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ext-properties style:font-name-asian="Calibri" fo:font-weight="bold" style:font-weight-asian="bold" style:font-size-complex="12pt"/>
    </style:style>
    <style:style style:name="P7" style:parent-style-name="Normal" style:family="paragraph">
      <style:paragraph-properties fo:text-align="end"/>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style:font-weight-complex="bold" fo:color="#000000" style:font-size-complex="12pt"/>
    </style:style>
    <style:style style:name="P16"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7"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8" style:parent-style-name="Normal" style:family="paragraph">
      <style:paragraph-properties fo:text-align="center" fo:line-height="150%">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size-complex="12pt" style:language-asian="lt" style:country-asian="LT"/>
    </style:style>
    <style:style style:name="P22" style:parent-style-name="Normal" style:family="paragraph">
      <style:paragraph-properties fo:margin-left="1.6666in">
        <style:tab-stops/>
      </style:paragraph-properties>
      <style:text-properties fo:font-size="11pt" style:font-size-asian="11pt" style:language-asian="lt" style:country-asian="LT"/>
    </style:style>
    <style:style style:name="P23" style:parent-style-name="ListParagraph" style:list-style-name="LFO2" style:family="paragraph">
      <style:paragraph-properties fo:margin-left="1.6666in" fo:text-indent="0in">
        <style:tab-stops>
          <style:tab-stop style:type="left" style:position="-0.9722in"/>
        </style:tab-stops>
      </style:paragraph-properties>
    </style:style>
    <style:style style:name="T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 style:parent-style-name="Normal" style:family="paragraph">
      <style:paragraph-properties fo:margin-left="1.6666in">
        <style:tab-stops/>
      </style:paragraph-properties>
    </style:style>
    <style:style style:name="T26" style:parent-style-name="DefaultParagraphFont" style:family="text">
      <style:text-properties fo:color="#000000" fo:font-size="11pt" style:font-size-asian="11pt"/>
    </style:style>
    <style:style style:name="T27" style:parent-style-name="DefaultParagraphFont" style:family="text">
      <style:text-properties fo:color="#000000" fo:font-size="11pt" style:font-size-asian="11pt" style:font-size-complex="7pt"/>
    </style:style>
    <style:style style:name="T28" style:parent-style-name="DefaultParagraphFont" style:family="text">
      <style:text-properties fo:color="#000000" fo:font-size="11pt" style:font-size-asian="11pt"/>
    </style:style>
    <style:style style:name="T29" style:parent-style-name="DefaultParagraphFont" style:family="text">
      <style:text-properties fo:color="#000000" fo:font-size="11pt" style:font-size-asian="11pt"/>
    </style:style>
    <style:style style:name="P30" style:parent-style-name="Normal" style:family="paragraph">
      <style:paragraph-properties fo:margin-left="1.6666in">
        <style:tab-stops/>
      </style:paragraph-properties>
    </style:style>
    <style:style style:name="T31" style:parent-style-name="DefaultParagraphFont" style:family="text">
      <style:text-properties fo:font-weight="bold" style:font-weight-asian="bold" fo:color="#008000" fo:font-size="11pt" style:font-size-asian="11pt" style:language-asian="lt" style:country-asian="LT"/>
    </style:style>
    <style:style style:name="T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weight="bold" style:font-weight-asian="bold" fo:color="#008000" fo:font-size="11pt" style:font-size-asian="11pt" style:language-asian="lt" style:country-asian="LT"/>
    </style:style>
    <style:style style:name="P34" style:parent-style-name="Normal" style:family="paragraph">
      <style:paragraph-properties fo:margin-left="1.6666in">
        <style:tab-stops>
          <style:tab-stop style:type="left" style:position="0.302in"/>
          <style:tab-stop style:type="left" style:position="2.5666in"/>
        </style:tab-stops>
      </style:paragraph-properties>
    </style:style>
    <style:style style:name="T35" style:parent-style-name="DefaultParagraphFont" style:family="text">
      <style:text-properties style:font-name-asian="Calibri" fo:font-weight="bold" style:font-weight-asian="bold" fo:color="#008000" fo:font-size="11pt" style:font-size-asian="11pt" style:font-size-complex="12pt"/>
    </style:style>
    <style:style style:name="P36" style:parent-style-name="Normal" style:family="paragraph">
      <style:paragraph-properties fo:margin-left="1.6666in">
        <style:tab-stops/>
      </style:paragraph-properties>
      <style:text-properties fo:color="#000000" fo:font-size="11pt" style:font-size-asian="11pt"/>
    </style:style>
    <style:style style:name="P37" style:parent-style-name="Normal" style:family="paragraph">
      <style:paragraph-properties style:vertical-align="baseline" fo:margin-left="1.6666in">
        <style:tab-stops/>
      </style:paragraph-properties>
      <style:text-properties fo:hyphenate="false"/>
    </style:style>
    <style:style style:name="T38" style:parent-style-name="DefaultParagraphFont" style:family="text">
      <style:text-properties fo:font-weight="bold" style:font-weight-asian="bold" style:font-weight-complex="bold" fo:font-size="11pt" style:font-size-asian="11pt" style:font-size-complex="12p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text-properties style:font-name-asian="Calibri"/>
    </style:style>
    <style:style style:name="P41" style:parent-style-name="ListParagraph" style:list-style-name="LFO2" style:family="paragraph">
      <style:paragraph-properties fo:margin-left="1.6666in" fo:text-indent="0in">
        <style:tab-stops>
          <style:tab-stop style:type="left" style:position="-0.9722in"/>
        </style:tab-stops>
      </style:paragraph-properties>
    </style:style>
    <style:style style:name="T4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font-size-complex="7pt"/>
    </style:style>
    <style:style style:name="T46" style:parent-style-name="DefaultParagraphFont" style:family="text">
      <style:text-properties fo:color="#000000" fo:font-size="11pt" style:font-size-asian="11pt"/>
    </style:style>
    <style:style style:name="T47" style:parent-style-name="DefaultParagraphFont" style:family="text">
      <style:text-properties fo:color="#000000" fo:font-size="11pt" style:font-size-asian="11p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style:font-name-asian="Calibri" fo:font-weight="bold" style:font-weight-asian="bold" fo:color="#008000" fo:font-size="11pt" style:font-size-asian="11pt"/>
    </style:style>
    <style:style style:name="T5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 style:parent-style-name="DefaultParagraphFont" style:family="text">
      <style:text-properties style:font-name-asian="Calibri" fo:font-weight="bold" style:font-weight-asian="bold" fo:color="#008000" fo:font-size="11pt" style:font-size-asian="11pt"/>
    </style:style>
    <style:style style:name="P52" style:parent-style-name="Normal" style:family="paragraph">
      <style:paragraph-properties fo:margin-left="1.6666in">
        <style:tab-stops>
          <style:tab-stop style:type="left" style:position="0.302in"/>
          <style:tab-stop style:type="left" style:position="2.5666in"/>
        </style:tab-stops>
      </style:paragraph-properties>
    </style:style>
    <style:style style:name="T53" style:parent-style-name="DefaultParagraphFont" style:family="text">
      <style:text-properties style:font-name-asian="Calibri" fo:font-weight="bold" style:font-weight-asian="bold" fo:color="#008000" fo:font-size="11pt" style:font-size-asian="11pt" style:font-size-complex="12pt"/>
    </style:style>
    <style:style style:name="P54" style:parent-style-name="Normal" style:family="paragraph">
      <style:paragraph-properties fo:margin-left="1.6666in">
        <style:tab-stops/>
      </style:paragraph-properties>
      <style:text-properties fo:color="#000000" fo:font-size="11pt" style:font-size-asian="11pt"/>
    </style:style>
    <style:style style:name="P55" style:parent-style-name="Normal" style:family="paragraph">
      <style:paragraph-properties style:vertical-align="baseline" fo:margin-left="1.6666in">
        <style:tab-stops/>
      </style:paragraph-properties>
      <style:text-properties fo:hyphenate="false"/>
    </style:style>
    <style:style style:name="T56" style:parent-style-name="DefaultParagraphFont" style:family="text">
      <style:text-properties fo:font-weight="bold" style:font-weight-asian="bold" style:font-weight-complex="bold" fo:font-size="11pt" style:font-size-asian="11pt" style:font-size-complex="12pt"/>
    </style:style>
    <style:style style:name="T57" style:parent-style-name="DefaultParagraphFont" style:family="text">
      <style:text-properties style:font-weight-complex="bold" fo:font-size="11pt" style:font-size-asian="11pt" style:font-size-complex="12pt"/>
    </style:style>
    <style:style style:name="P58" style:parent-style-name="Normal" style:family="paragraph">
      <style:text-properties style:font-name-asian="Calibri"/>
    </style:style>
    <style:style style:name="P5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66" style:parent-style-name="Normal" style:family="paragraph">
      <style:paragraph-properties fo:margin-left="1.6666in">
        <style:tab-stops/>
      </style:paragraph-properties>
      <style:text-properties style:font-name-asian="Calibri" fo:font-size="11pt" style:font-size-asian="11pt"/>
    </style:style>
    <style:style style:name="P67" style:parent-style-name="ListParagraph" style:list-style-name="LFO2" style:family="paragraph">
      <style:paragraph-properties fo:margin-left="1.6666in" fo:text-indent="0in">
        <style:tab-stops>
          <style:tab-stop style:type="left" style:position="-0.9722in"/>
        </style:tab-stops>
      </style:paragraph-properties>
    </style:style>
    <style:style style:name="T6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font-size-complex="7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style="italic" style:font-style-asian="italic" style:font-style-complex="italic" fo:color="#000000" fo:font-size="11pt" style:font-size-asian="11pt"/>
    </style:style>
    <style:style style:name="T74" style:parent-style-name="DefaultParagraphFont" style:family="text">
      <style:text-properties fo:color="#000000" fo:font-size="11pt" style:font-size-asian="11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style:font-name-asian="Calibri" fo:font-weight="bold" style:font-weight-asian="bold" fo:color="#008000" fo:font-size="11pt" style:font-size-asian="11pt"/>
    </style:style>
    <style:style style:name="T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 style:parent-style-name="DefaultParagraphFont" style:family="text">
      <style:text-properties style:font-name-asian="Calibri" fo:font-weight="bold" style:font-weight-asian="bold" fo:color="#008000" fo:font-size="11pt" style:font-size-asian="11pt"/>
    </style:style>
    <style:style style:name="P79" style:parent-style-name="Normal" style:family="paragraph">
      <style:paragraph-properties fo:margin-left="1.6666in">
        <style:tab-stops>
          <style:tab-stop style:type="left" style:position="0.302in"/>
          <style:tab-stop style:type="left" style:position="2.5666in"/>
        </style:tab-stops>
      </style:paragraph-properties>
    </style:style>
    <style:style style:name="T80" style:parent-style-name="DefaultParagraphFont" style:family="text">
      <style:text-properties style:font-name-asian="Calibri" fo:font-weight="bold" style:font-weight-asian="bold" fo:color="#008000" fo:font-size="11pt" style:font-size-asian="11pt" style:font-size-complex="12pt"/>
    </style:style>
    <style:style style:name="P81" style:parent-style-name="Normal" style:family="paragraph">
      <style:paragraph-properties fo:margin-left="1.6666in">
        <style:tab-stops/>
      </style:paragraph-properties>
      <style:text-properties style:font-weight-complex="bold" fo:font-size="11pt" style:font-size-asian="11pt" style:font-size-complex="12pt"/>
    </style:style>
    <style:style style:name="P82" style:parent-style-name="Normal" style:family="paragraph">
      <style:paragraph-properties style:vertical-align="baseline" fo:margin-left="1.6666in">
        <style:tab-stops/>
      </style:paragraph-properties>
      <style:text-properties fo:hyphenate="false"/>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style:font-weight-complex="bold" fo:font-size="11pt" style:font-size-asian="11pt" style:font-size-complex="12pt"/>
    </style:style>
    <style:style style:name="P85" style:parent-style-name="Normal" style:family="paragraph">
      <style:text-properties style:font-name-asian="Calibri"/>
    </style:style>
    <style:style style:name="P8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88" style:parent-style-name="Normal" style:family="paragraph">
      <style:paragraph-properties fo:margin-left="1.6666in">
        <style:tab-stops/>
      </style:paragraph-properties>
      <style:text-properties style:font-name-asian="Calibri" fo:font-size="11pt" style:font-size-asian="11pt"/>
    </style:style>
    <style:style style:name="P89" style:parent-style-name="ListParagraph" style:list-style-name="LFO2" style:family="paragraph">
      <style:paragraph-properties fo:margin-left="1.6666in" fo:text-indent="0in">
        <style:tab-stops>
          <style:tab-stop style:type="left" style:position="-0.9722in"/>
        </style:tab-stops>
      </style:paragraph-properties>
    </style:style>
    <style:style style:name="T9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font-size-complex="7pt"/>
    </style:style>
    <style:style style:name="T94" style:parent-style-name="DefaultParagraphFont" style:family="text">
      <style:text-properties fo:color="#000000" fo:font-size="11pt" style:font-size-asian="11pt"/>
    </style:style>
    <style:style style:name="T95" style:parent-style-name="DefaultParagraphFont" style:family="text">
      <style:text-properties fo:font-style="italic" style:font-style-asian="italic" style:font-style-complex="italic" fo:color="#000000" fo:font-size="11pt" style:font-size-asian="11pt"/>
    </style:style>
    <style:style style:name="T96" style:parent-style-name="DefaultParagraphFont" style:family="text">
      <style:text-properties fo:color="#000000" fo:font-size="11pt" style:font-size-asian="11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style:font-name-asian="Calibri" fo:font-weight="bold" style:font-weight-asian="bold" fo:color="#008000" fo:font-size="11pt" style:font-size-asian="11pt"/>
    </style:style>
    <style:style style:name="T9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 style:parent-style-name="DefaultParagraphFont" style:family="text">
      <style:text-properties style:font-name-asian="Calibri" fo:font-weight="bold" style:font-weight-asian="bold" fo:color="#008000" fo:font-size="11pt" style:font-size-asian="11pt"/>
    </style:style>
    <style:style style:name="P101" style:parent-style-name="Normal" style:family="paragraph">
      <style:paragraph-properties fo:margin-left="1.6666in">
        <style:tab-stops>
          <style:tab-stop style:type="left" style:position="0.302in"/>
          <style:tab-stop style:type="left" style:position="2.5666in"/>
        </style:tab-stops>
      </style:paragraph-properties>
    </style:style>
    <style:style style:name="T102" style:parent-style-name="DefaultParagraphFont" style:family="text">
      <style:text-properties style:font-name-asian="Calibri" fo:font-weight="bold" style:font-weight-asian="bold" fo:color="#008000" fo:font-size="11pt" style:font-size-asian="11pt" style:font-size-complex="12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07" style:parent-style-name="DefaultParagraphFont" style:family="text">
      <style:text-properties fo:color="#000000" fo:font-size="11pt" style:font-size-asian="11pt" style:font-size-complex="12pt" style:language-asian="lt" style:country-asian="LT"/>
    </style:style>
    <style:style style:name="T108" style:parent-style-name="DefaultParagraphFont" style:family="text">
      <style:text-properties fo:font-weight="bold" style:font-weight-asian="bold" fo:color="#000000" fo:font-size="11pt" style:font-size-asian="11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font-weight="bold" style:font-weight-asian="bold"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style:vertical-align="baseline" fo:margin-left="1.6666in">
        <style:tab-stops/>
      </style:paragraph-properties>
      <style:text-properties fo:hyphenate="false"/>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P115" style:parent-style-name="Normal" style:family="paragraph">
      <style:paragraph-properties fo:text-align="justify" style:line-height-at-least="0.25in" fo:text-indent="0.5in"/>
      <style:text-properties fo:color="#000000" style:font-size-complex="12pt" style:language-asian="lt" style:country-asian="LT"/>
    </style:style>
    <style:style style:name="P116" style:parent-style-name="ListParagraph" style:list-style-name="LFO2" style:family="paragraph">
      <style:paragraph-properties fo:margin-left="1.6666in" fo:text-indent="0in">
        <style:tab-stops>
          <style:tab-stop style:type="left" style:position="-0.9722in"/>
        </style:tab-stops>
      </style:paragraph-properties>
    </style:style>
    <style:style style:name="T1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font-size-complex="7pt"/>
    </style:style>
    <style:style style:name="T121" style:parent-style-name="DefaultParagraphFont" style:family="text">
      <style:text-properties fo:color="#000000" fo:font-size="11pt" style:font-size-asian="11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font-weight="bold" style:font-weight-asian="bold" fo:color="#008000" fo:font-size="11pt" style:font-size-asian="11pt" style:language-asian="lt" style:country-asian="LT"/>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fo:color="#008000" fo:font-size="11pt" style:font-size-asian="11pt" style:language-asian="lt" style:country-asian="L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style:font-name-asian="Calibri" fo:font-weight="bold" style:font-weight-asian="bold" fo:color="#008000" fo:font-size="11pt" style:font-size-asian="11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style:vertical-align="baseline" fo:margin-left="1.6666in">
        <style:tab-stops/>
      </style:paragraph-properties>
      <style:text-properties fo:font-weight="bold" style:font-weight-asian="bold" style:font-weight-complex="bold" fo:font-size="11pt" style:font-size-asian="11pt" style:font-size-complex="12pt" fo:hyphenate="false"/>
    </style:style>
    <style:style style:name="P135" style:parent-style-name="Normal" style:family="paragraph">
      <style:paragraph-properties style:vertical-align="baseline" fo:margin-left="1.6666in">
        <style:tab-stops/>
      </style:paragraph-properties>
      <style:text-properties fo:hyphenate="false"/>
    </style:style>
    <style:style style:name="T136" style:parent-style-name="DefaultParagraphFont" style:family="text">
      <style:text-properties fo:font-weight="bold" style:font-weight-asian="bold" style:font-weight-complex="bold" fo:font-size="11pt" style:font-size-asian="11pt" style:font-size-complex="12pt"/>
    </style:style>
    <style:style style:name="T137" style:parent-style-name="DefaultParagraphFont" style:family="text">
      <style:text-properties style:font-weight-complex="bold" fo:font-size="11pt" style:font-size-asian="11pt" style:font-size-complex="12pt"/>
    </style:style>
    <style:style style:name="P138" style:parent-style-name="Normal" style:family="paragraph">
      <style:text-properties style:font-name-asian="Calibri"/>
    </style:style>
    <style:style style:name="P139" style:parent-style-name="Normal" style:family="paragraph">
      <style:text-properties style:font-name-asian="Calibri"/>
    </style:style>
    <style:style style:name="P14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143" style:parent-style-name="Normal" style:family="paragraph">
      <style:paragraph-properties fo:widows="0" fo:orphans="0" fo:text-align="justify" fo:line-height="150%" fo:text-indent="0.5in"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name-complex="Arial"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name-complex="Arial" style:font-weight-complex="bold" fo:color="#000000" style:font-size-complex="12pt"/>
    </style:style>
    <style:style style:name="P147" style:parent-style-name="Normal" style:family="paragraph">
      <style:paragraph-properties fo:margin-left="1.6666in">
        <style:tab-stops/>
      </style:paragraph-properties>
      <style:text-properties style:font-name-asian="Calibri" fo:font-size="11pt" style:font-size-asian="11pt"/>
    </style:style>
    <style:style style:name="P148" style:parent-style-name="ListParagraph" style:list-style-name="LFO2" style:family="paragraph">
      <style:paragraph-properties fo:margin-left="1.6666in" fo:text-indent="0in">
        <style:tab-stops>
          <style:tab-stop style:type="left" style:position="-0.9722in"/>
        </style:tab-stops>
      </style:paragraph-properties>
    </style:style>
    <style:style style:name="T14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font-size-complex="7pt"/>
    </style:style>
    <style:style style:name="T153" style:parent-style-name="DefaultParagraphFont" style:family="text">
      <style:text-properties fo:color="#000000" fo:font-size="11pt" style:font-size-asian="11pt"/>
    </style:style>
    <style:style style:name="T154" style:parent-style-name="DefaultParagraphFont" style:family="text">
      <style:text-properties fo:font-style="italic" style:font-style-asian="italic" style:font-style-complex="italic" fo:color="#000000" fo:font-size="11pt" style:font-size-asian="11pt"/>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color="#000000" fo:font-size="11pt" style:font-size-asian="11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style:font-name-asian="Calibri" fo:font-weight="bold" style:font-weight-asian="bold" fo:color="#008000" fo:font-size="11pt" style:font-size-asian="11pt"/>
    </style:style>
    <style:style style:name="T15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0" style:parent-style-name="DefaultParagraphFont" style:family="text">
      <style:text-properties style:font-name-asian="Calibri" fo:font-weight="bold" style:font-weight-asian="bold" fo:color="#008000" fo:font-size="11pt" style:font-size-asian="11pt"/>
    </style:style>
    <style:style style:name="P161" style:parent-style-name="Normal" style:family="paragraph">
      <style:paragraph-properties fo:widows="0" fo:orphans="0" fo:margin-left="1.6666in" fo:background-color="#FFFFFF">
        <style:tab-stops/>
      </style:paragraph-properties>
    </style:style>
    <style:style style:name="T162" style:parent-style-name="DefaultParagraphFont" style:family="text">
      <style:text-properties style:font-name-asian="Calibri" fo:font-weight="bold" style:font-weight-asian="bold" style:font-weight-complex="bold" fo:color="#008000" fo:font-size="11pt" style:font-size-asian="11pt" style:font-size-complex="12p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weight="bold" style:font-weight-asian="bold"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style:vertical-align="baseline" fo:margin-left="1.6666in">
        <style:tab-stops/>
      </style:paragraph-properties>
      <style:text-properties fo:font-weight="bold" style:font-weight-asian="bold" style:font-weight-complex="bold" fo:font-size="11pt" style:font-size-asian="11pt" style:font-size-complex="12pt" fo:hyphenate="false"/>
    </style:style>
    <style:style style:name="P170" style:parent-style-name="Normal" style:family="paragraph">
      <style:paragraph-properties style:vertical-align="baseline" fo:margin-left="1.6666in">
        <style:tab-stops/>
      </style:paragraph-properties>
      <style:text-properties fo:hyphenate="false"/>
    </style:style>
    <style:style style:name="T171" style:parent-style-name="DefaultParagraphFont" style:family="text">
      <style:text-properties fo:font-weight="bold" style:font-weight-asian="bold" style:font-weight-complex="bold"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P173" style:parent-style-name="Normal" style:family="paragraph">
      <style:text-properties style:font-name-asian="Calibri"/>
    </style:style>
    <style:style style:name="P174" style:parent-style-name="Normal" style:family="paragraph">
      <style:paragraph-properties fo:widows="0" fo:orphans="0" fo:text-align="justify" fo:line-height="150%" fo:text-indent="0.5in" fo:background-color="#FFFFFF"/>
    </style:style>
    <style:style style:name="T175" style:parent-style-name="DefaultParagraphFont" style:family="text">
      <style:text-properties style:font-name-asian="Calibri" style:font-name-complex="Arial" style:font-weight-complex="bold" fo:color="#000000" style:font-size-complex="12pt"/>
    </style:style>
    <style:style style:name="T176" style:parent-style-name="DefaultParagraphFont" style:family="text">
      <style:text-properties style:font-name-asian="Calibri" style:font-name-complex="Arial" style:font-weight-complex="bold" fo:color="#000000" style:font-size-complex="12pt"/>
    </style:style>
    <style:style style:name="T177" style:parent-style-name="DefaultParagraphFont" style:family="text">
      <style:text-properties style:font-name-asian="Calibri" style:font-name-complex="Arial" style:font-weight-complex="bold" fo:color="#000000" style:font-size-complex="12pt"/>
    </style:style>
    <style:style style:name="P178"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79"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0"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1"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2"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3"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4"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5"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6"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7"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8"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89"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90" style:parent-style-name="Normal" style:family="paragraph">
      <style:paragraph-properties fo:widows="0" fo:orphans="0" fo:text-align="justify" fo:line-height="150%" fo:text-indent="0.5in" fo:background-color="#FFFFFF"/>
      <style:text-properties style:font-name-complex="Arial" style:font-weight-complex="bold"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19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193" style:parent-style-name="Normal" style:family="paragraph">
      <style:paragraph-properties fo:widows="0" fo:orphans="0" fo:text-align="justify" fo:line-height="150%" fo:text-indent="0.5in" fo:background-color="#FFFFFF"/>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name-complex="Arial" style:font-size-complex="12pt"/>
    </style:style>
    <style:style style:name="P197" style:parent-style-name="Normal" style:family="paragraph">
      <style:paragraph-properties fo:widows="0" fo:orphans="0" fo:text-align="justify" fo:line-height="150%" fo:text-indent="0.5in" fo:background-color="#FFFFFF"/>
    </style:style>
    <style:style style:name="T198" style:parent-style-name="DefaultParagraphFont" style:family="text">
      <style:text-properties style:font-name-asian="Calibri" style:font-name-complex="Arial" fo:color="#0D0D0D" style:font-size-complex="12pt"/>
    </style:style>
    <style:style style:name="T199" style:parent-style-name="DefaultParagraphFont" style:family="text">
      <style:text-properties style:font-name-asian="Calibri" style:font-name-complex="Arial" style:font-size-complex="12pt"/>
    </style:style>
    <style:style style:name="T200" style:parent-style-name="DefaultParagraphFont" style:family="text">
      <style:text-properties style:font-name-asian="Calibri" style:font-name-complex="Arial" fo:color="#0D0D0D" style:font-size-complex="12pt"/>
    </style:style>
    <style:style style:name="T201" style:parent-style-name="DefaultParagraphFont" style:family="text">
      <style:text-properties style:font-name-asian="Calibri" style:font-name-complex="Arial" fo:color="#0D0D0D" style:font-size-complex="12pt"/>
    </style:style>
    <style:style style:name="T202" style:parent-style-name="DefaultParagraphFont" style:family="text">
      <style:text-properties style:font-name-asian="Calibri" style:font-name-complex="Arial" fo:color="#0D0D0D" style:font-size-complex="12pt"/>
    </style:style>
    <style:style style:name="T203" style:parent-style-name="DefaultParagraphFont" style:family="text">
      <style:text-properties style:font-name-asian="Calibri" style:font-name-complex="Arial" fo:color="#0D0D0D" style:font-size-complex="12pt"/>
    </style:style>
    <style:style style:name="T204" style:parent-style-name="DefaultParagraphFont" style:family="text">
      <style:text-properties style:font-name-asian="Calibri" style:font-name-complex="Arial" fo:color="#262626" style:font-size-complex="12pt"/>
    </style:style>
    <style:style style:name="T205" style:parent-style-name="DefaultParagraphFont" style:family="text">
      <style:text-properties style:font-name-asian="Calibri" style:font-name-complex="Arial" fo:color="#0D0D0D" style:font-size-complex="12pt"/>
    </style:style>
    <style:style style:name="P206" style:parent-style-name="Normal" style:family="paragraph">
      <style:paragraph-properties fo:widows="0" fo:orphans="0" fo:text-align="justify" fo:line-height="150%" fo:text-indent="0.5in" fo:background-color="#FFFFFF"/>
    </style:style>
    <style:style style:name="T207" style:parent-style-name="DefaultParagraphFont" style:family="text">
      <style:text-properties fo:color="#0D0D0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fo:background-color="#FFFFFF"/>
    </style:style>
    <style:style style:name="T210" style:parent-style-name="DefaultParagraphFont" style:family="text">
      <style:text-properties fo:color="#0D0D0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color="#000000" style:font-size-complex="12pt" style:language-asian="en" style:country-asian="GB"/>
    </style:style>
    <style:style style:name="P227" style:parent-style-name="Normal" style:family="paragraph">
      <style:paragraph-properties fo:text-align="justify" fo:line-height="150%" fo:text-indent="0.5in"/>
      <style:text-properties fo:font-weight="bold" style:font-weight-asian="bold" fo:color="#000000" style:font-size-complex="12pt" style:language-asian="en" style:country-asian="GB"/>
    </style:style>
    <style:style style:name="P228" style:parent-style-name="Normal" style:family="paragraph">
      <style:paragraph-properties fo:text-align="justify" fo:line-height="150%" fo:text-indent="0.5in"/>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color="#000000" style:font-size-complex="12pt" style:language-asian="lt" style:country-asian="LT"/>
    </style:style>
    <style:style style:name="P230" style:parent-style-name="Normal" style:family="paragraph">
      <style:paragraph-properties fo:margin-left="1.6666in">
        <style:tab-stops/>
      </style:paragraph-properties>
      <style:text-properties fo:font-size="11pt" style:font-size-asian="11pt" style:language-asian="lt" style:country-asian="LT"/>
    </style:style>
    <style:style style:name="P231" style:parent-style-name="ListParagraph" style:list-style-name="LFO2" style:family="paragraph">
      <style:paragraph-properties fo:margin-left="1.6666in" fo:text-indent="0in">
        <style:tab-stops>
          <style:tab-stop style:type="left" style:position="-0.9722in"/>
        </style:tab-stops>
      </style:paragraph-properties>
    </style:style>
    <style:style style:name="T2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color="#000000" fo:font-size="11pt" style:font-size-asian="11pt" style:font-size-complex="12pt" style:language-asian="lt" style:country-asian="L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font-weight="bold" style:font-weight-asian="bold" fo:color="#008000" fo:font-size="11pt" style:font-size-asian="11pt" style:language-asian="lt" style:country-asian="LT"/>
    </style:style>
    <style:style style:name="T2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fo:color="#008000" fo:font-size="11pt" style:font-size-asian="11pt" style:language-asian="lt" style:country-asian="L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fo:color="#008000" fo:font-size="11pt" style:font-size-asian="11pt" style:font-size-complex="12pt" style:language-asian="lt" style:country-asian="LT"/>
    </style:style>
    <style:style style:name="P241" style:parent-style-name="Normal" style:family="paragraph">
      <style:paragraph-properties style:vertical-align="baseline" fo:margin-left="1.6666in">
        <style:tab-stops/>
      </style:paragraph-properties>
      <style:text-properties style:font-weight-complex="bold" fo:font-size="11pt" style:font-size-asian="11pt" style:font-size-complex="12pt" fo:hyphenate="false"/>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P245" style:parent-style-name="Normal" style:family="paragraph">
      <style:paragraph-properties style:line-height-at-least="0.25in" fo:text-indent="0.5in"/>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style:font-style-complex="italic" style:font-size-complex="12pt" style:language-asian="lt" style:country-asian="LT"/>
    </style:style>
    <style:style style:name="P247" style:parent-style-name="Normal" style:family="paragraph">
      <style:paragraph-properties fo:text-align="justify" fo:line-height="150%"/>
      <style:text-properties style:font-size-complex="12pt" style:language-asian="lt" style:country-asian="LT"/>
    </style:style>
    <style:style style:name="P248" style:parent-style-name="Normal" style:family="paragraph">
      <style:paragraph-properties fo:margin-left="1.6666in">
        <style:tab-stops/>
      </style:paragraph-properties>
      <style:text-properties fo:font-size="11pt" style:font-size-asian="11pt" style:language-asian="lt" style:country-asian="LT"/>
    </style:style>
    <style:style style:name="P249" style:parent-style-name="Normal" style:family="paragraph">
      <style:paragraph-properties fo:text-align="justify" fo:line-height="150%"/>
      <style:text-properties style:font-size-complex="12pt" style:language-asian="lt" style:country-asian="LT"/>
    </style:style>
  </office:automatic-styles>
  <office:body>
    <office:text text:use-soft-page-breaks="true">
      <text:p text:style-name="P1">Projektas</text:p>
      <text:p text:style-name="P7"/>
      <text:p text:style-name="P8">LIETUVOS RESPUBLIKOS</text:p>
      <text:p text:style-name="P9">ŠVENTOSIOS JŪRŲ UOSTO ĮSTATYMO NR. X-910</text:p>
      <text:p text:style-name="P10"><text:span text:style-name="T11">4, 5, 7 IR 10 STRAIPSNIŲ</text:span><text:span text:style-name="T12"><text:s/></text:span><text:span text:style-name="T13">PAKEITIMO</text:span></text:p>
      <text:p text:style-name="P14">ĮSTATYMAS</text:p>
      <text:p text:style-name="P15"/>
      <text:p text:style-name="P16">2023<text:s/>m.<text:s/><text:tab/>d.<text:s/>Nr.</text:p>
      <text:p text:style-name="P17">Vilnius</text:p>
      <text:p text:style-name="P18"/>
      <text:p text:style-name="P19"><text:bookmark-start text:name="straipsnis1"/>1 straipsnis. 4 straipsnio pakeitimas</text:p>
      <text:p text:style-name="P20"><text:bookmark-end text:name="straipsnis1"/>Pakeisti 4 straipsnio 2 dalį ir ją išdėstyti taip:</text:p>
      <text:p text:style-name="P21">„2. Uosto<text:s/>naudotojai<text:s/>ir uosto žemės naudotojai, sudarę sutartį su<text:s/>šio įstatymo 7 straipsnio 1 dalyje nurodyta<text:s/>savivaldybės<text:s/>įmone<text:s/>atitinkamai<text:s/>dėl veiklos uoste arba<text:s/>dėl uosto žemės nuomos, uosto teritorijoje gali vykdyti tik tokią veiklą, kuri atitinka uosto paskirtį.“</text:p>
      <text:p text:style-name="P22"/>
      <text:list text:style-name="LFO2" text:continue-numbering="true">
        <text:list-item>
          <text:p text:style-name="P23"><text:span text:style-name="T24">LR Seimo kanceliarijos Teisės departamentas, 2023-04-24:</text:span></text:p>
        </text:list-item>
      </text:list>
      <text:p text:style-name="P25"><text:span text:style-name="T26">1.</text:span><text:span text:style-name="T27">    </text:span><text:span text:style-name="T28">Projekto 1 straipsniu Šventosios jūrų uosto įstatymo (toliau – keičiamas įstatymas) 4 straipsnio 2 dalyje vartojamos sąvokos „uosto naudotojai“ ir „uosto žemės naudotojai“, kurių turinys projekte nėra atskleistas. Taikant įstatymą jos gali būti nevienodai aiškinamos. Pažymėtina, kad galiojančio keičiamo įstatymo 4 straipsnio 2 dalyje yra atskleistas šių sąvokų turinys, tačiau teikiamo įstatymo projekto 1 straipsniu nuostatų, atskleidžiančių minėtų sąvokų turinį, siūloma atsisakyti. Siekiant išvengti galimo nevienodo sąvokų „uosto naudotojai“ ir „uosto<text:s/></text:span><text:soft-page-break/><text:span text:style-name="T29">žemės naudotojai“ turinio aiškinimo, svarstytina, ar projekte nereikėtų atskleisti jų turinio.</text:span></text:p>
      <text:p text:style-name="P30"><text:span text:style-name="T31">Komiteto nuomonė -<text:s/></text:span><text:span text:style-name="T32">Nepritarti</text:span><text:span text:style-name="T33">.</text:span></text:p>
      <text:p text:style-name="P34"><text:span text:style-name="T35">Komiteto argumentai:<text:s/></text:span></text:p>
      <text:p text:style-name="P36">Įstatymo 4 straipsnio 2 dalyje yra atskleistas šių sąvokų turinys. Be to, įstatyme nėra straipsnio, skirto apibrėžti sąvokas.</text:p>
      <text:p text:style-name="P37"><text:span text:style-name="T38">Balsavimo rezultatai:<text:s/></text:span><text:span text:style-name="T39">bendru sutarimu.</text:span></text:p>
      <text:p text:style-name="P40"/>
      <text:list text:style-name="LFO2" text:continue-numbering="true">
        <text:list-item>
          <text:p text:style-name="P41"><text:span text:style-name="T42">LR Seimo kanceliarijos Teisės departamentas, 2023-04-24:</text:span></text:p>
        </text:list-item>
      </text:list>
      <text:p text:style-name="P43"><text:span text:style-name="T44">2.</text:span><text:span text:style-name="T45">    </text:span><text:span text:style-name="T46">Pagal projekto 1 straipsniu keičiamo įstatymo 4 straipsnio 2 dalyje siūlomą nustatyti teisinį reguliavimą uosto naudotojai ir uosto žemės naudotojai sutartis dėl veiklos jūrų uoste arba uosto žemės nuomos turėtų sudaryti ne su Palangos miesto savivaldybės direktoriumi, kaip yra nustatyta galiojančiame įstatyme, bet su Palangos miesto savivaldybės tarybos sprendimu įsteigta savivaldybės įmone. Atkreipiame dėmesį, kad pagal projekto 4 straipsnyje dėstomo keičiamo įstatymo 10 straipsnio 1-2 dalyse siūlomą nustatyti teisinį reguliavimą savivaldybės įmonė Šventosios jūrų uosto direkcija uosto žemę galėtų išnuomoti tik konkurso tvarka. Pažymėtina, kad projekto 10 straipsnis, vadovaujantis projekto 5 straipsnio 1 dalyje siūlomu nustatyti teisniu reguliavimu, įsigaliotų tik 2024 m. sausio 1 d. Taigi, tik nuo šios datos Palangos miesto savivaldybės tarybos sprendimu įsteigta savivaldybės įmonė (Šventosios jūrų uosto direkcija) turėtų teisę pradėti organizuoti Šventosios jūrų uosto žemės nuomos konkursus. Kyla abejonių, ar iki įstatymo įsigaliojimo uosto žemės nuomos sutartis su Palangos miesto savivaldybės administracijos direktoriumi sudarę Šventosios jūrų uosto žemės nuomininkai, įsigaliojus įstatymui, turėtų teisę Šventosios jūrų uoste vykdyti atitinkamą veiklą. Kartu nėra aišku, ar iki įstatymo įsigaliojimo uosto naudotojai su Palangos miesto savivaldybės administracijos direktoriumi sudarę sutartis dėl veiklos jūrų uoste, įstatymui įsigaliojus, turėtų teisę jūrų uoste vykdyti veiklą, nes projekto 1 straipsnis, kuriame nustatyta, kad naujas subjektas -<text:s/></text:span><text:soft-page-break/><text:span text:style-name="T47">savivaldybės įmonė turi teisę sudaryti atitinkamas sutartis dėl veiklos jūrų uoste, įsigaliotų taip pat tik 2024 m. sausio 1 d. Taigi, naujam subjektui – Palangos miesto savivaldybės tarybos sprendimu įsteigtai įmonei naujų sutarčių sudarymui su uosto naudotojais taip pat bus reikalingas atitinkamas laiko tarpas. Atsižvelgiant į tai, svarstytina, ar projekto 5 straipsnį nereikėtų papildyti įstatymo taikymą reglamentuojančiomis nuostatomis, kuriose būtų aptartas iki įstatymo įsigaliojimų sudarytų sutarčių dėl veiklos Šventosios jūrų uoste, taip pat dėl Šventosios jūrų uosto žemės nuomos galiojimas iki bus sudarytos naujos sutartys ar iki tokių sutarčių pabaigos.</text:span></text:p>
      <text:p text:style-name="P48"><text:span text:style-name="T49">Komiteto nuomonė -<text:s/></text:span><text:span text:style-name="T50">Nepritarti</text:span><text:span text:style-name="T51">.</text:span></text:p>
      <text:p text:style-name="P52"><text:span text:style-name="T53">Komiteto argumentai:<text:s/></text:span></text:p>
      <text:p text:style-name="P54">Iki įstatymo įsigaliojimo uosto žemės nuomos sutarčių su Palangos miesto savivaldybės administracijos direktoriumi nėra sudaryta. Nėra ir <text:s/>Šventosios jūrų uosto žemės nuomininkų. O jei tokios ir būtų – tai jos galiotų pagal sutartyse nustatytas sąlygas, kadangi įstatymas atgal negalioja.</text:p>
      <text:p text:style-name="P55"><text:span text:style-name="T56">Balsavimo rezultatai:<text:s/></text:span><text:span text:style-name="T57">bendru sutarimu.</text:span></text:p>
      <text:p text:style-name="P58"><text:bookmark-start text:name="p_1"/><text:bookmark-end text:name="p_1"/></text:p>
      <text:p text:style-name="P59"/>
      <text:p text:style-name="P60"><text:bookmark-start text:name="straipsnis2"/>2 straipsnis. 5 straipsnio pakeitimas</text:p>
      <text:p text:style-name="P61"><text:bookmark-end text:name="straipsnis2"/>Pakeisti 5 straipsnį ir jį išdėstyti taip:</text:p>
      <text:p text:style-name="P62"><text:span text:style-name="T63">„</text:span><text:span text:style-name="T64">5 straipsnis. Uosto žemė, akvatorija ir uosto infrastruktūra</text:span></text:p>
      <text:p text:style-name="P65">1. Uosto žemė, akvatorija ir uosto infrastruktūra yra Lietuvos valstybės turtas, kuris Vyriausybės nutarimu<text:s/>perduodamas<text:s/>valdyti, naudoti ir disponuoti juo patikėjimo teise<text:s/>šio<text:s/><text:soft-page-break/>įstatymo 7 straipsnio 1 dalyje nurodytai savivaldybės<text:s/>įmonei šio įstatymo 4 straipsnio 1 dalyje ir 7 straipsnio 2 dalyje<text:s/>nurodytoms<text:s/>reikmėms.</text:p>
      <text:p text:style-name="P66"/>
      <text:list text:style-name="LFO2" text:continue-numbering="true">
        <text:list-item>
          <text:p text:style-name="P67"><text:span text:style-name="T68">LR Seimo kanceliarijos Teisės departamentas, 2023-04-24:</text:span></text:p>
        </text:list-item>
      </text:list>
      <text:p text:style-name="P69"><text:span text:style-name="T70">3.</text:span><text:span text:style-name="T71">    </text:span><text:span text:style-name="T72">Pagal galiojančio keičiamo įstatymo 5 straipsnyje nustatytą teisinį reguliavimą </text:span><text:span text:style-name="T73">uosto akvatoriją ir uosto infrastruktūrą</text:span><text:span text:style-name="T74"> Palangos miesto savivaldybės taryba yra perdavusi jos įsteigtai savivaldybės įmonei pagal turto patikėjimo sutartį. Pagal projekto 2 straipsniu keičiamo įstatymo 5 straipsnio 1 dalyje siūlomą nustatyti teisinį reguliavimą uosto žemė, akvatorija ir uosto infrastruktūra yra Lietuvos valstybės turtas, kuris Vyriausybės nutarimu perduodamas valdyti, naudoti ir disponuoti juo patikėjimo teise Palangos miesto savivaldybės tarybos sprendimu įsteigtai įmonei reikmėms, nurodytoms keičiamo įstatymo 4 straipsnio 1 dalyje ir 7 straipsnio 1 dalyje. Iš projekto nuostatų nėra aišku, ar iki įstatymo įsigaliojimo Palangos miesto savivaldybės su jos įsteigta savivaldybės įmone sudaryta uosto akvatorijos ir uosto infrastruktūros perdavimo valdyti patikėjimo teise sutartis turėtų būti nutraukta, nes pagal projekto 2 straipsniu keičiamo įstatymo 5 straipsnio 1 dalyje nustatytą teisinį reguliavimą uosto žemė, akvatorija ir uosto infrastruktūra minėtai savivaldybės įmonei valdyti patikėjimo teise turėtų būti perduota Vyriausybės nutarimu. Atsižvelgus į tai, bei siekiant aiškumo taikant įstatymą, svarstytina, ar projekto 5 straipsnio nereikėtų papildyti įstatymo taikymą reglamentuojančiomis nuostatomis dėl aukščiau minėtos turto patikėjimo sutarties nutraukimo.</text:span></text:p>
      <text:p text:style-name="P75"><text:span text:style-name="T76">Komiteto nuomonė -<text:s/></text:span><text:span text:style-name="T77">Nepritarti</text:span><text:span text:style-name="T78">.</text:span></text:p>
      <text:p text:style-name="P79"><text:span text:style-name="T80">Komiteto argumentai:<text:s/></text:span></text:p>
      <text:p text:style-name="P81">Manytina, kad šiame įstatyme (ir iš viso įstatymais) nėra tikslinga nustatyti sutartinių santykių nutraukimo ypatumo. Sutartys keičiamos ir nutraukiamos Civiliniame kodekse ir pačiose sutartyse nustatytais pagrindais.<text:s/></text:p>
      <text:p text:style-name="P82"><text:span text:style-name="T83">Balsavimo rezultatai:<text:s/></text:span><text:span text:style-name="T84">bendru sutarimu.</text:span></text:p>
      <text:p text:style-name="P85"><text:bookmark-start text:name="p_2_1"/><text:bookmark-end text:name="p_2_1"/></text:p>
      <text:p text:style-name="P86">2. Uosto žemė, akvatorija ir uosto infrastruktūra neprivatizuojamos.</text:p>
      <text:p text:style-name="P87">3.<text:s/>Uostui priskirtu valstybės<text:s/>turtu, nurodytu šio straipsnio 1 dalyje,<text:s/>negali būti užtikrinamas trečiųjų asmenų prievolių vykdymas.“</text:p>
      <text:p text:style-name="P88"/>
      <text:list text:style-name="LFO2" text:continue-numbering="true">
        <text:list-item>
          <text:p text:style-name="P89"><text:span text:style-name="T90">LR Seimo kanceliarijos Teisės departamentas, 2023-04-24:</text:span></text:p>
        </text:list-item>
      </text:list>
      <text:p text:style-name="P91"><text:span text:style-name="T92">4.</text:span><text:span text:style-name="T93">    </text:span><text:span text:style-name="T94">Svarstytina, ar projekto 2 straipsnyje dėstomo keičiamo įstatymo 5 straipsnio 3 dalyje siūlomas nustatyti draudimas yra pakankamas siekiant užtikrinti tinkamą, atitinkantį valstybės turto valdymo, naudojimo ir disponavimo juo principus, disponavimą valstybei nuosavybės teise priklausančiais Šventosios jūrų uosto žeme, akvatorija ir uosto infrastruktūra. Atkreipiame dėmesį, kad Klaipėdos valstybinio jūrų uosto įstatymo 10 straipsnyje nustatyta, kad „Uosto direkcija šių sklypų negali perduoti nuosavybės teise kitiems asmenims, jų įkeisti ar kitaip suvaržyti daiktines teises į juos, jais garantuoti, laiduoti ar kitu būdu jais užtikrinti savo ir kitų asmenų prievolių įvykdymą“. Taigi, Klaipėdos valstybinio jūrų uosto įstatyme nustatytas platesnis ratas draudimų disponuoti Klaipėdos valstybinio jūrų uosto žeme nei siūloma nustatyti teikiamame įstatymo projekte. Be to, Žemės įstatymo 7 straipsnio 7 dalyje nustatyta, kad viešosios transporto infrastruktūros valdytojas </text:span><text:span text:style-name="T95">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96">. Atsižvelgiant į tai, bei siekiant teisinio reguliavimo nuoseklumo ir suderinamumo,  svarstytina, ar projekto 2 straipsnyje dėstomo keičiamo įstatymo 5 straipsnio 3 dalies nuostatų nereikėtų papildyti analogiškai draudimais, kurie yra nustatyti Klaipėdos valstybinio jūrų uosto įstatymo 10 straipsnyje ir Žemės įstatymo 7 straipsnio 7 dalyje.</text:span></text:p>
      <text:soft-page-break/>
      <text:p text:style-name="P97"><text:span text:style-name="T98">Komiteto nuomonė -<text:s/></text:span><text:span text:style-name="T99">Pritarti</text:span><text:span text:style-name="T100">.</text:span></text:p>
      <text:p text:style-name="P101"><text:span text:style-name="T102">Komiteto pasiūlymas:<text:s/></text:span></text:p>
      <text:p text:style-name="P103"><text:span text:style-name="T104">„</text:span><text:span text:style-name="T105">3.<text:s/></text:span><text:span text:style-name="T106">Uostui priskirtu valstybės turtu, nurodytu šio straipsnio 1 dalyje, negali būti užtikrinamas trečiųjų asmenų prievolių vykdymas</text:span><text:span text:style-name="T107"><text:s text:c="3"/></text:span><text:span text:style-name="T108">Šio straipsnio 1 dalyje nurodytas Lietuvos valstybės turtas</text:span><text:span text:style-name="T109"><text:s/></text:span><text:span text:style-name="T110">negali būti perduotas nuosavybės teise kitiems asmenims, jis negali būti įkeistas ar kitaip suvaržytos daiktinės teisės į jį, juo garantuoti, laiduoti ar kitu būdu juo užtikrinti savo ir kitų asmenų prievolių įvykdymą</text:span><text:span text:style-name="T111">.“</text:span></text:p>
      <text:p text:style-name="P112"><text:span text:style-name="T113">Balsavimo rezultatai:<text:s/></text:span><text:span text:style-name="T114">bendru sutarimu.</text:span></text:p>
      <text:p text:style-name="P115"/>
      <text:list text:style-name="LFO2" text:continue-numbering="true">
        <text:list-item>
          <text:p text:style-name="P116"><text:span text:style-name="T117">LR Seimo kanceliarijos Teisės departamentas, 2023-04-24:</text:span></text:p>
        </text:list-item>
      </text:list>
      <text:p text:style-name="P118"><text:span text:style-name="T119">5.</text:span><text:span text:style-name="T120">    </text:span><text:span text:style-name="T121">Atkreipiame dėmesį, kad projekto 2 straipsnyje dėstomo keičiamo įstatymo 5 straipsnio 1 dalyje yra nurodytas ne “uostui priskirtas valstybės turtas”, bet „šio įstatymo 7 straipsnio 1 dalyje nurodytai savivaldybės įmonei”, t.y. Palangos miesto savivaldybės tarybos sprendimu įsteigtai savivaldybės įmonei, patikėjimo teise perduotas valstybės turtas (uosto žemė, akvatorija, uosto infrastruktūra). Atsižvelgiant į tai, svarstytina, ar projekto 2 straipsnyje dėstomo keičiamo įstatymo 5 straipsnio 3 dalyje vietoj žodžių “uostui priskirtu valstybės turtu, nurodytu šio straipsnio 1 dalyje” nereikėtų įrašyti žodžių “Šio straipsnio 1 dalyje nurodytu Lietuvos valstybės turtu” arba Uosto žeme, akvatorija ir uosto infrastruktūra“.</text:span></text:p>
      <text:p text:style-name="P122"><text:span text:style-name="T123">Komiteto nuomonė -<text:s/></text:span><text:span text:style-name="T124">Pritarti</text:span><text:span text:style-name="T125">.</text:span></text:p>
      <text:p text:style-name="P126"><text:span text:style-name="T127">Komiteto pasiūlymas:<text:s/></text:span></text:p>
      <text:p text:style-name="P128"><text:span text:style-name="T129">„3.<text:s/></text:span><text:span text:style-name="T130">Uostui priskirtu valstybės turtu, nurodytu šio straipsnio 1 dalyje</text:span><text:span text:style-name="T131">,<text:s/></text:span><text:span text:style-name="T132">Šio straipsnio 1 dalyje nurodytas Lietuvos valstybės turtas (...)</text:span><text:span text:style-name="T133">.“</text:span></text:p>
      <text:p text:style-name="P134"/>
      <text:p text:style-name="P135"><text:span text:style-name="T136">Balsavimo rezultatai:<text:s/></text:span><text:span text:style-name="T137">bendru sutarimu.</text:span></text:p>
      <text:p text:style-name="P138"><text:bookmark-start text:name="p_2_3"/><text:bookmark-end text:name="p_2_3"/></text:p>
      <text:p text:style-name="P139"/>
      <text:p text:style-name="P140"/>
      <text:p text:style-name="P141"><text:bookmark-start text:name="straipsnis3"/>3 straipsnis. 7 straipsnio pakeitimas</text:p>
      <text:p text:style-name="P142"><text:bookmark-end text:name="straipsnis3"/>Pakeisti 7 straipsnį ir jį išdėstyti taip:</text:p>
      <text:p text:style-name="P143"><text:span text:style-name="T144">„</text:span><text:span text:style-name="T145">7 straipsnis. Uosto valdymas</text:span></text:p>
      <text:p text:style-name="P146">1. Uosto žemę, akvatoriją ir uosto infrastruktūrą patikėjimo teise valdo, naudoja ir jomis disponuoja<text:s/>Šventosios jūrų uosto direkcija<text:s/>šiame įstatyme,<text:s/>Šventosios jūrų<text:s/>uosto direkcijos įstatuose,<text:s/>jos veiklą reglamentuojančiuose teisės aktuose nustatyta tvarka ir sąlygomis.<text:s/>Šventosios jūrų uosto direkcija yra Palangos miesto savivaldybės tarybos sprendimu įsteigta<text:s/>savivaldybės<text:s/>įmonė<text:s/>(toliau – savivaldybės įmonė). Jos savininko teises ir pareigas įgyvendina Palangos miesto savivaldybės administracija.</text:p>
      <text:p text:style-name="P147"/>
      <text:list text:style-name="LFO2" text:continue-numbering="true">
        <text:list-item>
          <text:p text:style-name="P148"><text:span text:style-name="T149">LR Seimo kanceliarijos Teisės departamentas, 2023-04-24:</text:span></text:p>
        </text:list-item>
      </text:list>
      <text:p text:style-name="P150"><text:span text:style-name="T151">6.</text:span><text:span text:style-name="T152">    </text:span><text:span text:style-name="T153">Projekto 3 straipsnyje dėstomo keičiamo įstatymo 7 straipsnio 1 dalyje siūloma nustatyta, kad Palangos miesto savivaldybės tarybos sprendimu įsteigtos savivaldybės įmonės savininko teises ir pareigas įgyvendina Palangos miesto savivaldybės administracija. Projekto nuostata derintina su Valstybės ir savivaldybių įmonių įstatymo 4 straipsnio 2 dalimi, kurioje nustatyta, kad savivaldybės įmonės savininko teises ir pareigas savivaldybė </text:span><text:span text:style-name="T154">įgyvendina per savivaldybės vykdomąją instituciją</text:span><text:span text:style-name="T155">. Vietos savivaldos įstatymo 2 straipsnio 10 dalies 2 punkte nustatyta, kad savivaldybės vykdomoji institucija yra savivaldybės meras. Taigi, savivaldybės administracija nėra savivaldybės vykdomoji institucija. Atsižvelgiant į tai, projekte reikėtų patikslinti Palangos miesto savivaldybės tarybos įsteigtos savivaldybės<text:s/></text:span><text:soft-page-break/><text:span text:style-name="T156">įmonės savininko teises ir pareigas įgyvendinantį subjektą arba nuostatos, kad Palangos miesto savivaldybės tarybos sprendimu įsteigtos savivaldybės įmonės savininko teises ir pareigas įgyvendina Palangos miesto savivaldybės administracija, reikėtų atsisakyti.</text:span></text:p>
      <text:p text:style-name="P157"><text:span text:style-name="T158">Komiteto nuomonė -<text:s/></text:span><text:span text:style-name="T159">Pritarti</text:span><text:span text:style-name="T160">.</text:span></text:p>
      <text:p text:style-name="P161"><text:span text:style-name="T162">Komiteto pasiūlymas:<text:s/></text:span></text:p>
      <text:p text:style-name="P163"><text:span text:style-name="T164">„Jos savininko teises ir pareigas įgyvendina Palangos miesto savivaldybės<text:s/></text:span><text:span text:style-name="T165">administracija</text:span><text:span text:style-name="T166"><text:s/></text:span><text:span text:style-name="T167">vykdomoji institucija</text:span><text:span text:style-name="T168">.“</text:span></text:p>
      <text:p text:style-name="P169"/>
      <text:p text:style-name="P170"><text:span text:style-name="T171">Balsavimo rezultatai:<text:s/></text:span><text:span text:style-name="T172">bendru sutarimu.</text:span></text:p>
      <text:p text:style-name="P173"><text:bookmark-start text:name="p_3_1"/><text:bookmark-end text:name="p_3_1"/></text:p>
      <text:p text:style-name="P174"><text:span text:style-name="T175">2. Pagrindinės<text:s/></text:span><text:span text:style-name="T176">savivaldybės įmonės</text:span><text:span text:style-name="T177"><text:s/>funkcijos:</text:span></text:p>
      <text:p text:style-name="P178">1) koordinuoti uosto žemės naudotojų vykdomą uosto teritorijos apsaugą;</text:p>
      <text:p text:style-name="P179">2) užtikrinti saugią laivybą uoste;</text:p>
      <text:p text:style-name="P180">3) nuomoti uosto žemę;</text:p>
      <text:p text:style-name="P181">4) rinkti atlyginimą už uosto paslaugas;</text:p>
      <text:p text:style-name="P182">5) organizuoti uosto akvatorijoje žmonių ir laivų gelbėjimo darbus;</text:p>
      <text:p text:style-name="P183">6) rengti uosto plėtros krypčių projektus, organizuoti jų įgyvendinimą, mokslinių tyrimų darbus, reklamuoti uostą;</text:p>
      <text:p text:style-name="P184">7) įgyvendinti uosto apsaugos nuo taršos prevencijos priemones ir organizuoti taršos padarinių likvidavimą;</text:p>
      <text:p text:style-name="P185">8) stebėti ir išlaikyti projektinius gylius uosto akvatorijoje, prie krantinių ir pirsų;</text:p>
      <text:soft-page-break/>
      <text:p text:style-name="P186">9) statyti, remontuoti, rekonstruoti, griauti ir atnaujinti (modernizuoti) uosto infrastruktūrą;</text:p>
      <text:p text:style-name="P187">10) organizuoti ir vykdyti uosto aplinkos apsaugą;</text:p>
      <text:p text:style-name="P188">11) užtikrinti neišnuomotos uosto žemės (teritorijos) priežiūrą;</text:p>
      <text:p text:style-name="P189">12) vykdyti kitą<text:s/>jos<text:s/>įstatuose nustatytą veiklą.“</text:p>
      <text:p text:style-name="P190"/>
      <text:p text:style-name="P191"><text:bookmark-start text:name="straipsnis4"/>4<text:s/>straipsnis. 10 straipsnio pakeitimas</text:p>
      <text:p text:style-name="P192"><text:bookmark-end text:name="straipsnis4"/>Pakeisti 10 straipsnį ir jį išdėstyti taip:</text:p>
      <text:p text:style-name="P193"><text:span text:style-name="T194">„</text:span><text:span text:style-name="T195">10 straipsnis. Uosto žemės nuoma</text:span></text:p>
      <text:p text:style-name="P196">1.<text:s/>Savivaldybės įmonė<text:s/>turi teisę išnuomoti uosto žemę<text:s/>tik<text:s/>su uosto paskirtimi susijusiai<text:s/>veiklai, nurodytai šio įstatymo 4 straipsnio 1 dalyje, vykdyti.<text:s/></text:p>
      <text:p text:style-name="P197"><text:span text:style-name="T198">2.<text:s/></text:span><text:span text:style-name="T199">Savivaldybės įmonė<text:s/></text:span><text:span text:style-name="T200">uosto žemę gali išnuomoti tik<text:s/></text:span><text:span text:style-name="T201">konkurso</text:span><text:span text:style-name="T202"><text:s/>tvarka</text:span><text:span text:style-name="T203">. Šios tvarkos aprašą Palangos miesto savivaldybės tarybos<text:s/></text:span><text:span text:style-name="T204">teikimu<text:s/></text:span><text:span text:style-name="T205">tvirtina Vyriausybė.</text:span></text:p>
      <text:p text:style-name="P206"><text:span text:style-name="T207">3.<text:s/></text:span><text:span text:style-name="T208">Uosto žemės nuomos sutarties formą ir uosto žemės nuomos mokesčio apskaičiavimo tvarkos aprašą Palangos miesto savivaldybės tarybos teikimu tvirtina Vyriausybė.</text:span></text:p>
      <text:p text:style-name="P209"><text:span text:style-name="T210">4.<text:s/></text:span><text:span text:style-name="T211">Uosto žemė gali būti<text:s/></text:span><text:span text:style-name="T212">perduo</text:span><text:span text:style-name="T213">dam</text:span><text:span text:style-name="T214">a<text:s/></text:span><text:span text:style-name="T215">laikinai<text:s/></text:span><text:span text:style-name="T216">neatlygintinai</text:span><text:span text:style-name="T217"><text:s/></text:span><text:span text:style-name="T218">naudotis valstybės institucijoms, kurių veikla uoste privaloma pagal Lietuvos Respublikos įstatymus. Sprendimą perduoti uosto žemę<text:s/></text:span><text:span text:style-name="T219">neatlygintinai</text:span><text:span text:style-name="T220"><text:s/></text:span><text:span text:style-name="T221">naudotis priima Palangos miesto savivaldybės taryba. Uosto žemė<text:s/></text:span><text:soft-page-break/><text:span text:style-name="T222">perduodama laikinai<text:s/></text:span><text:span text:style-name="T223">neatlygintinai</text:span><text:span text:style-name="T224"><text:s/></text:span><text:span text:style-name="T225">naudotis Vyriausybės nustatyta tvarka.“</text:span></text:p>
      <text:p text:style-name="P226"/>
      <text:p text:style-name="P227"><text:bookmark-start text:name="straipsnis5"/>5 straipsnis. Įstatymo įsigaliojimas<text:s/>ir įgyvendinimas</text:p>
      <text:p text:style-name="P228"><text:bookmark-start text:name="part_21dd7fc143d841ed9c3bd8e423ae6a2a"/><text:bookmark-end text:name="straipsnis5"/><text:bookmark-end text:name="part_21dd7fc143d841ed9c3bd8e423ae6a2a"/>1. Šis įstatymas, išskyrus šio straipsnio 2 dalį, įsigalioja 2024<text:s/>m.<text:s/>sausio<text:s/>1 d.</text:p>
      <text:p text:style-name="P229"><text:bookmark-start text:name="part_2f0f31eb47554187ac939e0695ee473e"/><text:bookmark-end text:name="part_2f0f31eb47554187ac939e0695ee473e"/>2. Lietuvos Respublikos Vyriausybė,<text:s/>Palangos miesto savivaldybės<text:s/>institucijos<text:s/>iki 2023 m.<text:s/>gruodžio<text:s/>31<text:s/>d. priima šio įstatymo įgyvendinamuosius teisės aktus.</text:p>
      <text:p text:style-name="P230"/>
      <text:list text:style-name="LFO2" text:continue-numbering="true">
        <text:list-item>
          <text:p text:style-name="P231"><text:span text:style-name="T232">LR Seimo kanceliarijos Teisės departamentas, 2023-04-24:</text:span></text:p>
        </text:list-item>
      </text:list>
      <text:p text:style-name="P233"><text:span text:style-name="T234">7.    Projekto 5 straipsnio pavadinime po žodžio „įsigaliojimas“ reikėtų įrašyti žodžius „ir įgyvendinimas“.</text:span></text:p>
      <text:p text:style-name="P235"><text:span text:style-name="T236">Komiteto nuomonė -<text:s/></text:span><text:span text:style-name="T237">Pritarti</text:span><text:span text:style-name="T238">.</text:span></text:p>
      <text:p text:style-name="P239"><text:span text:style-name="T240">Komiteto pasiūlymas:<text:s/></text:span></text:p>
      <text:p text:style-name="P241">Ir šiuo metu projekte taip yra.</text:p>
      <text:p text:style-name="P242"><text:span text:style-name="T243">Balsavimo rezultatai:<text:s/></text:span><text:span text:style-name="T244">bendru sutarimu.</text:span></text:p>
      <text:p text:style-name="P245"><text:bookmark-start text:name="p_last"/><text:bookmark-end text:name="p_last"/></text:p>
      <text:p text:style-name="P246">Skelbiu šį Lietuvos Respublikos Seimo priimtą įstatymą.</text:p>
      <text:p text:style-name="P247">Respublikos Prezidentas</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meta:initial-creator>LRS</meta:initial-creator>
    <dc:creator>adlibuser</dc:creator>
    <meta:creation-date>2023-04-26T12:35:00Z</meta:creation-date>
    <dc:date>2023-04-26T12:35:00Z</dc:date>
    <meta:print-date>2023-03-30T09:01:00Z</meta:print-date>
    <meta:template xlink:href="Normal.dotm" xlink:type="simple"/>
    <meta:editing-cycles>2</meta:editing-cycles>
    <meta:editing-duration>PT0S</meta:editing-duration>
    <meta:document-statistic meta:page-count="10" meta:paragraph-count="131" meta:word-count="1727" meta:character-count="14050" meta:row-count="377" meta:non-whitespace-character-count="12454"/>
  </office:meta>
</office:document-meta>
</file>