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0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ize="10pt" style:font-size-asian="10pt" style:language-asian="ja" style:country-asian="JP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margin-left="4.3312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1pt" fo:language="de" fo:country="DE"/>
    </style:style>
    <style:style style:name="P74" style:parent-style-name="Normal" style:family="paragraph">
      <style:paragraph-properties fo:text-align="justify" fo:text-indent="0.4923in"/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0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fo:language="en" fo:country="US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04" style:parent-style-name="Normal" style:family="paragraph">
      <style:paragraph-properties fo:text-indent="0.5354in"/>
      <style:text-properties style:font-name-asian="Calibri" fo:font-style="italic" style:font-style-asian="italic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LIETUVOS RESPUBLIKOS</text:p>
      <text:p text:style-name="P6"><text:span text:style-name="T7">ATSISKAITYMŲ BAIGTINUMO MOKĖJIMO IR VERTYBINIŲ POPIERIŲ ATSISKAITYMO SISTEMOSE</text:span><text:span text:style-name="T8"><text:s/>ĮSTATYMO NR. XI-1428 2 STRAIPSNIO IR PRIEDO PAKEITIMO<text:s/></text:span></text:p>
      <text:p text:style-name="P9">ĮSTATYMAS</text:p>
      <text:p text:style-name="P10"/>
      <text:p text:style-name="P11">2021 m. <text:s text:c="8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<text:s/></text:span><text:span text:style-name="T18">straipsnio pakeitimas</text:span></text:p>
      <text:p text:style-name="P19"><text:span text:style-name="T20">1</text:span><text:span text:style-name="T21">. Pakeisti 2 straipsnio 18 dalį ir ją išdėstyti taip:</text:span></text:p>
      <text:p text:style-name="P22"><text:span text:style-name="T23">„</text:span><text:span text:style-name="T24">18</text:span><text:span text:style-name="T25">. </text:span><text:span text:style-name="T26">Pagrindinė sutarties šalis</text:span><text:span text:style-name="T27"> –<text:s/></text:span><text:span text:style-name="T28">juridinis asmuo, kuris yra įstaigų tarpininkas sistemoje ir veikia kaip jų sandorio šalis ir kuris prisiima įstaigų neįvykdytus pervedimo a</text:span><text:span text:style-name="T29">rba mokėjimo nurodymų vykdymo įsipareigojimus<text:s/></text:span><text:span text:style-name="T30"><text:s/>pagrindinė sandorio šalis, kaip apibrėžta 2012 m. liepos 4 d. Europos Parlamento ir Tarybos reglamento<text:s/></text:span><text:a xlink:href="http://eur-lex.europa.eu/legal-content/LIT/TXT/?uri=CELEX:32012R0648&amp;locale=lt" office:target-frame-name="_blank" xlink:show="new"><text:span text:style-name="T31">(ES)<text:s/></text:span><text:span text:style-name="T32">Nr. 648/2012</text:span></text:a><text:span text:style-name="T33"><text:s/></text:span><text:span text:style-name="T34">dėl ne biržos išvestinių finansinių priemonių, pagrindinių sandorio šalių ir sandorių duomenų saugyklų su visais pakeitimais<text:s/></text:span><text:span text:style-name="T35">2 straipsnio 1 punkte</text:span><text:span text:style-name="T36">.“</text:span></text:p>
      <text:p text:style-name="P37"><text:span text:style-name="T38">2</text:span><text:span text:style-name="T39">. Pakeisti 2 straipsnio 24 dalį ir ją išdėstyti taip:</text:span></text:p>
      <text:p text:style-name="P40"><text:span text:style-name="T41">„</text:span><text:span text:style-name="T42">24</text:span><text:span text:style-name="T43">. Sistemos dalyvis – įstai</text:span><text:span text:style-name="T44">ga, atsiskaitymų tarpininkas, tarpuskaitos namai<text:s/></text:span><text:span text:style-name="T45">arba</text:span><text:span text:style-name="T46">,</text:span><text:span text:style-name="T47"><text:s/>sistemos operatorius</text:span><text:span text:style-name="T48"><text:s/>arba pagrindinės sutarties šalies, kuriai suteiktas leidimas pagal<text:s/></text:span><text:span text:style-name="T49">Reglamento<text:s/></text:span><text:a xlink:href="http://eur-lex.europa.eu/legal-content/LIT/TXT/?uri=CELEX:32012R0648&amp;locale=lt" office:target-frame-name="_blank" xlink:show="new"><text:span text:style-name="T50">(ES) Nr. 648/2012</text:span></text:a><text:span text:style-name="T51"><text:s/></text:span><text:span text:style-name="T52">17 straipsnį</text:span><text:span text:style-name="T53">,</text:span><text:span text:style-name="T54"><text:s/></text:span><text:span text:style-name="T55">tarpuskaitos narys</text:span><text:span text:style-name="T56">. Sistemos taisyklės gali numatyti, kad tas pats dalyvis atlieka pagrindinės sutarties šalies, atsiskaitymų tarpininko, tarpuskaitos namų ir sistemos operatoriaus arba kelių minėtų asmenų funkcijas. Sistemo</text:span><text:span text:style-name="T57">s dalyviu gali būti laikomas ir netiesioginis jos dalyvis, jeigu tokį dalyvavimą nustato sistemos taisyklės, atsižvelgiant į to dalyvio keliamą sisteminę riziką. Tai, kad netiesioginis sistemos dalyvis laikomas sistemos dalyviu, neriboja to dalyvio, per ku</text:span><text:span text:style-name="T58">rį netiesioginis sistemos dalyvis perduoda pervedimo arba mokėjimo nurodymus į sistemą, atsakomybės.“</text:span><text:span text:style-name="T59"><text:s/></text:span></text:p>
      <text:p text:style-name="P60"/>
      <text:p text:style-name="P61"><text:span text:style-name="T62">2</text:span><text:span text:style-name="T63"><text:s/>straipsnis.<text:s/></text:span><text:span text:style-name="T64">Įstatymo priedo pakeitimas</text:span></text:p>
      <text:p text:style-name="P65"><text:span text:style-name="T66">Pakeisti Įstatymo priedą ir jį išdėstyti taip:</text:span></text:p>
      <text:p text:style-name="P67"><text:span text:style-name="T68">„Lietuvos Respublikos atsiskaitymų baigtinumo mokėji</text:span><text:span text:style-name="T69">mo ir vertybinių popierių atsiskaitymo sistemose įstatymo<text:s/></text:span></text:p>
      <text:p text:style-name="P70">priedas</text:p>
      <text:p text:style-name="P71"/>
      <text:p text:style-name="P72"><text:span text:style-name="T73">ĮGYVENDINAMI EUROPOS SĄJUNGOS TEISĖS AKTAI</text:span></text:p>
      <text:p text:style-name="P74"/>
      <text:p text:style-name="P75"><text:span text:style-name="T76">1998 m. gegužės 19 d. Europos Parlamento ir Tarybos direktyva<text:s/></text:span><text:a xlink:href="http://eur-lex.europa.eu/legal-content/LIT/TXT/?uri=CELEX:31998L0026&amp;locale=lt" office:target-frame-name="_blank" xlink:show="new"><text:span text:style-name="T77">98/26/EB</text:span></text:a><text:span text:style-name="T78"><text:s/>dėl atsiskaitymų baigtinumo mokėjimų ir vertybinių popierių atsiskaitymų sistemose<text:s/></text:span><text:span text:style-name="T79">(OL </text:span><text:span text:style-name="T80">2004 m. specialusis leidimas</text:span><text:span text:style-name="T81">, 6 skyrius, 3 tomas, p. 107)</text:span><text:span text:style-name="T82"><text:s/>su<text:s/></text:span><text:span text:style-name="T83">paskutiniais pakeitimais, padarytais<text:s/></text:span><text:span text:style-name="T84">2012 m. liepos 4 d. Europos Parlamento ir Tarybos reglamentu<text:s/></text:span><text:a xlink:href="http://eur-lex.europa.eu/legal-content/LIT/TXT/?uri=CELEX:32012R0648&amp;locale=lt" office:target-frame-name="_blank" xlink:show="new"><text:span text:style-name="T85">(ES) Nr. 648/2012</text:span></text:a><text:span text:style-name="T86"><text:s/>dėl ne biržos išvestinių finansinių pri</text:span><text:span text:style-name="T87">emonių, pagrindinių sandorio šalių ir sandorių duomenų saugyklų</text:span><text:span text:style-name="T88"><text:s/>(OL 2012 L 201, p. 1)</text:span><text:span text:style-name="T89"><text:s/></text:span><text:span text:style-name="T90">2019 m. gegužės 20 d. Europos Parlamento ir Tarybos direktyva (ES) 2019/879</text:span><text:span text:style-name="T91">.“</text:span></text:p>
      <text:p text:style-name="P92"/>
      <text:p text:style-name="P93"><text:span text:style-name="T94">3</text:span><text:span text:style-name="T95"><text:s/></text:span><text:span text:style-name="T96">straipsnis.<text:s/></text:span><text:span text:style-name="T97">Įstatymo įsigaliojimas</text:span></text:p>
      <text:p text:style-name="P98"><text:span text:style-name="T99">Šis įstatymas įsigalioja 2021 m. gruodžio<text:s/></text:span><text:span text:style-name="T100">1 d.</text:span></text:p>
      <text:p text:style-name="P101"/>
      <text:p text:style-name="P102"><text:span text:style-name="T103">Skelbiu šį Lietuvos Respublikos Seimo priimtą įstatymą.</text:span></text:p>
      <text:p text:style-name="P104"/>
      <text:p text:style-name="Normal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Mačionis</meta:initial-creator>
    <dc:creator>adlibuser</dc:creator>
    <meta:creation-date>2021-10-18T08:21:00Z</meta:creation-date>
    <dc:date>2021-10-18T08:21:00Z</dc:date>
    <meta:print-date>2021-08-13T08:57:00Z</meta:print-date>
    <meta:template xlink:href="Normal.dotm" xlink:type="simple"/>
    <meta:editing-cycles>2</meta:editing-cycles>
    <meta:editing-duration>PT0S</meta:editing-duration>
    <meta:user-defined meta:name="ContentTypeId">0x010100A6243144E0444E42BE37C16AF27545FD</meta:user-defined>
    <meta:user-defined meta:name="KSOProductBuildVer">1033-11.2.0.9669</meta:user-defined>
    <meta:document-statistic meta:page-count="1" meta:paragraph-count="18" meta:word-count="411" meta:character-count="3062" meta:row-count="86" meta:non-whitespace-character-count="2669"/>
  </office:meta>
</office:document-meta>
</file>