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color="#333333"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color="#000000" style:language-asian="en" style:country-asian="GB"/>
    </style:style>
    <style:style style:name="T15"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T18" style:parent-style-name="DefaultParagraphFont" style:family="text">
      <style:text-properties style:font-name="Times New Roman" style:font-name-asian="Times New Roman" style:font-name-complex="Times New Roman" fo:color="#000000"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asian="Times New Roman" style:font-name-complex="Times New Roman" fo:color="#000000"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color="#000000"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color="#000000"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7" style:family="table-column">
      <style:table-column-properties style:column-width="0.9645in"/>
    </style:style>
    <style:style style:name="TableColumn28" style:family="table-column">
      <style:table-column-properties style:column-width="0.9833in"/>
    </style:style>
    <style:style style:name="TableColumn29" style:family="table-column">
      <style:table-column-properties style:column-width="0.8354in"/>
    </style:style>
    <style:style style:name="TableColumn30" style:family="table-column">
      <style:table-column-properties style:column-width="3.6916in"/>
    </style:style>
    <style:style style:name="Table26" style:family="table">
      <style:table-properties style:width="6.475in" fo:margin-left="-0.2208in" table:align="left"/>
    </style:style>
    <style:style style:name="TableRow31" style:family="table-row">
      <style:table-row-properties style:min-row-height="0.3277in"/>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TableCell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asian="Times New Roman" style:font-name-complex="Times New Roman" style:language-asian="en" style:country-asian="GB"/>
    </style:style>
    <style:style style:name="P41" style:parent-style-name="Normal" style:family="paragraph">
      <style:paragraph-properties fo:margin-bottom="0.1111in"/>
    </style:style>
    <style:style style:name="T42" style:parent-style-name="DefaultParagraphFont" style:family="text">
      <style:text-properties style:font-name="Arial Unicode MS" style:font-name-asian="Arial Unicode MS" style:font-name-complex="Arial Unicode MS" style:language-asian="en" style:country-asian="GB"/>
    </style:style>
    <style:style style:name="TableRow43" style:family="table-row">
      <style:table-row-properties style:min-row-height="0.8833in"/>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paragraph-properties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margin-left="0.0784in" fo:margin-right="0.0784in">
        <style:tab-stops/>
      </style:paragraph-properties>
    </style:style>
    <style:style style:name="T49" style:parent-style-name="DefaultParagraphFont" style:family="text">
      <style:text-properties style:font-name="Times New Roman" style:font-name-asian="Times New Roman" style:font-name-complex="Times New Roman" style:language-asian="en" style:country-asian="GB"/>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left="0.0784in" fo:margin-right="0.0784in">
        <style:tab-stops/>
      </style:paragraph-properties>
    </style:style>
    <style:style style:name="T52" style:parent-style-name="DefaultParagraphFont" style:family="text">
      <style:text-properties style:font-name="Times New Roman" style:font-name-asian="Times New Roman" style:font-name-complex="Times New Roman" style:language-asian="en" style:country-asian="GB"/>
    </style:style>
    <style:style style:name="P53" style:parent-style-name="Normal" style:family="paragraph">
      <style:text-properties style:font-name="Calibri" style:font-name-asian="Times New Roman" style:font-name-complex="Calibri" style:language-asian="en" style:country-asian="GB"/>
    </style:style>
    <style:style style:name="TableRow54" style:family="table-row">
      <style:table-row-properties/>
    </style:style>
    <style:style style:name="TableCell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8" style:family="table-cell">
      <style:table-cell-properties fo:border-top="none" fo:border-left="none" fo:border-bottom="none" fo:border-right="0.0138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1" style:family="table-cell">
      <style:table-cell-properties fo:border-top="none" fo:border-left="none" fo:border-bottom="none" fo:border-right="0.0138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4" style:family="table-cell">
      <style:table-cell-properties fo:border-top="none" fo:border-left="none" fo:border-bottom="none" fo:border-right="0.0138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7" style:parent-style-name="Normal" style:family="paragraph">
      <style:paragraph-properties fo:text-align="justify" fo:text-indent="0.4104in"/>
    </style:style>
    <style:style style:name="T68" style:parent-style-name="DefaultParagraphFont" style:family="text">
      <style:text-properties style:font-name="Times New Roman" style:font-name-complex="Times New Roman" fo:color="#000000"/>
    </style:style>
    <style:style style:name="T69" style:parent-style-name="DefaultParagraphFont" style:family="text">
      <style:text-properties style:font-name="Times New Roman" style:font-name-complex="Times New Roman" fo:color="#000000"/>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fo:color="#000000"/>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style:font-weight-complex="bold" fo:background-color="#FFFFFF"/>
    </style:style>
    <style:style style:name="T78" style:parent-style-name="DefaultParagraphFont" style:family="text">
      <style:text-properties style:font-name="Times New Roman" style:font-name-complex="Times New Roman" style:font-weight-complex="bold" fo:background-color="#FFFFFF" fo:language="en" fo:country="US"/>
    </style:style>
    <style:style style:name="T79" style:parent-style-name="DefaultParagraphFont" style:family="text">
      <style:text-properties style:font-name="Times New Roman" style:font-name-complex="Times New Roman" style:font-weight-complex="bold" fo:background-color="#FFFFFF"/>
    </style:style>
    <style:style style:name="T80" style:parent-style-name="DefaultParagraphFont" style:family="text">
      <style:text-properties style:font-name="Times New Roman" style:font-name-complex="Times New Roman" style:font-weight-complex="bold" fo:background-color="#FFFFFF" fo:language="en" fo:country="US"/>
    </style:style>
    <style:style style:name="P81" style:parent-style-name="Normal" style:family="paragraph">
      <style:paragraph-properties fo:text-align="justify" fo:text-indent="0.4104in"/>
    </style:style>
    <style:style style:name="T82" style:parent-style-name="DefaultParagraphFont" style:family="text">
      <style:text-properties style:font-name="Times New Roman" style:font-name-complex="Times New Roman"/>
    </style:style>
    <style:style style:name="P83" style:parent-style-name="Normal" style:family="paragraph">
      <style:paragraph-properties fo:text-align="justify" fo:text-indent="0.4104in"/>
      <style:text-properties style:font-name="Times New Roman" style:font-name-complex="Times New Roman" fo:color="#000000"/>
    </style:style>
    <style:style style:name="P84" style:parent-style-name="Normal" style:family="paragraph">
      <style:paragraph-properties fo:text-align="justify"/>
      <style:text-properties style:font-name="Times New Roman" style:font-name-complex="Times New Roman"/>
    </style:style>
    <style:style style:name="P85" style:parent-style-name="Normal" style:family="paragraph">
      <style:paragraph-properties fo:text-align="justify"/>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7" style:parent-style-name="DefaultParagraphFont" style:family="text">
      <style:text-properties style:font-name="Times New Roman" style:font-name-asian="Times New Roman" style:font-name-complex="Times New Roman" fo:color="#000000" style:language-asian="en" style:country-asian="GB"/>
    </style:style>
    <style:style style:name="P88" style:parent-style-name="Normal" style:family="paragraph">
      <style:paragraph-properties fo:text-align="justify" fo:text-indent="0.0166in"/>
      <style:text-properties style:font-name="Times New Roman" style:font-name-asian="Times New Roman" style:font-name-complex="Times New Roman"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asian="Times New Roman" style:font-name-complex="Times New Roman" fo:color="#000000" style:language-asian="lt" style:country-asian="LT"/>
    </style:style>
    <style:style style:name="T95"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96" style:parent-style-name="DefaultParagraphFont" style:family="text">
      <style:text-properties style:font-name="Times New Roman" style:font-name-asian="Times New Roman" style:font-name-complex="Times New Roman"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text-position="super 66.6%"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05" style:parent-style-name="DefaultParagraphFont" style:family="text">
      <style:text-properties style:font-name="Times New Roman" style:font-name-asian="Times New Roman" style:font-name-complex="Times New Roman" fo:color="#000000" style:language-asian="lt" style:country-asian="LT"/>
    </style:style>
    <style:style style:name="T10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09" style:parent-style-name="DefaultParagraphFont" style:family="text">
      <style:text-properties style:font-name="Times New Roman" style:font-name-asian="Times New Roman" style:font-name-complex="Times New Roman" fo:color="#000000" style:language-asian="lt" style:country-asian="LT"/>
    </style:style>
    <style:style style:name="P110" style:parent-style-name="Normal" style:family="paragraph">
      <style:paragraph-properties fo:text-align="justify" fo:text-indent="0.5in"/>
      <style:text-properties style:font-name="Times New Roman" style:font-name-asian="Times New Roman" style:font-name-complex="Times New Roman" fo:color="#000000" style:language-asian="lt" style:country-asian="LT"/>
    </style:style>
    <style:style style:name="P111" style:parent-style-name="Normal" style:family="paragraph">
      <style:paragraph-properties fo:text-align="justify" fo:text-indent="0.5in"/>
      <style:text-properties style:font-name="Times New Roman" style:font-name-asian="Times New Roman" style:font-name-complex="Times New Roman"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14" style:parent-style-name="DefaultParagraphFont" style:family="text">
      <style:text-properties style:font-name="Times New Roman" style:font-name-asian="Times New Roman" style:font-name-complex="Times New Roman"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17" style:parent-style-name="DefaultParagraphFont" style:family="text">
      <style:text-properties style:font-name="Times New Roman" style:font-name-asian="Times New Roman" style:font-name-complex="Times New Roman"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0" style:parent-style-name="DefaultParagraphFont" style:family="text">
      <style:text-properties style:font-name="Times New Roman" style:font-name-asian="Times New Roman" style:font-name-complex="Times New Roman"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3" style:parent-style-name="DefaultParagraphFont" style:family="text">
      <style:text-properties style:font-name="Times New Roman" style:font-name-asian="Times New Roman" style:font-name-complex="Times New Roman"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6" style:parent-style-name="DefaultParagraphFont" style:family="text">
      <style:text-properties style:font-name="Times New Roman" style:font-name-asian="Times New Roman" style:font-name-complex="Times New Roman"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9" style:parent-style-name="DefaultParagraphFont" style:family="text">
      <style:text-properties style:font-name="Times New Roman" style:font-name-asian="Times New Roman" style:font-name-complex="Times New Roman"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32" style:parent-style-name="DefaultParagraphFont" style:family="text">
      <style:text-properties style:font-name="Times New Roman" style:font-name-asian="Times New Roman" style:font-name-complex="Times New Roman" fo:color="#000000" style:language-asian="lt" style:country-asian="LT"/>
    </style:style>
    <style:style style:name="P133" style:parent-style-name="Normal" style:family="paragraph">
      <style:paragraph-properties fo:text-align="justify" style:vertical-align="baseline" fo:text-indent="0.5in"/>
      <style:text-properties style:font-name="Times New Roman" style:font-name-asian="Times New Roman" style:font-name-complex="Times New Roman" fo:color="#000000"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name="Times New Roman" style:font-name-asian="Times New Roman" style:font-name-complex="Times New Roman" style:font-weight-complex="bold" fo:color="#000000" fo:letter-spacing="-0.0069in" fo:language="en" fo:country="US" style:language-asian="lt" style:country-asian="LT"/>
    </style:style>
    <style:style style:name="T136" style:parent-style-name="DefaultParagraphFont" style:family="text">
      <style:text-properties style:font-name="Times New Roman" style:font-name-asian="Times New Roman" style:font-name-complex="Times New Roman" fo:color="#000000"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38" style:parent-style-name="DefaultParagraphFont" style:family="text">
      <style:text-properties style:font-name="Times New Roman" style:font-name-asian="Times New Roman" style:font-name-complex="Times New Roman" fo:color="#000000"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41" style:parent-style-name="DefaultParagraphFont" style:family="text">
      <style:text-properties style:font-name="Times New Roman" style:font-name-complex="Times New Roman" fo:font-weight="bold" style:font-weight-asian="bold" fo:color="#000000"/>
    </style:style>
    <style:style style:name="T142" style:parent-style-name="DefaultParagraphFont" style:family="text">
      <style:text-properties style:font-name="Times New Roman" style:font-name-asian="Times New Roman" style:font-name-complex="Times New Roman" fo:color="#000000"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4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4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48" style:parent-style-name="DefaultParagraphFont" style:family="text">
      <style:text-properties style:font-name="Times New Roman" style:font-name-asian="Times New Roman" style:font-name-complex="Times New Roman" fo:color="#000000"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4"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5"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6"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7"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name="Times New Roman" style:font-name-asian="Times New Roman" style:font-name-complex="Times New Roman" fo:color="#000000"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name="Times New Roman" style:font-name-asian="Times New Roman" style:font-name-complex="Times New Roman" fo:color="#000000" style:language-asian="lt" style:country-asian="LT"/>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5" style:parent-style-name="DefaultParagraphFont" style:family="text">
      <style:text-properties style:font-name="Times New Roman" style:font-name-asian="Times New Roman" style:font-name-complex="Times New Roman" fo:color="#000000"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67" style:parent-style-name="DefaultParagraphFont" style:family="text">
      <style:text-properties style:font-name="Times New Roman" style:font-name-asian="Times New Roman" style:font-name-complex="Times New Roman" fo:color="#000000" style:language-asian="lt" style:country-asian="LT"/>
    </style:style>
    <style:style style:name="T168" style:parent-style-name="DefaultParagraphFont" style:family="text">
      <style:text-properties style:font-name="Times New Roman" style:font-name-asian="Times New Roman" style:font-name-complex="Times New Roman" fo:color="#000000"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name="Times New Roman" style:font-name-asian="Times New Roman" style:font-name-complex="Times New Roman" fo:color="#000000" style:language-asian="lt" style:country-asian="LT"/>
    </style:style>
    <style:style style:name="T171"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2" style:parent-style-name="DefaultParagraphFont" style:family="text">
      <style:text-properties style:font-name="Times New Roman" style:font-name-asian="Times New Roman" style:font-name-complex="Times New Roman" fo:color="#000000" style:language-asian="lt" style:country-asian="LT"/>
    </style:style>
    <style:style style:name="T17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4" style:parent-style-name="DefaultParagraphFont" style:family="text">
      <style:text-properties style:font-name="Times New Roman" style:font-name-asian="Times New Roman" style:font-name-complex="Times New Roman" fo:color="#000000" style:language-asian="lt" style:country-asian="LT"/>
    </style:style>
    <style:style style:name="T17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7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7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8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8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7" style:parent-style-name="DefaultParagraphFont" style:family="text">
      <style:text-properties style:font-name="Times New Roman" style:font-name-asian="Times New Roman" style:font-name-complex="Times New Roman" fo:color="#000000" style:language-asian="lt" style:country-asian="LT"/>
    </style:style>
    <style:style style:name="T188" style:parent-style-name="DefaultParagraphFont" style:family="text">
      <style:text-properties style:font-name="Times New Roman" style:font-name-asian="Times New Roman" style:font-name-complex="Times New Roman" fo:color="#000000" style:language-asian="lt" style:country-asian="LT"/>
    </style:style>
    <style:style style:name="T18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0" style:parent-style-name="DefaultParagraphFont" style:family="text">
      <style:text-properties style:font-name="Times New Roman" style:font-name-asian="Times New Roman" style:font-name-complex="Times New Roman" fo:color="#000000" style:language-asian="lt" style:country-asian="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3" style:parent-style-name="DefaultParagraphFont" style:family="text">
      <style:text-properties style:font-name="Times New Roman" style:font-name-asian="Times New Roman" style:font-name-complex="Times New Roman" fo:color="#000000" style:language-asian="lt" style:country-asian="LT"/>
    </style:style>
    <style:style style:name="T194" style:parent-style-name="DefaultParagraphFont" style:family="text">
      <style:text-properties style:font-name="Times New Roman" style:font-name-asian="Times New Roman" style:font-name-complex="Times New Roman" fo:color="#000000" style:language-asian="lt" style:country-asian="L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style:font-name="Times New Roman" style:font-name-asian="Times New Roman" style:font-name-complex="Times New Roman" fo:color="#000000"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8" style:parent-style-name="DefaultParagraphFont" style:family="text">
      <style:text-properties style:font-name="Times New Roman" style:font-name-asian="Times New Roman" style:font-name-complex="Times New Roman" fo:color="#000000"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00" style:parent-style-name="DefaultParagraphFont" style:family="text">
      <style:text-properties style:font-name="Times New Roman" style:font-name-asian="Times New Roman" style:font-name-complex="Times New Roman" fo:color="#000000" style:language-asian="lt" style:country-asian="LT"/>
    </style:style>
    <style:style style:name="T201" style:parent-style-name="DefaultParagraphFont" style:family="text">
      <style:text-properties style:font-name="Times New Roman" style:font-name-asian="Times New Roman" style:font-name-complex="Times New Roman" fo:color="#000000" style:language-asian="lt" style:country-asian="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style:font-name="Times New Roman" style:font-name-asian="Times New Roman" style:font-name-complex="Times New Roman" fo:color="#000000"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05" style:parent-style-name="DefaultParagraphFont" style:family="text">
      <style:text-properties style:font-name="Times New Roman" style:font-name-asian="Times New Roman" style:font-name-complex="Times New Roman" fo:color="#000000" style:language-asian="lt" style:country-asian="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08" style:parent-style-name="DefaultParagraphFont" style:family="text">
      <style:text-properties style:font-name="Times New Roman" style:font-name-asian="Times New Roman" style:font-name-complex="Times New Roman" fo:color="#000000" style:language-asian="lt" style:country-asian="L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11" style:parent-style-name="DefaultParagraphFont" style:family="text">
      <style:text-properties style:font-name="Times New Roman" style:font-name-asian="Times New Roman" style:font-name-complex="Times New Roman" fo:color="#000000" style:language-asian="lt" style:country-asian="LT"/>
    </style:style>
    <style:style style:name="T212" style:parent-style-name="DefaultParagraphFont" style:family="text">
      <style:text-properties style:font-name="Times New Roman" style:font-name-asian="Times New Roman" style:font-name-complex="Times New Roman" fo:color="#000000" style:language-asian="lt" style:country-asian="L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6" style:parent-style-name="DefaultParagraphFont" style:family="text">
      <style:text-properties style:font-name="Times New Roman" style:font-name-asian="Times New Roman" style:font-name-complex="Times New Roman" fo:color="#000000" style:language-asian="lt" style:country-asian="LT"/>
    </style:style>
    <style:style style:name="P217" style:parent-style-name="Normal" style:family="paragraph">
      <style:paragraph-properties fo:text-align="justify" style:vertical-align="baseline"/>
      <style:text-properties style:font-name="Times New Roman" style:font-name-asian="Times New Roman" style:font-name-complex="Times New Roman" fo:color="#000000" style:language-asian="lt" style:country-asian="LT"/>
    </style:style>
    <style:style style:name="P218"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19" style:parent-style-name="Normal" style:family="paragraph">
      <style:paragraph-properties fo:text-align="justify" fo:text-indent="0.0166in"/>
      <style:text-properties style:font-name="Times New Roman" style:font-name-asian="Times New Roman" style:font-name-complex="Times New Roman" style:font-weight-complex="bold" fo:color="#000000" fo:letter-spacing="-0.0069in"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229" style:parent-style-name="Normal" style:family="paragraph">
      <style:paragraph-properties fo:text-align="justify"/>
    </style:style>
    <style:style style:name="T230" style:parent-style-name="DefaultParagraphFont" style:family="text">
      <style:text-properties style:font-name="Times New Roman" style:font-name-asian="Times New Roman" style:font-name-complex="Times New Roman" fo:color="#000000" style:language-asian="en" style:country-asian="GB"/>
    </style:style>
    <style:style style:name="P231" style:parent-style-name="Normal" style:family="paragraph">
      <style:paragraph-properties fo:text-align="justify"/>
    </style:style>
    <style:style style:name="T232" style:parent-style-name="DefaultParagraphFont" style:family="text">
      <style:text-properties style:font-name="Times New Roman" style:font-name-asian="Times New Roman" style:font-name-complex="Times New Roman" fo:color="#000000" style:language-asian="en" style:country-asian="GB"/>
    </style:style>
    <style:style style:name="P233" style:parent-style-name="Normal" style:family="paragraph">
      <style:paragraph-properties fo:text-align="justify"/>
    </style:style>
    <style:style style:name="T234" style:parent-style-name="DefaultParagraphFont" style:family="text">
      <style:text-properties style:font-name="Times New Roman" style:font-name-asian="Times New Roman" style:font-name-complex="Times New Roman" fo:color="#000000" style:language-asian="en" style:country-asian="GB"/>
    </style:style>
    <style:style style:name="P235"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236" style:parent-style-name="Normal" style:family="paragraph">
      <style:paragraph-properties fo:margin-bottom="0.1111in" style:line-height-at-least="0.1631in"/>
    </style:style>
    <style:style style:name="T237" style:parent-style-name="DefaultParagraphFont" style:family="text">
      <style:text-properties style:font-name="Times New Roman" style:font-name-asian="Times New Roman" style:font-name-complex="Times New Roman" fo:color="#000000" style:language-asian="en" style:country-asian="GB"/>
    </style:style>
    <style:style style:name="T238" style:parent-style-name="DefaultParagraphFont" style:family="text">
      <style:text-properties style:font-name="Times New Roman" style:font-name-asian="Times New Roman" style:font-name-complex="Times New Roman" fo:color="#000000" style:language-asian="en" style:country-asian="GB"/>
    </style:style>
    <style:style style:name="T239" style:parent-style-name="DefaultParagraphFont" style:family="text">
      <style:text-properties style:font-name="Times New Roman" style:font-name-asian="Times New Roman" style:font-name-complex="Times New Roman" fo:color="#000000" style:language-asian="en" style:country-asian="GB"/>
    </style:style>
    <style:style style:name="T240" style:parent-style-name="DefaultParagraphFont" style:family="text">
      <style:text-properties style:font-name="Times New Roman" style:font-name-asian="Times New Roman" style:font-name-complex="Times New Roman" fo:color="#000000" style:language-asian="en" style:country-asian="GB"/>
    </style:style>
    <style:style style:name="T241" style:parent-style-name="DefaultParagraphFont" style:family="text">
      <style:text-properties style:font-name="Times New Roman" style:font-name-asian="Times New Roman" style:font-name-complex="Times New Roman" fo:color="#000000" style:language-asian="en" style:country-asian="GB"/>
    </style:style>
    <style:style style:name="T242" style:parent-style-name="DefaultParagraphFont" style:family="text">
      <style:text-properties style:font-name="Times New Roman" style:font-name-asian="Times New Roman" style:font-name-complex="Times New Roman" fo:color="#000000" style:language-asian="en" style:country-asian="GB"/>
    </style:style>
    <style:style style:name="T243" style:parent-style-name="DefaultParagraphFont" style:family="text">
      <style:text-properties style:font-name="Times New Roman" style:font-name-asian="Times New Roman" style:font-name-complex="Times New Roman" fo:color="#000000" style:language-asian="en" style:country-asian="GB"/>
    </style:style>
    <style:style style:name="T244" style:parent-style-name="DefaultParagraphFont" style:family="text">
      <style:text-properties style:font-name="Times New Roman" style:font-name-asian="Times New Roman" style:font-name-complex="Times New Roman" fo:color="#000000" style:language-asian="en" style:country-asian="GB"/>
    </style:style>
    <style:style style:name="T245" style:parent-style-name="DefaultParagraphFont" style:family="text">
      <style:text-properties style:font-name="Times New Roman" style:font-name-complex="Times New Roman"/>
    </style:style>
    <style:style style:name="P246" style:parent-style-name="Normal" style:family="paragraph">
      <style:paragraph-properties fo:margin-bottom="0.1111in" style:line-height-at-least="0.1631in" fo:margin-left="2.5in" fo:text-indent="0.5in">
        <style:tab-stops/>
      </style:paragraph-properties>
    </style:style>
    <style:style style:name="T247" style:parent-style-name="DefaultParagraphFont" style:family="text">
      <style:text-properties style:font-name="Times New Roman" style:font-name-complex="Times New Roman"/>
    </style:style>
  </office:automatic-styles>
  <office:body>
    <office:text text:use-soft-page-breaks="true">
      <text:p text:style-name="P1"><text:span text:style-name="T3">PASIŪLYMAS</text:span></text:p>
      <text:p text:style-name="P4"><text:span text:style-name="T5">DĖL<text:s/></text:span><text:span text:style-name="T6">ATSINAUJINANČIŲ IŠTEKLIŲ ENERGETIKOS ĮSTATYMO NR. XI-1375 2, 3, 6, 11, 13, 14, 20(1), 20(2), 22, 30, 32, 49 STRAIPSNIŲ PAKEITIMO IR ĮSTATYMO PAPILDYMO 13(1) IR 20(3) STRAIPSNIAIS ĮSTATYMO PROJEKTO<text:s/></text:span></text:p>
      <text:p text:style-name="P7"><text:span text:style-name="T8">NR. XIVP-</text:span><text:span text:style-name="T9">1571</text:span><text:span text:style-name="T10">(2)</text:span></text:p>
      <text:p text:style-name="P11"><text:span text:style-name="T12"> </text:span></text:p>
      <text:p text:style-name="P13"><text:span text:style-name="T14">2022-</text:span><text:span text:style-name="T15">06</text:span><text:span text:style-name="T16">-</text:span><text:span text:style-name="T17"><text:s/></text:span><text:span text:style-name="T18">   </text:span></text:p>
      <text:p text:style-name="P19"><text:span text:style-name="T20">Vilnius</text:span></text:p>
      <text:p text:style-name="P21"><text:span text:style-name="T22"> </text:span></text:p>
      <text:p text:style-name="P23"><text:span text:style-name="T24"> </text:span></text:p>
      <text:p text:style-name="Normal"><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Normal"><text:span text:style-name="T36"> </text:span></text:p>
            <text:p text:style-name="P37"><text:span text:style-name="T38">Pasiūlymo turinys</text:span></text:p>
            <text:p text:style-name="P39"><text:span text:style-name="T40"> </text:span></text:p>
            <text:p text:style-name="P41"><text:span text:style-name="T42"> </text:span></text:p>
          </table:table-cell>
        </table:table-row>
        <table:table-row table:style-name="TableRow43">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covered-table-cell>
            <text:p text:style-name="P53"/>
          </table:covered-table-cell>
        </table:table-row>
        <table:table-row table:style-name="TableRow54">
          <table:table-cell table:style-name="TableCell55">
            <text:p text:style-name="P56"><text:span text:style-name="T57">6</text:span></text:p>
          </table:table-cell>
          <table:table-cell table:style-name="TableCell58">
            <text:p text:style-name="P59"><text:span text:style-name="T60"> </text:span></text:p>
          </table:table-cell>
          <table:table-cell table:style-name="TableCell61">
            <text:p text:style-name="P62"><text:span text:style-name="T63"> </text:span></text:p>
          </table:table-cell>
          <table:table-cell table:style-name="TableCell64">
            <text:p text:style-name="P65"><text:span text:style-name="T66">Argumentai: </text:span></text:p>
            <text:p text:style-name="P67"><text:span text:style-name="T68">A</text:span><text:span text:style-name="T69">tsižvelgiant į<text:s/></text:span><text:span text:style-name="T70">augančių bendruomenių aktyvumą ir didėjančią vietos savivaldos kompetencij</text:span><text:span text:style-name="T71">ą bei</text:span><text:span text:style-name="T72"><text:s/></text:span><text:span text:style-name="T73">s</text:span><text:span text:style-name="T74">iekiant skatinti ir plėtoti vietos savivaldą kaip demokratinės valstybės raidos pagrindą bei didinti savivaldos finansinį savarankiškumą,<text:s/></text:span><text:span text:style-name="T75">siūloma</text:span><text:span text:style-name="T76"><text:s/></text:span><text:span text:style-name="T77">Atsinaujinančių išteklių energetikos įstatymo Nr. XI-1375 2, 3, 6, 11, 13, 14, 20(1), 20(2), 22, 30, 32, 49 straipsnių pakeitimo ir Įstatymo papildymo 13(1) ir 20(3) straipsniais įstatymo projekte Nr. XIVP-</text:span><text:span text:style-name="T78">1571 (toliau –<text:s/></text:span><text:span text:style-name="T79">Įstatymo projektas)<text:s/></text:span><text:span text:style-name="T80">atsinaujinančių išteklių elektros energijos gamybos įmokų administravimą pavesti savivaldai.<text:s/></text:span></text:p>
            <text:soft-page-break/>
            <text:p text:style-name="P81"><text:span text:style-name="T82">Atkreiptinas dėmesys, kad gamintojai jau šiuo metu į savivaldybių biudžetą tiesiogiai moka nekilnojamo turto ir infrastruktūros mokesčius. Todėl šis siūlomas reguliavimas nebūtų iššūkis savivaldai. Pažymėtina, kad tam tikri gamintojai jau dabar turi paramos susitarimus su vietos bendruomenėmis.</text:span></text:p>
            <text:p text:style-name="P83">Funkcijų, susijusių su gautų<text:s/>atsinaujinančių išteklių elektros energijos gamybos<text:s/>įmokų paskirstomu<text:s/>ir skyrimu<text:s/>bendruomenių ar jų organizacijų vykdomiems projektams,<text:s/>delegavimas<text:s/>savivaldai<text:s/>paskatintų bendruomenes ir jų organizacijas palankiau žiūrėti į atsinaujinančius energetikos išteklių plėtrą jų teritorijoje.</text:p>
            <text:p text:style-name="P84"/>
            <text:p text:style-name="P85"><text:span text:style-name="T86">Pasiūlymas</text:span><text:span text:style-name="T87">:</text:span></text:p>
            <text:p text:style-name="P88">Pakeisti<text:s/>6<text:s/>straipsnį ir jį<text:s/>išdėstyti taip:</text:p>
            <text:p text:style-name="P89"><text:span text:style-name="T90">„6 straipsnis. Įstatymo papildymas 13</text:span><text:span text:style-name="T91">1</text:span><text:span text:style-name="T92"> straipsniu</text:span></text:p>
            <text:p text:style-name="P93"><text:bookmark-start text:name="part_20717c9c20ce4e84992144a593bcebc3"/><text:bookmark-end text:name="part_20717c9c20ce4e84992144a593bcebc3"/><text:span text:style-name="T94">Papildyti Įstatymą 13</text:span><text:span text:style-name="T95">1</text:span><text:span text:style-name="T96"> straipsniu:</text:span></text:p>
            <text:p text:style-name="P97"><text:bookmark-start text:name="part_6e7def4ac48145ed9b69fdecee2d56fb"/><text:bookmark-start text:name="part_c289c30baa7d42bf84b9d41c5e576824"/><text:bookmark-end text:name="part_6e7def4ac48145ed9b69fdecee2d56fb"/><text:bookmark-end text:name="part_c289c30baa7d42bf84b9d41c5e576824"/><text:span text:style-name="T98">„</text:span><text:span text:style-name="T99">13</text:span><text:span text:style-name="T100">1</text:span><text:span text:style-name="T101"> straipsnis. A</text:span><text:span text:style-name="T102">tsinaujinančių išteklių elektros energijos gamybos įmoka</text:span></text:p>
            <text:p text:style-name="P103"><text:bookmark-start text:name="part_7d36e7bc99184d6db6a2a49453bfb589"/><text:bookmark-end text:name="part_7d36e7bc99184d6db6a2a49453bfb589"/><text:span text:style-name="T104">1.   </text:span><text:span text:style-name="T105">Atsinaujinančių išteklių elektros energijos gamybos įmoką moka gamintojai, elektros energiją gaminantys saulės šviesos energijos, vėjo ir (ar) biodujų elektrinėse</text:span><text:span text:style-name="T106">.</text:span></text:p>
            <text:p text:style-name="P107"><text:bookmark-start text:name="part_4121a993e1604875b9b89c57ebd081f4"/><text:bookmark-end text:name="part_4121a993e1604875b9b89c57ebd081f4"/><text:span text:style-name="T108">2.   </text:span><text:span text:style-name="T109">Atsinaujinančių išteklių elektros energijos gamybos įmokos nemoka:</text:span></text:p>
            <text:p text:style-name="P110"><text:bookmark-start text:name="part_f40c30ddc136484a9fe57b8af9ab591f"/><text:bookmark-end text:name="part_f40c30ddc136484a9fe57b8af9ab591f"/>1) gaminantys vartotojai;</text:p>
            <text:p text:style-name="P111"><text:bookmark-start text:name="part_c1c0aac046314af4b9478bb4015f119c"/><text:bookmark-end text:name="part_c1c0aac046314af4b9478bb4015f119c"/>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p>
            <text:p text:style-name="P112"><text:bookmark-start text:name="part_cc9a26bcb38b4c759f1e97682ada0695"/><text:bookmark-end text:name="part_cc9a26bcb38b4c759f1e97682ada0695"/><text:soft-page-break/><text:span text:style-name="T113">3)  </text:span><text:span text:style-name="T114">aktyvieji elektros energijos vartotojai;</text:span></text:p>
            <text:p text:style-name="P115"><text:bookmark-start text:name="part_032e074364b443e3890f15bc4f8f0c2b"/><text:bookmark-end text:name="part_032e074364b443e3890f15bc4f8f0c2b"/><text:span text:style-name="T116">4)  </text:span><text:span text:style-name="T117">atsinaujinančių išteklių energijos bendrijos;</text:span></text:p>
            <text:p text:style-name="P118"><text:bookmark-start text:name="part_1811bcfe297c4d11a7b31f1d464fcd1d"/><text:bookmark-end text:name="part_1811bcfe297c4d11a7b31f1d464fcd1d"/><text:span text:style-name="T119">5)  </text:span><text:span text:style-name="T120">piliečių energetikos bendrijos;</text:span></text:p>
            <text:p text:style-name="P121"><text:bookmark-start text:name="part_fef6da6bd8fe44ba8deca52dbfd48603"/><text:bookmark-end text:name="part_fef6da6bd8fe44ba8deca52dbfd48603"/><text:span text:style-name="T122">6)  </text:span><text:span text:style-name="T123">gamintojai, kurių eksploatuojamų elektrinių leistina generuoti galia lygi nuliui;</text:span></text:p>
            <text:p text:style-name="P124"><text:bookmark-start text:name="part_90a364b5cc9a4499aa0b13eee6969fc1"/><text:bookmark-end text:name="part_90a364b5cc9a4499aa0b13eee6969fc1"/><text:span text:style-name="T125">7)  </text:span><text:span text:style-name="T126">gamintojai, kurie laimėjo skatinimo kvotų paskirstymo aukcioną arba konkursą skatinimo laikotarpiu;</text:span></text:p>
            <text:p text:style-name="P127"><text:bookmark-start text:name="part_2083e35e96634b2f934dd529ec3916d1"/><text:bookmark-end text:name="part_2083e35e96634b2f934dd529ec3916d1"/><text:span text:style-name="T128">8)  </text:span><text:span text:style-name="T129">gamintojai, eksploatuojantys saulės šviesos energijos elektrines, prijungtas prie elektros energijos skirstomųjų tinklų;</text:span></text:p>
            <text:p text:style-name="P130"><text:bookmark-start text:name="part_7fa148490912429f88f2e49a90bc148e"/><text:bookmark-end text:name="part_7fa148490912429f88f2e49a90bc148e"/><text:span text:style-name="T131">9)  </text:span><text:span text:style-name="T132">gamintojai, kai jų eksploatuojamų elektrinių įrengtoji galia ne didesnė kaip 30 kW. </text:span></text:p>
            <text:p text:style-name="P133"><text:bookmark-start text:name="part_3cd3279fef54485fbb51b5aff34b2e88"/><text:bookmark-end text:name="part_3cd3279fef54485fbb51b5aff34b2e88"/>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p>
            <text:p text:style-name="P134"><text:span text:style-name="T135">4.</text:span><text:span text:style-name="T136"><text:s/></text:span><text:span text:style-name="T137">Vyriausybė Energetikos ministerijos teikimu</text:span><text:span text:style-name="T138"><text:s/></text:span><text:span text:style-name="T139">Savivaldybė</text:span><text:span text:style-name="T140">s<text:s/></text:span><text:span text:style-name="T141">vykdomoji institucija ar jos įgaliota įstaiga</text:span><text:span text:style-name="T142"><text:s/></text:span><text:span text:style-name="T143">skiria </text:span><text:span text:style-name="T144">atsinaujinančių išteklių elektros energijos gamybos įmokos administratorių<text:s/></text:span><text:span text:style-name="T145">(toliau – įmokos administratorius)</text:span><text:span text:style-name="T146">, kuris</text:span><text:span text:style-name="T147"><text:s/>užtikrina </text:span><text:span text:style-name="T148">atsinaujinančių išteklių elektros energijos gamybos įmokos apskaičiavimo, surinkimo, paskirstymo ir administravimo funkcijas. </text:span><text:span text:style-name="T149">Įmokos administratoriumi gali būti skiriamas juridinis asmuo, atitinkantis šiuos reikalavimus:</text:span></text:p>
            <text:p text:style-name="P150"><text:bookmark-start text:name="part_18e42347db0f43f2a66f4e920776736c"/><text:bookmark-end text:name="part_18e42347db0f43f2a66f4e920776736c"/><text:span text:style-name="T151">1) yra </text:span><text:span text:style-name="T152">valstybės tiesiogiai ar netiesiogiai, per kitus asmenis kontroliuojamas energetikos srities juridinis asmuo; juridinis asmuo, kurį valstybė kontroliuoja netiesiogiai, per kitus asmenis, privalo<text:s/></text:span><text:soft-page-break/><text:span text:style-name="T153">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54"><text:bookmark-start text:name="part_1974600d20844a87b0d7458a956e2f09"/><text:bookmark-end text:name="part_1974600d20844a87b0d7458a956e2f09"/>2) nuosavybės teise ar kitais teisėtais pagrindais valdo technines priemones ir programinę įrangą, kurių reikia lėšoms administruoti;</text:p>
            <text:p text:style-name="P155"><text:bookmark-start text:name="part_0f9456567d314919a0688667df960af4"/><text:bookmark-end text:name="part_0f9456567d314919a0688667df960af4"/>3) nuosavybės teise ar kitais teisėtais pagrindais valdo ryšio priemones, kurių reikia pranešimams iš atsinaujinančių išteklių elektros energijos gamintojų gauti ir jiems siųsti;</text:p>
            <text:p text:style-name="P156"><text:bookmark-start text:name="part_58bc42b97480404781ef59f20f7e71db"/><text:bookmark-end text:name="part_58bc42b97480404781ef59f20f7e71db"/>4) turi darbuotojų lėšų administravimo veiklai vykdyti, atskirai vykdomos veiklos apskaitai tvarkyti, atsinaujinančių išteklių elektros energijos gamintojams, informuoti ir konsultuoti, skundams nagrinėti;</text:p>
            <text:p text:style-name="P157"><text:bookmark-start text:name="part_2c7f662a52274cd7aa6c7a36c8818a3d"/><text:bookmark-end text:name="part_2c7f662a52274cd7aa6c7a36c8818a3d"/>5) juridinio asmens vadovas turi būti nepriekaištingos reputacijos ir turėti pakankamą patirtį,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158"><text:span text:style-name="T159">5. Įmokos administratorius privalo užtikrinti atsinaujinančių išteklių elektros energijos gamybos įmokos administravimą mažiausiomis sąnaudomis ir skaidriai.<text:s/></text:span><text:span text:style-name="T160">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text:s/></text:span><text:soft-page-break/><text:span text:style-name="T161">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162"><text:bookmark-start text:name="part_3844ba6a4a654386bafc41c8cd475c67"/><text:bookmark-end text:name="part_3844ba6a4a654386bafc41c8cd475c67"/><text:span text:style-name="T163">6. Dėl elektros energijos gamybos įmokos administravimo patirtos pagrįstos sąnaudos<text:s/></text:span><text:span text:style-name="T164">Vyriausybės</text:span><text:span text:style-name="T165"><text:s/></text:span><text:span text:style-name="T166">savivaldybės tarybos</text:span><text:span text:style-name="T167"><text:s/></text:span><text:span text:style-name="T168">nustatyta tvarka įmokos administratoriui kompensuojamos atsinaujinančių išteklių elektros energijos gamybos įmokos lėšomis.</text:span></text:p>
            <text:p text:style-name="P169"><text:bookmark-start text:name="part_bc424cfcda2c4f00a3123ff06f66e8d4"/><text:bookmark-end text:name="part_bc424cfcda2c4f00a3123ff06f66e8d4"/><text:span text:style-name="T170">7. Atsinaujinančių išteklių elektros energijos gamybos įmoka mokama </text:span><text:span text:style-name="T171">įmokos administratoriui </text:span><text:span text:style-name="T172">iki einamųjų metų sausio 31 d. Surinktas </text:span><text:span text:style-name="T173">lėšas</text:span><text:span text:style-name="T174"> </text:span><text:span text:style-name="T175">įmokos administratorius<text:s/></text:span><text:span text:style-name="T176">Vyriausybės</text:span><text:span text:style-name="T177"><text:s/></text:span><text:span text:style-name="T178">savivaldybės tarybos</text:span><text:span text:style-name="T179"><text:s/>nustatyta tvarka ir sąlygomis ne vėliau kaip iki einamųjų metų kovo 1 d. išmoka savivaldybių institucijoms arba seniūnijoms vadovaudamasis proporcingumo principu.</text:span></text:p>
            <text:p text:style-name="P180"><text:bookmark-start text:name="part_84bc10b5ba5249309278fb16af59f646"/><text:bookmark-end text:name="part_84bc10b5ba5249309278fb16af59f646"/><text:span text:style-name="T181">8. Savivaldybės institucijos arba seniūnijų seniūnai, vadovaudamiesi<text:s/></text:span><text:span text:style-name="T182">Vyriausybės</text:span><text:span text:style-name="T183"><text:s/></text:span><text:span text:style-name="T184">savivaldybės tarybos</text:span><text:span text:style-name="T185"><text:s/></text:span><text:span text:style-name="T186">nustatytomis sąlygomis, atrenka </text:span><text:span text:style-name="T187">gyvenamosios vietovės bendruomenių ar<text:s/></text:span><text:soft-page-break/><text:span text:style-name="T188">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189">tsinaujinančių išteklių elektros energijos gamybos įmokos lėšų</text:span><text:span text:style-name="T190">. Gautos ir einamaisiais kalendoriniais metais nepanaudotos lėšos naudojamos<text:s/></text:span><text:span text:style-name="T191">Vyriausybės<text:s/></text:span><text:span text:style-name="T192">savivaldybės tarybos</text:span><text:span text:style-name="T193"><text:s/></text:span><text:span text:style-name="T194">nustatyta tvarka.</text:span></text:p>
            <text:p text:style-name="P195"><text:bookmark-start text:name="part_5942e201018342f6b641073c7b1493b2"/><text:bookmark-end text:name="part_5942e201018342f6b641073c7b1493b2"/><text:span text:style-name="T196">9. Įmokos administratorius<text:s/></text:span><text:span text:style-name="T197">Vyriausybės</text:span><text:span text:style-name="T198"><text:s/></text:span><text:span text:style-name="T199">savivaldybės tarybos</text:span><text:span text:style-name="T200"><text:s/></text:span><text:span text:style-name="T201">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202">Vyriausybės</text:span><text:span text:style-name="T203"><text:s/></text:span><text:span text:style-name="T204">savivaldybės tarybos</text:span><text:span text:style-name="T205"><text:s/>nustatytų reikalavimų arba netinkamai juos vykdo, įmokos administratorius įspėja savivaldybės instituciją arba seniūniją apie<text:s/></text:span><text:span text:style-name="T206">Vyriausybės</text:span><text:span text:style-name="T207"><text:s/>savivaldybės tarybos</text:span><text:span text:style-name="T208"><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209">Vyriausybės<text:s/></text:span><text:span text:style-name="T210">savivaldybės tarybos</text:span><text:span text:style-name="T211"><text:s/></text:span><text:span text:style-name="T212">nustatyta tvarka.</text:span></text:p>
            <text:p text:style-name="P213"><text:bookmark-start text:name="part_2f374eee77e14d26b98265963dbabde5"/><text:bookmark-end text:name="part_2f374eee77e14d26b98265963dbabde5"/><text:span text:style-name="T214">10. Valstybinė energetikos reguliavimo taryba Vyriausybės nustatyta tvarka tikrina, prižiūri ir<text:s/></text:span><text:soft-page-break/><text:span text:style-name="T215">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text:span><text:span text:style-name="T216">“</text:span></text:p>
            <text:p text:style-name="P217"/>
            <text:p text:style-name="P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text:span text:style-name="T230"> </text:span></text:p>
      <text:p text:style-name="P231"><text:span text:style-name="T232"> </text:span></text:p>
      <text:p text:style-name="P233"><text:span text:style-name="T234"> </text:span></text:p>
      <text:p text:style-name="P235">Teikia</text:p>
      <text:p text:style-name="P236"><text:span text:style-name="T237">Seimo na</text:span><text:span text:style-name="T238">r</text:span><text:span text:style-name="T239">iai</text:span><text:span text:style-name="T240"><text:s text:c="5"/></text:span><text:span text:style-name="T241"><text:tab/></text:span><text:span text:style-name="T242"><text:tab/></text:span><text:span text:style-name="T243"><text:tab/></text:span><text:span text:style-name="T244"><text:tab/></text:span><text:span text:style-name="T245">Lukas Savickas</text:span></text:p>
      <text:p text:style-name="P246"><text:span text:style-name="T247">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6-21T07:01:00Z</meta:creation-date>
    <dc:date>2022-06-21T07:01:00Z</dc:date>
    <meta:print-date>2022-06-21T05:24:00Z</meta:print-date>
    <meta:template xlink:href="Normal.dotm" xlink:type="simple"/>
    <meta:editing-cycles>2</meta:editing-cycles>
    <meta:editing-duration>PT0S</meta:editing-duration>
    <meta:document-statistic meta:page-count="7" meta:paragraph-count="522" meta:word-count="1084" meta:character-count="8889" meta:row-count="693" meta:non-whitespace-character-count="8327"/>
  </office:meta>
</office:document-meta>
</file>