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fo:hyphenate="false"/>
    </style:style>
    <style:style style:name="P17" style:parent-style-name="Normal" style:family="paragraph">
      <style:paragraph-properties fo:widows="0" fo:orphans="0" fo:text-align="center"/>
      <style:text-properties fo:font-weight="bold" style:font-weight-asian="bold" style:font-weight-complex="bold" style:font-size-complex="12p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212529" style:font-size-complex="12pt" fo:background-color="#FFFFFF"/>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font-size-complex="12pt" fo:hyphenate="false"/>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font-size-complex="12pt" fo:hyphenate="false"/>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font-size-complex="12pt" fo:hyphenate="false"/>
    </style:style>
    <style:style style:name="P87" style:parent-style-name="Normal" style:family="paragraph">
      <style:paragraph-properties fo:widows="0" fo:orphans="0" fo:text-align="justify" fo:text-indent="0.4923in"/>
      <style:text-properties style:font-name-asian="Calibri" style:font-size-complex="12pt" fo:hyphenate="false"/>
    </style:style>
    <style:style style:name="P88" style:parent-style-name="Normal" style:family="paragraph">
      <style:paragraph-properties fo:widows="0" fo:orphans="0" fo:text-align="justify" fo:text-indent="0.4923in"/>
      <style:text-properties style:font-name-asian="Lucida Sans Unicode" fo:font-weight="bold" style:font-weight-asian="bold" style:font-weight-complex="bold" style:letter-kerning="true" style:font-size-complex="12pt" style:language-asian="lt" style:country-asian="LT" fo:hyphenate="false"/>
    </style:style>
    <style:style style:name="P89" style:parent-style-name="Normal" style:family="paragraph">
      <style:paragraph-properties fo:widows="0" fo:orphans="0" fo:text-align="justify" fo:text-indent="0.4923in" fo:background-color="#FFFFFF"/>
      <style:text-properties style:font-weight-complex="bold" style:font-size-complex="12pt"/>
    </style:style>
    <style:style style:name="P90" style:parent-style-name="Normal" style:family="paragraph">
      <style:paragraph-properties fo:widows="0" fo:orphans="0" fo:text-align="justify" fo:text-indent="0.4923in" fo:background-color="#FFFFFF"/>
      <style:text-properties style:font-weight-complex="bold" style:font-size-complex="12pt"/>
    </style:style>
    <style:style style:name="P91" style:parent-style-name="Normal" style:family="paragraph">
      <style:paragraph-properties fo:widows="0" fo:orphans="0" fo:text-align="justify" fo:text-indent="0.4923in"/>
      <style:text-properties style:font-name-asian="Lucida Sans Unicode" fo:font-weight="bold" style:font-weight-asian="bold" style:font-weight-complex="bold" style:letter-kerning="true" style:font-size-complex="12pt" style:language-asian="lt" style:country-asian="LT" fo:hyphenate="false"/>
    </style:style>
    <style:style style:name="P92" style:parent-style-name="Normal" style:family="paragraph">
      <style:paragraph-properties fo:text-align="justify" fo:text-indent="0.4923in"/>
      <style:text-properties style:font-name-asian="Calibri"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style:punctuation-wrap="simple" fo:text-align="justify" style:vertical-align="baseline" fo:text-indent="0.4923in"/>
      <style:text-properties style:font-size-complex="12pt"/>
    </style:style>
    <style:style style:name="P96" style:parent-style-name="Normal" style:family="paragraph">
      <style:paragraph-properties style:punctuation-wrap="simple" fo:text-align="justify" style:vertical-align="baseline"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4923in"/>
      <style:text-properties style:font-size-complex="12pt"/>
    </style:style>
    <style:style style:name="P117" style:parent-style-name="Normal" style:family="paragraph">
      <style:paragraph-properties fo:text-align="justify" fo:text-indent="0.4923in">
        <style:tab-stops>
          <style:tab-stop style:type="left" style:position="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26" style:parent-style-name="Normal" style:family="paragraph">
      <style:paragraph-properties fo:text-align="justify" fo:text-indent="0.4923in"/>
      <style:text-properties style:font-weight-complex="bold" style:font-size-complex="12pt" style:language-asian="ru" style:country-asian="RU" fo:hyphenate="false"/>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Calibri" style:font-size-complex="12pt" style:language-asian="ru" style:country-asian="RU"/>
    </style:style>
    <style:style style:name="T129" style:parent-style-name="DefaultParagraphFont" style:family="text">
      <style:text-properties style:font-weight-complex="bold" style:font-size-complex="12pt" style:language-asian="ru" style:country-asian="RU"/>
    </style:style>
    <style:style style:name="T130" style:parent-style-name="DefaultParagraphFont" style:family="text">
      <style:text-properties style:font-weight-complex="bold" style:font-size-complex="12pt" style:language-asian="ru" style:country-asian="RU"/>
    </style:style>
    <style:style style:name="T131" style:parent-style-name="DefaultParagraphFont" style:family="text">
      <style:text-properties style:font-weight-complex="bold" style:font-size-complex="12pt" style:language-asian="ru" style:country-asian="RU"/>
    </style:style>
    <style:style style:name="T132" style:parent-style-name="DefaultParagraphFont" style:family="text">
      <style:text-properties style:font-weight-complex="bold" style:font-size-complex="12pt" style:language-asian="ru" style:country-asian="RU"/>
    </style:style>
    <style:style style:name="T133" style:parent-style-name="DefaultParagraphFont" style:family="text">
      <style:text-properties style:font-weight-complex="bold" style:font-size-complex="12pt" style:language-asian="ru" style:country-asian="RU"/>
    </style:style>
    <style:style style:name="T134" style:parent-style-name="DefaultParagraphFont" style:family="text">
      <style:text-properties fo:color="#000000"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style:font-weight-complex="bold" style:font-size-complex="12pt" style:language-asian="ru" style:country-asian="RU"/>
    </style:style>
    <style:style style:name="P138" style:parent-style-name="Normal" style:family="paragraph">
      <style:paragraph-properties fo:text-align="justify" fo:text-indent="0.4923in"/>
      <style:text-properties style:font-name-asian="Calibri" style:font-size-complex="12pt" style:language-asian="ru" style:country-asian="RU" fo:hyphenate="false"/>
    </style:style>
    <style:style style:name="P139" style:parent-style-name="Normal" style:family="paragraph">
      <style:paragraph-properties fo:text-align="justify" fo:text-indent="0.4923in"/>
      <style:text-properties style:font-name-asian="Calibri" style:font-size-complex="12pt" style:language-asian="ru" style:country-asian="RU" fo:hyphenate="false"/>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FootnoteReference"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T147" style:parent-style-name="DefaultParagraphFont" style:family="text">
      <style:text-properties style:font-weight-complex="bold" style:font-style-complex="italic"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weight-complex="bold"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pf0" style:family="paragraph">
      <style:paragraph-properties fo:text-align="justify" fo:margin-top="0in" fo:margin-bottom="0in" fo:text-indent="0.4923in"/>
    </style:style>
    <style:style style:name="T195" style:parent-style-name="DefaultParagraphFont" style:family="text">
      <style:text-properties style:font-weight-complex="bold" style:font-style-complex="italic"/>
    </style:style>
    <style:style style:name="T196" style:parent-style-name="cf01" style:family="text">
      <style:text-properties style:font-name="Times New Roman" style:font-name-complex="Times New Roman" fo:font-size="12pt" style:font-size-asian="12pt" style:font-size-complex="12pt"/>
    </style:style>
    <style:style style:name="T197" style:parent-style-name="cf11" style:family="text">
      <style:text-properties style:font-name="Times New Roman" style:font-name-complex="Times New Roman" fo:font-size="12pt" style:font-size-asian="12pt" style:font-size-complex="12pt"/>
    </style:style>
    <style:style style:name="T198" style:parent-style-name="cf01" style:family="text">
      <style:text-properties style:font-name="Times New Roman" style:font-name-complex="Times New Roman" fo:font-size="12pt" style:font-size-asian="12pt" style:font-size-complex="12pt"/>
    </style:style>
    <style:style style:name="T199" style:parent-style-name="cf11" style:family="text">
      <style:text-properties style:font-name="Times New Roman" style:font-name-complex="Times New Roman" fo:font-size="12pt" style:font-size-asian="12pt"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2"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03" style:parent-style-name="Normal" style:family="paragraph">
      <style:paragraph-properties fo:widows="0" fo:orphans="0" fo:text-align="justify" fo:text-indent="0.4923in" fo:background-color="#FFFFFF"/>
      <style:text-properties style:font-weight-complex="bold" style:font-size-complex="12pt"/>
    </style:style>
    <style:style style:name="P204" style:parent-style-name="Normal" style:family="paragraph">
      <style:paragraph-properties fo:widows="0" fo:orphans="0" fo:text-align="justify" fo:text-indent="0.4923in" fo:background-color="#FFFFFF"/>
      <style:text-properties style:font-weight-complex="bold" style:font-size-complex="12pt"/>
    </style:style>
    <style:style style:name="P205"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widows="0" fo:orphans="0" fo:text-align="justify" fo:text-indent="0.4923in" fo:background-color="#FFFFFF"/>
      <style:text-properties style:font-weight-complex="bold" style:font-size-complex="12pt"/>
    </style:style>
    <style:style style:name="P220"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21" style:parent-style-name="Normal" style:family="paragraph">
      <style:paragraph-properties fo:widows="0" fo:orphans="0" fo:text-align="justify" fo:text-indent="0.4923in" fo:background-color="#FFFFFF"/>
      <style:text-properties style:font-weight-complex="bold" style:font-size-complex="12pt"/>
    </style:style>
    <style:style style:name="P222" style:parent-style-name="Normal" style:family="paragraph">
      <style:paragraph-properties fo:widows="0" fo:orphans="0" fo:text-align="justify" fo:text-indent="0.4923in" fo:background-color="#FFFFFF"/>
      <style:text-properties style:font-size-complex="12pt"/>
    </style:style>
    <style:style style:name="P223"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24"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style:style>
    <style:style style:name="P225"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26"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2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text-position="super 66.6%"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fo:text-indent="0.4923in" fo:background-color="#FFFFFF">
        <style:tab-stops>
          <style:tab-stop style:type="left" style:position="0.7875in"/>
        </style:tab-stops>
      </style:paragraph-properties>
      <style:text-properties style:font-weight-complex="bold" fo:color="#000000" style:font-size-complex="12pt" style:language-asian="lt" style:country-asian="LT"/>
    </style:style>
    <style:style style:name="P232"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fo:text-align="justify" fo:text-indent="0.4923in" fo:background-color="#FFFFFF"/>
      <style:text-properties style:font-weight-complex="bold" style:font-size-complex="12pt"/>
    </style:style>
    <style:style style:name="P244"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45" style:parent-style-name="Normal" style:family="paragraph">
      <style:paragraph-properties fo:widows="0" fo:orphans="0" fo:text-align="justify" fo:text-indent="0.4923in" fo:background-color="#FFFFFF"/>
      <style:text-properties style:font-weight-complex="bold" style:font-size-complex="12pt"/>
    </style:style>
    <style:style style:name="P246" style:parent-style-name="Normal" style:family="paragraph">
      <style:text-properties fo:color="#000000" style:font-size-complex="12pt"/>
    </style:style>
    <style:style style:name="P247"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text-position="super 66.6%"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ListParagraph" style:list-style-name="LFO2" style:family="paragraph">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language-asian="lt" style:country-asian="LT"/>
    </style:style>
    <style:style style:name="T266" style:parent-style-name="DefaultParagraphFont" style:family="text">
      <style:text-properties fo:language="lt" fo:country="LT" style:language-asian="lt" style:country-asian="LT"/>
    </style:style>
    <style:style style:name="T267" style:parent-style-name="DefaultParagraphFont" style:family="text">
      <style:text-properties fo:language="lt" fo:country="LT"/>
    </style:style>
    <style:style style:name="P268"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69"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widows="0" fo:orphans="0" fo:text-align="justify" fo:text-indent="0.4923in" fo:background-color="#FFFFFF"/>
      <style:text-properties style:font-name-asian="Lucida Sans Unicode" style:letter-kerning="true" style:font-size-complex="12pt" style:language-asian="lt" style:country-asian="LT"/>
    </style:style>
    <style:style style:name="P309"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1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16" style:parent-style-name="Normal" style:family="paragraph">
      <style:paragraph-properties fo:widows="0" fo:orphans="0" fo:text-align="justify" fo:text-indent="0.4923in" fo:background-color="#FFFFFF"/>
      <style:text-properties style:font-weight-complex="bold" style:font-size-complex="12pt"/>
    </style:style>
    <style:style style:name="P317" style:parent-style-name="Normal" style:family="paragraph">
      <style:paragraph-properties fo:widows="0" fo:orphans="0" fo:text-align="justify" fo:text-indent="0.4923in" fo:background-color="#FFFFFF"/>
      <style:text-properties style:font-name-asian="Lucida Sans Unicode" style:font-weight-complex="bold" style:letter-kerning="true" style:font-size-complex="12pt" style:language-asian="lt" style:country-asian="LT"/>
    </style:style>
    <style:style style:name="P318"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319" style:parent-style-name="Normal" style:family="paragraph">
      <style:paragraph-properties fo:widows="0" fo:orphans="0" fo:text-align="justify" fo:text-indent="0.4923in" fo:background-color="#FFFFFF"/>
      <style:text-properties style:font-weight-complex="bold" style:font-size-complex="12pt"/>
    </style:style>
    <style:style style:name="P320" style:parent-style-name="Normal" style:family="paragraph">
      <style:paragraph-properties fo:widows="0" fo:orphans="0" fo:text-align="justify" fo:text-indent="0.4923in" fo:background-color="#FFFFFF"/>
      <style:text-properties style:font-weight-complex="bold" style:font-size-complex="12pt"/>
    </style:style>
    <style:style style:name="P321"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letter-kerning="true" style:font-size-complex="12pt" style:language-asian="lt" style:country-asian="LT"/>
    </style:style>
    <style:style style:name="P322" style:parent-style-name="Normal" style:family="paragraph">
      <style:paragraph-properties fo:widows="0" fo:orphans="0" fo:text-align="justify" fo:text-indent="0.4923in" fo:background-color="#FFFFFF"/>
      <style:text-properties style:font-weight-complex="bold" style:font-size-complex="12pt"/>
    </style:style>
    <style:style style:name="P323" style:parent-style-name="Normal" style:family="paragraph">
      <style:text-properties style:font-weight-complex="bold" style:font-size-complex="12pt"/>
    </style:style>
  </office:automatic-styles>
  <office:body>
    <office:text text:use-soft-page-breaks="true">
      <text:p text:style-name="P1"><text:bookmark-start text:name="_Hlk161682554"/></text:p>
      <text:p text:style-name="P8"/>
      <text:p text:style-name="P9"><text:span text:style-name="T10">LIETUVOS RESPUBLIKOS ĮSTATYMO „</text:span><text:span text:style-name="T11">DĖL EUROPOS TARYBOS KONVENCIJOS DĖL MANIPULIAVIMO SPORTO VARŽYBOMIS RATIFIKAVIMO“</text:span><text:span text:style-name="T12"><text:s/></text:span><text:span text:style-name="T13">PROJEKTO<text:s/></text:span></text:p>
      <text:p text:style-name="P14"><text:span text:style-name="T15">AIŠKINAMASIS RAŠTAS<text:s/></text:span></text:p>
      <text:p text:style-name="P16"/>
      <text:p text:style-name="P17"/>
      <text:p text:style-name="P18"><text:span text:style-name="T19">1. Įstatym</text:span><text:span text:style-name="T20">o</text:span><text:span text:style-name="T21"><text:s/>projekt</text:span><text:span text:style-name="T22">o</text:span><text:span text:style-name="T23"><text:s/>rengimą paskatinusios priežastys, parengt</text:span><text:span text:style-name="T24">o</text:span><text:span text:style-name="T25"><text:s/>projekt</text:span><text:span text:style-name="T26">o</text:span><text:span text:style-name="T27"><text:s/>tikslai ir uždaviniai</text:span></text:p>
      <text:p text:style-name="P28"><text:span text:style-name="T29">2014 m. liepos 9 d. Europos Tarybos Ministrų Komiteto formate<text:s/></text:span><text:span text:style-name="T30">m</text:span><text:span text:style-name="T31">inistrų<text:s/></text:span><text:span text:style-name="T32">p</text:span><text:span text:style-name="T33">avaduotojai (</text:span><text:span text:style-name="T34">Ministers’ Deputies</text:span><text:span text:style-name="T35">)</text:span><text:span text:style-name="T36"><text:s/>patvirtino Konvenciją dėl manipuliavimo sporto varžybomis (toliau – Konvencija).<text:s/></text:span><text:span text:style-name="T37">Konvencija – minimalių tarptautinių standartų rinkinys, kuris tampa veiksminga priemone tarptautiniu mastu kovojant su manipuliavimu sporto varžybų eiga ir (ar) rezultatais, kurių skaičius toliau auga visame pasaulyje.</text:span><text:span text:style-name="T38"><text:s/></text:span><text:span text:style-name="T39">Iš viso Konvencijos rengime dalyvavo 42 valstybių atstovai iš Europos Tarybos narių ir stebėtojų.<text:s/></text:span><text:span text:style-name="T40">Lietuva Konvenciją pasirašė 2014 m. rugsėjo 18 d.<text:s/></text:span></text:p>
      <text:p text:style-name="P41"><text:span text:style-name="T42">Prasidėjus Konvencijos ratifikavimo procesui</text:span><text:span text:style-name="T43">, Malta 2014 m. liepos 11 d. paprašė Teisingumo teismo pateikti nuomonę</text:span><text:span text:style-name="T44">,</text:span><text:span text:style-name="T45"><text:s/>ar Konvencijos, kiek jame reglamentuojamos „neteisėtos sporto lažybos“, 9 ir 11 str</text:span><text:span text:style-name="T46">aipsnių</text:span><text:span text:style-name="T47"><text:s/>nuostatos suderinamos su<text:s/></text:span><text:span text:style-name="T48">S</text:span><text:span text:style-name="T49">utarties dėl Europos Sąjungos<text:s/></text:span><text:span text:style-name="T50">(toliau – ES)<text:s/></text:span><text:span text:style-name="T51">veikimo 18, 49 ir 56 straipsniais. Malta savo prašymą atsiėmė 2015 m., tačiau E</text:span><text:span text:style-name="T52">S</text:span><text:span text:style-name="T53"><text:s/>valstybės konvencijos ratifikavimą pristabdė</text:span><text:span text:style-name="T54">,</text:span><text:span text:style-name="T55"><text:s/>laukdamos konvencijos įsigaliojimo</text:span><text:span text:style-name="T56">. Europos Taryba, Interpolas ir ES valstybės tęsė kovą su manipuliavimu sporto varžybomis</text:span><text:span text:style-name="T57">,</text:span><text:span text:style-name="T58"><text:s/>vadovaudam</text:span><text:span text:style-name="T59">iesi</text:span><text:span text:style-name="T60"><text:s/>kovos su korupcija tarptautiniais ir nacionaliniai teisės aktais</text:span><text:span text:style-name="T61">.<text:s/></text:span></text:p>
      <text:p text:style-name="P62"><text:span text:style-name="T63">Konvencija įsigaliojo 2019 m. rugsėjo 1 d.</text:span><text:span text:style-name="T64">,</text:span><text:span text:style-name="T65"><text:s/></text:span><text:span text:style-name="T66">kai ją<text:s/></text:span><text:span text:style-name="T67">ratifikavo 5 šalys (trys iš jų – ES)</text:span><text:span text:style-name="T68">. Šiuo metu Konvenciją jau ratifikavo<text:s/></text:span><text:span text:style-name="T69">9<text:s/></text:span><text:span text:style-name="T70">šalys ir</text:span><text:span text:style-name="T71">,</text:span><text:span text:style-name="T72"><text:s/>Europos<text:s/></text:span><text:span text:style-name="T73">T</text:span><text:span text:style-name="T74">arybos Konvencijos sekretoriato duomenimis</text:span><text:span text:style-name="T75">,</text:span><text:span text:style-name="T76"><text:s/>planuoja ratifikuoti<text:s/></text:span><text:span text:style-name="T77">Belgija, Ispanija, Olandija, Švedija, Airija ir Rumunija.<text:s/></text:span></text:p>
      <text:soft-page-break/>
      <text:p text:style-name="P78"><text:span text:style-name="T79">Lietuvos<text:s/></text:span><text:span text:style-name="T80">Respublikos įstatymo „Dėl Europos Tarybos konvencijos dėl manipuliavimo sporto varžybomis ratifikavimo“ projekto (toliau – Įstatymo projektas) tikslas – prisijungti prie Europos ir pasaulio kovos su manipuliavimu sporto varžybomis.</text:span></text:p>
      <text:p text:style-name="P81"><text:span text:style-name="T82">Įstatymo projekto uždavinys – r</text:span><text:span text:style-name="T83">atifikuoti Konvenciją ir tokiu būdu skatinti:</text:span></text:p>
      <text:p text:style-name="P84">1)<text:tab/>efektyvesnį bendradarbiavimą tarptautiniu mastu su organizacijomis, veikiančiomis kovos su manipuliavimu sporto varžybomis srityje, Lietuva tarptautiniu mastu įsitvirtins kaip valstybė,<text:s/>turinti savo vertybes,<text:s/>kartu<text:s/>galės aktyviai dalyvauti tarptautiniuose projektuose. Šiuo metu Lietuva, kaip valstybė,<text:s/>daugiau<text:s/>atlieka<text:s/>stebėtojų<text:s/>vaidmenį;</text:p>
      <text:p text:style-name="P85">2)<text:tab/>efektyvesnį bendradarbiavimą nacionaliniu lygmeniu tarp suinteresuotų šalių – valstybės institucijų, sporto organizacijų ir lažybų iš sporto organizatorių, siekiant vykdyti prevencinę veiklą dėl manipuliavimo sporto varžybomis, sporto bendruomenė (remiantis 2023 m. apklausa) išreiškia norą dėl informacijos sklaidos ir kompetencijų kėlimo;</text:p>
      <text:p text:style-name="P86">3) efektyvesnį suinteresuotų šalių vykdomų prevencinių priemonių taikymo koordinavimo mechanizmą, informacijos ar duomenų dėl manipuliavimo sporto varžybomis tvarkymo, analizės ir naudojimo vientisumo, nuoseklumo ir prieinamumo. Bus sukurtas centrinis mechanizmas, kuris koordinuos gaunamą informaciją, operatyviai spręs kylančius klausimus, kadangi šiuo metu atsakingos institucijos veikia tik<text:s/>pagal<text:s/>savo kompetenciją.<text:s/></text:p>
      <text:p text:style-name="P87"/>
      <text:p text:style-name="P88">2. Įstatymo<text:s/>projekto<text:s/>iniciatoriai (institucija, asmenys ar piliečių įgalioti atstovai) ir rengėjai<text:s/></text:p>
      <text:p text:style-name="P89">Įstatymo<text:s/>projektą<text:s/>parengė Lietuvos Respublikos švietimo, mokslo ir sporto ministerija.</text:p>
      <text:p text:style-name="P90"/>
      <text:p text:style-name="P91">3. Kaip šiuo metu yra reguliuojami įstatymo projekte aptarti teisiniai santykiai</text:p>
      <text:p text:style-name="P92">Sporto pasaulyje pripažįstama, kad manipuliavimas sporto varžybomis – tai viena didžiausių grėsmių šiandieniniam sportui. Nuolat didėjanti sporto komercializacija, beveik neribojamos ir mažai kontroliuojamos lažybų iš sporto varžybų rinkos, itin plati internetinių lažybų iš sporto<text:s/><text:soft-page-break/>varžybų įvykių ar rezultatų pasiūla, tarptautinių organizuotų nusikalstamų grupuočių susidomėjimas reiškiniu bei sportininkų finansinis nestabilumas – tai pagrindinės priežastys, lemiančios susitarimų iš sporto varžybų paplitimą pasaulyje.<text:s/></text:p>
      <text:p text:style-name="P93">Lietuva pasirašė Konvenciją 2014 m. ir vykdo tam tikras veiklas, kurios atitinka Konvencijos turinį.<text:s/></text:p>
      <text:p text:style-name="P94">2015 m. balandžio 2 d. Lietuvos Respublikos valstybės institucijos, veikiančios sporto ir teisėsaugos srityje, pasirašė bendradarbiavimo sutartį (toliau – Bendradarbiavimo sutartis), pagal kurią institucijos pagal savo kompetenciją turi dėti tam tikras pastangas kovoje su manipuliavimu sporto varžybomis: Lietuvos Respublikos vidaus reikalų ministerija, Policijos departamentas prie Lietuvos Respublikos vidaus reikalų ministerijos, Lietuvos Respublikos generalinė prokuratūra, Lošimų priežiūros tarnyba prie Lietuvos Respublikos finansų ministerijos ir Kūno kultūros ir sporto departamentas<text:s/>prie Lietuvos Respublikos Vyriausybės. Kiekviena iš šių institucijų pagal kompetenciją vykdė tam tikras veiklas: Kūno kultūros ir sporto departamento atstovai dalyvaudavo susitikimuose Europos<text:s/>Tarybos formate, Lietuvos policija prisijungė prie Europolo analizei skirtos darbo bylos „Sunkus ir organizuotas nusikalstamumas tikslinės grupės „AWF SOC „Sport Corruption“ ir pan.<text:s/></text:p>
      <text:p text:style-name="P95">2019 m. spalio 18 d. priėmus naujos redakcijos Sporto įstatymą, Švietimo, mokslo ir sporto ministerija tapo atsakinga už valstybės sporto politikos formavimą. 2020 m. Švietimo, mokslo ir sporto ministerija inicijavo Bendradarbiavimo sutarties pakeitimą, pagal kurį prie jo prisijungė Lietuvos Respublikos specialiųjų tyrimų tarnyba ir Finansinių nusikaltimų tyrimų tarnyba prie Lietuvos Respublikos vidaus reikalų ministerijos. Buvo tikimasi, kad susitarimas taps Konvencijos nuostatas atitinkančia<text:s/>nacionaline<text:s/>platforma, tačiau laikui einant tapo akivaizdu, kad reikalinga paskirti atsakingą instituciją – koordinatorių, kuris padėtų sutarties šalims keistis informacija pagal kompetenciją, padėtų varžybų organizatoriams vertinti sporto varžybas, vykdytų antikorupcinį švietimą.</text:p>
      <text:p text:style-name="P96"><text:span text:style-name="T97">Siekiant nacionaliniu lygiu<text:s/></text:span><text:span text:style-name="T98">paskirti konkrečią atsakingą instituciją, kuri galėtų koordinuoti<text:s/></text:span><text:span text:style-name="T99">Konvencijos įgyvendinimą, Lietuvos Respublikos švietimo, mokslo ir sporto ministro 2022 m. lapkričio 15 d. įsakymu Nr. V-1789 „Dėl<text:s/></text:span><text:span text:style-name="T100">Švietimo, mokslo ir sporto ministro 2020 m. balandžio 23</text:span><text:span text:style-name="T101"> </text:span><text:span text:style-name="T102">d. įsakymo Nr. V-606 „Dėl<text:s/></text:span><text:span text:style-name="T103">V</text:span><text:span text:style-name="T104">iešosios įstaigos<text:s/></text:span><text:span text:style-name="T105">Lietuvos antidopingo agentūros<text:s/></text:span><text:span text:style-name="T106">įstatų patvirtinimo“ pakeitimo“ viešajai įstaigai<text:s/></text:span><text:span text:style-name="T107">Lietuvos antidopingo agentūrai<text:s/></text:span><text:span text:style-name="T108">(toliau – Agentūra) pavesta vykdyti<text:s/></text:span><text:span text:style-name="T109">kovos su manipuliavimo sporto varžybomis koordinatoriaus, kaip jis suprantamas Konvencijoje, funkcijas</text:span><text:span text:style-name="T110">:<text:s/></text:span><text:span text:style-name="T111">bendradarbiauti su nacionalinėmis, kitų valstybių ir tarptautinėmis organizacijos manipuliavimo sporto varžybomis srityje, taip pat gauti, rinkti, kaupti, analizuoti ir teikti informacij</text:span><text:span text:style-name="T112">ą</text:span><text:span text:style-name="T113"><text:s/>suinteresuotiems asmenims ir kt.<text:s/></text:span><text:span text:style-name="T114">Nuo 2023 m. sausio mėn.<text:s/></text:span><text:span text:style-name="T115">Agentūra vykdo prevencines ir švietimo veiklas, bendradarbiauja su nacionalinėmis ir tarptautinėmis sporto organizacijomis bei teisėsaugos institucijomis. <text:s/></text:span></text:p>
      <text:p text:style-name="P116">Gausėjant pranešimų, atvejų apie galimai sutartas varžybas (nuo 2023 m. rugsėjo mėn. Agentūra gavo 6 pranešimus apie galimai sutartas varžybas, kuriose stebėtojai fiksavo įtartinus statymus; vieną galimą manipuliavimo atvejį nustatė Agentūros darbuotojai, įvertinę informaciją viešojoje erdvėje, apie vieną pranešimą <text:s/>buvo gauta informacija iš Lošimų priežiūros tarnybos prie Finansų ministerijos) išryškėjo tarpinstitucinio bendradarbiavimo, kompetencijų, gaunamos informacijos, aiškinantis ir tiriant tokio pobūdžio pažeidimus, stoka, kurią sąlygoja įstatymo lygiu neįtvirtintas konkretus kovos su manipuliavimu sporto varžybomis koordinatorius ir neapibrėžtos jo funkcijos, taip pat aiškaus veikimo mechanizmo, kovojant su manipuliavimu sporto varžybomis, nebuvimas.<text:s/></text:p>
      <text:p text:style-name="P117"><text:span text:style-name="T118">Konvencijoje pabrėži</text:span><text:span text:style-name="T119">a</text:span><text:span text:style-name="T120">mi kai kurie labai svarbūs sporto sričiai principai, pvz., nurodoma, kad Konvencijos šalys „</text:span><text:span text:style-name="T121">pripažindamos</text:span><text:span text:style-name="T122">, kad nors pagal sporto autonomijos principą sporto organizacijos yra atsakingos už sportą ir atlieka savireguliacijos ir drausmines funkcijas kovojant su manipuliavimu sporto varžybomis, prireikus sporto sąžiningumą užtikrina valdžios institucijos“. Šios ir visų kitų Konvencijos nuostatų inkorporavimas į nacionalinę Lietuvos teisę turės didelės reikšmės kovoje su manipuliavimu sporto varžybomis.<text:s/></text:span></text:p>
      <text:p text:style-name="P123"/>
      <text:p text:style-name="P124"><text:span text:style-name="T125">4. Kokios siūlomos naujos teisinio reguliavimo nuostatos ir kokių teigiamų rezultatų laukiama</text:span></text:p>
      <text:p text:style-name="P126">Įstatymo projektu siūloma ratifikuoti Konvenciją.<text:s/></text:p>
      <text:p text:style-name="P127"><text:span text:style-name="T128">Konvencija<text:s/></text:span><text:span text:style-name="T129">išsamiai reglamentuoja nusikaltim</text:span><text:span text:style-name="T130">us</text:span><text:span text:style-name="T131">, atsirandanči</text:span><text:span text:style-name="T132">us</text:span><text:span text:style-name="T133"><text:s/>dėl manipuliavimo sporto varžybomis, ji papildo ir palengvina kitų Europos Tarybos ir Jungtinių Tautų priimtų teisės aktų įgyvendinimą, kuriuose konkrečiai nenagrinėjami atvejai, susiję su manipuliavimu sportu ir kurie gali būti susiję su praktika, kuriai netaikomi: Žmogaus teisių ir pagrindinių laisvių apsaugos konvencija (1950 m., ETS Nr. 5) ir jos protokolai;<text:s/></text:span><text:span text:style-name="T134">Europos Tarybos konvencij</text:span><text:span text:style-name="T135">a</text:span><text:span text:style-name="T136"><text:s/>dėl integruoto požiūrio į saugumą, apsaugą ir paslaugas per futbolo rungtynes ir kitus sporto renginius (2016 m., CETS Nr. 2018);<text:s/></text:span><text:span text:style-name="T137">Antidopingo konvencija (1989 m., ETS Nr. 135); Baudžiamosios teisės konvencija dėl korupcijos (2002 m., ETS Nr. 173); Europos Tarybos konvencija dėl pinigų plovimo, nusikalstamu būdu įgytų pajamų paieškos, arešto ir konfiskavimo bei dėl terorizmo finansavimo (2008 m., CETS Nr. 198); Jungtinių Tautų konvencija prieš tarptautinį organizuotą nusikalstamumą (2000 m.) ir jos protokolai; Jungtinių Tautų konvencija prieš korupciją (2003 m.).<text:s/></text:span></text:p>
      <text:p text:style-name="P138">Konvencijoje didžiausias dėmesys skiriamas tarptautinio bendradarbiavimo ir prevencijos priemonėms, rizikai<text:s/>įvertinti<text:s/>ir valdyti, keitimuisi informacija, asmens duomenų apsaugai, teisėsaugos institucijų bendradarbiavimui<text:s/>užtikrinti, atsakomybei<text:s/>ir sankcijoms<text:s/>numatyti.<text:s/></text:p>
      <text:p text:style-name="P139">Ratifikavusi<text:s/>Konvenciją, Lietuva teisiškai užbaigtų tarptautinio dokumento integravimą į nacionalinę teisę ir deklaruotų siekį kovoti su sporto vientisumo ir nenuspėjamumo grėsmėmis. Taip pat bus užtikrintas efektyvesnis bendradarbiavimas tarptautiniu mastu su organizacijomis, veikiančiomis kovoje su manipuliavimu sporto varžybomis srityje, bei nacionaliniu lygiu tarp suinteresuotų šalių – valstybių institucijų, sporto organizacijų ir lažybų iš sporto organizatorių, siekiant vykdyti prevencinę veiklą dėl manipuliavimo sporto varžybomis.<text:s/></text:p>
      <text:p text:style-name="P140"><text:span text:style-name="T141">Nuo Konvencijos pasirašymo 2014 m. buvo atlikti du sociologiniai tyrimai (</text:span><text:span text:style-name="T142">2014 m.</text:span><text:span text:style-name="T143"><text:note text:note-class="footnote" text:id="_ftn0"><text:note-citation>1</text:note-citation><text:note-body><text:p text:style-name="FootnoteText"><text:s/><text:a xlink:href="https://transparency.lt/susitarimai-sporte/" office:target-frame-name="_top" xlink:show="replace"><text:span text:style-name="Hyperlink">https://transparency.lt/susitarimai-sporte/</text:span></text:a>.<text:s/></text:p></text:note-body></text:note></text:span><text:span text:style-name="T144"><text:s/></text:span><text:span text:style-name="T145">„</text:span><text:span text:style-name="T146">Transperancy international</text:span><text:span text:style-name="T147">“</text:span><text:span text:style-name="T148"><text:s/></text:span><text:span text:style-name="T149">ir 2023 m</text:span><text:span text:style-name="T150">. Agentūros</text:span><text:span text:style-name="T151">), kurių rezultatai leidžia daryti išvadą, kad<text:s/></text:span><text:span text:style-name="T152">sportininkams yra žinoma apie bandymus manipuliuoti sporto varžybomis, o visuomenė mano, kad apie šią problemą turėtų būti<text:s/></text:span><text:span text:style-name="T153">pateikiama daugiau informacijos ir vykdomos aktyvesnės švietimo veiklos.<text:s/></text:span></text:p>
      <text:p text:style-name="P154"><text:span text:style-name="T155">Ratifikavus Konvenciją, Agentūra visa apimtimi pradėtų vykdyti Konvencijoje nustatytas<text:s/></text:span><text:span text:style-name="T156">kovos su manipuliavimo sporto varžybomis koordinatoriaus funkcijas: vykdytų prevencines informavimo, švietimo veiklas</text:span><text:span text:style-name="T157"><text:s/>(pvz.</text:span><text:span text:style-name="T158">,</text:span><text:span text:style-name="T159"><text:s/>paskaitos sportininkams, e</text:span><text:span text:style-name="T160">. </text:span><text:span text:style-name="T161">mokymų sukūrimas ir kt.)</text:span><text:span text:style-name="T162">, rengtų rekomendacinius ir pavyzdinius dokumentus sporto šakų federacijoms</text:span><text:span text:style-name="T163"><text:s/>(pvz.</text:span><text:span text:style-name="T164">,</text:span><text:span text:style-name="T165"><text:s/>sąžiningo sporto taisyklės ir pan.)</text:span><text:span text:style-name="T166">, prireikus padėtų sporto organizacijoms atlikti vidinius tyrimus dėl galim</text:span><text:span text:style-name="T167">o</text:span><text:span text:style-name="T168"><text:s/>manipuliavimo sporto varžybomis</text:span><text:span text:style-name="T169"><text:s/>(šiuo metu kai kurios sporto organizacijos teigia, kad jos neturi žmogiškųjų išteklių ir kompetencijų surinkti tai</text:span><text:span text:style-name="T170">,</text:span><text:span text:style-name="T171"><text:s/>kas yra pasiekiama viešoje erdvėje</text:span><text:span text:style-name="T172">,</text:span><text:span text:style-name="T173"><text:s/>ir analizuoti</text:span><text:span text:style-name="T174">, siekiant patikrinti</text:span><text:span text:style-name="T175">,</text:span><text:span text:style-name="T176"><text:s/>ar varžybos sporto prasme yra įtartinos);</text:span><text:span text:style-name="T177"><text:s/>vykdytų tarptautinį bendradarbiavimą (įskaitant, bet neapsiribojant</text:span><text:span text:style-name="T178">,</text:span><text:span text:style-name="T179"><text:s/>Lietuvos atstovavimą Konvencijos tolesnio įgyvendinimo komiteto ir jo patariamųjų grupių veikloje).<text:s/></text:span><text:span text:style-name="T180">Šiuo metu didžiausia spraga<text:s/></text:span><text:span text:style-name="T181">–</text:span><text:span text:style-name="T182"><text:s/>i</text:span><text:span text:style-name="T183">nformacijos<text:s/></text:span><text:span text:style-name="T184">apie sporto varžybas surinkimas ir analizavimas</text:span><text:span text:style-name="T185">, tvarkym</text:span><text:span text:style-name="T186">as</text:span><text:span text:style-name="T187"><text:s/>ir perdavim</text:span><text:span text:style-name="T188">as</text:span><text:span text:style-name="T189"><text:s/>suinteresuotoms šalims</text:span><text:span text:style-name="T190">, nes l</text:span><text:span text:style-name="T191">atentinių nusikalstamų veikų tyrimų (o tokiai nusikaltimų rūšiai būtent priskiriamas manipuliavimas sporto varžybomis) svarbiausia turėti informaciją</text:span><text:span text:style-name="T192">, kuri padėtų operatyviau tirti nusikalstamas veikas</text:span><text:span text:style-name="T193">.</text:span></text:p>
      <text:p text:style-name="P194"><text:span text:style-name="T195">Konvencijos 7 straipsnyje nurodyta, kad k</text:span>iekviena<text:s/>šalis sporto organizacijas ir varžybų organizatorius skatina patvirtinti ir įgyvendinti taisykles, skirtas kovoti su manipuliavimu sporto varžybomis, taip pat gero valdymo principus.,<text:s/><text:span text:style-name="T196">Siekiant įgyvendinti šią nuostatą, jau šiuo metu Sporto įstatymo 19 straipsnio 1 dalies 6 punkte nustatyta pareiga sporto federacijoms,<text:s/></text:span><text:span text:style-name="T197">siekiančioms gauti valstybės biudžeto lėšų aukšto meistriškumo sporto programai įgyvendinti,</text:span><text:span text:style-name="T198"><text:s/></text:span><text:span text:style-name="T199">turėti savo įstatuose patvirtintą etikos kodeksą ir veiklos dokumentuose įtvirtinti atsakomybę už etikos ir Pasaulinio antidopingo kodekso pažeidimus, manipuliavimą aukšto meistriškumo sporto varžybomis.</text:span></text:p>
      <text:p text:style-name="P200">Daugelis tarptautinių sporto šakų federacijų vis didesnį dėmesį skiria sąžiningo sporto taisyklėms, steigia tokias pareigybes savo struktūrose ir skatina tokias priemones diegti ir nacionalinėms sporto šakų federacijoms (pvz., sąžiningo sporto pareigūną turi Lietuvos futbolo federacija; Lietuvos lengvosios atletikos federacija, įgyvendindama Pasaulinės atletikos federacijos reikalavimus,<text:s/>privalo stiprinti etikos taisyklių taikymą, sportininkus šviesti ne tik antidopingo, bet ir kovos su manipuliavimu sporto varžybomis tema). <text:s/></text:p>
      <text:p text:style-name="P201"/>
      <text:p text:style-name="P202">5. Numatomo teisinio reguliavimo poveikio vertinimo rezultatai (jeigu rengiant įstatymo<text:s/>projektą<text:s/>toks vertinimas turi būti atliktas ir jo rezultatai nepateikiami atskiru dokumentu), galimos neigiamos priimto<text:s/>įstatymo<text:s/>pasekmės ir kokių priemonių reikėtų imtis, kad šių pasekmių būtų išvengta<text:s/></text:p>
      <text:p text:style-name="P203">Priėmus Įstatymo<text:s/>projektą,<text:s/>neigiamų pasekmių nenumatoma.<text:s/></text:p>
      <text:p text:style-name="P204"/>
      <text:p text:style-name="P205">6. Kokią įtaką priimtas<text:s/>įstatymas<text:s/>turės kriminogeninei situacijai, korupcijai<text:s/></text:p>
      <text:p text:style-name="P206"><text:span text:style-name="T207">Priimt</text:span><text:span text:style-name="T208">as</text:span><text:span text:style-name="T209"><text:s/>Įstatym</text:span><text:span text:style-name="T210">as</text:span><text:span text:style-name="T211"><text:s/></text:span><text:span text:style-name="T212">turės teigiamą įtaką kovojant su<text:s/></text:span><text:span text:style-name="T213">korupcija.</text:span><text:span text:style-name="T214"><text:s/>su</text:span><text:span text:style-name="T215">.<text:s/></text:span><text:span text:style-name="T216">Manipuliavimas aukšto meistriškumo sporto varžybomis nėra vien sporto judėjimo problema: tai korupcijos rūšis, ji taip pat gali apimti kitus finansinius nusikaltimus, tokius kaip pinigų plovimas ar sukčiavimas, ir šios veikos gali būti susij</text:span><text:span text:style-name="T217">usios</text:span><text:span text:style-name="T218"><text:s/>su organizuotu nusikalstamumu.<text:s/></text:span></text:p>
      <text:p text:style-name="P219"/>
      <text:p text:style-name="P220">7. Kaip įstatymo<text:s/>įgyvendinimas atsilieps verslo sąlygoms ir jo plėtrai<text:s/></text:p>
      <text:p text:style-name="P221">Priimtas<text:s/>Įstatymas<text:s/>neturės įtakos verslo sąlygoms ir jo plėtrai.</text:p>
      <text:p text:style-name="P222"/>
      <text:p text:style-name="P223">8. Ar Įstatymo<text:s/>projektas<text:s/>neprieštarauja strateginio lygmens planavimo dokumentams?</text:p>
      <text:p text:style-name="P224">Įstatymo<text:s/>projektas<text:s/>neprieštarauja strateginio lygmens planavimo dokumentams.</text:p>
      <text:p text:style-name="P225"/>
      <text:p text:style-name="P226">9. Įstatymo inkorporavimas į teisinę sistemą, kokius teisės aktus būtina priimti, kokius galiojančius teisės aktus reikia pakeisti ar pripažinti netekusiais galios<text:s/></text:p>
      <text:p text:style-name="P227"><text:span text:style-name="T228">Kartu su Įstatymo projektu reikia priimti Lietuvos Respublikos sporto įstatymo 2 ir 20 straipsnių pakeitimo ir įstatymo papildymo 18¹ straipsniu įstatymo projektą ir Lietuvos Respublikos baudžiamojo kodekso 182</text:span><text:span text:style-name="T229">1 </text:span><text:span text:style-name="T230">straipsnio pakeitimo įstatymo projektą.</text:span></text:p>
      <text:p text:style-name="P231"/>
      <text:p text:style-name="P232">10. Ar įstatymo<text:s/>projektas<text:s/>parengtas<text:s/>laikantis Lietuvos Respublikos valstybinės kalbos, Teisėkūros pagrindų įstatymų reikalavimų, o įstatymų projektų sąvokos ir jas įvardijantys terminai įvertinti Terminų banko įstatymo ir jo įgyvendinamųjų teisės aktų nustatyta tvarka<text:s/></text:p>
      <text:p text:style-name="P233"><text:span text:style-name="T234">Įstatym</text:span><text:span text:style-name="T235">o</text:span><text:span text:style-name="T236"><text:s/>projekta</text:span><text:span text:style-name="T237">s</text:span><text:span text:style-name="T238"><text:s/>parengt</text:span><text:span text:style-name="T239">as</text:span><text:span text:style-name="T240"><text:s/>laikantis Lietuvos Respublikos valstybinės kalbos, Lietuvos Respublikos teisėkūros pagrindų įstatymų reikalavimų<text:s/></text:span><text:span text:style-name="T241">ir atitinka bendrinės lietuvių kalbos normas</text:span><text:span text:style-name="T242">.</text:span></text:p>
      <text:p text:style-name="P243"/>
      <text:p text:style-name="P244">11. Ar įstatymo projektas atitinka Žmogaus teisių ir pagrindinių laisvių apsaugos konvencijos nuostatas ir Europos Sąjungos dokumentus<text:s/></text:p>
      <text:p text:style-name="P245">Įstatymo<text:s/>projektas<text:s/>atitinka Žmogaus teisių ir pagrindinių laisvių apsaugos konvencijos nuostatas ir kitų Europos Sąjungos dokumentų nuostatas.</text:p>
      <text:p text:style-name="P246"/>
      <text:p text:style-name="P247">12. Jeigu įstatymui<text:s/>įgyvendinti reikia įgyvendinamųjų teisės aktų – kas ir kada juos turėtų priimti</text:p>
      <text:p text:style-name="P248"><text:span text:style-name="T249">Priėmus Įstatym</text:span><text:span text:style-name="T250">o</text:span><text:span text:style-name="T251"><text:s/></text:span><text:span text:style-name="T252">projektą<text:s/></text:span><text:span text:style-name="T253">ir su<text:s/></text:span><text:span text:style-name="T254">juo susijusius S</text:span><text:span text:style-name="T255">porto įstatymo 2 ir 20 straipsnių pakeitimo ir įstatymo papildymo 18¹ straipsniu įstatymo ir<text:s/></text:span><text:span text:style-name="T256">B</text:span><text:span text:style-name="T257">audžiamojo kodekso 182</text:span><text:span text:style-name="T258">1 </text:span><text:span text:style-name="T259">straipsnio pakeitimo įstatymo projekt</text:span><text:span text:style-name="T260">us</text:span><text:span text:style-name="T261"><text:s/></text:span><text:span text:style-name="T262">reikės:</text:span></text:p>
      <text:list text:style-name="LFO2" text:continue-numbering="true">
        <text:list-item>
          <text:p text:style-name="P263">Lietuvos Respublikos Vyriausybei įgalioti viešąją įstaigą įgyvendint Konvencijos koordinatoriaus funkcijas.</text:p>
        </text:list-item>
        <text:list-item>
          <text:p text:style-name="ListParagraph"><text:span text:style-name="T264">Švietimo, mokslo ir sporto ministrui patvirtinti<text:s/></text:span><text:span text:style-name="T265">kovos</text:span><text:span text:style-name="T266"><text:s/>su manipuliavimu aukšto meistriškumo sporto varžybomis taisykles</text:span><text:span text:style-name="T267"><text:s/></text:span></text:p>
        </text:list-item>
      </text:list>
      <text:p text:style-name="P268"/>
      <text:p text:style-name="P269">13. Kiek valstybės, savivaldybių biudžetų ir kitų valstybės įsteigtų fondų lėšų prireiks įstatymui<text:s/>įgyvendinti, ar bus galima sutaupyti (pateikiami prognozuojami rodikliai einamaisiais ir artimiausiais 3 biudžetiniais metais)<text:s/></text:p>
      <text:p text:style-name="P270"><text:span text:style-name="T271">Įstatym</text:span><text:span text:style-name="T272">ui</text:span><text:span text:style-name="T273"><text:s/>įgyvendinti preliminariai reikės apie 70 tūkst. Eur valstybės biudžeto lėšų.<text:s/></text:span><text:span text:style-name="T274">Lėšos būtų skiriamos</text:span><text:span text:style-name="T275">:</text:span><text:span text:style-name="T276"><text:s/>sporto bendruomen</text:span><text:span text:style-name="T277">ei</text:span><text:span text:style-name="T278"><text:s/>švie</text:span><text:span text:style-name="T279">sti</text:span><text:span text:style-name="T280"><text:s/>ir visuomen</text:span><text:span text:style-name="T281">ei</text:span><text:span text:style-name="T282"><text:s/>inform</text:span><text:span text:style-name="T283">uoti</text:span><text:span text:style-name="T284"><text:s/>apie prevencines antimanipuliavimo sporto varžybomis veiklas</text:span><text:span text:style-name="T285"><text:s/>(apie 10</text:span><text:span text:style-name="T286"> </text:span><text:span text:style-name="T287">000 per metus)</text:span><text:span text:style-name="T288">, informacij</text:span><text:span text:style-name="T289">ai</text:span><text:span text:style-name="T290"><text:s/></text:span><text:span text:style-name="T291">rink</text:span><text:span text:style-name="T292">ti</text:span><text:span text:style-name="T293"><text:s/>ir j</text:span><text:span text:style-name="T294">ai</text:span><text:span text:style-name="T295"><text:s/>apdoro</text:span><text:span text:style-name="T296">ti</text:span><text:span text:style-name="T297">, analiz</text:span><text:span text:style-name="T298">uoti</text:span><text:span text:style-name="T299"><text:s/>siekiant prisidėti prie operatyvesnių tyrimų (apie 45 000 per metus įskaitant, bet neapsiribojant</text:span><text:span text:style-name="T300">,</text:span><text:span text:style-name="T301"><text:s/>duomenų bazių sukaupim</text:span><text:span text:style-name="T302">ą</text:span><text:span text:style-name="T303">), taip pat skatinti<text:s/></text:span><text:span text:style-name="T304">tarptautin</text:span><text:span text:style-name="T305">į bendradarbiavimą (apie 15</text:span><text:span text:style-name="T306"> </text:span><text:span text:style-name="T307">000 per metus).<text:s/></text:span></text:p>
      <text:p text:style-name="P308">Šiuo metu lėšos koordinavimui dėl manipuliavimo aukšto meistriškumo sporto varžybomis yra perskirstomos Agentūros viduje (nuo nacionalinės antidopingo programos įgyvendinimo).</text:p>
      <text:p text:style-name="P309"/>
      <text:p text:style-name="P310"><text:span text:style-name="T311">14. Įstatym</text:span><text:span text:style-name="T312">o</text:span><text:span text:style-name="T313"><text:s/>projekt</text:span><text:span text:style-name="T314">o</text:span><text:span text:style-name="T315"><text:s/>rengimo metu gauti specialistų vertinimai ir išvados<text:s/></text:span></text:p>
      <text:p text:style-name="P316">Įstatymo<text:s/>projektas<text:s/>pastaboms ir išvadoms gauti buvo skelbiamas<text:s/>Lietuvos Respublikos Seimo<text:s/>Teisės aktų informacinės sistemos<text:s/>Projektų registravimo posistemėje.<text:s/></text:p>
      <text:p text:style-name="P317"/>
      <text:p text:style-name="P318">15. Reikšminiai žodžiai, kurių reikia šiam projektui įtraukti į kompiuterinę paieškos sistemą, įskaitant Europos žodyno Eurovoc terminus, temas bei sritis<text:s/></text:p>
      <text:p text:style-name="P319">Reikšminiai žodžiai, kurių reikia Įstatymo projektui įtraukti į kompiuterinę paieškos sistemą: „manipuliavimas aukšto meistriškumo sporto varžybomis“.</text:p>
      <text:p text:style-name="P320"/>
      <text:p text:style-name="P321">16. Kiti, iniciatorių nuomone, reikalingi pagrindimai ir paaiškinimai<text:s/></text:p>
      <text:p text:style-name="P322">Nėra.</text:p>
      <text:p text:style-name="P323"/>
      <text:p text:style-name="Normal"><text:bookmark-end text:name="_Hlk1616825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auto-update="true" style:list-style-name="LFO2">
      <style:paragraph-properties fo:widows="0" fo:orphans="0" fo:text-align="justify" fo:margin-left="0in" fo:text-indent="0.5909in">
        <style:tab-stops/>
      </style:paragraph-properties>
      <style:text-properties style:font-name-asian="MS Mincho"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fo:background-color="#FFFFFF"/>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4-24T05:50:00Z</meta:creation-date>
    <dc:date>2024-04-24T05:50:00Z</dc:date>
    <meta:print-date>2024-04-23T05:35:00Z</meta:print-date>
    <meta:template xlink:href="Normal.dotm" xlink:type="simple"/>
    <meta:editing-cycles>2</meta:editing-cycles>
    <meta:editing-duration>PT0S</meta:editing-duration>
    <meta:document-statistic meta:page-count="3" meta:paragraph-count="166" meta:word-count="2096" meta:character-count="16962" meta:row-count="429" meta:non-whitespace-character-count="15032"/>
  </office:meta>
</office:document-meta>
</file>