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indent="5.1187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indent="5.1187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4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/>
    </style:style>
    <style:style style:name="T38" style:parent-style-name="Pareigos" style:family="text">
      <style:text-properties style:font-name="Times New Roman" fo:text-transform="none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Projekto</text:p>
      <text:p text:style-name="P6">lyginamasis variantas</text:p>
      <text:p text:style-name="P7"/>
      <text:p text:style-name="P8"><text:span text:style-name="T9">LIETUVOS RESPUBLIKOS</text:span></text:p>
      <text:p text:style-name="P10">SAVIVALDYBIŲ TARYBŲ RINKIMŲ ĮSTATYMO NR. I-532<text:s/></text:p>
      <text:p text:style-name="P11"><text:span text:style-name="T12">6 STRAIPSNIO PAKEITIMO</text:span><text:span text:style-name="T13"><text:s/></text:span></text:p>
      <text:p text:style-name="P14"><text:span text:style-name="T15">ĮSTATYMAS</text:span></text:p>
      <text:p text:style-name="P16"/>
      <text:p text:style-name="P17">2014 m. <text:s text:c="17"/>d. Nr.</text:p>
      <text:p text:style-name="P18">Vilnius</text:p>
      <text:p text:style-name="P19"/>
      <text:p text:style-name="P20"/>
      <text:p text:style-name="P21">1 straipsnis. 6 straipsnio pakeitimas</text:p>
      <text:p text:style-name="P22">Pakeisti 6 straipsnio 2 dalį ir ją išdėstyti taip:</text:p>
      <text:p text:style-name="P23"><text:span text:style-name="T24">„2. Rinkėjų papirkimu nelaikomas spausdintos medžiagos (veiklos ar rinkimų programos, biografijos ar kitokių informacinio turinio lankstinukų, kalendorių, atvirukų, lipdukų), taip pat mažareikšmių daiktų (kurių kaina yra iki<text:s/></text:span><text:span text:style-name="T25">5 litų</text:span><text:span text:style-name="T26"><text:s/></text:span><text:span text:style-name="T27">1,45 euro</text:span><text:span text:style-name="T28">), pažymėtų politinės partijos, visuomeninio rinkimų komiteto (toliau – rinkimų komitetas), kandidatų sąrašo, kandidato ar asmens, numatomo kelti ar numatančio išsikelti kandidatu į savivaldybės tarybos narius – merus, simbolika, deklaruotų Lietuvos Respublikos vyriausiojoje rinkimų komisijoje (toliau – Vyriausioji rinkimų komisija) jos nustatyta tvarka ir skirtų politinei partijai, rinkimų komitetui, kandidatų sąrašui, kandidatui ar asmeniui, numatomam kelti ar numatančiam išsikelti kandidatu į savivaldybės tarybos narius – merus, propaguoti, gaminimas arba neatlygintinas platinimas.“</text:span></text:p>
      <text:p text:style-name="P29"/>
      <text:p text:style-name="P30">2 straipsnis. Įstatymo įsigaliojimas<text:s/></text:p>
      <text:p text:style-name="P31"><text:span text:style-name="T32"><text:tab/>Šis įstatymas įsigalioja</text:span><text:span text:style-name="T33"><text:s/>2015 m. sausio 1 d.<text:s/></text:span></text:p>
      <text:p text:style-name="P34"/>
      <text:p text:style-name="P35">Skelbiu šį Lietuvos Respublikos Seimo priimtą įstatymą.<text:s/></text:p>
      <text:p text:style-name="P36"/>
      <text:p text:style-name="P37"><text:span text:style-name="T38">Respublikos Prezidentas</text:span></text:p>
      <text:p text:style-name="P39"/>
      <text:p text:style-name="P40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indent="5.7097in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.39365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7" text:anchor-type="as-char" svg:x="0in" svg:y="0in" svg:width="0.64375in" svg:height="0.7868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SYSTEM</dc:creator>
    <meta:creation-date>2014-09-11T07:29:00Z</meta:creation-date>
    <dc:date>2014-09-11T07:29:00Z</dc:date>
    <meta:print-date>2014-06-19T11:4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7" meta:character-count="1260" meta:row-count="37" meta:non-whitespace-character-count="1120"/>
  </office:meta>
</office:document-meta>
</file>