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9826in"/>
    </style:style>
    <style:style style:name="TableColumn3" style:family="table-column">
      <style:table-column-properties style:column-width="0.9826in"/>
    </style:style>
    <style:style style:name="TableColumn4" style:family="table-column">
      <style:table-column-properties style:column-width="1.7722in"/>
    </style:style>
    <style:style style:name="TableColumn5" style:family="table-column">
      <style:table-column-properties style:column-width="2.0673in"/>
    </style:style>
    <style:style style:name="TableColumn6" style:family="table-column">
      <style:table-column-properties style:column-width="1.6694in"/>
    </style:style>
    <style:style style:name="Table1" style:family="table" style:master-page-name="MPF0">
      <style:table-properties style:width="7.4743in" fo:margin-left="0in" table:align="left"/>
    </style:style>
    <style:style style:name="TableRow7" style:family="table-row">
      <style:table-row-properties style:min-row-height="0.0951in"/>
    </style:style>
    <style:style style:name="TableCell8" style:family="table-cell">
      <style:table-cell-properties fo:border="0.0069in solid #000000" fo:background-color="#D9E2F3" fo:padding-top="0in" fo:padding-left="0.075in" fo:padding-bottom="0in" fo:padding-right="0.075in"/>
    </style:style>
    <style:style style:name="P9" style:parent-style-name="Normal" style:family="paragraph">
      <style:paragraph-properties fo:break-before="page" fo:text-align="star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ableRow16" style:family="table-row">
      <style:table-row-properties style:min-row-height="0.534in"/>
    </style:style>
    <style:style style:name="TableCell17" style:family="table-cell">
      <style:table-cell-properties fo:border="0.0069in solid #000000" fo:background-color="#D9E2F3" fo:padding-top="0in" fo:padding-left="0.075in" fo:padding-bottom="0in" fo:padding-right="0.075in"/>
    </style:style>
    <style:style style:name="P18" style:parent-style-name="Normal" style:family="paragraph">
      <style:text-properties fo:font-weight="bold" style:font-weight-asian="bold" style:font-weight-complex="bold" fo:font-size="11pt" style:font-size-asian="11pt" style:font-size-complex="11pt"/>
    </style:style>
    <style:style style:name="P19" style:parent-style-name="Normal" style:family="paragraph">
      <style:text-properties fo:font-weight="bold" style:font-weight-asian="bold" style:font-weight-complex="bold" fo:font-size="11pt" style:font-size-asian="11pt" style:font-size-complex="11pt"/>
    </style:style>
    <style:style style:name="P20" style:parent-style-name="Normal" style:family="paragraph">
      <style:text-properties fo:font-weight="bold" style:font-weight-asian="bold" style:font-weight-complex="bold" fo:font-size="11pt" style:font-size-asian="11pt" style:font-size-complex="11pt"/>
    </style:style>
    <style:style style:name="P21" style:parent-style-name="Normal" style:family="paragraph">
      <style:text-properties fo:font-weight="bold" style:font-weight-asian="bold" style:font-weight-complex="bold" fo:font-size="11pt" style:font-size-asian="11pt" style:font-size-complex="11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margin-right="0.0548in" fo:background-color="#FFFFFF"/>
      <style:text-properties fo:font-weight="bold" style:font-weight-asian="bold" fo:font-size="11pt" style:font-size-asian="11pt" style:font-size-complex="11pt"/>
    </style:style>
    <style:style style:name="P24" style:parent-style-name="Normal" style:family="paragraph">
      <style:paragraph-properties fo:margin-right="0.0548in" fo:background-color="#FFFFFF"/>
      <style:text-properties fo:font-weight="bold" style:font-weight-asian="bold" fo:font-size="11pt" style:font-size-asian="11pt" style:font-size-complex="11pt"/>
    </style:style>
    <style:style style:name="TableRow25" style:family="table-row">
      <style:table-row-properties/>
    </style:style>
    <style:style style:name="P26" style:parent-style-name="Normal" style:family="paragraph">
      <style:text-properties fo:font-weight="bold" style:font-weight-asian="bold" style:font-weight-complex="bold" fo:font-size="11pt" style:font-size-asian="11pt" style:font-size-complex="11pt"/>
    </style:style>
    <style:style style:name="TableCell27" style:family="table-cell">
      <style:table-cell-properties fo:border="0.0069in solid #000000" fo:background-color="#D9D9D9" fo:padding-top="0in" fo:padding-left="0.075in" fo:padding-bottom="0in" fo:padding-right="0.075in"/>
    </style:style>
    <style:style style:name="P28" style:parent-style-name="Normal" style:family="paragraph">
      <style:text-properties fo:font-weight="bold" style:font-weight-asian="bold" style:font-weight-complex="bold" fo:font-size="11pt" style:font-size-asian="11pt" style:font-size-complex="11pt"/>
    </style:style>
    <style:style style:name="TableCell29" style:family="table-cell">
      <style:table-cell-properties fo:border="0.0069in solid #000000" fo:background-color="#D9D9D9" fo:padding-top="0in" fo:padding-left="0.075in" fo:padding-bottom="0in" fo:padding-right="0.075in"/>
    </style:style>
    <style:style style:name="P30" style:parent-style-name="Normal" style:family="paragraph">
      <style:text-properties fo:font-weight="bold" style:font-weight-asian="bold" style:font-weight-complex="bold" fo:font-size="11pt" style:font-size-asian="11pt" style:font-size-complex="11pt"/>
    </style:style>
    <style:style style:name="TableCell31" style:family="table-cell">
      <style:table-cell-properties fo:border="0.0069in solid #000000" fo:background-color="#D9D9D9" fo:padding-top="0in" fo:padding-left="0.075in" fo:padding-bottom="0in" fo:padding-right="0.075in"/>
    </style:style>
    <style:style style:name="P32" style:parent-style-name="Normal" style:family="paragraph">
      <style:text-properties fo:font-weight="bold" style:font-weight-asian="bold" style:font-weight-complex="bold" fo:font-size="11pt" style:font-size-asian="11pt" style:font-size-complex="11pt"/>
    </style:style>
    <style:style style:name="TableRow33" style:family="table-row">
      <style:table-row-properties style:min-row-height="0.3402in"/>
    </style:style>
    <style:style style:name="TableCell34" style:family="table-cell">
      <style:table-cell-properties fo:border="0.0069in solid #000000" fo:background-color="#D9E2F3" fo:padding-top="0in" fo:padding-left="0.075in" fo:padding-bottom="0in" fo:padding-right="0.075in"/>
    </style:style>
    <style:style style:name="P35" style:parent-style-name="Normal" style:family="paragraph">
      <style:text-properties fo:font-size="11pt" style:font-size-asian="11pt" style:font-size-complex="11pt"/>
    </style:style>
    <style:style style:name="TableCell36" style:family="table-cell">
      <style:table-cell-properties fo:border="0.0069in solid #000000" fo:background-color="#D9E2F3" fo:padding-top="0in" fo:padding-left="0.075in" fo:padding-bottom="0in" fo:padding-right="0.075in"/>
    </style:style>
    <style:style style:name="P37" style:parent-style-name="Normal" style:family="paragraph">
      <style:text-properties fo:font-size="11pt" style:font-size-asian="11pt" style:font-size-complex="11pt"/>
    </style:style>
    <style:style style:name="TableCell38" style:family="table-cell">
      <style:table-cell-properties fo:border="0.0069in solid #000000" fo:background-color="#FFFFFF" fo:padding-top="0in" fo:padding-left="0.075in" fo:padding-bottom="0in" fo:padding-right="0.075in"/>
    </style:style>
    <style:style style:name="P39" style:parent-style-name="Normal" style:family="paragraph">
      <style:text-properties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TableColumn46" style:family="table-column">
      <style:table-column-properties style:column-width="1.375in"/>
    </style:style>
    <style:style style:name="TableColumn47" style:family="table-column">
      <style:table-column-properties style:column-width="4.4298in"/>
    </style:style>
    <style:style style:name="TableColumn48" style:family="table-column">
      <style:table-column-properties style:column-width="1.6729in"/>
    </style:style>
    <style:style style:name="Table45" style:family="table">
      <style:table-properties style:width="7.4777in" fo:margin-left="0in" table:align="left"/>
    </style:style>
    <style:style style:name="TableRow49" style:family="table-row">
      <style:table-row-properties style:min-row-height="0.193in"/>
    </style:style>
    <style:style style:name="TableCell50" style:family="table-cell">
      <style:table-cell-properties fo:border="0.0069in solid #000000" fo:background-color="#D9E2F3" fo:padding-top="0in" fo:padding-left="0.075in" fo:padding-bottom="0in" fo:padding-right="0.075in"/>
    </style:style>
    <style:style style:name="P51" style:parent-style-name="Normal" style:family="paragraph">
      <style:text-properties fo:font-weight="bold" style:font-weight-asian="bold" style:font-weight-complex="bold" fo:font-size="11pt" style:font-size-asian="11pt" style:font-size-complex="11pt"/>
    </style:style>
    <style:style style:name="TableCell52" style:family="table-cell">
      <style:table-cell-properties fo:border="0.0069in solid #000000" fo:background-color="#FFFFFF" fo:padding-top="0in" fo:padding-left="0.075in" fo:padding-bottom="0in" fo:padding-right="0.075in"/>
    </style:style>
    <style:style style:name="P53" style:parent-style-name="Normal" style:family="paragraph">
      <style:paragraph-properties fo:margin-right="0.0548in" fo:background-color="#FFFFFF"/>
      <style:text-properties style:font-weight-complex="bold" fo:font-size="11pt" style:font-size-asian="11pt" style:font-size-complex="11pt"/>
    </style:style>
    <style:style style:name="TableCell54" style:family="table-cell">
      <style:table-cell-properties fo:border="0.0069in solid #000000" fo:background-color="#FFFFFF" fo:padding-top="0in" fo:padding-left="0.075in" fo:padding-bottom="0in" fo:padding-right="0.075in"/>
    </style:style>
    <style:style style:name="P55" style:parent-style-name="Normal" style:family="paragraph">
      <style:text-properties style:font-weight-complex="bold" fo:font-size="11pt" style:font-size-asian="11pt" style:font-size-complex="11pt"/>
    </style:style>
    <style:style style:name="TableRow56" style:family="table-row">
      <style:table-row-properties style:min-row-height="0.1916in"/>
    </style:style>
    <style:style style:name="P57" style:parent-style-name="Normal" style:family="paragraph">
      <style:text-properties fo:font-weight="bold" style:font-weight-asian="bold" style:font-weight-complex="bold" fo:font-size="11pt" style:font-size-asian="11pt" style:font-size-complex="11pt"/>
    </style:style>
    <style:style style:name="TableCell58" style:family="table-cell">
      <style:table-cell-properties fo:border="0.0069in solid #000000" fo:background-color="#FFFFFF" fo:padding-top="0in" fo:padding-left="0.075in" fo:padding-bottom="0in" fo:padding-right="0.075in"/>
    </style:style>
    <style:style style:name="P59" style:parent-style-name="Normal" style:family="paragraph">
      <style:paragraph-properties fo:margin-right="0.0548in" fo:background-color="#FFFFFF"/>
      <style:text-properties style:font-weight-complex="bold" fo:font-size="11pt" style:font-size-asian="11pt" style:font-size-complex="11pt"/>
    </style:style>
    <style:style style:name="TableCell60" style:family="table-cell">
      <style:table-cell-properties fo:border="0.0069in solid #000000" fo:background-color="#FFFFFF" fo:padding-top="0in" fo:padding-left="0.075in" fo:padding-bottom="0in" fo:padding-right="0.075in"/>
    </style:style>
    <style:style style:name="P61" style:parent-style-name="Normal" style:family="paragraph">
      <style:text-properties style:font-weight-complex="bold" fo:font-size="11pt" style:font-size-asian="11pt" style:font-size-complex="11pt"/>
    </style:style>
    <style:style style:name="TableRow62" style:family="table-row">
      <style:table-row-properties style:min-row-height="0.1916in"/>
    </style:style>
    <style:style style:name="P63" style:parent-style-name="Normal" style:family="paragraph">
      <style:text-properties fo:font-weight="bold" style:font-weight-asian="bold" style:font-weight-complex="bold" fo:font-size="11pt" style:font-size-asian="11pt" style:font-size-complex="11pt"/>
    </style:style>
    <style:style style:name="TableCell64" style:family="table-cell">
      <style:table-cell-properties fo:border="0.0069in solid #000000" fo:background-color="#FFFFFF" fo:padding-top="0in" fo:padding-left="0.075in" fo:padding-bottom="0in" fo:padding-right="0.075in"/>
    </style:style>
    <style:style style:name="P65" style:parent-style-name="Normal" style:family="paragraph">
      <style:paragraph-properties fo:margin-right="0.0548in" fo:background-color="#FFFFFF"/>
      <style:text-properties style:font-weight-complex="bold" fo:font-size="11pt" style:font-size-asian="11pt" style:font-size-complex="11pt"/>
    </style:style>
    <style:style style:name="TableCell66" style:family="table-cell">
      <style:table-cell-properties fo:border="0.0069in solid #000000" fo:background-color="#FFFFFF" fo:padding-top="0in" fo:padding-left="0.075in" fo:padding-bottom="0in" fo:padding-right="0.075in"/>
    </style:style>
    <style:style style:name="P67" style:parent-style-name="Normal" style:family="paragraph">
      <style:text-properties style:font-weight-complex="bold" fo:font-size="11pt" style:font-size-asian="11pt" style:font-size-complex="11pt"/>
    </style:style>
    <style:style style:name="TableRow68" style:family="table-row">
      <style:table-row-properties style:min-row-height="0.1916in"/>
    </style:style>
    <style:style style:name="P69" style:parent-style-name="Normal" style:family="paragraph">
      <style:text-properties fo:font-weight="bold" style:font-weight-asian="bold" style:font-weight-complex="bold" fo:font-size="11pt" style:font-size-asian="11pt" style:font-size-complex="11pt"/>
    </style:style>
    <style:style style:name="TableCell70" style:family="table-cell">
      <style:table-cell-properties fo:border="0.0069in solid #000000" fo:background-color="#FFFFFF" fo:padding-top="0in" fo:padding-left="0.075in" fo:padding-bottom="0in" fo:padding-right="0.075in"/>
    </style:style>
    <style:style style:name="P71" style:parent-style-name="Normal" style:family="paragraph">
      <style:paragraph-properties fo:margin-right="0.0548in" fo:background-color="#FFFFFF"/>
      <style:text-properties style:font-weight-complex="bold" fo:font-size="11pt" style:font-size-asian="11pt" style:font-size-complex="11pt"/>
    </style:style>
    <style:style style:name="TableCell72" style:family="table-cell">
      <style:table-cell-properties fo:border="0.0069in solid #000000" fo:background-color="#FFFFFF" fo:padding-top="0in" fo:padding-left="0.075in" fo:padding-bottom="0in" fo:padding-right="0.075in"/>
    </style:style>
    <style:style style:name="P73" style:parent-style-name="Normal" style:family="paragraph">
      <style:text-properties style:font-weight-complex="bold" fo:font-size="11pt" style:font-size-asian="11pt" style:font-size-complex="11pt"/>
    </style:style>
    <style:style style:name="TableRow74" style:family="table-row">
      <style:table-row-properties/>
    </style:style>
    <style:style style:name="TableCell75" style:family="table-cell">
      <style:table-cell-properties fo:border="0.0069in solid #000000" fo:background-color="#D9E2F3" fo:padding-top="0in" fo:padding-left="0.075in" fo:padding-bottom="0in" fo:padding-right="0.075in"/>
    </style:style>
    <style:style style:name="P76"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77" style:family="table-cell">
      <style:table-cell-properties fo:border="0.0069in solid #000000" fo:background-color="#FFFFFF" fo:padding-top="0in" fo:padding-left="0.075in" fo:padding-bottom="0in" fo:padding-right="0.075in"/>
    </style:style>
    <style:style style:name="P78" style:parent-style-name="Normal" style:family="paragraph">
      <style:paragraph-properties fo:text-align="star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star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Column86" style:family="table-column">
      <style:table-column-properties style:column-width="1.375in"/>
    </style:style>
    <style:style style:name="TableColumn87" style:family="table-column">
      <style:table-column-properties style:column-width="6.1027in"/>
    </style:style>
    <style:style style:name="Table85" style:family="table">
      <style:table-properties style:width="7.4777in" fo:margin-left="0in" table:align="left"/>
    </style:style>
    <style:style style:name="TableRow88" style:family="table-row">
      <style:table-row-properties style:min-row-height="1.1263in"/>
    </style:style>
    <style:style style:name="TableCell89" style:family="table-cell">
      <style:table-cell-properties fo:border="0.0069in solid #000000" fo:background-color="#D9E2F3" fo:padding-top="0in" fo:padding-left="0.075in" fo:padding-bottom="0in" fo:padding-right="0.075in"/>
    </style:style>
    <style:style style:name="P90"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91" style:family="table-cell">
      <style:table-cell-properties fo:border="0.0069in solid #000000" fo:background-color="#FFFFFF" fo:padding-top="0in" fo:padding-left="0.075in" fo:padding-bottom="0in" fo:padding-right="0.075in"/>
    </style:style>
    <style:style style:name="P92" style:parent-style-name="Normal" style:family="paragraph">
      <style:paragraph-properties>
        <style:tab-stops>
          <style:tab-stop style:type="left" style:position="1.8312in"/>
        </style:tab-stops>
      </style:paragraph-properties>
    </style:style>
    <style:style style:name="T93" style:parent-style-name="DefaultParagraphFont" style:family="text">
      <style:text-properties style:font-weight-complex="bold" fo:font-size="11pt" style:font-size-asian="11pt" style:font-size-complex="11pt" style:language-asian="en" style:country-asian="US"/>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style:font-weight-complex="bold" fo:font-size="11pt" style:font-size-asian="11pt" style:font-size-complex="11pt" style:language-asian="en" style:country-asian="US"/>
    </style:style>
    <style:style style:name="T96" style:parent-style-name="DefaultParagraphFont" style:family="text">
      <style:text-properties style:font-weight-complex="bold" fo:font-size="11pt" style:font-size-asian="11pt" style:font-size-complex="11pt" style:language-asian="en" style:country-asian="US"/>
    </style:style>
    <style:style style:name="T97" style:parent-style-name="DefaultParagraphFont" style:family="text">
      <style:text-properties style:font-weight-complex="bold" fo:font-size="11pt" style:font-size-asian="11pt" style:font-size-complex="11pt" style:language-asian="en" style:country-asian="US"/>
    </style:style>
    <style:style style:name="T98" style:parent-style-name="DefaultParagraphFont" style:family="text">
      <style:text-properties style:font-weight-complex="bold" fo:font-size="11pt" style:font-size-asian="11pt" style:font-size-complex="11pt" style:language-asian="en" style:country-asian="US"/>
    </style:style>
    <style:style style:name="T99" style:parent-style-name="DefaultParagraphFont" style:family="text">
      <style:text-properties style:font-weight-complex="bold" fo:font-size="11pt" style:font-size-asian="11pt" style:font-size-complex="11pt" style:language-asian="en" style:country-asian="US"/>
    </style:style>
    <style:style style:name="T100" style:parent-style-name="DefaultParagraphFont" style:family="text">
      <style:text-properties style:font-weight-complex="bold" fo:font-size="11pt" style:font-size-asian="11pt" style:font-size-complex="11pt" style:language-asian="en" style:country-asian="US"/>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language-asian="en" style:country-asian="US"/>
    </style:style>
    <style:style style:name="T105" style:parent-style-name="DefaultParagraphFont" style:family="text">
      <style:text-properties style:font-weight-complex="bold" fo:font-size="11pt" style:font-size-asian="11pt" style:font-size-complex="11pt" style:language-asian="en" style:country-asian="US"/>
    </style:style>
    <style:style style:name="T106" style:parent-style-name="DefaultParagraphFont" style:family="text">
      <style:text-properties style:font-weight-complex="bold" fo:font-size="11pt" style:font-size-asian="11pt" style:font-size-complex="11pt" style:language-asian="en" style:country-asian="US"/>
    </style:style>
    <style:style style:name="T107" style:parent-style-name="DefaultParagraphFont" style:family="text">
      <style:text-properties style:font-weight-complex="bold" fo:font-size="11pt" style:font-size-asian="11pt" style:font-size-complex="11pt"/>
    </style:style>
    <style:style style:name="TableRow108" style:family="table-row">
      <style:table-row-properties style:min-row-height="2.7458in"/>
    </style:style>
    <style:style style:name="TableCell109" style:family="table-cell">
      <style:table-cell-properties fo:border="0.0069in solid #000000" fo:background-color="#D9E2F3" fo:padding-top="0in" fo:padding-left="0.075in" fo:padding-bottom="0in" fo:padding-right="0.075in"/>
    </style:style>
    <style:style style:name="P110"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bottom="0.0416in"/>
      <style:text-properties fo:color="#000000" fo:font-size="11pt" style:font-size-asian="11pt" style:font-size-complex="11pt"/>
    </style:style>
    <style:style style:name="P113" style:parent-style-name="Normal" style:family="paragraph">
      <style:paragraph-properties fo:margin-bottom="0.0416in"/>
      <style:text-properties fo:color="#000000" fo:font-size="11pt" style:font-size-asian="11pt" style:font-size-complex="11pt"/>
    </style:style>
    <style:style style:name="P114" style:parent-style-name="Normal" style:family="paragraph">
      <style:paragraph-properties fo:margin-bottom="0.0416in"/>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text-properties fo:font-size="11pt" style:font-size-asian="11pt" style:font-size-complex="11pt"/>
    </style:style>
    <style:style style:name="TableColumn131" style:family="table-column">
      <style:table-column-properties style:column-width="1.4736in"/>
    </style:style>
    <style:style style:name="TableColumn132" style:family="table-column">
      <style:table-column-properties style:column-width="6.0041in"/>
    </style:style>
    <style:style style:name="Table130" style:family="table">
      <style:table-properties style:width="7.4777in" fo:margin-left="0in" table:align="left"/>
    </style:style>
    <style:style style:name="TableRow133" style:family="table-row">
      <style:table-row-properties/>
    </style:style>
    <style:style style:name="TableCell134" style:family="table-cell">
      <style:table-cell-properties fo:border="0.0069in solid #000000" fo:background-color="#D9E2F3" fo:padding-top="0in" fo:padding-left="0.075in" fo:padding-bottom="0in" fo:padding-right="0.075in"/>
    </style:style>
    <style:style style:name="P135" style:parent-style-name="Normal" style:family="paragraph">
      <style:paragraph-properties fo:text-align="start" fo:margin-top="0.0416in" fo:margin-bottom="0.0416in"/>
    </style:style>
    <style:style style:name="T136" style:parent-style-name="DefaultParagraphFont" style:family="text">
      <style:text-properties fo:font-weight="bold" style:font-weight-asian="bold" style:font-weight-complex="bold" fo:font-size="11pt" style:font-size-asian="11pt" style:font-size-complex="11pt"/>
    </style:style>
    <style:style style:name="TableCell137" style:family="table-cell">
      <style:table-cell-properties fo:border="0.0069in solid #000000" fo:background-color="#D9E2F3" fo:padding-top="0in" fo:padding-left="0.075in" fo:padding-bottom="0in" fo:padding-right="0.075in"/>
    </style:style>
    <style:style style:name="P138" style:parent-style-name="Normal" style:family="paragraph">
      <style:paragraph-properties fo:margin-top="0.0416in" fo:margin-bottom="0.0416in"/>
    </style:style>
    <style:style style:name="T139" style:parent-style-name="DefaultParagraphFont" style:family="text">
      <style:text-properties fo:font-weight="bold" style:font-weight-asian="bold" style:font-weight-complex="bold" fo:font-size="11pt" style:font-size-asian="11pt" style:font-size-complex="11pt"/>
    </style:style>
    <style:style style:name="TableRow140" style:family="table-row">
      <style:table-row-properties style:min-row-height="7.7715in"/>
    </style:style>
    <style:style style:name="TableCell141" style:family="table-cell">
      <style:table-cell-properties fo:border="0.0069in solid #000000" fo:padding-top="0in" fo:padding-left="0.075in" fo:padding-bottom="0in" fo:padding-right="0.075in"/>
    </style:style>
    <style:style style:name="P142" style:parent-style-name="ListParagraph" style:list-style-name="LFO1" style:family="paragraph"/>
    <style:style style:name="T143" style:parent-style-name="DefaultParagraphFont" style:family="text">
      <style:text-properties fo:font-size="11pt" style:font-size-asian="11pt" style:font-size-complex="11pt"/>
    </style:style>
    <style:style style:name="P144" style:parent-style-name="ListParagraph" style:list-style-name="LFO1" style:family="paragraph">
      <style:paragraph-properties fo:margin-left="0.2125in" fo:text-indent="-0.1972in" fo:background-color="#FFFFFF">
        <style:tab-stops/>
      </style:paragraph-properties>
      <style:text-properties style:font-weight-complex="bold" fo:font-size="11pt" style:font-size-asian="11pt" style:font-size-complex="11pt"/>
    </style:style>
    <style:style style:name="P145" style:parent-style-name="ListParagraph" style:list-style-name="LFO1" style:family="paragraph">
      <style:paragraph-properties fo:margin-left="0.2125in" fo:text-indent="-0.1972in" fo:background-color="#FFFFFF">
        <style:tab-stops/>
      </style:paragraph-properties>
      <style:text-properties style:font-weight-complex="bold" fo:font-size="11pt" style:font-size-asian="11pt" style:font-size-complex="11pt"/>
    </style:style>
    <style:style style:name="P146" style:parent-style-name="ListParagraph" style:list-style-name="LFO1" style:family="paragraph">
      <style:paragraph-properties fo:margin-left="0.2125in" fo:text-indent="-0.1972in" fo:background-color="#FFFFFF">
        <style:tab-stops/>
      </style:paragraph-properties>
      <style:text-properties style:font-weight-complex="bold" fo:font-size="11pt" style:font-size-asian="11pt" style:font-size-complex="11pt"/>
    </style:style>
    <style:style style:name="P147" style:parent-style-name="ListParagraph" style:list-style-name="LFO1" style:family="paragraph">
      <style:paragraph-properties fo:margin-left="0.2125in" fo:text-indent="-0.1972in" fo:background-color="#FFFFFF">
        <style:tab-stops/>
      </style:paragraph-properties>
    </style:style>
    <style:style style:name="T148" style:parent-style-name="DefaultParagraphFont" style:family="text">
      <style:text-properties fo:font-size="11pt" style:font-size-asian="11pt" style:font-size-complex="11pt"/>
    </style:style>
    <style:style style:name="P149" style:parent-style-name="ListParagraph" style:list-style-name="LFO1" style:family="paragraph">
      <style:paragraph-properties fo:margin-left="0.2125in" fo:text-indent="-0.1972in" fo:background-color="#FFFFFF">
        <style:tab-stops/>
      </style:paragraph-properties>
    </style:style>
    <style:style style:name="T150" style:parent-style-name="DefaultParagraphFont" style:family="text">
      <style:text-properties fo:font-size="11pt" style:font-size-asian="11pt" style:font-size-complex="11pt"/>
    </style:style>
    <style:style style:name="P151" style:parent-style-name="ListParagraph" style:list-style-name="LFO1" style:family="paragraph">
      <style:paragraph-properties fo:margin-left="0.2125in" fo:text-indent="-0.1972in" fo:background-color="#FFFFFF">
        <style:tab-stops/>
      </style:paragraph-properties>
    </style:style>
    <style:style style:name="T152" style:parent-style-name="DefaultParagraphFont" style:family="text">
      <style:text-properties style:font-weight-complex="bold"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bottom="0.0416in">
        <style:tab-stops>
          <style:tab-stop style:type="left" style:position="1.7659in"/>
        </style:tab-stops>
      </style:paragraph-properties>
    </style:style>
    <style:style style:name="T15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name-asian="Calibri" fo:font-size="11pt" style:font-size-asian="11pt" style:font-size-complex="11pt" style:language-asian="lt" style:country-asian="LT"/>
    </style:style>
    <style:style style:name="P159" style:parent-style-name="Normal" style:family="paragraph">
      <style:paragraph-properties fo:margin-bottom="0.0416in">
        <style:tab-stops>
          <style:tab-stop style:type="left" style:position="1.7659in"/>
        </style:tab-stops>
      </style:paragraph-properties>
    </style:style>
    <style:style style:name="T1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margin-bottom="0.0416in">
        <style:tab-stops>
          <style:tab-stop style:type="left" style:position="1.7659in"/>
        </style:tab-stops>
      </style:paragraph-properties>
    </style:style>
    <style:style style:name="T1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margin-bottom="0.0416in">
        <style:tab-stops>
          <style:tab-stop style:type="left" style:position="1.7659in"/>
        </style:tab-stops>
      </style:paragraph-properties>
    </style:style>
    <style:style style:name="T16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name-asian="Calibri" fo:font-size="11pt" style:font-size-asian="11pt" style:font-size-complex="11pt" style:language-asian="lt" style:country-asian="LT"/>
    </style:style>
    <style:style style:name="T171" style:parent-style-name="DefaultParagraphFont" style:family="text">
      <style:text-properties style:font-name-asian="Calibri" fo:font-size="11pt" style:font-size-asian="11pt" style:font-size-complex="11pt" style:language-asian="lt" style:country-asian="LT"/>
    </style:style>
    <style:style style:name="T172" style:parent-style-name="DefaultParagraphFont" style:family="text">
      <style:text-properties style:font-name-asian="Calibri" fo:font-size="11pt" style:font-size-asian="11pt" style:font-size-complex="11pt" style:language-asian="lt" style:country-asian="LT"/>
    </style:style>
    <style:style style:name="P173" style:parent-style-name="Normal" style:family="paragraph">
      <style:paragraph-properties fo:margin-bottom="0.0416in">
        <style:tab-stops>
          <style:tab-stop style:type="left" style:position="1.7659in"/>
        </style:tab-stops>
      </style:paragraph-properties>
    </style:style>
    <style:style style:name="T17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name-asian="Calibri" fo:font-size="11pt" style:font-size-asian="11pt" style:font-size-complex="11pt" style:language-asian="lt" style:country-asian="LT"/>
    </style:style>
    <style:style style:name="T1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style:font-name-asian="Calibri" fo:font-size="11pt" style:font-size-asian="11pt" style:font-size-complex="11pt" style:language-asian="lt" style:country-asian="LT"/>
    </style:style>
    <style:style style:name="P178" style:parent-style-name="Normal" style:family="paragraph">
      <style:paragraph-properties fo:margin-bottom="0.0416in">
        <style:tab-stops>
          <style:tab-stop style:type="left" style:position="1.7659in"/>
        </style:tab-stops>
      </style:paragraph-properties>
    </style:style>
    <style:style style:name="T17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name-asian="Calibri" fo:font-size="11pt" style:font-size-asian="11pt" style:font-size-complex="11pt" style:language-asian="lt" style:country-asian="LT"/>
    </style:style>
    <style:style style:name="P183" style:parent-style-name="Normal" style:family="paragraph">
      <style:paragraph-properties fo:margin-bottom="0.0416in">
        <style:tab-stops>
          <style:tab-stop style:type="left" style:position="1.7659in"/>
        </style:tab-stops>
      </style:paragraph-properties>
    </style:style>
    <style:style style:name="T18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name-asian="Calibri" fo:font-size="11pt" style:font-size-asian="11pt" style:font-size-complex="11pt" style:language-asian="lt" style:country-asian="LT"/>
    </style:style>
    <style:style style:name="P186" style:parent-style-name="Normal" style:family="paragraph">
      <style:paragraph-properties fo:margin-bottom="0.0416in">
        <style:tab-stops>
          <style:tab-stop style:type="left" style:position="1.7659in"/>
        </style:tab-stops>
      </style:paragraph-properties>
    </style:style>
    <style:style style:name="T18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GB" style:language-asian="lt" style:country-asian="LT"/>
    </style:style>
    <style:style style:name="T18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name-asian="Calibri"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name-asian="Calibri" fo:font-size="11pt" style:font-size-asian="11pt" style:font-size-complex="11pt" style:language-asian="lt" style:country-asian="LT"/>
    </style:style>
    <style:style style:name="T193" style:parent-style-name="DefaultParagraphFont" style:family="text">
      <style:text-properties style:font-name-asian="Calibri" fo:font-size="11pt" style:font-size-asian="11pt" style:font-size-complex="11pt" style:language-asian="lt" style:country-asian="LT"/>
    </style:style>
    <style:style style:name="P194" style:parent-style-name="Normal" style:family="paragraph">
      <style:paragraph-properties fo:margin-bottom="0.0416in">
        <style:tab-stops>
          <style:tab-stop style:type="left" style:position="1.7659in"/>
        </style:tab-stops>
      </style:paragraph-properties>
    </style:style>
    <style:style style:name="T19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asian="Calibri" fo:font-size="11pt" style:font-size-asian="11pt" style:font-size-complex="11pt" style:language-asian="lt" style:country-asian="LT"/>
    </style:style>
    <style:style style:name="P197" style:parent-style-name="Normal" style:family="paragraph">
      <style:paragraph-properties>
        <style:tab-stops>
          <style:tab-stop style:type="left" style:position="1.7659in"/>
        </style:tab-stops>
      </style:paragraph-properties>
    </style:style>
    <style:style style:name="T19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name-asian="Calibri" fo:font-size="11pt" style:font-size-asian="11pt" style:font-size-complex="11pt" style:language-asian="lt" style:country-asian="LT"/>
    </style:style>
    <style:style style:name="P200" style:parent-style-name="Normal" style:family="paragraph">
      <style:text-properties fo:font-size="11pt" style:font-size-asian="11pt" style:font-size-complex="11pt"/>
    </style:style>
    <style:style style:name="TableColumn202" style:family="table-column">
      <style:table-column-properties style:column-width="1.375in"/>
    </style:style>
    <style:style style:name="TableColumn203" style:family="table-column">
      <style:table-column-properties style:column-width="6.0993in"/>
    </style:style>
    <style:style style:name="Table201" style:family="table">
      <style:table-properties style:width="7.4743in" fo:margin-left="0in" table:align="left"/>
    </style:style>
    <style:style style:name="TableRow204" style:family="table-row">
      <style:table-row-properties/>
    </style:style>
    <style:style style:name="TableCell205" style:family="table-cell">
      <style:table-cell-properties fo:border="0.0069in solid #000000" fo:background-color="#D9E2F3" fo:padding-top="0in" fo:padding-left="0.075in" fo:padding-bottom="0in" fo:padding-right="0.075in"/>
    </style:style>
    <style:style style:name="P206" style:parent-style-name="Normal" style:family="paragraph">
      <style:paragraph-properties fo:margin-top="0.0416in" fo:margin-bottom="0.0416in"/>
    </style:style>
    <style:style style:name="T207" style:parent-style-name="DefaultParagraphFont" style:family="text">
      <style:text-properties fo:font-weight="bold" style:font-weight-asian="bold" style:font-weight-complex="bold" fo:font-size="11pt" style:font-size-asian="11pt" style:font-size-complex="11pt"/>
    </style:style>
    <style:style style:name="TableRow208" style:family="table-row">
      <style:table-row-properties/>
    </style:style>
    <style:style style:name="TableCell209" style:family="table-cell">
      <style:table-cell-properties fo:border="0.0069in solid #000000" fo:background-color="#D9E2F3" fo:padding-top="0in" fo:padding-left="0.075in" fo:padding-bottom="0in" fo:padding-right="0.075in"/>
    </style:style>
    <style:style style:name="P210"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P211" style:parent-style-name="Normal" style:family="paragraph">
      <style:paragraph-properties fo:margin-top="0.0416in" fo:margin-bottom="0.0416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margin-top="0.0416in" fo:margin-bottom="0.0416in"/>
      <style:text-properties fo:font-size="11pt" style:font-size-asian="11pt" style:font-size-complex="11pt"/>
    </style:style>
    <style:style style:name="P258" style:parent-style-name="Normal" style:family="paragraph">
      <style:paragraph-properties fo:margin-top="0.0416in" fo:margin-bottom="0.0416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ableRow267" style:family="table-row">
      <style:table-row-properties style:min-row-height="1.5701in"/>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margin-bottom="0.0416in">
        <style:tab-stops>
          <style:tab-stop style:type="left" style:position="2.052in"/>
        </style:tab-stops>
      </style:paragraph-properties>
      <style:text-properties fo:font-weight="bold" style:font-weight-asian="bold" fo:font-size="11pt" style:font-size-asian="11pt" style:font-size-complex="11pt" style:language-asian="en" style:country-asian="US"/>
    </style:style>
    <style:style style:name="P270" style:parent-style-name="ListParagraph" style:list-style-name="LFO2" style:family="paragraph">
      <style:paragraph-properties>
        <style:tab-stops>
          <style:tab-stop style:type="left" style:position="1.802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271" style:parent-style-name="ListParagraph" style:list-style-name="LFO12" style:family="paragraph">
      <style:paragraph-properties fo:margin-left="0.2125in" fo:text-indent="-0.1972in">
        <style:tab-stops>
          <style:tab-stop style:type="left" style:position="1.8395in"/>
        </style:tab-stops>
      </style:paragraph-properties>
      <style:text-properties style:font-weight-complex="bold" fo:font-size="11pt" style:font-size-asian="11pt" style:font-size-complex="11pt"/>
    </style:style>
    <style:style style:name="P272" style:parent-style-name="ListParagraph" style:list-style-name="LFO12" style:family="paragraph">
      <style:paragraph-properties fo:margin-bottom="0.0416in" fo:margin-left="0.2125in" fo:text-indent="-0.1972in">
        <style:tab-stops>
          <style:tab-stop style:type="left" style:position="1.8395in"/>
        </style:tab-stops>
      </style:paragraph-properties>
      <style:text-properties style:font-weight-complex="bold" fo:font-size="11pt" style:font-size-asian="11pt" style:font-size-complex="11pt"/>
    </style:style>
    <style:style style:name="P273" style:parent-style-name="ListParagraph" style:list-style-name="LFO12" style:family="paragraph">
      <style:paragraph-properties fo:margin-bottom="0.0416in" fo:margin-left="0.2125in" fo:text-indent="-0.1972in">
        <style:tab-stops>
          <style:tab-stop style:type="left" style:position="1.8395in"/>
        </style:tab-stops>
      </style:paragraph-properties>
      <style:text-properties style:font-weight-complex="bold" fo:font-size="11pt" style:font-size-asian="11pt" style:font-size-complex="11pt"/>
    </style:style>
    <style:style style:name="P274" style:parent-style-name="ListParagraph" style:list-style-name="LFO12" style:family="paragraph">
      <style:paragraph-properties fo:margin-bottom="0.0416in" fo:margin-left="0.2125in" fo:text-indent="-0.1972in">
        <style:tab-stops>
          <style:tab-stop style:type="left" style:position="1.8395in"/>
        </style:tab-stops>
      </style:paragraph-properties>
      <style:text-properties style:font-weight-complex="bold" fo:font-size="11pt" style:font-size-asian="11pt" style:font-size-complex="11pt"/>
    </style:style>
    <style:style style:name="P275" style:parent-style-name="ListParagraph" style:list-style-name="LFO12" style:family="paragraph">
      <style:paragraph-properties fo:margin-bottom="0.0416in" fo:margin-left="0.2125in" fo:text-indent="-0.1972in">
        <style:tab-stops>
          <style:tab-stop style:type="left" style:position="1.8395in"/>
        </style:tab-stops>
      </style:paragraph-properties>
      <style:text-properties style:font-weight-complex="bold" fo:font-size="11pt" style:font-size-asian="11pt" style:font-size-complex="11pt"/>
    </style:style>
    <style:style style:name="P276" style:parent-style-name="ListParagraph" style:list-style-name="LFO12" style:family="paragraph">
      <style:paragraph-properties fo:margin-bottom="0.0416in" fo:margin-left="0.2125in" fo:text-indent="-0.1972in">
        <style:tab-stops>
          <style:tab-stop style:type="left" style:position="1.8395in"/>
        </style:tab-stops>
      </style:paragraph-properties>
      <style:text-properties style:font-weight-complex="bold" fo:font-size="11pt" style:font-size-asian="11pt" style:font-size-complex="11pt"/>
    </style:style>
    <style:style style:name="P277" style:parent-style-name="ListParagraph" style:list-style-name="LFO12" style:family="paragraph">
      <style:paragraph-properties fo:margin-bottom="0.0416in" fo:margin-left="0.2125in" fo:text-indent="-0.1972in">
        <style:tab-stops>
          <style:tab-stop style:type="left" style:position="1.8395in"/>
        </style:tab-stops>
      </style:paragraph-properties>
      <style:text-properties style:font-weight-complex="bold" fo:font-size="11pt" style:font-size-asian="11pt" style:font-size-complex="11pt"/>
    </style:style>
    <style:style style:name="P278" style:parent-style-name="ListParagraph" style:list-style-name="LFO12" style:family="paragraph">
      <style:paragraph-properties fo:margin-bottom="0.0416in" fo:margin-left="0.2125in" fo:text-indent="-0.1972in">
        <style:tab-stops>
          <style:tab-stop style:type="left" style:position="1.8395in"/>
        </style:tab-stops>
      </style:paragraph-properties>
      <style:text-properties style:font-weight-complex="bold" fo:font-size="11pt" style:font-size-asian="11pt" style:font-size-complex="11pt"/>
    </style:style>
    <style:style style:name="P279" style:parent-style-name="ListParagraph" style:list-style-name="LFO12" style:family="paragraph">
      <style:paragraph-properties fo:margin-bottom="0.0416in" fo:margin-left="0.2125in" fo:text-indent="-0.1972in">
        <style:tab-stops>
          <style:tab-stop style:type="left" style:position="1.8395in"/>
        </style:tab-stops>
      </style:paragraph-properties>
      <style:text-properties style:font-weight-complex="bold" fo:font-size="11pt" style:font-size-asian="11pt" style:font-size-complex="11pt"/>
    </style:style>
    <style:style style:name="P280" style:parent-style-name="ListParagraph" style:list-style-name="LFO2" style:family="paragraph">
      <style:paragraph-properties fo:margin-bottom="0.0416in" fo:margin-left="0.2125in" fo:text-indent="-0.2125in">
        <style:tab-stops>
          <style:tab-stop style:type="left" style:position="1.8395in"/>
        </style:tab-stops>
      </style:paragraph-properties>
    </style:style>
    <style:style style:name="T2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weight-complex="bold" fo:font-size="11pt" style:font-size-asian="11pt" style:font-size-complex="11pt"/>
    </style:style>
    <style:style style:name="P289" style:parent-style-name="ListParagraph" style:list-style-name="LFO2" style:family="paragraph">
      <style:paragraph-properties fo:margin-bottom="0.0416in" fo:margin-left="0.2125in" fo:text-indent="-0.2125in">
        <style:tab-stops>
          <style:tab-stop style:type="left" style:position="1.8395in"/>
        </style:tab-stops>
      </style:paragraph-properties>
    </style:style>
    <style:style style:name="T2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weight-complex="bold" fo:font-size="11pt" style:font-size-asian="11pt" style:font-size-complex="11pt"/>
    </style:style>
    <style:style style:name="P298" style:parent-style-name="ListParagraph" style:list-style-name="LFO2" style:family="paragraph">
      <style:paragraph-properties fo:margin-bottom="0.0416in" fo:margin-left="0.2125in" fo:text-indent="-0.2125in">
        <style:tab-stops>
          <style:tab-stop style:type="left" style:position="1.8395in"/>
        </style:tab-stops>
      </style:paragraph-properties>
    </style:style>
    <style:style style:name="T29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ListParagraph" style:list-style-name="LFO2" style:family="paragraph">
      <style:paragraph-properties fo:margin-bottom="0.0416in" fo:margin-left="0.2479in" fo:text-indent="-0.2479in">
        <style:tab-stops/>
      </style:paragraph-properties>
    </style:style>
    <style:style style:name="T3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P346" style:parent-style-name="ListParagraph" style:list-style-name="LFO2" style:family="paragraph">
      <style:paragraph-properties fo:margin-bottom="0.0416in">
        <style:tab-stops>
          <style:tab-stop style:type="left" style:position="1.802in"/>
        </style:tab-stops>
      </style:paragraph-properties>
      <style:text-properties style:font-weight-complex="bold" fo:font-size="11pt" style:font-size-asian="11pt" style:font-size-complex="11pt"/>
    </style:style>
    <style:style style:name="P347" style:parent-style-name="ListParagraph" style:list-style-name="LFO2" style:family="paragraph">
      <style:paragraph-properties fo:margin-bottom="0.0416in">
        <style:tab-stops>
          <style:tab-stop style:type="left" style:position="1.802in"/>
        </style:tab-stops>
      </style:paragraph-properties>
      <style:text-properties style:font-weight-complex="bold" fo:font-size="11pt" style:font-size-asian="11pt" style:font-size-complex="11pt"/>
    </style:style>
    <style:style style:name="P348" style:parent-style-name="Normal" style:family="paragraph">
      <style:paragraph-properties fo:margin-bottom="0.0416in">
        <style:tab-stops>
          <style:tab-stop style:type="left" style:position="2.052in"/>
        </style:tab-stops>
      </style:paragraph-properties>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ableRow357" style:family="table-row">
      <style:table-row-properties style:min-row-height="1.9777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start" fo:margin-right="0.0548in" fo:background-color="#FFFFFF"/>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1.2791in"/>
        </style:tab-stops>
      </style:paragraph-properties>
      <style:text-properties fo:color="#000000" fo:font-size="11pt" style:font-size-asian="11pt" style:font-size-complex="11pt"/>
    </style:style>
    <style:style style:name="P364" style:parent-style-name="ListParagraph" style:list-style-name="LFO3" style:family="paragraph">
      <style:paragraph-properties>
        <style:tab-stops>
          <style:tab-stop style:type="left" style:position="1.0291in"/>
        </style:tab-stops>
      </style:paragraph-properties>
      <style:text-properties fo:color="#000000" fo:font-size="11pt" style:font-size-asian="11pt" style:font-size-complex="11pt"/>
    </style:style>
    <style:style style:name="P365" style:parent-style-name="ListParagraph" style:list-style-name="LFO3" style:family="paragraph">
      <style:paragraph-properties>
        <style:tab-stops>
          <style:tab-stop style:type="left" style:position="1.0291in"/>
        </style:tab-stops>
      </style:paragraph-properties>
      <style:text-properties fo:color="#000000" fo:font-size="11pt" style:font-size-asian="11pt" style:font-size-complex="11pt"/>
    </style:style>
    <style:style style:name="P366" style:parent-style-name="ListParagraph" style:list-style-name="LFO3" style:family="paragraph">
      <style:paragraph-properties>
        <style:tab-stops>
          <style:tab-stop style:type="left" style:position="1.0291in"/>
        </style:tab-stops>
      </style:paragraph-properties>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fo:font-size="11pt" style:font-size-asian="11pt" style:font-size-complex="11pt"/>
    </style:style>
    <style:style style:name="TableColumn370" style:family="table-column">
      <style:table-column-properties style:column-width="1.375in"/>
    </style:style>
    <style:style style:name="TableColumn371" style:family="table-column">
      <style:table-column-properties style:column-width="6.0993in"/>
    </style:style>
    <style:style style:name="Table369" style:family="table">
      <style:table-properties style:width="7.4743in" fo:margin-left="0in" table:align="left"/>
    </style:style>
    <style:style style:name="TableRow372" style:family="table-row">
      <style:table-row-properties/>
    </style:style>
    <style:style style:name="TableCell373" style:family="table-cell">
      <style:table-cell-properties fo:border="0.0069in solid #000000" fo:background-color="#D9E2F3" fo:padding-top="0in" fo:padding-left="0.075in" fo:padding-bottom="0in" fo:padding-right="0.075in"/>
    </style:style>
    <style:style style:name="P374" style:parent-style-name="Normal" style:family="paragraph">
      <style:text-properties fo:font-weight="bold" style:font-weight-asian="bold" style:font-weight-complex="bold" fo:font-size="11pt" style:font-size-asian="11pt" style:font-size-complex="11pt"/>
    </style:style>
    <style:style style:name="TableRow375" style:family="table-row">
      <style:table-row-properties style:min-row-height="1.8631in"/>
    </style:style>
    <style:style style:name="TableCell376" style:family="table-cell">
      <style:table-cell-properties fo:border="0.0069in solid #000000" fo:background-color="#D9E2F3" fo:padding-top="0in" fo:padding-left="0.075in" fo:padding-bottom="0in" fo:padding-right="0.075in"/>
    </style:style>
    <style:style style:name="P377" style:parent-style-name="Normal" style:family="paragraph">
      <style:paragraph-properties fo:margin-bottom="0.0416in"/>
      <style:text-properties fo:font-weight="bold" style:font-weight-asian="bold" style:font-weight-complex="bold" fo:font-size="11pt" style:font-size-asian="11pt" style:font-size-complex="11pt"/>
    </style:style>
    <style:style style:name="P378" style:parent-style-name="Normal" style:family="paragraph">
      <style:paragraph-properties fo:margin-bottom="0.0416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margin-bottom="0.0416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ableRow412" style:family="table-row">
      <style:table-row-properties style:min-row-height="2.259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start" fo:margin-right="0.0548in" fo:background-color="#FFFFFF"/>
      <style:text-properties fo:color="#000000"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bottom="0.0416in">
        <style:tab-stops>
          <style:tab-stop style:type="left" style:position="1.0715in"/>
        </style:tab-stops>
      </style:paragraph-properties>
      <style:text-properties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P417" style:parent-style-name="ListParagraph" style:list-style-name="LFO4" style:family="paragraph">
      <style:paragraph-properties fo:margin-bottom="0.0416in">
        <style:tab-stops>
          <style:tab-stop style:type="left" style:position="0.8215in"/>
        </style:tab-stops>
      </style:paragraph-properties>
    </style:style>
    <style:style style:name="T41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size="11pt" style:font-size-asian="11pt" style:font-size-complex="11pt" style:language-asian="en" style:country-asian="US"/>
    </style:style>
    <style:style style:name="T423" style:parent-style-name="DefaultParagraphFont" style:family="text">
      <style:text-properties fo:font-size="11pt" style:font-size-asian="11pt" style:font-size-complex="11pt" style:language-asian="en" style:country-asian="US"/>
    </style:style>
    <style:style style:name="T424" style:parent-style-name="DefaultParagraphFont" style:family="text">
      <style:text-properties fo:font-size="11pt" style:font-size-asian="11pt" style:font-size-complex="11pt" style:language-asian="en" style:country-asian="US"/>
    </style:style>
    <style:style style:name="T425" style:parent-style-name="DefaultParagraphFont" style:family="text">
      <style:text-properties fo:font-size="11pt" style:font-size-asian="11pt" style:font-size-complex="11pt" style:language-asian="en" style:country-asian="US"/>
    </style:style>
    <style:style style:name="T426" style:parent-style-name="DefaultParagraphFont" style:family="text">
      <style:text-properties fo:font-size="11pt" style:font-size-asian="11pt" style:font-size-complex="11pt" style:language-asian="en" style:country-asian="US"/>
    </style:style>
    <style:style style:name="P427" style:parent-style-name="ListParagraph" style:list-style-name="LFO4" style:family="paragraph">
      <style:paragraph-properties fo:margin-bottom="0.0416in">
        <style:tab-stops>
          <style:tab-stop style:type="left" style:position="0.8215in"/>
        </style:tab-stops>
      </style:paragraph-properties>
    </style:style>
    <style:style style:name="T42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ListParagraph" style:list-style-name="LFO4" style:family="paragraph">
      <style:paragraph-properties fo:margin-bottom="0.0416in">
        <style:tab-stops>
          <style:tab-stop style:type="left" style:position="0.8215in"/>
        </style:tab-stops>
      </style:paragraph-properties>
    </style:style>
    <style:style style:name="T45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fo:margin-bottom="0.0416in">
        <style:tab-stops>
          <style:tab-stop style:type="left" style:position="1.0715in"/>
        </style:tab-stops>
      </style:paragraph-properties>
    </style:style>
    <style:style style:name="T4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ableRow485" style:family="table-row">
      <style:table-row-properties style:min-row-height="0.5916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start" fo:margin-right="0.0548in" fo:background-color="#FFFFFF"/>
      <style:text-properties fo:color="#000000"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right="0.0548in" fo:background-color="#FFFFFF"/>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margin-right="0.0548in" fo:background-color="#FFFFFF"/>
      <style:text-properties fo:font-style="italic" style:font-style-asian="italic" style:font-style-complex="italic" fo:font-size="11pt" style:font-size-asian="11pt" style:font-size-complex="11pt"/>
    </style:style>
    <style:style style:name="TableRow507" style:family="table-row">
      <style:table-row-properties style:min-row-height="0.5916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start" fo:margin-right="0.0548in" fo:background-color="#FFFFFF"/>
      <style:text-properties fo:color="#000000"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font-weight-complex="bold" fo:font-size="11pt" style:font-size-asian="11pt" style:font-size-complex="11pt"/>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TableColumn515" style:family="table-column">
      <style:table-column-properties style:column-width="1.375in"/>
    </style:style>
    <style:style style:name="TableColumn516" style:family="table-column">
      <style:table-column-properties style:column-width="6.0993in"/>
    </style:style>
    <style:style style:name="Table514" style:family="table">
      <style:table-properties style:width="7.4743in" fo:margin-left="0in" table:align="left"/>
    </style:style>
    <style:style style:name="TableRow517" style:family="table-row">
      <style:table-row-properties/>
    </style:style>
    <style:style style:name="TableCell518" style:family="table-cell">
      <style:table-cell-properties fo:border="0.0069in solid #000000" fo:background-color="#D9E2F3" fo:padding-top="0in" fo:padding-left="0.075in" fo:padding-bottom="0in" fo:padding-right="0.075in"/>
    </style:style>
    <style:style style:name="P519" style:parent-style-name="Normal" style:family="paragraph">
      <style:text-properties fo:font-weight="bold" style:font-weight-asian="bold" style:font-weight-complex="bold" fo:font-size="11pt" style:font-size-asian="11pt" style:font-size-complex="11pt"/>
    </style:style>
    <style:style style:name="TableRow520" style:family="table-row">
      <style:table-row-properties/>
    </style:style>
    <style:style style:name="TableCell521" style:family="table-cell">
      <style:table-cell-properties fo:border="0.0069in solid #000000" fo:background-color="#D9E2F3" fo:padding-top="0in" fo:padding-left="0.075in" fo:padding-bottom="0in" fo:padding-right="0.075in"/>
    </style:style>
    <style:style style:name="P522" style:parent-style-name="Normal" style:family="paragraph">
      <style:text-properties fo:font-weight="bold" style:font-weight-asian="bold" style:font-weight-complex="bold" fo:font-size="11pt" style:font-size-asian="11pt" style:font-size-complex="11pt"/>
    </style:style>
    <style:style style:name="P523" style:parent-style-name="Normal" style:family="paragraph">
      <style:paragraph-properties fo:margin-bottom="0.0416in" fo:background-color="#D9E2F3">
        <style:tab-stops>
          <style:tab-stop style:type="left" style:position="3.7395in"/>
        </style:tab-stops>
      </style:paragraph-properties>
      <style:text-properties fo:font-size="11pt" style:font-size-asian="11pt" style:font-size-complex="11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right="0.0548in" fo:background-color="#FFFFFF"/>
      <style:text-properties style:font-weight-complex="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ListParagraph" style:list-style-name="LFO6" style:family="paragraph">
      <style:paragraph-properties fo:margin-bottom="0.0416in">
        <style:tab-stops>
          <style:tab-stop style:type="left" style:position="1.3277in"/>
        </style:tab-stops>
      </style:paragraph-properties>
    </style:style>
    <style:style style:name="T529" style:parent-style-name="DefaultParagraphFont" style:family="text">
      <style:text-properties fo:font-size="11pt" style:font-size-asian="11pt" style:font-size-complex="11pt" style:language-asian="en" style:country-asian="US"/>
    </style:style>
    <style:style style:name="T530" style:parent-style-name="DefaultParagraphFont" style:family="text">
      <style:text-properties fo:font-size="11pt" style:font-size-asian="11pt" style:font-size-complex="11pt" style:language-asian="en" style:country-asian="US"/>
    </style:style>
    <style:style style:name="T531" style:parent-style-name="DefaultParagraphFont" style:family="text">
      <style:text-properties fo:font-size="11pt" style:font-size-asian="11pt" style:font-size-complex="11pt" style:language-asian="en" style:country-asian="US"/>
    </style:style>
    <style:style style:name="T532" style:parent-style-name="DefaultParagraphFont" style:family="text">
      <style:text-properties fo:font-size="11pt" style:font-size-asian="11pt" style:font-size-complex="11pt" style:language-asian="en" style:country-asian="US"/>
    </style:style>
    <style:style style:name="T533" style:parent-style-name="DefaultParagraphFont" style:family="text">
      <style:text-properties fo:font-size="11pt" style:font-size-asian="11pt" style:font-size-complex="11pt" style:language-asian="en" style:country-asian="U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language-asian="en" style:country-asian="US"/>
    </style:style>
    <style:style style:name="T536" style:parent-style-name="DefaultParagraphFont" style:family="text">
      <style:text-properties fo:font-size="11pt" style:font-size-asian="11pt" style:font-size-complex="11pt" style:language-asian="en" style:country-asian="U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language-asian="en" style:country-asian="US"/>
    </style:style>
    <style:style style:name="P546" style:parent-style-name="ListParagraph" style:list-style-name="LFO6" style:family="paragraph">
      <style:paragraph-properties fo:margin-bottom="0.0416in">
        <style:tab-stops>
          <style:tab-stop style:type="left" style:position="1.3277in"/>
        </style:tab-stops>
      </style:paragraph-properties>
    </style:style>
    <style:style style:name="T547" style:parent-style-name="DefaultParagraphFont" style:family="text">
      <style:text-properties fo:font-size="11pt" style:font-size-asian="11pt" style:font-size-complex="11pt" style:language-asian="en" style:country-asian="U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language-asian="en" style:country-asian="US"/>
    </style:style>
    <style:style style:name="T550" style:parent-style-name="DefaultParagraphFont" style:family="text">
      <style:text-properties fo:font-size="11pt" style:font-size-asian="11pt" style:font-size-complex="11pt"/>
    </style:style>
    <style:style style:name="TableRow551" style:family="table-row">
      <style:table-row-properties style:min-row-height="1.1861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start" fo:margin-right="0.0548in" fo:background-color="#FFFFFF"/>
      <style:text-properties fo:color="#000000"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ListParagraph" style:list-style-name="LFO5" style:family="paragraph">
      <style:paragraph-properties fo:margin-bottom="0.0416in">
        <style:tab-stops>
          <style:tab-stop style:type="left" style:position="1.3277in"/>
        </style:tab-stops>
      </style:paragraph-properties>
    </style:style>
    <style:style style:name="T556" style:parent-style-name="DefaultParagraphFont" style:family="text">
      <style:text-properties fo:font-size="11pt" style:font-size-asian="11pt" style:font-size-complex="11pt" style:language-asian="en" style:country-asian="U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language-asian="en" style:country-asian="US"/>
    </style:style>
    <style:style style:name="T559" style:parent-style-name="DefaultParagraphFont" style:family="text">
      <style:text-properties fo:font-size="11pt" style:font-size-asian="11pt" style:font-size-complex="11pt" style:language-asian="en" style:country-asian="US"/>
    </style:style>
    <style:style style:name="T560" style:parent-style-name="DefaultParagraphFont" style:family="text">
      <style:text-properties fo:font-size="11pt" style:font-size-asian="11pt" style:font-size-complex="11pt" style:language-asian="en" style:country-asian="US"/>
    </style:style>
    <style:style style:name="T561" style:parent-style-name="DefaultParagraphFont" style:family="text">
      <style:text-properties fo:font-size="11pt" style:font-size-asian="11pt" style:font-size-complex="11pt" style:language-asian="en" style:country-asian="U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en" style:country-asian="US"/>
    </style:style>
    <style:style style:name="P565" style:parent-style-name="ListParagraph" style:list-style-name="LFO5" style:family="paragraph">
      <style:paragraph-properties>
        <style:tab-stops>
          <style:tab-stop style:type="left" style:position="1.5548in"/>
        </style:tab-stops>
      </style:paragraph-properties>
      <style:text-properties fo:font-size="11pt" style:font-size-asian="11pt" style:font-size-complex="11pt"/>
    </style:style>
    <style:style style:name="P566" style:parent-style-name="ListParagraph" style:list-style-name="LFO5" style:family="paragraph">
      <style:paragraph-properties>
        <style:tab-stops>
          <style:tab-stop style:type="left" style:position="1.5548in"/>
        </style:tab-stops>
      </style:paragraph-properties>
      <style:text-properties fo:font-size="11pt" style:font-size-asian="11pt" style:font-size-complex="11pt"/>
    </style:style>
    <style:style style:name="P567" style:parent-style-name="ListParagraph" style:list-style-name="LFO5" style:family="paragraph">
      <style:paragraph-properties>
        <style:tab-stops>
          <style:tab-stop style:type="left" style:position="1.5548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ableRow573" style:family="table-row">
      <style:table-row-properties style:min-row-height="0.189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right="0.0548in" fo:background-color="#FFFFFF"/>
    </style:style>
    <style:style style:name="T576" style:parent-style-name="DefaultParagraphFont" style:family="text">
      <style:text-properties style:font-weight-complex="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font-weight-complex="bold" fo:font-size="11pt" style:font-size-asian="11pt" style:font-size-complex="11pt"/>
    </style:style>
    <style:style style:name="P579" style:parent-style-name="Normal" style:family="paragraph">
      <style:text-properties fo:font-size="11pt" style:font-size-asian="11pt" style:font-size-complex="11pt"/>
    </style:style>
    <style:style style:name="TableColumn581" style:family="table-column">
      <style:table-column-properties style:column-width="1.375in"/>
    </style:style>
    <style:style style:name="TableColumn582" style:family="table-column">
      <style:table-column-properties style:column-width="6.0993in"/>
    </style:style>
    <style:style style:name="Table580" style:family="table">
      <style:table-properties style:width="7.4743in" fo:margin-left="0in" table:align="left"/>
    </style:style>
    <style:style style:name="TableRow583" style:family="table-row">
      <style:table-row-properties/>
    </style:style>
    <style:style style:name="TableCell584" style:family="table-cell">
      <style:table-cell-properties fo:border="0.0069in solid #000000" fo:background-color="#D9E2F3" fo:padding-top="0in" fo:padding-left="0.075in" fo:padding-bottom="0in" fo:padding-right="0.075in"/>
    </style:style>
    <style:style style:name="P585" style:parent-style-name="Normal" style:family="paragraph">
      <style:paragraph-properties>
        <style:tab-stops>
          <style:tab-stop style:type="left" style:position="3.7395in"/>
        </style:tab-stops>
      </style:paragraph-properties>
    </style:style>
    <style:style style:name="T586" style:parent-style-name="DefaultParagraphFont" style:family="text">
      <style:text-properties fo:font-weight="bold" style:font-weight-asian="bold" style:font-weight-complex="bold" fo:font-size="11pt" style:font-size-asian="11pt" style:font-size-complex="11pt"/>
    </style:style>
    <style:style style:name="TableRow587" style:family="table-row">
      <style:table-row-properties/>
    </style:style>
    <style:style style:name="TableCell588" style:family="table-cell">
      <style:table-cell-properties fo:border="0.0069in solid #000000" fo:background-color="#D9E2F3" fo:padding-top="0in" fo:padding-left="0.075in" fo:padding-bottom="0in" fo:padding-right="0.075in"/>
    </style:style>
    <style:style style:name="P589" style:parent-style-name="Normal" style:family="paragraph">
      <style:paragraph-properties>
        <style:tab-stops>
          <style:tab-stop style:type="left" style:position="3.7395in"/>
        </style:tab-stops>
      </style:paragraph-properties>
      <style:text-properties fo:font-weight="bold" style:font-weight-asian="bold" style:font-weight-complex="bold" fo:font-size="11pt" style:font-size-asian="11pt" style:font-size-complex="11pt"/>
    </style:style>
    <style:style style:name="P590" style:parent-style-name="Normal" style:family="paragraph">
      <style:paragraph-properties>
        <style:tab-stops>
          <style:tab-stop style:type="left" style:position="3.7395in"/>
        </style:tab-stops>
      </style:paragraph-properties>
      <style:text-properties fo:font-size="11pt" style:font-size-asian="11pt" style:font-size-complex="11pt"/>
    </style:style>
    <style:style style:name="TableRow591" style:family="table-row">
      <style:table-row-properties/>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start">
        <style:tab-stops>
          <style:tab-stop style:type="left" style:position="3.7395in"/>
        </style:tab-stops>
      </style:paragraph-properties>
    </style:style>
    <style:style style:name="T594" style:parent-style-name="DefaultParagraphFont" style:family="text">
      <style:text-properties style:font-weight-complex="bold" fo:font-size="11pt" style:font-size-asian="11pt" style:font-size-complex="11p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margin-right="0.0548in" fo:background-color="#FFFFFF"/>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tyle="italic" style:font-style-asian="italic" style:font-style-complex="italic" fo:color="#000000" fo:font-size="11pt" style:font-size-asian="11pt" style:font-size-complex="11pt"/>
    </style:style>
    <style:style style:name="T612" style:parent-style-name="DefaultParagraphFont" style:family="text">
      <style:text-properties fo:font-style="italic" style:font-style-asian="italic" style:font-style-complex="italic" fo:color="#000000" fo:font-size="11pt" style:font-size-asian="11pt" style:font-size-complex="11pt"/>
    </style:style>
    <style:style style:name="T613" style:parent-style-name="DefaultParagraphFont" style:family="text">
      <style:text-properties fo:font-style="italic" style:font-style-asian="italic" style:font-style-complex="italic" fo:color="#000000" fo:font-size="11pt" style:font-size-asian="11pt" style:font-size-complex="11pt"/>
    </style:style>
    <style:style style:name="T614" style:parent-style-name="DefaultParagraphFont" style:family="text">
      <style:text-properties fo:font-style="italic" style:font-style-asian="italic" style:font-style-complex="italic" fo:color="#000000" fo:font-size="11pt" style:font-size-asian="11pt" style:font-size-complex="11pt"/>
    </style:style>
    <style:style style:name="T615" style:parent-style-name="DefaultParagraphFont" style:family="text">
      <style:text-properties fo:font-style="italic" style:font-style-asian="italic" style:font-style-complex="italic" fo:color="#000000" fo:font-size="11pt" style:font-size-asian="11pt" style:font-size-complex="11pt"/>
    </style:style>
    <style:style style:name="T616" style:parent-style-name="DefaultParagraphFont" style:family="text">
      <style:text-properties fo:font-style="italic" style:font-style-asian="italic" style:font-style-complex="italic" fo:color="#000000" fo:font-size="11pt" style:font-size-asian="11pt" style:font-size-complex="11pt"/>
    </style:style>
    <style:style style:name="T617" style:parent-style-name="DefaultParagraphFont" style:family="text">
      <style:text-properties fo:font-style="italic" style:font-style-asian="italic" style:font-style-complex="italic" fo:color="#000000" fo:font-size="11pt" style:font-size-asian="11pt" style:font-size-complex="11pt"/>
    </style:style>
    <style:style style:name="T618" style:parent-style-name="DefaultParagraphFont" style:family="text">
      <style:text-properties fo:font-style="italic" style:font-style-asian="italic" style:font-style-complex="italic" fo:color="#000000" fo:font-size="11pt" style:font-size-asian="11pt" style:font-size-complex="11pt"/>
    </style:style>
    <style:style style:name="T619" style:parent-style-name="DefaultParagraphFont" style:family="text">
      <style:text-properties fo:font-style="italic" style:font-style-asian="italic" style:font-style-complex="italic" fo:color="#000000" fo:font-size="11pt" style:font-size-asian="11pt" style:font-size-complex="11pt"/>
    </style:style>
    <style:style style:name="T620" style:parent-style-name="DefaultParagraphFont" style:family="text">
      <style:text-properties fo:font-style="italic" style:font-style-asian="italic" style:font-style-complex="italic" fo:color="#000000" fo:font-size="11pt" style:font-size-asian="11pt" style:font-size-complex="11pt"/>
    </style:style>
    <style:style style:name="TableRow621" style:family="table-row">
      <style:table-row-properties/>
    </style:style>
    <style:style style:name="P622" style:parent-style-name="Normal" style:family="paragraph">
      <style:paragraph-properties>
        <style:tab-stops>
          <style:tab-stop style:type="left" style:position="3.7395in"/>
        </style:tab-stops>
      </style:paragraph-properties>
      <style:text-properties style:font-weight-complex="bold" fo:font-size="11pt" style:font-size-asian="11pt" style:font-size-complex="11pt"/>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margin-right="0.0548in" fo:background-color="#FFFFFF"/>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tab-stops>
          <style:tab-stop style:type="left" style:position="3.7395in"/>
        </style:tab-stops>
      </style:paragraph-properties>
      <style:text-properties fo:font-size="11pt" style:font-size-asian="11pt" style:font-size-complex="11pt"/>
    </style:style>
    <style:style style:name="TableColumn628" style:family="table-column">
      <style:table-column-properties style:column-width="1.375in"/>
    </style:style>
    <style:style style:name="TableColumn629" style:family="table-column">
      <style:table-column-properties style:column-width="6.0993in"/>
    </style:style>
    <style:style style:name="Table627" style:family="table">
      <style:table-properties style:width="7.4743in" fo:margin-left="0in" table:align="left"/>
    </style:style>
    <style:style style:name="TableRow630" style:family="table-row">
      <style:table-row-properties/>
    </style:style>
    <style:style style:name="TableCell631" style:family="table-cell">
      <style:table-cell-properties fo:border="0.0069in solid #000000" fo:background-color="#D9E2F3" fo:padding-top="0in" fo:padding-left="0.075in" fo:padding-bottom="0in" fo:padding-right="0.075in"/>
    </style:style>
    <style:style style:name="P632" style:parent-style-name="Normal" style:family="paragraph">
      <style:paragraph-properties>
        <style:tab-stops>
          <style:tab-stop style:type="left" style:position="3.7395in"/>
        </style:tab-stops>
      </style:paragraph-properties>
      <style:text-properties fo:font-weight="bold" style:font-weight-asian="bold" style:font-weight-complex="bold" fo:font-size="11pt" style:font-size-asian="11pt" style:font-size-complex="11pt"/>
    </style:style>
    <style:style style:name="TableRow633" style:family="table-row">
      <style:table-row-properties/>
    </style:style>
    <style:style style:name="TableCell634" style:family="table-cell">
      <style:table-cell-properties fo:border="0.0069in solid #000000" fo:background-color="#D9E2F3" fo:padding-top="0in" fo:padding-left="0.075in" fo:padding-bottom="0in" fo:padding-right="0.075in"/>
    </style:style>
    <style:style style:name="P635" style:parent-style-name="Normal" style:family="paragraph">
      <style:paragraph-properties>
        <style:tab-stops>
          <style:tab-stop style:type="left" style:position="3.7395in"/>
        </style:tab-stops>
      </style:paragraph-properties>
    </style:style>
    <style:style style:name="T636" style:parent-style-name="DefaultParagraphFont" style:family="text">
      <style:text-properties fo:font-weight="bold" style:font-weight-asian="bold" style:font-weight-complex="bold" fo:font-size="11pt" style:font-size-asian="11pt" style:font-size-complex="11pt"/>
    </style:style>
    <style:style style:name="P637" style:parent-style-name="Normal" style:family="paragraph">
      <style:paragraph-properties fo:margin-bottom="0.0416in">
        <style:tab-stops>
          <style:tab-stop style:type="left" style:position="3.7395in"/>
        </style:tab-stops>
      </style:paragraph-properties>
      <style:text-properties fo:font-size="11pt" style:font-size-asian="11pt" style:font-size-complex="11pt"/>
    </style:style>
    <style:style style:name="P638" style:parent-style-name="Normal" style:family="paragraph">
      <style:paragraph-properties fo:margin-bottom="0.0416in">
        <style:tab-stops>
          <style:tab-stop style:type="left" style:position="3.7395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style:tab-stops>
          <style:tab-stop style:type="left" style:position="3.7395in"/>
        </style:tab-stops>
      </style:paragraph-properties>
      <style:text-properties fo:font-size="11pt" style:font-size-asian="11pt" style:font-size-complex="11pt"/>
    </style:style>
    <style:style style:name="TableRow647" style:family="table-row">
      <style:table-row-properties style:min-row-height="0.3888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start">
        <style:tab-stops>
          <style:tab-stop style:type="left" style:position="3.7395in"/>
        </style:tab-stops>
      </style:paragraph-properties>
      <style:text-properties style:font-weight-complex="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bottom="0.0416in">
        <style:tab-stops>
          <style:tab-stop style:type="left" style:position="1.1687in"/>
        </style:tab-stops>
      </style:paragraph-properties>
      <style:text-properties fo:font-weight="bold" style:font-weight-asian="bold" fo:font-size="11pt" style:font-size-asian="11pt" style:font-size-complex="11pt"/>
    </style:style>
    <style:style style:name="P652" style:parent-style-name="Normal" style:family="paragraph">
      <style:paragraph-properties fo:margin-bottom="0.0416in">
        <style:tab-stops>
          <style:tab-stop style:type="left" style:position="1.1687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653" style:parent-style-name="ListParagraph" style:list-style-name="LFO9" style:family="paragraph">
      <style:paragraph-properties fo:margin-bottom="0.0416in" fo:margin-left="0.2159in" fo:text-indent="-0.2159in">
        <style:tab-stops>
          <style:tab-stop style:type="left" style:position="0.9527in"/>
        </style:tab-stops>
      </style:paragraph-properties>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tyle="italic" style:font-style-asian="italic" style:font-style-complex="italic" fo:font-size="11pt" style:font-size-asian="11pt" style:font-size-complex="11pt"/>
    </style:style>
    <style:style style:name="T674" style:parent-style-name="DefaultParagraphFont" style:family="text">
      <style:text-properties style:font-weight-complex="bold" fo:font-style="italic" style:font-style-asian="italic" style:font-style-complex="italic" fo:font-size="11pt" style:font-size-asian="11pt" style:font-size-complex="11pt"/>
    </style:style>
    <style:style style:name="T675" style:parent-style-name="DefaultParagraphFont" style:family="text">
      <style:text-properties style:font-weight-complex="bold" fo:font-style="italic" style:font-style-asian="italic" style:font-style-complex="italic" fo:font-size="11pt" style:font-size-asian="11pt" style:font-size-complex="11pt"/>
    </style:style>
    <style:style style:name="T676" style:parent-style-name="DefaultParagraphFont" style:family="text">
      <style:text-properties style:font-weight-complex="bold" fo:font-style="italic" style:font-style-asian="italic" style:font-style-complex="italic" fo:font-size="11pt" style:font-size-asian="11pt" style:font-size-complex="11pt"/>
    </style:style>
    <style:style style:name="T677" style:parent-style-name="DefaultParagraphFont" style:family="text">
      <style:text-properties style:font-weight-complex="bold" fo:font-style="italic" style:font-style-asian="italic" style:font-style-complex="italic" fo:font-size="11pt" style:font-size-asian="11pt" style:font-size-complex="11pt"/>
    </style:style>
    <style:style style:name="T678" style:parent-style-name="DefaultParagraphFont" style:family="text">
      <style:text-properties style:font-weight-complex="bold" fo:font-style="italic" style:font-style-asian="italic" style:font-style-complex="italic" fo:font-size="11pt" style:font-size-asian="11pt" style:font-size-complex="11pt"/>
    </style:style>
    <style:style style:name="P679" style:parent-style-name="ListParagraph" style:list-style-name="LFO9" style:family="paragraph">
      <style:paragraph-properties fo:margin-bottom="0.0416in" fo:margin-left="0.2159in" fo:text-indent="-0.2159in">
        <style:tab-stops>
          <style:tab-stop style:type="left" style:position="0.9527in"/>
        </style:tab-stops>
      </style:paragraph-properties>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tyle="italic" style:font-style-asian="italic" style:font-style-complex="italic" fo:font-size="11pt" style:font-size-asian="11pt" style:font-size-complex="11pt"/>
    </style:style>
    <style:style style:name="T688" style:parent-style-name="DefaultParagraphFont" style:family="text">
      <style:text-properties style:font-weight-complex="bold" fo:font-style="italic" style:font-style-asian="italic" style:font-style-complex="italic" fo:font-size="11pt" style:font-size-asian="11pt" style:font-size-complex="11pt"/>
    </style:style>
    <style:style style:name="T689" style:parent-style-name="DefaultParagraphFont" style:family="text">
      <style:text-properties style:font-weight-complex="bold" fo:font-style="italic" style:font-style-asian="italic" style:font-style-complex="italic" fo:font-size="11pt" style:font-size-asian="11pt" style:font-size-complex="11pt"/>
    </style:style>
    <style:style style:name="T690" style:parent-style-name="DefaultParagraphFont" style:family="text">
      <style:text-properties style:font-weight-complex="bold" fo:font-style="italic" style:font-style-asian="italic" style:font-style-complex="italic" fo:font-size="11pt" style:font-size-asian="11pt" style:font-size-complex="11pt"/>
    </style:style>
    <style:style style:name="T691" style:parent-style-name="DefaultParagraphFont" style:family="text">
      <style:text-properties style:font-weight-complex="bold" fo:font-style="italic" style:font-style-asian="italic" style:font-style-complex="italic" fo:font-size="11pt" style:font-size-asian="11pt" style:font-size-complex="11pt"/>
    </style:style>
    <style:style style:name="T692" style:parent-style-name="DefaultParagraphFont" style:family="text">
      <style:text-properties style:font-weight-complex="bold" fo:font-style="italic" style:font-style-asian="italic" style:font-style-complex="italic"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ListParagraph" style:list-style-name="LFO9" style:family="paragraph">
      <style:paragraph-properties fo:margin-bottom="0.0416in" fo:margin-left="0.2159in" fo:text-indent="-0.2159in">
        <style:tab-stops>
          <style:tab-stop style:type="left" style:position="0.9527in"/>
        </style:tab-stops>
      </style:paragraph-properties>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tyle="italic" style:font-style-asian="italic" style:font-style-complex="italic" fo:font-size="11pt" style:font-size-asian="11pt" style:font-size-complex="11pt"/>
    </style:style>
    <style:style style:name="T705" style:parent-style-name="DefaultParagraphFont" style:family="text">
      <style:text-properties style:font-weight-complex="bold" fo:font-style="italic" style:font-style-asian="italic" style:font-style-complex="italic" fo:font-size="11pt" style:font-size-asian="11pt" style:font-size-complex="11pt"/>
    </style:style>
    <style:style style:name="T706" style:parent-style-name="DefaultParagraphFont" style:family="text">
      <style:text-properties style:font-weight-complex="bold" fo:font-style="italic" style:font-style-asian="italic" style:font-style-complex="italic" fo:font-size="11pt" style:font-size-asian="11pt" style:font-size-complex="11pt"/>
    </style:style>
    <style:style style:name="T707" style:parent-style-name="DefaultParagraphFont" style:family="text">
      <style:text-properties style:font-weight-complex="bold" fo:font-style="italic" style:font-style-asian="italic" style:font-style-complex="italic" fo:font-size="11pt" style:font-size-asian="11pt" style:font-size-complex="11pt"/>
    </style:style>
    <style:style style:name="T708" style:parent-style-name="DefaultParagraphFont" style:family="text">
      <style:text-properties style:font-weight-complex="bold" fo:font-style="italic" style:font-style-asian="italic" style:font-style-complex="italic" fo:font-size="11pt" style:font-size-asian="11pt" style:font-size-complex="11pt"/>
    </style:style>
    <style:style style:name="P709" style:parent-style-name="ListParagraph" style:list-style-name="LFO9" style:family="paragraph">
      <style:paragraph-properties fo:margin-bottom="0.0416in" fo:margin-left="0.25in">
        <style:tab-stops>
          <style:tab-stop style:type="left" style:position="0.9187in"/>
        </style:tab-stops>
      </style:paragraph-properties>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tyle="italic" style:font-style-asian="italic" style:font-style-complex="italic"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margin-bottom="0.0416in"/>
      <style:text-properties style:font-weight-complex="bold" fo:font-size="11pt" style:font-size-asian="11pt" style:font-size-complex="11pt" style:text-underline-type="single" style:text-underline-style="solid" style:text-underline-width="auto" style:text-underline-mode="continuous"/>
    </style:style>
    <style:style style:name="P717" style:parent-style-name="Normal" style:family="paragraph">
      <style:paragraph-properties fo:margin-bottom="0.0416in" fo:margin-left="0.0194in">
        <style:tab-stops/>
      </style:paragraph-properties>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tyle="italic" style:font-style-asian="italic" style:font-style-complex="italic" fo:font-size="11pt" style:font-size-asian="11pt" style:font-size-complex="11pt"/>
    </style:style>
    <style:style style:name="T724" style:parent-style-name="DefaultParagraphFont" style:family="text">
      <style:text-properties style:font-weight-complex="bold" fo:font-style="italic" style:font-style-asian="italic" style:font-style-complex="italic" fo:font-size="11pt" style:font-size-asian="11pt" style:font-size-complex="11pt"/>
    </style:style>
    <style:style style:name="T725" style:parent-style-name="DefaultParagraphFont" style:family="text">
      <style:text-properties style:font-weight-complex="bold" fo:font-style="italic" style:font-style-asian="italic" style:font-style-complex="italic"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margin-bottom="0.0416in"/>
      <style:text-properties style:font-weight-complex="bold" fo:font-size="11pt" style:font-size-asian="11pt" style:font-size-complex="11pt" style:text-underline-type="single" style:text-underline-style="solid" style:text-underline-width="auto" style:text-underline-mode="continuous"/>
    </style:style>
    <style:style style:name="P728" style:parent-style-name="ListParagraph" style:list-style-name="LFO14" style:family="paragraph">
      <style:paragraph-properties fo:margin-bottom="0.0416in" fo:margin-left="0.2159in" fo:text-indent="-0.1965in">
        <style:tab-stops/>
      </style:paragraph-properties>
      <style:text-properties style:font-weight-complex="bold" fo:font-size="11pt" style:font-size-asian="11pt" style:font-size-complex="11pt"/>
    </style:style>
    <style:style style:name="P729" style:parent-style-name="ListParagraph" style:list-style-name="LFO14" style:family="paragraph">
      <style:paragraph-properties fo:margin-bottom="0.0416in" fo:margin-left="0.2159in" fo:text-indent="-0.1965in">
        <style:tab-stops/>
      </style:paragraph-properties>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tyle="italic" style:font-style-asian="italic" style:font-style-complex="italic" fo:font-size="11pt" style:font-size-asian="11pt" style:font-size-complex="11pt"/>
    </style:style>
    <style:style style:name="P743" style:parent-style-name="Normal" style:family="paragraph">
      <style:paragraph-properties fo:margin-bottom="0.0416in"/>
      <style:text-properties style:font-weight-complex="bold" fo:font-size="11pt" style:font-size-asian="11pt" style:font-size-complex="11pt" style:text-underline-type="single" style:text-underline-style="solid" style:text-underline-width="auto" style:text-underline-mode="continuous"/>
    </style:style>
    <style:style style:name="P744" style:parent-style-name="Normal" style:family="paragraph">
      <style:paragraph-properties fo:margin-bottom="0.0416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tyle="italic" style:font-style-asian="italic" style:font-style-complex="italic"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50" style:parent-style-name="Normal" style:family="paragraph">
      <style:paragraph-properties fo:margin-bottom="0.0416in"/>
      <style:text-properties style:font-weight-complex="bold" fo:font-size="11pt" style:font-size-asian="11pt" style:font-size-complex="11pt" style:text-underline-type="single" style:text-underline-style="solid" style:text-underline-width="auto" style:text-underline-mode="continuous"/>
    </style:style>
    <style:style style:name="P751" style:parent-style-name="Normal" style:family="paragraph">
      <style:paragraph-properties fo:margin-bottom="0.0416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tyle="italic" style:font-style-asian="italic" style:font-style-complex="italic" fo:font-size="11pt" style:font-size-asian="11pt" style:font-size-complex="11pt"/>
    </style:style>
    <style:style style:name="T757" style:parent-style-name="DefaultParagraphFont" style:family="text">
      <style:text-properties style:font-weight-complex="bold" fo:font-style="italic" style:font-style-asian="italic" style:font-style-complex="italic" fo:font-size="11pt" style:font-size-asian="11pt" style:font-size-complex="11pt"/>
    </style:style>
    <style:style style:name="P758" style:parent-style-name="Normal" style:family="paragraph">
      <style:paragraph-properties fo:margin-bottom="0.0416in"/>
      <style:text-properties style:font-weight-complex="bold" fo:font-size="11pt" style:font-size-asian="11pt" style:font-size-complex="11pt" style:text-underline-type="single" style:text-underline-style="solid" style:text-underline-width="auto" style:text-underline-mode="continuous"/>
    </style:style>
    <style:style style:name="P759" style:parent-style-name="Normal" style:family="paragraph">
      <style:paragraph-properties fo:margin-bottom="0.0416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tyle="italic" style:font-style-asian="italic" style:font-style-complex="italic"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style:tab-stops>
          <style:tab-stop style:type="left" style:position="3.7395in"/>
        </style:tab-stops>
      </style:paragraph-properties>
      <style:text-properties fo:font-size="11pt" style:font-size-asian="11pt" style:font-size-complex="11pt"/>
    </style:style>
    <style:style style:name="TableColumn778" style:family="table-column">
      <style:table-column-properties style:column-width="7.4743in"/>
    </style:style>
    <style:style style:name="Table777" style:family="table">
      <style:table-properties style:width="7.4743in" fo:margin-left="0in" table:align="left"/>
    </style:style>
    <style:style style:name="TableRow779" style:family="table-row">
      <style:table-row-properties/>
    </style:style>
    <style:style style:name="TableCell780" style:family="table-cell">
      <style:table-cell-properties fo:border="0.0069in solid #000000" fo:background-color="#D9E2F3" fo:padding-top="0in" fo:padding-left="0.075in" fo:padding-bottom="0in" fo:padding-right="0.075in"/>
    </style:style>
    <style:style style:name="P781" style:parent-style-name="Normal" style:family="paragraph">
      <style:paragraph-properties>
        <style:tab-stops>
          <style:tab-stop style:type="left" style:position="3.7395in"/>
        </style:tab-stops>
      </style:paragraph-properties>
      <style:text-properties fo:font-weight="bold" style:font-weight-asian="bold" style:font-weight-complex="bold" fo:font-size="11pt" style:font-size-asian="11pt" style:font-size-complex="11pt"/>
    </style:style>
    <style:style style:name="TableRow782" style:family="table-row">
      <style:table-row-properties style:min-row-height="0.6847in"/>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style:tab-stops>
          <style:tab-stop style:type="left" style:position="3.7395in"/>
        </style:tab-stops>
      </style:paragraph-properties>
      <style:text-properties fo:font-weight="bold" style:font-weight-asian="bold" style:font-weight-complex="bold" fo:color="#000000" fo:font-size="11pt" style:font-size-asian="11pt" style:font-size-complex="11pt"/>
    </style:style>
    <style:style style:name="P785" style:parent-style-name="ListParagraph" style:list-style-name="LFO11" style:family="paragraph">
      <style:paragraph-properties>
        <style:tab-stops>
          <style:tab-stop style:type="left" style:position="3.4895in"/>
        </style:tab-stops>
      </style:paragraph-properties>
      <style:text-properties fo:font-size="11pt" style:font-size-asian="11pt" style:font-size-complex="11pt"/>
    </style:style>
    <style:style style:name="P786" style:parent-style-name="ListParagraph" style:list-style-name="LFO11" style:family="paragraph">
      <style:paragraph-properties>
        <style:tab-stops>
          <style:tab-stop style:type="left" style:position="3.4895in"/>
        </style:tab-stops>
      </style:paragraph-properties>
      <style:text-properties fo:font-size="11pt" style:font-size-asian="11pt" style:font-size-complex="11pt"/>
    </style:style>
    <style:style style:name="P787" style:parent-style-name="ListParagraph" style:list-style-name="LFO11" style:family="paragraph">
      <style:paragraph-properties>
        <style:tab-stops>
          <style:tab-stop style:type="left" style:position="3.4895in"/>
        </style:tab-stops>
      </style:paragraph-properties>
      <style:text-properties fo:font-size="11pt" style:font-size-asian="11pt" style:font-size-complex="11pt"/>
    </style:style>
    <style:style style:name="P788" style:parent-style-name="Normal" style:family="paragraph">
      <style:paragraph-properties>
        <style:tab-stops>
          <style:tab-stop style:type="left" style:position="3.7395in"/>
        </style:tab-stops>
      </style:paragraph-properties>
      <style:text-properties fo:font-size="11pt" style:font-size-asian="11pt" style:font-size-complex="11pt"/>
    </style:style>
    <style:style style:name="TableColumn790" style:family="table-column">
      <style:table-column-properties style:column-width="2.0638in"/>
    </style:style>
    <style:style style:name="TableColumn791" style:family="table-column">
      <style:table-column-properties style:column-width="5.4104in"/>
    </style:style>
    <style:style style:name="Table789" style:family="table">
      <style:table-properties style:width="7.4743in" fo:margin-left="0in" table:align="left"/>
    </style:style>
    <style:style style:name="TableRow792" style:family="table-row">
      <style:table-row-properties/>
    </style:style>
    <style:style style:name="TableCell793" style:family="table-cell">
      <style:table-cell-properties fo:border="0.0069in solid #000000" fo:background-color="#D9E2F3" fo:padding-top="0in" fo:padding-left="0.075in" fo:padding-bottom="0in" fo:padding-right="0.075in"/>
    </style:style>
    <style:style style:name="P794" style:parent-style-name="Normal" style:family="paragraph">
      <style:paragraph-properties>
        <style:tab-stops>
          <style:tab-stop style:type="left" style:position="3.7395in"/>
        </style:tab-stops>
      </style:paragraph-properties>
      <style:text-properties fo:font-weight="bold" style:font-weight-asian="bold" style:font-weight-complex="bold"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3.7395in"/>
        </style:tab-stops>
      </style:paragraph-properties>
    </style:style>
    <style:style style:name="T797" style:parent-style-name="DefaultParagraphFont" style:family="text">
      <style:text-properties fo:font-style="italic" style:font-style-asian="italic" style:font-style-complex="italic" fo:color="#000000" fo:font-size="11pt" style:font-size-asian="11pt" style:font-size-complex="11pt"/>
    </style:style>
    <style:style style:name="TableRow798" style:family="table-row">
      <style:table-row-properties/>
    </style:style>
    <style:style style:name="P799" style:parent-style-name="Normal" style:family="paragraph">
      <style:paragraph-properties>
        <style:tab-stops>
          <style:tab-stop style:type="left" style:position="3.7395in"/>
        </style:tab-stops>
      </style:paragraph-properties>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3.7395in"/>
        </style:tab-stops>
      </style:paragraph-properties>
    </style:style>
    <style:style style:name="T802" style:parent-style-name="DefaultParagraphFont" style:family="text">
      <style:text-properties fo:font-style="italic" style:font-style-asian="italic" style:font-style-complex="italic" fo:color="#000000" fo:font-size="11pt" style:font-size-asian="11pt" style:font-size-complex="11pt"/>
    </style:style>
    <style:style style:name="P803" style:parent-style-name="Normal" style:family="paragraph">
      <style:paragraph-properties>
        <style:tab-stops>
          <style:tab-stop style:type="left" style:position="3.739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4">PAŽYMA Nr. NV- <text:s text:c="16"/></text:span><text:span text:style-name="T15">2021-10-04</text:span></text:p>
          </table:table-cell>
          <table:covered-table-cell/>
          <table:covered-table-cell/>
          <table:covered-table-cell/>
          <table:covered-table-cell/>
        </table:table-row>
        <table:table-row table:style-name="TableRow16">
          <table:table-cell table:style-name="TableCell17" table:number-columns-spanned="2" table:number-rows-spanned="2">
            <text:p text:style-name="P18">ĮSTATYMO</text:p>
            <text:p text:style-name="P19">PROJEKTAS</text:p>
            <text:p text:style-name="P20">Nr.: TAP-21-796(2)</text:p>
            <text:p text:style-name="P21">TAIS-21-26424(3)</text:p>
          </table:table-cell>
          <table:covered-table-cell/>
          <table:table-cell table:style-name="TableCell22" table:number-columns-spanned="3">
            <text:p text:style-name="P23">DĖL APSAUGOS NUO SMURTO ARTIMOJE APLINKOJE ĮSTATYMO PAKEITIMO ĮSTATYMO PROJEKTO IR<text:s/></text:p>
            <text:p text:style-name="P24">ADMINISTRACINIŲ NUSIŽENGIMŲ KODEKSO 489 STRAIPSNIO PAKEITIMO ĮSTATYMO PROJEKTO<text:s/></text:p>
          </table:table-cell>
          <table:covered-table-cell/>
          <table:covered-table-cell/>
        </table:table-row>
        <table:table-row table:style-name="TableRow25">
          <table:covered-table-cell>
            <text:p text:style-name="P26"/>
          </table:covered-table-cell>
          <table:covered-table-cell/>
          <table:table-cell table:style-name="TableCell27">
            <text:p text:style-name="P28">Rengėjas</text:p>
          </table:table-cell>
          <table:table-cell table:style-name="TableCell29">
            <text:p text:style-name="P30">Svarstyta</text:p>
          </table:table-cell>
          <table:table-cell table:style-name="TableCell31">
            <text:p text:style-name="P32">Siūloma<text:s/></text:p>
          </table:table-cell>
        </table:table-row>
        <table:table-row table:style-name="TableRow33">
          <table:table-cell table:style-name="TableCell34">
            <text:p text:style-name="P35">Įtraukta į artimiausią Seimo sesiją</text:p>
          </table:table-cell>
          <table:table-cell table:style-name="TableCell36">
            <text:p text:style-name="P37">Taip</text:p>
          </table:table-cell>
          <table:table-cell table:style-name="TableCell38">
            <text:p text:style-name="P39">Socialinės apsaugos ir darbo ministerija (SADM)</text:p>
          </table:table-cell>
          <table:table-cell table:style-name="TableCell40">
            <text:p text:style-name="P41">TAP (2021-06-29)</text:p>
          </table:table-cell>
          <table:table-cell table:style-name="TableCell42">
            <text:p text:style-name="P43">Svarstyti<text:s/>TAP (pakartotinai)</text:p>
          </table:table-cell>
        </table:table-row>
      </table:table>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rows-spanned="4">
            <text:p text:style-name="P51">DALYKINIS VERTINIMAS</text:p>
          </table:table-cell>
          <table:table-cell table:style-name="TableCell52">
            <text:p text:style-name="P53">Siūlomos pagrįstos priemonės, kurios padės išspręsti nustatytą problemą</text:p>
          </table:table-cell>
          <table:table-cell table:style-name="TableCell54">
            <text:p text:style-name="P55">Taip</text:p>
          </table:table-cell>
        </table:table-row>
        <table:table-row table:style-name="TableRow56">
          <table:covered-table-cell>
            <text:p text:style-name="P57"/>
          </table:covered-table-cell>
          <table:table-cell table:style-name="TableCell58">
            <text:p text:style-name="P59">Siūlomas sprendimas pagrįstas įrodymais (duomenimis, faktine informacija)</text:p>
          </table:table-cell>
          <table:table-cell table:style-name="TableCell60">
            <text:p text:style-name="P61">Taip</text:p>
          </table:table-cell>
        </table:table-row>
        <table:table-row table:style-name="TableRow62">
          <table:covered-table-cell>
            <text:p text:style-name="P63"/>
          </table:covered-table-cell>
          <table:table-cell table:style-name="TableCell64">
            <text:p text:style-name="P65">Teisės akto projektas parengtas laikantis Vyriausybės darbo reglamento reikalavimų dėl derinimo subjektų, terminų, projekto lydimosios medžiagos</text:p>
          </table:table-cell>
          <table:table-cell table:style-name="TableCell66">
            <text:p text:style-name="P67">Taip</text:p>
          </table:table-cell>
        </table:table-row>
        <table:table-row table:style-name="TableRow68">
          <table:covered-table-cell>
            <text:p text:style-name="P69"/>
          </table:covered-table-cell>
          <table:table-cell table:style-name="TableCell70">
            <text:p text:style-name="P71">Teisėkūros procesas buvo įtraukus, užtikrinant tinkamą suinteresuotų asmenų informavimą ir dalyvavimo sąlygas</text:p>
          </table:table-cell>
          <table:table-cell table:style-name="TableCell72">
            <text:p text:style-name="P73">Iš dalies</text:p>
          </table:table-cell>
        </table:table-row>
        <table:table-row table:style-name="TableRow74">
          <table:table-cell table:style-name="TableCell75">
            <text:p text:style-name="P76">TEISINIS VERTINIMAS – TEISĖS GRUPĖS PASTABOS</text:p>
          </table:table-cell>
          <table:table-cell table:style-name="TableCell77" table:number-columns-spanned="2">
            <text:p text:style-name="P78"><text:span text:style-name="T79">Vertinamojo / t</text:span><text:span text:style-name="T80">ikslinamojo pobūdžio</text:span></text:p>
            <text:p text:style-name="P81"><text:span text:style-name="T82">Redakcinio pobūdžio ir (ar) teisės technikos</text:span><text:span text:style-name="T83"><text:s/></text:span></text:p>
          </table:table-cell>
          <table:covered-table-cell/>
        </table:table-row>
      </table:table>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PROJEKTO TIKSLAS</text:p>
          </table:table-cell>
          <table:table-cell table:style-name="TableCell91">
            <text:p text:style-name="P92"><text:span text:style-name="T93">Nustatyti naują apsaugos nuo smurto artimoje aplinkoje prevencinę priemonę<text:s/></text:span><text:span text:style-name="T94">– apsaugos nuo smurto artimoje aplinkoje orderį,</text:span><text:span text:style-name="T95"><text:s/>siekiant apsaugoti smurtą artimoje aplinkoje patiriantį</text:span><text:span text:style-name="T96"><text:s/>ar</text:span><text:span text:style-name="T97"><text:s/>patyrusį asmenį ir atskiriant smurto pavojų keliantį asmenį nuo smurtą patiriančiojo asmens. Siekiant padidinti smurtą patiriantiems asmenims teikiamos pagalbos kokybę, numatyti specializuotos kompleksinės pagalbos centrų akreditaciją</text:span><text:span text:style-name="T98"><text:s/>ir pagalbos mechanizmą</text:span><text:span text:style-name="T99">. Įtvirtinti<text:s/></text:span><text:span text:style-name="T100">privalomų temų<text:s/></text:span><text:span text:style-name="T101">apie moterų ir vyrų lygybę, nestereotipinius moterų ir vyrų vaidmenis, tarpusavio pagalbą, socialinius</text:span><text:span text:style-name="T102">–</text:span><text:span text:style-name="T103">emocinius gebėjimus, nesmurtinius konfliktų sprendimo būdus</text:span><text:span text:style-name="T104"><text:s/>integravimą į<text:s/></text:span><text:span text:style-name="T105">ugdymo program</text:span><text:span text:style-name="T106">as</text:span><text:span text:style-name="T107">.</text:span></text:p>
          </table:table-cell>
        </table:table-row>
        <table:table-row table:style-name="TableRow108">
          <table:table-cell table:style-name="TableCell109">
            <text:p text:style-name="P110">SPRENDŽIAMA PROBLEMA</text:p>
          </table:table-cell>
          <table:table-cell table:style-name="TableCell111">
            <text:p text:style-name="P112">Smurtą artimoje aplinkoje patiriančio<text:s/>asmens apsaugos mechanizmas nėra veiksmingas, nes policija negali<text:s/>operatyviai taikyti smurto pavojų keliančio asmens atskyrimo nuo smurtą <text:s/>patiriančio asmens priemonių, kai būtina apsaugoti smurtą patyrusio asmens apsaugos sveikatą ir gyvybę (2020 m. iš registruotų nusikaltimų nuo smurto artimoje aplinkoje užregistruoti 29 nužudymai, 213 sveikatos sutrikdymų, 6568 fiziniai skausmo sukėlimai, 327 grasinimai nužudyti).</text:p>
            <text:p text:style-name="P113">Pagalba smurtą artimoje aplinkoje patiriantiems asmenims nėra orientuota į individualius poreikius, nėra vieningo ir kompleksiškai teikiamos pagalbos mechanizmo; didėjant smurtą artimoje aplinkoje patyrusių asmenų, kurie kreipiasi pagalbos ar sutinka ją <text:s/>priimti, skaičiui, pagalbos prieinamumas nebepatenkina paklausos.</text:p>
            <text:p text:style-name="P114"><text:span text:style-name="T115">Visuomenės nuostatos smurto artimoje aplinkoje atžvilgiu išlieka prieštaringos, smurto pateisinimas<text:s/></text:span><text:span text:style-name="T116">vis dar</text:span><text:span text:style-name="T117"><text:s/></text:span><text:span text:style-name="T118">egzistuoja<text:s/></text:span><text:span text:style-name="T119"><text:s/>(viešosios nuomonės tyrimo duomenimis,<text:s/></text:span><text:span text:style-name="T120">89</text:span><text:span text:style-name="T121"><text:s/>proc. respondentų laiko smurtą artimoje aplinkoje nepateisinamu dalyku, tačiau, kartu paklausus, ar būna tokių situacijų, ka</text:span><text:span text:style-name="T122">i</text:span><text:span text:style-name="T123"><text:s/>galima pateisinti ar atleisti kai kurias smurto artimoje aplinkoje formas, <text:s/>17 proc.<text:s/></text:span><text:span text:style-name="T124">šių<text:s/></text:span><text:span text:style-name="T125">respondentų nurodo galintys<text:s/></text:span><text:span text:style-name="T126">tai<text:s/></text:span><text:span text:style-name="T127">pateisinti)</text:span><text:span text:style-name="T128">. Visuomenėje sunkiai atpažįstamos psichologinio, ekonominio, seksualinio smurto artimoje aplinkoje formos.</text:span></text:p>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POREIKĮ KEISTI REGULIAVIMĄ INDIKUOJANTYS SUBJEKTAI IR (AR) ŠALTINIAI</text:span></text:p>
          </table:table-cell>
          <table:table-cell table:style-name="TableCell137">
            <text:p text:style-name="P138"><text:span text:style-name="T139">DUOMENYS / ĮRODYMAI</text:span></text:p>
          </table:table-cell>
        </table:table-row>
        <table:table-row table:style-name="TableRow140">
          <table:table-cell table:style-name="TableCell141">
            <text:list text:style-name="LFO1" text:continue-numbering="true">
              <text:list-item>
                <text:p text:style-name="P142"><text:span text:style-name="T143">Vyriausybės programa</text:span></text:p>
              </text:list-item>
              <text:list-item>
                <text:p text:style-name="P144">Valstybės kontrolės rekomendacijos</text:p>
              </text:list-item>
              <text:list-item>
                <text:p text:style-name="P145">Statistinių rodiklių pokyčiai</text:p>
              </text:list-item>
              <text:list-item>
                <text:p text:style-name="P146">Tyrimų duomenys</text:p>
              </text:list-item>
              <text:list-item>
                <text:p text:style-name="P147"><text:span text:style-name="T148">Praktinės taikymo problemos</text:span></text:p>
              </text:list-item>
              <text:list-item>
                <text:p text:style-name="P149"><text:span text:style-name="T150">Seimo kontrolieriaus ataskaita</text:span></text:p>
              </text:list-item>
              <text:list-item>
                <text:p text:style-name="P151"><text:span text:style-name="T152">JT Moterų diskriminacijos panaikinimo (CEDAW) komiteto rekomendacijos</text:span></text:p>
              </text:list-item>
            </text:list>
          </table:table-cell>
          <table:table-cell table:style-name="TableCell153">
            <text:p text:style-name="P154"><text:span text:style-name="T155">JT Moterų diskriminacijos panaikinimo (</text:span><text:span text:style-name="T156">CEDAW</text:span><text:span text:style-name="T157">) komitetas</text:span><text:span text:style-name="T158"><text:s/>2019 m. paragino Lietuvą panaikinti reikalavimą pradėti ikiteisminį tyrimą tam, kad policija galėtų pareikalauti ribojančių / apsaugos priemonių, siekiant apsaugoti nukentėjusias moteris, taip pat stiprinti teisėjų, prokurorų, policijos pareigūnų kompetencijas.</text:span></text:p>
            <text:p text:style-name="P159"><text:span text:style-name="T160">Vyriausybės programos nuostatų įgyvendinimo plane numatytas veiksmas</text:span><text:span text:style-name="T161"><text:s/></text:span><text:span text:style-name="T162">(3.5.3) parengti ir priimti Apsaugos nuo smurto artimoje aplinkoje įstatymo pakeitimo įstatymo projektą</text:span><text:span text:style-name="T163"><text:s/>–</text:span><text:span text:style-name="T164"><text:s/>įtvirtinti apsaugos nuo smurto orderį, peržiūrėti smurtą patyrusių asmenų apsaugos sistemą, plėtojant paslaugas, skirtas pagalbai po smurto.</text:span></text:p>
            <text:p text:style-name="P165"><text:span text:style-name="T166">Seimo kontrolieriaus 2020-12-31 ataskaitoje „Dėl esminių žmogaus teisių problemų, kylančių pagalbos smurtą artimoje aplinkoje patyrusiems asmenims užtikrinimo srityje“</text:span><text:span text:style-name="T167"><text:s/>rekomenduota imtis priemonių, kad būtų: užtikrinta sistemiškai veikianti pagalba smurtą patyrusiems asmenims; užtikrintas glaudesnis institucijų bendradarbiavimas; į pagalbos procesą įtraukiamos vaikų, neįgaliųjų, vyresnio amžiaus, vyrų, LGBTIQ interesus atstovaujančios organizacijos ir kt.</text:span></text:p>
            <text:p text:style-name="P168"><text:span text:style-name="T169">Valstybės kontrolės audito ataskaitoje</text:span><text:span text:style-name="T170"><text:s/>„2018 m. valstybės konsoliduotųjų finansinių ir biudžeto vykdymo ataskaitų rinkinių teisingumo bei valstybės biudžeto lėšų ir turto valdymo, naudojimo ir disponavimo jais teisėtumo vertinimas“ pažymėta, kad projektinis finansavimo būdas, kai valstybės biudžeto lėšos skiriamos nuolatinio pobūdžio veiklai, neužtikrina efektyvaus<text:s/></text:span><text:span text:style-name="T171">pagalbos<text:s/></text:span><text:span text:style-name="T172">teikimo ir yra netinkamas.</text:span></text:p>
            <text:p text:style-name="P173"><text:span text:style-name="T174">Smurtas artimoje aplinkoje vis dar lieka paslėptas (latentinis) reiškinys</text:span><text:span text:style-name="T175">, kurio tikslius mastus nustatyti trūksta duomenų.</text:span><text:span text:style-name="T176"><text:s/></text:span><text:span text:style-name="T177">Viešosios nuomonės tyrimo duomenimis, 60 proc. patyrusių smurtą artimoje aplinkoje, pagalbos nesikreipė (80 proc. vyrų, 54 proc. moterų). Dažniausia fiksuojamas fizinis smurtas, t.y., psichologinio ir ekonominio, seksualinio smurto atvejų beveik nefiksuojama. Asociacijos „Moterų informacijos centras“ tyrimo duomenimis, 19 proc. visų Lietuvos gyventojų (25 proc. moterų ir 13 proc. vyrų) nurodė patyrę smurtą artimoje aplinkoje.</text:span></text:p>
            <text:p text:style-name="P178"><text:span text:style-name="T179">2020 m. užregistruoti<text:s/></text:span><text:span text:style-name="T180">7132</text:span><text:span text:style-name="T181"><text:s/>nusikaltimai nuo smurto artimoje aplinkoje</text:span><text:span text:style-name="T182"><text:s/>(2019 m. – 7691, 2018 m. – 9529, 2017 m. – 10 963). 79,8 proc. suaugusių nukentėjusiųjų sudarė moterys, 10,5 proc. – vaikai. Dėl smurto artimoje aplinkoje užregistruoti nusikaltimai sudaro 16,8 proc. visų užregistruotų nusikaltimų. 88 proc. smurtautojų buvo vyrai, iš jų 44,5 proc. niekur nedirbo ir nesimokė, 55,2 proc. buvo apsvaigę.</text:span></text:p>
            <text:p text:style-name="P183"><text:span text:style-name="T184">2020 m. policijoje užregistruoti 58553 pranešimai dėl smurto artimoje aplinkoje</text:span><text:span text:style-name="T185"><text:s/>(2012 m. – 18268, 2015 m. – 38510, 2019 m. – 53075). <text:s/></text:span></text:p>
            <text:p text:style-name="P186"><text:span text:style-name="T187">Specializuotą kompleksinę pagalbą teikia<text:s/></text:span><text:span text:style-name="T188">16</text:span><text:span text:style-name="T189"><text:s/>specializuotų pagalbos centrų</text:span><text:span text:style-name="T190">, kuriuos vienija<text:s/></text:span><text:span text:style-name="T191">Lietuvos moterų teisių įtvirtinimo asociacija</text:span><text:span text:style-name="T192">. 2020 m. pagalba suteikta apie 12 tūkst. asmenų (2013 m. – 5 tūkst. asmenų; 2019 m. – 11 tūkst. asmenų). Centrai finansuojami iš valstybės biudžeto lėšų, SADM organizuojant projektų atrankos konkursą.</text:span><text:span text:style-name="T193"><text:s/>Taip pat mažėja atvejų, kai nepavyksta susiekti su nukentėjusiu asmeniu ar kai pagalbos atsisakoma (2019 m. – 987 asmenys, 2020 m. – 584 asmenys). <text:s/></text:span></text:p>
            <text:p text:style-name="P194"><text:span text:style-name="T195">Smurtinio elgesio keitimo programose (mokymuose)</text:span><text:span text:style-name="T196"><text:s/>2020 m. dalyvavo 3,2 tūkst. asmenų. Savivaldybių pateiktais duomenimis (2020 m.), šių programų (mokymų) poreikis patenkinamas tik apie 13-oje savivaldybių, 24-ose savivaldybėse tokios paslaugos iš viso neprieinamos arba prieinamos tik per Lietuvos probacijos tarnybos vykdomą baudžiamojo poveikio priemonę asmenims, kurių atžvilgiu yra priimtas teismo sprendimas įpareigoti asmenį dalyvauti smurtinį elgesį keičiančiose programose.</text:span></text:p>
            <text:p text:style-name="P197"><text:span text:style-name="T198">Apnakvindinimo paslaugos smurtautojams</text:span><text:span text:style-name="T199"><text:s/>yra prieinamos tik trečdalyje savivaldybių.</text:span></text:p>
          </table: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able:number-columns-spanned="2">
            <text:p text:style-name="P206"><text:span text:style-name="T207">SIŪLOMOS PROBLEMOS SPRENDIMO PRIEMONĖS</text:span></text:p>
          </table:table-cell>
          <table:covered-table-cell/>
        </table:table-row>
        <table:table-row table:style-name="TableRow208">
          <table:table-cell table:style-name="TableCell209" table:number-columns-spanned="2">
            <text:p text:style-name="P210">DALYKINIS KOMENTARAS<text:s/></text:p>
            <text:p text:style-name="P211"><text:span text:style-name="T212">Rengėjų pasiūlytos priemonės tikslingai nukreiptos į pagrindinių įvardytų problemų sprendimą</text:span><text:span text:style-name="T213">. V</text:span><text:span text:style-name="T214">eiksmingai jas įgyvendinus, tikėtinas teigiamas poveikis tiek trumpalaikėje (pradėjus taikyti apsaugos nuo smurto orderį ir atskiriant<text:s/></text:span><text:span text:style-name="T215">smurt</text:span><text:span text:style-name="T216">o pavojų kelian</text:span><text:span text:style-name="T217">tį</text:span><text:span text:style-name="T218"><text:s/>asmen</text:span><text:span text:style-name="T219">į</text:span><text:span text:style-name="T220"><text:s/>nuo<text:s/></text:span><text:span text:style-name="T221">šį<text:s/></text:span><text:span text:style-name="T222">smurtą patirianči</text:span><text:span text:style-name="T223">o</text:span><text:span text:style-name="T224"><text:s/>asmen</text:span><text:span text:style-name="T225">s</text:span><text:span text:style-name="T226">, vadovaujantis principu „čia ir dabar“, būtų saugoma smurtą patiriančio</text:span><text:span text:style-name="T227">jo</text:span><text:span text:style-name="T228"><text:s/>fizinė</text:span><text:span text:style-name="T229">,</text:span><text:span text:style-name="T230"><text:s/></text:span><text:span text:style-name="T231">psichikos<text:s/></text:span><text:span text:style-name="T232">sveikata ar gyvybė; specializuot</text:span><text:span text:style-name="T233">a</text:span><text:span text:style-name="T234"><text:s/>kompleksin</text:span><text:span text:style-name="T235">ė</text:span><text:span text:style-name="T236"><text:s/>pagalb</text:span><text:span text:style-name="T237">a</text:span><text:span text:style-name="T238"><text:s/></text:span><text:span text:style-name="T239">taptu efektyvesnė</text:span><text:span text:style-name="T240">;<text:s/></text:span><text:span text:style-name="T241">padidėtų<text:s/></text:span><text:span text:style-name="T242">elgesio koregavimo programų mast</text:span><text:span text:style-name="T243">as</text:span><text:span text:style-name="T244"><text:s/>ir</text:span><text:span text:style-name="T245"><text:s/>kt.), tiek ilgalaikėje (nuosekliai kei</text:span><text:span text:style-name="T246">stųsi<text:s/></text:span><text:span text:style-name="T247">visuomenės nuostat</text:span><text:span text:style-name="T248">o</text:span><text:span text:style-name="T249">s į smurtą artimoje aplinkoje, aktualiais problematikai aspektais<text:s/></text:span><text:span text:style-name="T250">būtų<text:s/></text:span><text:span text:style-name="T251">papild</text:span><text:span text:style-name="T252">ytos</text:span><text:span text:style-name="T253"><text:s/>ugdymo program</text:span><text:span text:style-name="T254">o</text:span><text:span text:style-name="T255">s)<text:s/></text:span><text:span text:style-name="T256">perspektyvoje.</text:span></text:p>
            <text:p text:style-name="P257">Pagrindžiant siūlomas problemų sprendimo priemones, rengėjams siūloma<text:s/>patikslinti ar<text:s/>atsisakyti<text:s/>tarpusavyje<text:s/><text:soft-page-break/>nesuderinamų<text:s/>teiginių<text:s/>(pvz.,<text:s/>projektų<text:s/>aiškinamajame rašte nurodoma, kad dabartinis smurtinio elgesio keitimo mokymų finansavimo mechanizmas,<text:s/>kasmet vykdant projektų atrankos konkursą,<text:s/>turi trūkumų ir būtina jį keisti, tačiau projekte nieko naujo nesiūloma – numatoma, kad SADM ir toliau finansuos nevyriausybinių organizacijų projektus, skirtus smurtiniam elgesiui keisti ir prevencijai vykdyti.</text:p>
            <text:p text:style-name="P258"><text:span text:style-name="T259">Pakartotinai atkreipiamas dėmesys, kad yra p</text:span><text:span text:style-name="T260">asigendama argumentų dėl Smurto artimoje aplinkoje prevencijos ir apsaugos nuo smurto tarybos steigimo prie Vyriausybės (neaišku kodėl ją būtina steigti prie Vyriausybės, ar ši taryba nedubliuos dabar veikiančios Moterų ir vyrų lygių galimybių komisijos prie SADM veiklos).<text:s/></text:span><text:span text:style-name="T261">S</text:span><text:span text:style-name="T262">iūlome tarybos steigimo prie Vyriausybės atsisakyti</text:span><text:span text:style-name="T263"><text:s/>ir ją steigti SADM, kaip atsakingai už valstybės apsaugos nuo smurto artimoje aplinkoje ir pagalbos politikos formavimą</text:span><text:span text:style-name="T264">.</text:span><text:span text:style-name="T265"><text:s/></text:span><text:span text:style-name="T266"><text:s/></text:span></text:p>
          </table:table-cell>
          <table:covered-table-cell/>
        </table:table-row>
        <text:soft-page-break/>
        <table:table-row table:style-name="TableRow267">
          <table:table-cell table:style-name="TableCell268" table:number-columns-spanned="2">
            <text:p text:style-name="P269">Siūloma pakeisti Apsaugos nuo smurto artimoje aplinkoje įstatymą<text:s/>(Įstatymo projektas),<text:s/>dėstant nauja redakcija:</text:p>
            <text:list text:style-name="LFO2" text:continue-numbering="true">
              <text:list-item>
                <text:p text:style-name="P270">Įtvirtinti apsaugos nuo smurto artimoje aplinkoje orderį:<text:s/></text:p>
              </text:list-item>
            </text:list>
            <text:list text:style-name="LFO12" text:continue-numbering="true">
              <text:list-item>
                <text:p text:style-name="P271">skiriama pilnamečiui asmeniui, jei yra duomenų, kad jis galimai panaudojo ar gali panaudoti smurtą artimoje aplinkoje, tačiau tų duomenų nepakanka ikiteisminiam tyrimui pradėti;<text:s/></text:p>
              </text:list-item>
              <text:list-item>
                <text:p text:style-name="P272">orderį<text:s/>(per 12 val. nuo pranešimo gavimo)<text:s/>skiria<text:s/>policijos pareigūnas, orderis skiriamas<text:s/>ne ilgiau nei 72 val.;<text:s/></text:p>
              </text:list-item>
              <text:list-item>
                <text:p text:style-name="P273">asmuo, kuriam skirtas orderis, įpareigojamas laikinai išsikelti iš gyvenamosios vietos, jei gyvena kartu su smurtą patyrusiu asmeniu (organizuojamas jo iškeldinimas), nesilankyti šio asmens gyvenamojoje vietoje, jei negyvena kartu, nesiartinti orderyje nustatytu atstumu prie jo, nebendrauti ir pan.;<text:s/></text:p>
              </text:list-item>
              <text:list-item>
                <text:p text:style-name="P274">apie orderį policijos pareigūnas praneša smurtautojui, smurtą patyrusiam asmeniui, Valstybės vaiko teisių apsaugos ir įvaikinimo tarnybai (jei kartu gyvena vaikas), specializuotos kompleksinės pagalbos centrui, kuris privalo susisiekti su smurtą patyrusiu asmeniu<text:s/>ir pasiūlyti pagalbą (jei asmuo sutinka ją gauti);<text:s/></text:p>
              </text:list-item>
              <text:list-item>
                <text:p text:style-name="P275">specializuotos kompleksinės pagalbos centras<text:s/>(likus ne mažiau kaip 48 val. iki orderio termino pabaigos)<text:s/>atlieka pakartotinio smurto rizikos veiksnių vertinimą, o policijos pareigūnas įvertina rezultatus ir priima sprendimą dėl poreikio pratęsti orderį;<text:s/></text:p>
              </text:list-item>
              <text:list-item>
                <text:p text:style-name="P276">jei orderį reikia skirti ilgesniam laikui, policijos pareigūnas per 48 val. nuo orderio skyrimo dienos kreipiasi į apylinkės teismą dėl jo pratęsimo;<text:s/></text:p>
              </text:list-item>
              <text:list-item>
                <text:p text:style-name="P277">apylinkės teismas<text:s/>Baudžiamojo proceso kodekso (BPK) nustatyta tvarka, per 24 val.,<text:s/>rašytinio proceso tvarka<text:s/>(išskyrus kai teismas priima sprendimą nagrinėti žodine tvarka), priima sprendimą <text:s/>dėl<text:s/>orderio<text:s text:c="2"/>pratęsimo<text:s/>iki 12 kalendorinių dienų (orderio taikymo terminas<text:s/>negali būti ilgesnis nei 15<text:s/>kalendorinių<text:s/>dienų). Jei priimamas sprendimas nepratęsti orderio, jis nustoja galioti, nors ir nėra pasibaigęs jo terminas;<text:s/></text:p>
              </text:list-item>
              <text:list-item>
                <text:p text:style-name="P278">orderio vykdymą kontroliuoja policijos pareigūnai;<text:s/></text:p>
              </text:list-item>
              <text:list-item>
                <text:p text:style-name="P279">orderis nustoja galioti, kai pradedamas ikiteisminis tyrimas ir<text:s/>paskiriamas suėmimas arba įpareigojimas smurtą sukėlusiam asmeniui gyventi skyriumi nuo nukentėjusiojo.</text:p>
              </text:list-item>
            </text:list>
            <text:list text:style-name="LFO2" text:continue-numbering="true">
              <text:list-item>
                <text:p text:style-name="P280"><text:span text:style-name="T281">Nustatyti privalomą<text:s/></text:span><text:span text:style-name="T282">temų<text:s/></text:span><text:span text:style-name="T283">apie moterų ir vyrų lygybę, nestereotipinius<text:s/></text:span><text:span text:style-name="T284">moterų ir vyrų<text:s/></text:span><text:span text:style-name="T285">vaidmenis, tarpusavio pagalbą</text:span><text:span text:style-name="T286">, socialinius–emocinius gebėjimus, nesmurtinius konfliktų sprendimo būdus<text:s/></text:span><text:span text:style-name="T287">integravimą į ikimokyklinio, priešmokyklinio ir bendrojo ugdymo programas</text:span><text:span text:style-name="T288">.</text:span></text:p>
              </text:list-item>
              <text:list-item>
                <text:p text:style-name="P289"><text:span text:style-name="T290">Numatyti pedagog</text:span><text:span text:style-name="T291">inių darbuotojų</text:span><text:span text:style-name="T292">, sveikatos priežiūros specialistų,<text:s/></text:span><text:span text:style-name="T293">policijos pareigūnų, teisėjų, prokurorų,<text:s/></text:span><text:span text:style-name="T294">visuomenės sveikatos biurų, savivaldybių administracijų ir kitų institucijų darbuotojų kvalifikacijos mokymą<text:s/></text:span><text:span text:style-name="T295">apie smurto artimoje aplinkoje atpažinimą, prevenciją, pagalbą. Taip pat<text:s/></text:span><text:span text:style-name="T296">visuomenės teisinį švietimą</text:span><text:span text:style-name="T297"><text:s/>apie nusikalstamas veikas, turinčias smurto artimoje aplinkoje požymių, atsakomybės už jų padarymą neišvengiamumą.</text:span></text:p>
              </text:list-item>
              <text:list-item>
                <text:p text:style-name="P298"><text:span text:style-name="T299">Nustatyti specializuotos kompleksinės pagalbos centrų<text:s/></text:span><text:span text:style-name="T300">teikiamos ar organizuojamos pagalbos</text:span><text:span text:style-name="T301"><text:s/>(konsultavimo, specializuotos psichologinės ir teisinės pagalbos, sveikatos priežiūros paslaugų, socialinių paslaugų, palydėjimo į kitas įstaigas ir kt.)<text:s/></text:span><text:span text:style-name="T302">mechanizmą</text:span><text:span text:style-name="T303"><text:s/>ir centr</text:span><text:span text:style-name="T304">ų</text:span><text:span text:style-name="T305"><text:s/></text:span><text:span text:style-name="T306">funkcij</text:span><text:span text:style-name="T307">as.<text:s/></text:span></text:p>
              </text:list-item>
              <text:list-item>
                <text:p text:style-name="P308"><text:span text:style-name="T309">Įteisinti specializuotos kompleksinės pagalbos centrų akreditaciją ir nustatyti jos sąlygas</text:span><text:span text:style-name="T310">, tvarką, bei nu</text:span><text:span text:style-name="T311">matyti</text:span><text:span text:style-name="T312">, kad finansavimas skiriamas tik akredituotiems centrams</text:span><text:span text:style-name="T313"><text:s/>(</text:span><text:span text:style-name="T314">sudarius sutartis su SADM įgaliota institucija</text:span><text:span text:style-name="T315">)</text:span><text:span text:style-name="T316">.<text:s/></text:span><text:span text:style-name="T317">T</text:span><text:span text:style-name="T318">eisę teikti pagalbą<text:s/></text:span><text:span text:style-name="T319">turi</text:span><text:span text:style-name="T320"><text:s/></text:span><text:span text:style-name="T321">centras, kuris: gal</text:span><text:span text:style-name="T322">i</text:span><text:span text:style-name="T323"><text:s/>užtikrinti pagalbos teikimą neįgaliesiems tinkamu būdu; tur</text:span><text:span text:style-name="T324">i</text:span><text:span text:style-name="T325"><text:s/>galimybes teikti nuotolines konsultacijas ir tur</text:span><text:span text:style-name="T326">i</text:span><text:span text:style-name="T327"><text:s/>reikiamą įrangą; tur</text:span><text:span text:style-name="T328">i</text:span><text:span text:style-name="T329"><text:s/>uždarą patalpą, kurioje besikreipiantysis gal</text:span><text:span text:style-name="T330">i</text:span><text:span text:style-name="T331"><text:s/>gauti pagalbą; tiesiogiai dirbantys darbuotojai tur</text:span><text:span text:style-name="T332">i</text:span><text:span text:style-name="T333"><text:s/>aukštąjį socialinių mokslų ar teisės studijų krypties išsilavinimą ir nemažesnę nei 1 m. darbo patirtį ir kt. C</text:span><text:span text:style-name="T334">entrų veiklą akredituo</text:span><text:span text:style-name="T335">ja</text:span><text:span text:style-name="T336"><text:s/>SADM įgaliota institucija</text:span><text:span text:style-name="T337">.</text:span><text:span text:style-name="T338"><text:s/></text:span><text:span text:style-name="T339">Akreditacij</text:span><text:span text:style-name="T340">a</text:span><text:span text:style-name="T341"><text:s/>pra</text:span><text:span text:style-name="T342">dedama</text:span><text:span text:style-name="T343"><text:s/>nuo 2022-10-01. Jei 2023-01-01 nebus juridinių asmenų, galinčių teikti akredituotą pagalbą visoje šalyje, SADM turė</text:span><text:span text:style-name="T344">s</text:span><text:span text:style-name="T345"><text:s/>teisę skelbti nevyriausybinių organizacijų finansavimo konkursus tiksliniams specializuotos kompleksinės pagalbos teikimo projektams įgyvendinti, tačiau ne ilgiau kaip iki 2024-01-01.</text:span></text:p>
              </text:list-item>
              <text:list-item>
                <text:p text:style-name="P346">Nustatyti institucijų (SADM, ŠMSM, SAM, VRM, TM, Lietuvos probacijos tarnybos, Kalėjimų departamento, Policijos, Nacionalinės teismų administracijos, Generalinės prokuratūros, Lietuvos statistikos departamento, savivaldybių) kompetencijas smurto artimoje aplinkoje prevencijos, apsaugos nuo smurto, pagalbos srityse.</text:p>
              </text:list-item>
              <text:list-item>
                <text:p text:style-name="P347">Nustatyti, kad smurto artimoje aplinkoje prevencijos, pagalbos teikimo ir apsaugos politikos įgyvendinimui<text:s/><text:soft-page-break/>koordinuoti nacionaliniu lygiu sudaroma visuomeninė patariamoji institucija<text:s/>–<text:s/>Smurto artimoje aplinkoje prevencijos ir apsaugos nuo smurto taryba prie Vyriausybės (ją sudaro 15 <text:s/>narių,<text:s/>institucinę sudėtį ir nuostatus tvirtina Vyriausybė, personalinę – SADM).<text:s/>Kiekvienoje savivaldybėje sudaroma Smurto artimoje aplinkoje prevencijos, apsaugos teikimo politikos įgyvendinimo koordinavimo komisija<text:s/>arba šios srities politikos įgyvendinimo funkcijos priskiriamos bent vienam savivaldybės administracijos darbuotojui<text:s/>ir kt.</text:p>
              </text:list-item>
            </text:list>
            <text:p text:style-name="P348"><text:span text:style-name="T349">Kartu su Įstatymo projektu teikiamas Administracinių nusižengimų kodekso pakeitimų projektas (ANK)</text:span><text:span text:style-name="T350">, kuriame siūloma numatyti administracinę atsakomybę už apsaugos nuo smurto orderio<text:s/></text:span><text:span text:style-name="T351">nustatytų įpareigojimų nesilaikymą<text:s/></text:span><text:span text:style-name="T352">(už orderiu nustatytų reikalavimų nesilaikymą – 80-320 eurų, pakartotinai –<text:s/></text:span><text:span text:style-name="T353">320</text:span><text:span text:style-name="T354">-780 eurų</text:span><text:span text:style-name="T355">) ir atsisakyti perteklinės administracinių nusižengimų sudėties dėl melagingo pranešimo apie smurtą artimoje aplinkoje</text:span><text:span text:style-name="T356">. Už pažeidimus gali būti taikoma administracinio poveikio priemonė – įpareigojimas dalyvauti atitinkamose alkoholizmo ir narkomanijos prevencijos, ankstyvosios intervencijos, sveikatos priežiūros, resocializacijos, bendradarbiavimo su vaikais tobulinimo, smurtinio elgesio keitimo ar kitose programose (kursuose).</text:span></text:p>
          </table:table-cell>
          <table:covered-table-cell/>
        </table:table-row>
        <text:soft-page-break/>
        <table:table-row table:style-name="TableRow357">
          <table:table-cell table:style-name="TableCell358">
            <text:p text:style-name="P359"><text:span text:style-name="T360">Gerosios užsienio šalių taikomos praktikos</text:span><text:span text:style-name="T361"><text:s/></text:span></text:p>
          </table:table-cell>
          <table:table-cell table:style-name="TableCell362">
            <text:p text:style-name="P363">Smurto artimoje aplinkoje apsaugos orderiai yra taikomi:</text:p>
            <text:list text:style-name="LFO3" text:continue-numbering="true">
              <text:list-item>
                <text:p text:style-name="P364">Suomijoje (laikinųjų ribojimų orderių atžvilgiu taikoma teisminės peržiūros procedūra. Policijos pareigūnas ne vėliau kaip per 3 d. turi perduoti savo sprendimą išduoti laikinąjį ribojimų orderį apylinkės teismui).</text:p>
              </text:list-item>
              <text:list-item>
                <text:p text:style-name="P365">Danijoje (bendradarbiavimo uždraudimo orderis skiriamas smurtą patyrusiam asmeniui prašant arba policijos pareigūnui inicijuojant. Orderis išduodamas iki 4 sav., gali būti pratęstas dar iki 4 sav. Asmuo, kuriam skirtas orderis, gali reikalauti, kad policija perduotų sprendimą teismo peržiūrai. Teismas šį klausimą privalo išnagrinėti per 24 val.).</text:p>
              </text:list-item>
              <text:list-item>
                <text:p text:style-name="P366"><text:span text:style-name="T367">Belgijoje (trumpalaikį draudimo orderį skiria prokuroras ne ilgesniam kaip 14 d. terminui. Policija kontroliuoja orderio vykdymą. Prokuroras apie priimtą sprendimą informuoja Šeimos teismą, kuris gali panaikinti orderį, arba jį pratęsti iki 3 mėn.).</text:span></text:p>
              </text:list-item>
            </text:list>
          </table:table-cell>
        </table:table-row>
      </table:table>
      <text:p text:style-name="P368"/>
      <table:table table:style-name="Table369">
        <table:table-columns>
          <table:table-column table:style-name="TableColumn370"/>
          <table:table-column table:style-name="TableColumn371"/>
        </table:table-columns>
        <table:table-row table:style-name="TableRow372">
          <table:table-cell table:style-name="TableCell373" table:number-columns-spanned="2">
            <text:p text:style-name="P374">SPRENDIMO ĮGYVENDINIMO KAŠTAI</text:p>
          </table:table-cell>
          <table:covered-table-cell/>
        </table:table-row>
        <table:table-row table:style-name="TableRow375">
          <table:table-cell table:style-name="TableCell376" table:number-columns-spanned="2">
            <text:p text:style-name="P377">DALYKINIS KOMENTARAS</text:p>
            <text:p text:style-name="P378"><text:span text:style-name="T379">Rengėjai<text:s/></text:span><text:span text:style-name="T380">ir institucijos (SADM, VRM, Teisėjų taryba)<text:s/></text:span><text:span text:style-name="T381">yra<text:s/></text:span><text:span text:style-name="T382">detaliai<text:s/></text:span><text:span text:style-name="T383">įvertinę<text:s/></text:span><text:span text:style-name="T384">ir pagrindę<text:s/></text:span><text:span text:style-name="T385">papildomų<text:s/></text:span><text:span text:style-name="T386">valstybės biudžeto<text:s/></text:span><text:span text:style-name="T387">lėšų poreikį</text:span><text:span text:style-name="T388">, susijus</text:span><text:span text:style-name="T389">į</text:span><text:span text:style-name="T390"><text:s/>su policijos ir teismų veikla, specializuota kompleksine pagalba</text:span><text:span text:style-name="T391"><text:s/>ir</text:span><text:span text:style-name="T392"><text:s/>smurtinio elgesio keitimo programomis</text:span><text:span text:style-name="T393">. Tačiau atkreiptinas dėmesys</text:span><text:span text:style-name="T394">, kad F</text:span><text:span text:style-name="T395">M</text:span><text:span text:style-name="T396"><text:s/></text:span><text:span text:style-name="T397">savo išvadoje<text:s/></text:span><text:span text:style-name="T398">yra pažymėjusi</text:span><text:span text:style-name="T399">,</text:span><text:span text:style-name="T400"><text:s/></text:span><text:span text:style-name="T401">jog</text:span><text:span text:style-name="T402"><text:s/>yra pranešusi SADM, VRM ir Teisėjų tarybai 2022-2024 m. numatomus maksimalius asignavimų limitus, kuriuose lėšos įstatymų projektams įgyvendinti nenumatytos. Taip pat, a</text:span><text:span text:style-name="T403">tsižvelgiant į dėl COVID-19 pandemijos išaugusį neapibrėžtumą, didelį neužtikrintumą dėl globalios ekonomikos atsigavimo, stiprėjančias geopolitines įtampas ir išliekančias rizikas dėl šalies ekonominės raidos, taip pat į išaugusią valdžios sektoriaus skolą ir kt., valstybės išlaidų didinimas gali būti labai ribotas.</text:span><text:span text:style-name="T404"><text:s/>FM taip pat yra atkreipusi dėmesį, kad nors<text:s/></text:span><text:span text:style-name="T405">įstatymų<text:s/></text:span><text:span text:style-name="T406">projektų įsigaliojimas numatytas 2023-01-01, tačiau teikime Policijos departamentui įstatymų projektų nuostatoms įgyvendinti nurodytas poreikis ir 2022 m. (8 459 tūkst. eurų).<text:s/></text:span><text:span text:style-name="T407"><text:s/></text:span></text:p>
            <text:p text:style-name="P408"><text:span text:style-name="T409">Atsižvelgiant į tai,<text:s/></text:span><text:span text:style-name="T410">svarstytinas tikslingumas SADM, VRM ir Teisėjų tarybai įvertinti ir kitas galimas apsaugos nuo smurto artimoje aplinkoje reguliavimo alternatyvas bei galimas rizikas.</text:span><text:span text:style-name="T411"><text:s/>Taip pat siūloma VRM patikslinti lėšų Policijos departamentui poreikį 2022 m. <text:s text:c="2"/></text:span></text:p>
          </table:table-cell>
          <table:covered-table-cell/>
        </table:table-row>
        <table:table-row table:style-name="TableRow412">
          <table:table-cell table:style-name="TableCell413">
            <text:p text:style-name="P414">Papildomų lėšų poreikis</text:p>
          </table:table-cell>
          <table:table-cell table:style-name="TableCell415">
            <text:p text:style-name="P416">Nuo<text:s/>2023 m. – 11 317<text:s/>tūkst. eurų:</text:p>
            <text:list text:style-name="LFO4" text:continue-numbering="true">
              <text:list-item>
                <text:p text:style-name="P417"><text:span text:style-name="T418">SADM</text:span><text:span text:style-name="T419"><text:s/>–<text:s/></text:span><text:span text:style-name="T420">5 342</text:span><text:span text:style-name="T421"><text:s/>tūkst. eurų: <text:s/></text:span><text:span text:style-name="T422">prevencijai ir smurtinio elgesio keitimo programoms (mokymams) – 315 tūkst. eurų (dabar skiriama – 365 tūkst. eurų); specializuotai kompleksinei pagalbai –<text:s/></text:span><text:span text:style-name="T423">5</text:span><text:span text:style-name="T424"> </text:span><text:span text:style-name="T425">027</text:span><text:span text:style-name="T426"><text:s/>tūkst. eurų (dabar skiriama – 1 530 tūkst. eurų).</text:span></text:p>
              </text:list-item>
              <text:list-item>
                <text:p text:style-name="P427"><text:span text:style-name="T428">p</text:span><text:span text:style-name="T429">olicijai<text:s/></text:span><text:span text:style-name="T430">–<text:s/></text:span><text:span text:style-name="T431">5 612</text:span><text:span text:style-name="T432"><text:s/>tūkst. eurų (orderi</text:span><text:span text:style-name="T433">ų</text:span><text:span text:style-name="T434"><text:s/>laikymosi kontrol</text:span><text:span text:style-name="T435">ei užtikrinti</text:span><text:span text:style-name="T436">, orderi</text:span><text:span text:style-name="T437">ų</text:span><text:span text:style-name="T438"><text:s/></text:span><text:span text:style-name="T439">skyrimui ir<text:s/></text:span><text:span text:style-name="T440">pratęsim</text:span><text:span text:style-name="T441">o inicijavimui</text:span><text:span text:style-name="T442"><text:s/>ir kt. Prognozuojama, kad k</text:span><text:span text:style-name="T443">a</text:span><text:span text:style-name="T444">smet bus skiriama apie 36 000 orderių)</text:span><text:span text:style-name="T445">: pareigūnų darbo užmokesčiui –<text:s/></text:span><text:span text:style-name="T446">apie 5</text:span><text:span text:style-name="T447"> 039<text:s/></text:span><text:span text:style-name="T448">tūkst. eurų,<text:s/></text:span><text:span text:style-name="T449">socialiniam draudimui – 73 tūkst. eurų,<text:s/></text:span><text:span text:style-name="T450">transporto priemonių eksploatacijai – 5</text:span><text:span text:style-name="T451">0</text:span><text:span text:style-name="T452">0 tūkst. eurų</text:span><text:span text:style-name="T453">.</text:span></text:p>
              </text:list-item>
              <text:list-item>
                <text:p text:style-name="P454"><text:span text:style-name="T455">teismų sistemai</text:span><text:span text:style-name="T456"><text:s/>–<text:s/></text:span><text:span text:style-name="T457">363</text:span><text:span text:style-name="T458"><text:s/>tūkst. eurų (ilgesniam<text:s/></text:span><text:span text:style-name="T459">12<text:s/></text:span><text:span text:style-name="T460">apylinkių teismų<text:s/></text:span><text:span text:style-name="T461">po 1<text:s/></text:span><text:span text:style-name="T462">teisėj</text:span><text:span text:style-name="T463">o</text:span><text:span text:style-name="T464"><text:s/>ir<text:s/></text:span><text:span text:style-name="T465">po 1<text:s/></text:span><text:span text:style-name="T466">teismo posėdžių sekretori</text:span><text:span text:style-name="T467">aus</text:span><text:span text:style-name="T468"><text:s/>budėjimui<text:s/></text:span><text:span text:style-name="T469">po 4 val.<text:s/></text:span><text:span text:style-name="T470">poilsio ir švenčių dienomis)</text:span><text:span text:style-name="T471">.</text:span><text:span text:style-name="T472"><text:s/></text:span></text:p>
              </text:list-item>
            </text:list>
            <text:p text:style-name="P473"><text:span text:style-name="T474">2022 m.<text:s/></text:span><text:span text:style-name="T475">p</text:span><text:span text:style-name="T476">olicijai</text:span><text:span text:style-name="T477"><text:s/>dar<text:s/></text:span><text:span text:style-name="T478">reikėtų<text:s/></text:span><text:span text:style-name="T479">8 459 tūkst. eurų</text:span><text:span text:style-name="T480"><text:s/>(200 papildomų pareigūnų pareigybėms įsteigti,<text:s/></text:span><text:span text:style-name="T481">aprūpinti,<text:s/></text:span><text:span text:style-name="T482">apmokyti,<text:s/></text:span><text:span text:style-name="T483">informacinėms technologijoms tobulinti)</text:span><text:span text:style-name="T484">.<text:s/></text:span></text:p>
          </table:table-cell>
        </table:table-row>
        <table:table-row table:style-name="TableRow485">
          <table:table-cell table:style-name="TableCell486">
            <text:p text:style-name="P487">Ūkio subjektams, gyventojams<text:s/>sukuriama administracinė našta<text:s/></text:p>
          </table:table-cell>
          <table:table-cell table:style-name="TableCell488">
            <text:p text:style-name="P489"><text:span text:style-name="T490">Įvertinta<text:s/></text:span><text:span text:style-name="T491">administracinė našta, susijusi su specializuotos kompleksinės pagalbos centrų akreditavimu</text:span><text:span text:style-name="T492">. Tikimasi, kad<text:s/></text:span><text:span text:style-name="T493">administracinė našta centrams nedidės, priešingai<text:s/></text:span><text:span text:style-name="T494">–</text:span><text:span text:style-name="T495"><text:s/>sumažės</text:span><text:span text:style-name="T496">, nes <text:s/></text:span><text:span text:style-name="T497">akreditavimo procedūra taps paprastesnė,<text:s/></text:span><text:span text:style-name="T498">lyginant su<text:s/></text:span><text:span text:style-name="T499">projekt</text:span><text:span text:style-name="T500">iniu<text:s/></text:span><text:span text:style-name="T501">finansavim</text:span><text:span text:style-name="T502">u</text:span><text:span text:style-name="T503">, kai centrų teikiami projektai atrenkami<text:s/></text:span><text:span text:style-name="T504">ir finansuojami<text:s/></text:span><text:span text:style-name="T505">konkurso būdu. <text:s text:c="3"/></text:span></text:p>
            <text:p text:style-name="P506"/>
          </table:table-cell>
        </table:table-row>
        <table:table-row table:style-name="TableRow507">
          <table:table-cell table:style-name="TableCell508">
            <text:p text:style-name="P509">Prisitaikymo sąnaudos ūkio subjektams, gyventojams</text:p>
          </table:table-cell>
          <table:table-cell table:style-name="TableCell510">
            <text:p text:style-name="P511">Nevertinta</text:p>
            <text:p text:style-name="P512"/>
          </table:table-cell>
        </table:table-row>
      </table:table>
      <text:p text:style-name="P513"/>
      <table:table table:style-name="Table514">
        <table:table-columns>
          <table:table-column table:style-name="TableColumn515"/>
          <table:table-column table:style-name="TableColumn516"/>
        </table:table-columns>
        <table:table-row table:style-name="TableRow517">
          <table:table-cell table:style-name="TableCell518" table:number-columns-spanned="2">
            <text:p text:style-name="P519">SPRENDIMO ĮGYVENDINIMO NAUDOS</text:p>
          </table:table-cell>
          <table:covered-table-cell/>
        </table:table-row>
        <table:table-row table:style-name="TableRow520">
          <table:table-cell table:style-name="TableCell521" table:number-columns-spanned="2">
            <text:p text:style-name="P522">DALYKINIS KOMENTARAS</text:p>
            <text:p text:style-name="P523">Nors trumpuoju laikotarpiu oficialiai registruotų smurto artimoje aplinkoje nusikaltimų skaičius gali ir išaugti, rengėjai ilgesnėje perspektyvoje (2030 m.) nusistato siekius, kokių pokyčių tikimasi<text:s/>aptariamais klausimais (visuomenės nuostatų pokytis, pagalbos masto ir teritorinio padengimo pokyčiai).<text:s/>Pateikiami<text:s/>duomenys<text:s/>ir<text:s/>apie tai, kad operatyvumas,<text:s/>atskiriant smurtą keliantį asmenį nuo šį smurtą patiriančio asmens, kai bus<text:s/>įdiegtas<text:s/>apsaugos nuo smurto orderis,<text:s/>padidės 4 kartus,<text:s/>dėl ko sumažės<text:s/>nusikaltimų žmogaus gyvybei ir sveikatai.<text:s/></text:p>
          </table:table-cell>
          <table:covered-table-cell/>
        </table:table-row>
        <table:table-row table:style-name="TableRow524">
          <table:table-cell table:style-name="TableCell525">
            <text:p text:style-name="P526"><text:bookmark-start text:name="_Hlk72767777"/>Kiekybiniai / kokybiniai<text:s/><text:bookmark-end text:name="_Hlk72767777"/>duomenys, pagrindžiantys teigiamą projekto poveikį</text:p>
          </table:table-cell>
          <table:table-cell table:style-name="TableCell527">
            <text:list text:style-name="LFO6" text:continue-numbering="true">
              <text:list-item>
                <text:p text:style-name="P528"><text:span text:style-name="T529">Planuojama, kad<text:s/></text:span><text:span text:style-name="T530">Įstatym</text:span><text:span text:style-name="T531">o</text:span><text:span text:style-name="T532"><text:s/>projekto priėmimas<text:s/></text:span><text:span text:style-name="T533">padidins visuomenės nepakantumą smurtui artimoje aplinkoje<text:s/></text:span><text:span text:style-name="T534">–</text:span><text:span text:style-name="T535"><text:s text:c="2"/>2030 m. 95 proc. visuomenės nepateisins šio smurto</text:span><text:span text:style-name="T536"><text:s/>(dabar<text:s/></text:span><text:span text:style-name="T537">–</text:span><text:span text:style-name="T538"><text:s/></text:span><text:span text:style-name="T539">89 proc. nepateisina, bet<text:s/></text:span><text:span text:style-name="T540">17 proc.<text:s/></text:span><text:span text:style-name="T541">gali<text:s/></text:span><text:span text:style-name="T542">pateisin</text:span><text:span text:style-name="T543">ti</text:span><text:span text:style-name="T544"><text:s/>įvairias smurto formas tam tikrose situacijose)</text:span><text:span text:style-name="T545">.</text:span></text:p>
              </text:list-item>
              <text:list-item>
                <text:p text:style-name="P546"><text:span text:style-name="T547">Pagerės kriminogeninė situacija, sumažės nusikaltimų žmogaus gyvybei, sveikatai, sustiprės tokių nusikalstamų veikų prevencija, mažės smurto artimoje aplinkoje latentiškumas, nes <text:s/></text:span><text:span text:style-name="T548">įdiegus orderį, smurtą keliantis asmuo bus operatyviau atskiriamas nuo smurtą patiriančio asmens (dabar – per 48 val., planuojama – 12 val.)</text:span><text:span text:style-name="T549">.</text:span><text:span text:style-name="T550"><text:s/></text:span></text:p>
              </text:list-item>
            </text:list>
          </table:table-cell>
        </table:table-row>
        <table:table-row table:style-name="TableRow551">
          <table:table-cell table:style-name="TableCell552">
            <text:p text:style-name="P553">Visuomenės grupės, kurios pajaus teigiamą poveikį</text:p>
          </table:table-cell>
          <table:table-cell table:style-name="TableCell554">
            <text:list text:style-name="LFO5" text:continue-numbering="true">
              <text:list-item>
                <text:p text:style-name="P555"><text:span text:style-name="T556">Smurto artimoje aplinkoje pavojų patiriantys ar patyrę asmenys<text:s/></text:span><text:span text:style-name="T557">–</text:span><text:span text:style-name="T558"><text:s/></text:span><text:span text:style-name="T559">2030 m. specializuotą pagalbą gaus apie 60 proc.<text:s/></text:span><text:span text:style-name="T560">šių asmenų<text:s/></text:span><text:span text:style-name="T561">(dabar<text:s/></text:span><text:span text:style-name="T562">–<text:s/></text:span><text:span text:style-name="T563">20 proc.</text:span><text:span text:style-name="T564">).<text:s/></text:span></text:p>
              </text:list-item>
              <text:list-item>
                <text:p text:style-name="P565">Smurto artimoje aplinkoje pavojų keliantys<text:s/>asmenys –<text:s/>2030 m.<text:s/>šiems asmenims<text:s/>bus užtikrintas smurtinio elgesio keitimo programų prieinamumas visose 60 savivaldybių (dabar<text:s text:c="2"/><text:s/>–<text:s/>apie<text:s/>1/3 savivaldybių). <text:s/></text:p>
              </text:list-item>
              <text:list-item>
                <text:p text:style-name="P566">Vaikai, paaugliai, dalyvavę integruotose mokymo programose.</text:p>
              </text:list-item>
              <text:list-item>
                <text:p text:style-name="P567"><text:span text:style-name="T568">Pedagog</text:span><text:span text:style-name="T569">iniai darbuotojai</text:span><text:span text:style-name="T570">, sveikatos priežiūros specialistai, policijos pareigūnai, teisėjai, prokurorai, savivaldybių administracijų ir kitų institucijų darbuotojai, dalyvavę mokymuose apie smurto artimoje aplinkoje atpažinimą, prevenciją, pagalbą</text:span><text:span text:style-name="T571">.</text:span><text:span text:style-name="T572"><text:s/></text:span></text:p>
              </text:list-item>
            </text:list>
          </table:table-cell>
        </table:table-row>
        <table:table-row table:style-name="TableRow573">
          <table:table-cell table:style-name="TableCell574">
            <text:p text:style-name="P575"><text:span text:style-name="T576">Sutaupytos lėšos</text:span></text:p>
          </table:table-cell>
          <table:table-cell table:style-name="TableCell577">
            <text:p text:style-name="P578">Nebus sutaupyta</text:p>
          </table:table-cell>
        </table:table-row>
      </table:table>
      <text:p text:style-name="P579"/>
      <table:table table:style-name="Table580">
        <table:table-columns>
          <table:table-column table:style-name="TableColumn581"/>
          <table:table-column table:style-name="TableColumn582"/>
        </table:table-columns>
        <table:table-row table:style-name="TableRow583">
          <table:table-cell table:style-name="TableCell584" table:number-columns-spanned="2">
            <text:p text:style-name="P585"><text:span text:style-name="T586">SUINTERESUOTŲ ASMENŲ ĮTRAUKIMAS</text:span></text:p>
          </table:table-cell>
          <table:covered-table-cell/>
        </table:table-row>
        <table:table-row table:style-name="TableRow587">
          <table:table-cell table:style-name="TableCell588" table:number-columns-spanned="2">
            <text:p text:style-name="P589">DALYKINIS KOMENTARAS</text:p>
            <text:p text:style-name="P590">Dėl pateiktos Vyriausybei svarstyti Įstatymo projekto versijos proaktyvios konsultacijos su visuomene nebuvo organizuotos.<text:s/></text:p>
          </table:table-cell>
          <table:covered-table-cell/>
        </table:table-row>
        <table:table-row table:style-name="TableRow591">
          <table:table-cell table:style-name="TableCell592" table:number-rows-spanned="2">
            <text:p text:style-name="P593"><text:bookmark-start text:name="_Hlk72767950"/><text:span text:style-name="T594">Konsultacijų su visuomene rezultatai</text:span><text:bookmark-end text:name="_Hlk72767950"/></text:p>
          </table:table-cell>
          <table:table-cell table:style-name="TableCell595">
            <text:p text:style-name="P596"><text:span text:style-name="T597">Pirminiai<text:s/></text:span><text:span text:style-name="T598">pasiūlymai Įstatymo projektui buvo aptarti (2019 m.</text:span><text:span text:style-name="T599"><text:s/></text:span><text:span text:style-name="T600">–</text:span><text:span text:style-name="T601"><text:s/></text:span><text:span text:style-name="T602">2020 m. pradžioje) Ministro Pirmininko 2019-04-15 potvarkiu Nr. 78 sudarytoje darbo grupėje prevencijos ir apsaugos nuo smurto prieš moteris bei smurto artimoje aplinkoje klausimams koordinuoti ir spręsti. Rengiant projektus, SADM konsultavosi su suinteresuotomis institucijomis, nevyriausybinėmis organizacijomis (</text:span><text:span text:style-name="T603">Lietuvos moterų teisių įtvirtinimo asociacija, asociacija „Vilniaus moterų namai“, Lietuvos žmogaus teisių centru,<text:s/></text:span><text:span text:style-name="T604">Labdaros ir paramos fondo „Frida“</text:span><text:span text:style-name="T605"><text:s/></text:span><text:span text:style-name="T606">ir kt.</text:span><text:span text:style-name="T607">), tačiau į siūlymus dėl orderio taikymo termino pailginimo iki 15 d., smurto artimoje aplinkoje apibrėžties papildymo smurtu lyties pagrindu (pirminiame Įstatymo projekt</text:span><text:span text:style-name="T608">e tai</text:span><text:span text:style-name="T609"><text:s/>buvo numatyta) neatsižvelgta</text:span><text:span text:style-name="T610"><text:s/></text:span><text:span text:style-name="T611">(SADM argumentuoja</text:span><text:span text:style-name="T612">, kad<text:s/></text:span><text:span text:style-name="T613">Į</text:span><text:span text:style-name="T614">statymo projekto paskirtis – ginti kiekvieną asmenį, todėl papildyti smurtu lyties pagrindu nėra tikslinga</text:span><text:span text:style-name="T615">.</text:span><text:span text:style-name="T616"><text:s/>Siekiant apsaugoti konstitucines asmens teise</text:span><text:span text:style-name="T617">s,</text:span><text:span text:style-name="T618"><text:s/></text:span><text:span text:style-name="T619">kol smurto faktas neįrodytas,<text:s/></text:span><text:span text:style-name="T620">ir kompleksiškai vertinant visų suinteresuotų institucijų pastabas, pasirinktas 72 val. orderio terminas su galimybe teismui <text:s/>pratęsti dar 12 d.)<text:s/></text:span></text:p>
          </table:table-cell>
        </table:table-row>
        <table:table-row table:style-name="TableRow621">
          <table:covered-table-cell>
            <text:p text:style-name="P622"/>
          </table:covered-table-cell>
          <table:table-cell table:style-name="TableCell623">
            <text:p text:style-name="P624"><text:span text:style-name="T625">Konsultacijos su visuomene neskelbtos E. pilietyje</text:span></text:p>
          </table:table-cell>
        </table:table-row>
      </table:table>
      <text:p text:style-name="P626"/>
      <table:table table:style-name="Table627">
        <table:table-columns>
          <table:table-column table:style-name="TableColumn628"/>
          <table:table-column table:style-name="TableColumn629"/>
        </table:table-columns>
        <table:table-row table:style-name="TableRow630">
          <table:table-cell table:style-name="TableCell631" table:number-columns-spanned="2">
            <text:p text:style-name="P632">TEISĖS AKTO PROJEKTO DERINIMAS</text:p>
          </table:table-cell>
          <table:covered-table-cell/>
        </table:table-row>
        <table:table-row table:style-name="TableRow633">
          <table:table-cell table:style-name="TableCell634" table:number-columns-spanned="2">
            <text:p text:style-name="P635"><text:span text:style-name="T636">DALYKINIS KOMENTARAS</text:span></text:p>
            <text:p text:style-name="P637">Projektai svarstyti tarpinstituciniame pasitarime. Nuostatos dėl asmens duomenų valdymo ir<text:s/>dėl orderio teisenos<text:s/>atskirai aptartos<text:s/>Vyriausybės kanceliarijos<text:s/>kartu su SADM organizuotuose<text:s/>tarpžinybiniuose<text:s/>pasitarimuose<text:s/>(2021-07-01, 2021-07-13, 2021-07-28).<text:s/>Pasitarimų metu iš esmės pavyko rasti bendrus sprendimus dėl daugelio iki tol nesuderintų nuostatų, tačiau<text:s/>dalis nesuderintų klausimų yra<text:s/>likę (dėl orderio<text:s/>termino pratęsimo<text:s/>ir<text:s/>apskundimų<text:s/><text:s/>nagrinėjimo<text:s/>teisme<text:s/>BPK<text:s/>ar ANK nustatyta tvarka, dėl orderio pratęsimo nagrinėjimo rašytinio ar žodinio proceso tvarka ir kt.).<text:s/></text:p>
            <text:p text:style-name="P638"><text:span text:style-name="T639">Projektai po minėtų pasitarimų bei tarpinstituciniame pasitarime išsakytų pasiūlymų pakartotinai derinti su<text:s/></text:span><text:soft-page-break/><text:span text:style-name="T640">suinteresuotomis institucijomis (TM, VRM, EIM, SAM, ŠMSM, FM, Valstybine duomenų apsaugos inspekcija, Policijos departamentu, Generaline prokuratūra, Nacionaline teismų administracija, Teisėjų taryba, Lietuvos savivaldybių asociacija,<text:s/></text:span><text:span text:style-name="T641">Lietuvos moterų teisių įtvirtinimo asociacija</text:span><text:span text:style-name="T642"><text:s/></text:span><text:span text:style-name="T643">ir kt.)</text:span><text:span text:style-name="T644">.</text:span><text:span text:style-name="T645"><text:s/></text:span></text:p>
            <text:p text:style-name="P646">Kadangi po pakartotinio derinimo<text:s/>projektai<text:s/>keitėsi iš esmės ir yra likusių nesuderintų nuostatų, siūloma projektus pakartotinai aptarti tarpinstituciniame pasitarime. <text:s text:c="5"/></text:p>
          </table:table-cell>
          <table:covered-table-cell/>
        </table:table-row>
        <text:soft-page-break/>
        <table:table-row table:style-name="TableRow647">
          <table:table-cell table:style-name="TableCell648">
            <text:p text:style-name="P649">Likusios nesuderintos pastabos ir pasiūlymai<text:s/></text:p>
          </table:table-cell>
          <table:table-cell table:style-name="TableCell650">
            <text:p text:style-name="P651">Esminės<text:s/>pastabos ir pasiūlymai,<text:s/>į kurias neatsižvelgta<text:s/>(derinimo pažyma pridedama)</text:p>
            <text:p text:style-name="P652">VRM, Policijos departamentas:</text:p>
            <text:list text:style-name="LFO9" text:continue-numbering="true">
              <text:list-item>
                <text:p text:style-name="P653"><text:span text:style-name="T654">Nepritaria o</text:span><text:span text:style-name="T655">rderio pratęsimo ir orderio skyrimo apskundimo nagrinėjim</text:span><text:span text:style-name="T656">ui</text:span><text:span text:style-name="T657"><text:s/>BPK tvarka<text:s/></text:span><text:span text:style-name="T658">ir siūlo nagrinėti<text:s/></text:span><text:span text:style-name="T659">pagal<text:s/></text:span><text:span text:style-name="T660">ANK. Nagrinėjimas pagal BPK<text:s/></text:span><text:span text:style-name="T661">kelia rizikas, kad nebus užtikrintas greitas ir efektyvus procesas smurtą pa</text:span><text:span text:style-name="T662">t</text:span><text:span text:style-name="T663">yrusio asmens atžvilgiu</text:span><text:span text:style-name="T664">.<text:s/></text:span><text:span text:style-name="T665">P</text:span><text:span text:style-name="T666">apildom</text:span><text:span text:style-name="T667">i</text:span><text:span text:style-name="T668"><text:s text:c="2"/>procedūrini</text:span><text:span text:style-name="T669">ai</text:span><text:span text:style-name="T670"><text:s/>reikalavim</text:span><text:span text:style-name="T671">ai</text:span><text:span text:style-name="T672"><text:s/>pareikalaus daugiau laiko sąnaudų ir žmogiškųjų išteklių<text:s/></text:span><text:span text:style-name="T673">(</text:span><text:span text:style-name="T674">SADM</text:span><text:span text:style-name="T675">:</text:span><text:span text:style-name="T676"><text:s/>smurto artimoje aplinkoje klausimai yra susiję su baudžiamosios teisės dalyku, be to, šiuo klausimu buvo siekiama maksimalaus konsensuso ir tokiam pasirinkimui pritarė didžioji dauguma suinteresuotų institucijų, dalyvavusių projekto rengim</text:span><text:span text:style-name="T677">e</text:span><text:span text:style-name="T678">).</text:span></text:p>
              </text:list-item>
              <text:list-item>
                <text:p text:style-name="P679"><text:span text:style-name="T680">Nepritaria nuostatai, kad apylinkės teismas priimtų sprendimą pratęsti order</text:span><text:span text:style-name="T681">į</text:span><text:span text:style-name="T682"><text:s/>žodinio proceso tvarka ir siūlo nagrinėti raš</text:span><text:span text:style-name="T683">y</text:span><text:span text:style-name="T684">tine tvarka. Nagrinėjimas žodine tvarka pareikalautų neproporcingai didelių laiko ir žmogiškųjų išteklių sąnaudų</text:span><text:span text:style-name="T685"><text:s/></text:span><text:span text:style-name="T686">smurto pavojų keliančiam asmeniui vengiant dalyvauti procese (</text:span><text:span text:style-name="T687">SADM</text:span><text:span text:style-name="T688">:</text:span><text:span text:style-name="T689"><text:s/>nagrinėjimas vien rašytine tvarka gali sukelti teisinį neaiškumą,<text:s/></text:span><text:span text:style-name="T690">kai teismas man</text:span><text:span text:style-name="T691">ys</text:span><text:span text:style-name="T692">, jog duomenų nepakanka ar šalys turi būti išklausytos. Šiuo klausimu, siekiant kompromiso, buvo pasirinktas variantas nagrinėti rašytine tvarka, suteikiant teismui teisę priimti sprendimą nagrinėti ir žodine tvarka</text:span><text:span text:style-name="T693">). <text:s/></text:span><text:span text:style-name="T694"><text:s text:c="5"/></text:span><text:span text:style-name="T695"><text:s text:c="6"/></text:span></text:p>
              </text:list-item>
              <text:list-item>
                <text:p text:style-name="P696"><text:span text:style-name="T697">Siūlo įpareigo</text:span><text:span text:style-name="T698">ti</text:span><text:span text:style-name="T699"><text:s/>policijos pareigūn</text:span><text:span text:style-name="T700">ą</text:span><text:span text:style-name="T701"><text:s/>informuoti kitus subjektus tik tada, kai priimtas sprendimas skirti orderį (jei jis neskiriamas, būtina informuoti tik smurto pavojų keliantį asmenį). Taip pat atsisakyti įpareigojimo</text:span><text:span text:style-name="T702">, skyrus orderį, visoms institucijoms pateikti atlikto smurto pavojaus rizikos vertinimo rezultatus, nes tai yra vidinis veiklos dokumentas</text:span><text:span text:style-name="T703"><text:s/></text:span><text:span text:style-name="T704">(SADM</text:span><text:span text:style-name="T705">:</text:span><text:span text:style-name="T706"><text:s/>informacija smurtą patiriančiajam gali būti aktuali imantis tolimesnių savo teisių gynimo priemonių, VVTAĮT – siekiant užkirsti kelią vaiko teisių pažeidimams, specializuotos pagalbos centrui – atliekant pakartotinį vertinimą ir teikiant pagalbą</text:span><text:span text:style-name="T707">)</text:span><text:span text:style-name="T708">.</text:span></text:p>
              </text:list-item>
              <text:list-item>
                <text:p text:style-name="P709"><text:span text:style-name="T710">Patikslinti, kad kai pradėtas ikiteisminis tyrimas ir paskirta bent viena kardomoji <text:s/>priemonė, orderis nustoja galioti, nes orderis, kaip<text:s/></text:span><text:span text:style-name="T711">prevencinė apsaugos priemonė, negali dubliuotis su kitomis baudžiamojo proceso prievartos priemonėmis<text:s/></text:span><text:span text:style-name="T712">(SADM argumentuoja, kad ne visos kardomosios priemonės gali būti efektyvios apsaugant asmenį nuo smurto).</text:span><text:span text:style-name="T713"><text:s text:c="2"/></text:span><text:span text:style-name="T714"><text:s text:c="3"/></text:span><text:span text:style-name="T715"><text:s text:c="6"/></text:span></text:p>
              </text:list-item>
            </text:list>
            <text:p text:style-name="P716">Teisėjų taryba:</text:p>
            <text:p text:style-name="P717"><text:span text:style-name="T718">Siūlo n</text:span><text:span text:style-name="T719">umatyti, kad policijos pareigūnas apie orderio neskyrimą pirmiausia informuoja smurtą patyrusį asmenį, o</text:span><text:span text:style-name="T720"><text:s/></text:span><text:span text:style-name="T721">po to ir smurtą keliantį asmenį</text:span><text:span text:style-name="T722">. Taip pat nėra tikslinga informuoti smurtą keliantį asmenį apie nakvynės namus, kai orderis neskirtas<text:s/></text:span><text:span text:style-name="T723">(SADM: informuoti smurtą keliantį asmenį yra aktualu siekiant savanoriško asmens pasitraukimo i</text:span><text:span text:style-name="T724">š</text:span><text:span text:style-name="T725"><text:s/>galimos smurto situacijos).</text:span><text:span text:style-name="T726"><text:s/></text:span></text:p>
            <text:p text:style-name="P727">Generalinė prokuratūra:</text:p>
            <text:list text:style-name="LFO14" text:continue-numbering="true">
              <text:list-item>
                <text:p text:style-name="P728">Siūlo nustatyti<text:s/>aiškius<text:s/>kriterijus, lemiančius pagrįstą įtarimą<text:s/>dėl smurto fakto.</text:p>
              </text:list-item>
              <text:list-item>
                <text:p text:style-name="P729"><text:span text:style-name="T730">Nepritaria ANK pakeitimui, kuriuo siūloma atsisakyti<text:s/></text:span><text:span text:style-name="T731">atsakomybės<text:s/></text:span><text:span text:style-name="T732">už melagingą pranešimą –<text:s/></text:span><text:span text:style-name="T733">nors<text:s/></text:span><text:span text:style-name="T734">SADM<text:s/></text:span><text:span text:style-name="T735">siūloma<text:s/></text:span><text:span text:style-name="T736">piktnaudžiavimo smurtą patyrusio asmens teisėmis sąvoka gali apimti melagingus pranešimus,<text:s/></text:span><text:span text:style-name="T737">tačiau<text:s/></text:span><text:span text:style-name="T738">melagingas<text:s/></text:span><text:span text:style-name="T739">pranešimas gali<text:s/></text:span><text:span text:style-name="T740">būti<text:s/></text:span><text:span text:style-name="T741">efektyviau užkardomas<text:s/></text:span><text:span text:style-name="T742">(SADM: <text:s/>melagingo pranešimo nusižengimo sudėtis yra perteklinė). <text:s text:c="6"/></text:span></text:p>
              </text:list-item>
            </text:list>
            <text:p text:style-name="P743">ŠMSM:</text:p>
            <text:p text:style-name="P744"><text:span text:style-name="T745">Siūlo atsisakyti prievolės ŠMSM koordinuoti pedagogų kvalifikacijos tobulinimą smurto<text:s/></text:span><text:span text:style-name="T746">prevencijos, atpažinimo ir pagalbos srityje, nes ŠMSM neturi tam galimybių ir išteklių; SADM yra atsakinga už visuomenės švietimo ir informavimo kampanijas, kurios apima ir pedagogus<text:s/></text:span><text:span text:style-name="T747">(SADM: bendrosios visuomenės švietimo priemonės nėra pakankamos siekiant išugdyti kompetencijas kiekvienoje profesijoje, o švietimas yra esminis smurto prevencijos elementas).</text:span><text:span text:style-name="T748"><text:s text:c="2"/></text:span><text:span text:style-name="T749"><text:s text:c="2"/></text:span></text:p>
            <text:p text:style-name="P750">Lietuvos savivaldybių asociacija:</text:p>
            <text:p text:style-name="P751"><text:span text:style-name="T752">Siūlo p</text:span><text:span text:style-name="T753">askaičiuoti ir numatyti lėšas savivaldybėms dėl Įstatymo projekto nuostatų, didinančių savivaldybėms administracinę ir finansinę naštą, įgyvendinimo (</text:span><text:span text:style-name="T754">dėl pareigos nedelsiant suteikti laikiną apgyvendinimą ar laikiną apnakvindinimą smurtą patyrusiems asmenims bei smurto pavojų keliantiems asmenims)</text:span><text:span text:style-name="T755"><text:s/></text:span><text:span text:style-name="T756">(SADM argumentuoja, kad socialinių paslaugų organizavimas <text:s/>nėra nauja savivaldybių funkcija)</text:span><text:span text:style-name="T757">.</text:span></text:p>
            <text:p text:style-name="P758">Lietuvos moterų teisių įtvirtinimo asociacija:</text:p>
            <text:soft-page-break/>
            <text:p text:style-name="P759"><text:span text:style-name="T760">Siūlo numatyti reikalavimą<text:s/></text:span><text:span text:style-name="T761">specializuotos pagalbos<text:s/></text:span><text:span text:style-name="T762">centro darbuotojams turėti 3 m. darbo</text:span><text:span text:style-name="T763"><text:s/>stažą</text:span><text:span text:style-name="T764">, teikiant specializuotą pagalbą smurto pavojų patyrusiems asmenims bei žmogaus teisių<text:s/></text:span><text:span text:style-name="T765">/</text:span><text:span text:style-name="T766"><text:s/>lygių galimybių srityje</text:span><text:span text:style-name="T767">, t</text:span><text:span text:style-name="T768">aip pat</text:span><text:span text:style-name="T769"><text:s/>būti išklausiusiam ne mažiau kaip 16 ak.<text:s/></text:span><text:span text:style-name="T770">v</text:span><text:span text:style-name="T771">al.<text:s/></text:span><text:span text:style-name="T772">mokymus<text:s/></text:span><text:span text:style-name="T773">praktinei veiklai pasirengti<text:s/></text:span><text:span text:style-name="T774">(SADM argumentuoja, kad tokie reikalavimai pertekliniai).</text:span><text:span text:style-name="T775"><text:s/></text:span></text:p>
          </table:table-cell>
        </table:table-row>
      </table:table>
      <text:p text:style-name="P776"/>
      <table:table table:style-name="Table777">
        <table:table-columns>
          <table:table-column table:style-name="TableColumn778"/>
        </table:table-columns>
        <table:table-row table:style-name="TableRow779">
          <table:table-cell table:style-name="TableCell780">
            <text:p text:style-name="P781">KITI DALYKINIO VERTINIMO ASPEKTAI</text:p>
          </table:table-cell>
        </table:table-row>
        <table:table-row table:style-name="TableRow782">
          <table:table-cell table:style-name="TableCell783">
            <text:p text:style-name="P784">Pastabos ir pasiūlymai Įstatymo projektui:</text:p>
            <text:list text:style-name="LFO11" text:continue-numbering="true">
              <text:list-item>
                <text:p text:style-name="P785">Patikslinti (16 str. 1 d. 1 p.),<text:s/>kokio tipo uždarą patalpą<text:s/>ir kam (tik neįgaliesiems, ar visiems besikreipiantiems pagalbos)<text:s/>arba<text:s/>kokiu tikslu turės turėti specializuotos kompleksinės pagalbos centras, siekiantis įgyti teisę teikti pagalbą.<text:s/></text:p>
              </text:list-item>
              <text:list-item>
                <text:p text:style-name="P786">Svarstytina papildyti specializuotos kompleksinės pagalbos sąvoką (2 str. 7 d.), įrašant, kad specializuotos kompleksinės pagalbos centrai ne tik<text:s/>ją<text:s/>teikia, bet ir (ar) organizuoja.</text:p>
              </text:list-item>
              <text:list-item>
                <text:p text:style-name="P787">Svarstytina,<text:s/>ar 5 str. pavadinimas atitinka jo turinį, taip pat siūloma atsisakyti neapibrėžtų nuostatų, pvz., neaišku ko siekiama<text:s/>nustatant<text:s/>specializuotos kompleksinės pagalbos (ir kodėl tik šios srities) valdymo apimtis, bet nepasisakant kas bus už šį valdymą atsakingas. Siūloma<text:s/>įvertinti galimybę koreguoti nuostatą,<text:s/>kad nevyriausybinėms organizacijoms prevencijos ir pagalbos smurto pavojų keliantiems asmenims teikimo veikloms vykdyti finansavimas<text:s/>gali būti<text:s/>skiriamas<text:s/>išimtinai<text:s/>tik konkurso būdu.<text:s/></text:p>
              </text:list-item>
            </text:list>
          </table:table-cell>
        </table:table-row>
      </table:table>
      <text:p text:style-name="P788"/>
      <table:table table:style-name="Table789">
        <table:table-columns>
          <table:table-column table:style-name="TableColumn790"/>
          <table:table-column table:style-name="TableColumn791"/>
        </table:table-columns>
        <table:table-row table:style-name="TableRow792">
          <table:table-cell table:style-name="TableCell793" table:number-rows-spanned="2">
            <text:p text:style-name="P794">PAŽYMĄ PARENGĖ</text:p>
          </table:table-cell>
          <table:table-cell table:style-name="TableCell795">
            <text:p text:style-name="P796"><text:span text:style-name="T797">Daiva Buivydaitė-Garbštienė</text:span></text:p>
          </table:table-cell>
        </table:table-row>
        <table:table-row table:style-name="TableRow798">
          <table:covered-table-cell>
            <text:p text:style-name="P799"/>
          </table:covered-table-cell>
          <table:table-cell table:style-name="TableCell800">
            <text:p text:style-name="P801"><text:span text:style-name="T802">Vyriausybės kanceliarijos Socialinės politikos grupė, patarėja</text:span></text:p>
          </table:table-cell>
        </table:table-row>
      </table:table>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ru" style:country-asian="RU"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ru" style:country-asian="RU"/>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ru" style:country-asian="RU"/>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ru" style:country-asian="RU"/>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style="normal" style:font-style-asian="normal" style:font-style-complex="normal"/>
    </style:style>
    <style:style style:name="WW_CharLFO11LVL1" style:family="text">
      <style:text-properties fo:font-style="normal" style:font-style-asian="normal" style:font-style-complex="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4923in" fo:margin-bottom="0.1006in" fo:margin-right="0.294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51in"/>
      </style:footer-style>
    </style:page-layout>
    <style:style style:name="P10" style:parent-style-name="Header" style:family="paragraph">
      <style:paragraph-properties fo:text-align="center"/>
    </style:style>
    <style:style style:name="P11" style:parent-style-name="Header" style:family="paragraph">
      <style:paragraph-properties fo:text-align="center"/>
    </style:style>
    <style:style style:name="P12" style:parent-style-name="Footer" style:family="paragraph">
      <style:paragraph-properties fo:text-align="center"/>
      <style:text-properties fo:text-transform="uppercase" fo:color="#4472C4"/>
    </style:style>
    <style:style style:name="P13" style:parent-style-name="Footer" style:family="paragraph">
      <style:paragraph-properties>
        <style:tab-stops>
          <style:tab-stop style:type="left" style:position="3.0208in"/>
        </style:tab-stops>
      </style:paragraph-properties>
    </style:style>
  </office:automatic-styles>
  <office:master-styles>
    <style:master-page style:name="MP0" style:page-layout-name="PL0">
      <style:header>
        <text:p text:style-name="P10"><text:page-number text:fixed="false">7</text:page-number></text:p>
        <text:p text:style-name="P11"/>
      </style:header>
      <style:footer>
        <text:p text:style-name="P12"/>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Garbštienė</meta:initial-creator>
    <dc:creator>adlibuser</dc:creator>
    <meta:creation-date>2021-10-04T12:19:00Z</meta:creation-date>
    <dc:date>2021-10-04T12:19:00Z</dc:date>
    <meta:template xlink:href="Normal.dotm" xlink:type="simple"/>
    <meta:editing-cycles>2</meta:editing-cycles>
    <meta:editing-duration>PT0S</meta:editing-duration>
    <meta:document-statistic meta:page-count="7" meta:paragraph-count="219" meta:word-count="3840" meta:character-count="28121" meta:row-count="532" meta:non-whitespace-character-count="24500"/>
  </office:meta>
</office:document-meta>
</file>