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language="en" fo:country="GB"/>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language="en" fo:country="US"/>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indent="0.1576in"/>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5in"/>
      <style:text-properties fo:font-weight="bold" style:font-weight-asian="bold" style:font-weight-complex="bold"/>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fo:font-size="9pt" style:font-size-asian="9pt" style:font-size-complex="9pt"/>
    </style:style>
    <style:style style:name="P115" style:parent-style-name="Normal" style:family="paragraph">
      <style:paragraph-properties fo:keep-with-next="always" fo:text-indent="0.5in"/>
      <style:text-properties fo:font-weight="bold" style:font-weight-asian="bold" style:font-weight-complex="bold"/>
    </style:style>
    <style:style style:name="TableColumn117" style:family="table-column">
      <style:table-column-properties style:column-width="0.3909in" style:use-optimal-column-width="false"/>
    </style:style>
    <style:style style:name="TableColumn118" style:family="table-column">
      <style:table-column-properties style:column-width="1.3715in" style:use-optimal-column-width="false"/>
    </style:style>
    <style:style style:name="TableColumn119" style:family="table-column">
      <style:table-column-properties style:column-width="0.4673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4673in" style:use-optimal-column-width="false"/>
    </style:style>
    <style:style style:name="TableColumn122" style:family="table-column">
      <style:table-column-properties style:column-width="0.3902in" style:use-optimal-column-width="false"/>
    </style:style>
    <style:style style:name="TableColumn123" style:family="table-column">
      <style:table-column-properties style:column-width="3.7736in" style:use-optimal-column-width="false"/>
    </style:style>
    <style:style style:name="TableColumn124" style:family="table-column">
      <style:table-column-properties style:column-width="1.2631in" style:use-optimal-column-width="false"/>
    </style:style>
    <style:style style:name="TableColumn125" style:family="table-column">
      <style:table-column-properties style:column-width="1.9416in" style:use-optimal-column-width="false"/>
    </style:style>
    <style:style style:name="Table116" style:family="table">
      <style:table-properties style:width="10.5333in" fo:margin-left="0in" table:align="center"/>
    </style:style>
    <style:style style:name="TableRow126" style:family="table-row">
      <style:table-row-properties style:min-row-height="0.3277in" style:use-optimal-row-height="false" fo:keep-together="alway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glyph-orientation-vertical="0" style:vertical-align="middle" fo:padding-top="0in" fo:padding-left="0.075in" fo:padding-bottom="0in" fo:padding-right="0.075in"/>
    </style:style>
    <style:style style:name="P13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402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1576in"/>
      <style:text-properties style:font-weight-complex="bold" fo:font-size="11pt" style:font-size-asian="11pt" style:font-size-complex="11pt"/>
    </style:style>
    <style:style style:name="P164" style:parent-style-name="Normal" style:family="paragraph">
      <style:paragraph-properties fo:text-align="justify"/>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fo:language="en" fo:country="US"/>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text-align="justify" fo:text-indent="0.1576in"/>
      <style:text-properties style:font-weight-complex="bold" fo:font-size="11pt" style:font-size-asian="11pt" style:font-size-complex="11pt"/>
    </style:style>
    <style:style style:name="P16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170" style:parent-style-name="Normal" style:family="paragraph">
      <style:paragraph-properties fo:text-align="justify" fo:text-indent="0.1576in">
        <style:tab-stops>
          <style:tab-stop style:type="left" style:position="3.4583in"/>
        </style:tab-stops>
      </style:paragraph-properties>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indent="0.1576in"/>
      <style:text-properties fo:font-style="italic" style:font-style-asian="italic"/>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indent="0.1576in"/>
    </style:style>
    <style:style style:name="T193" style:parent-style-name="DefaultParagraphFont" style:family="text">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Pasiūlymai5"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indent="0.1576in"/>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indent="0.1576in"/>
    </style:style>
    <style:style style:name="P216" style:parent-style-name="Normal" style:family="paragraph">
      <style:paragraph-properties fo:text-align="justify" fo:line-height="115%"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language="en" fo:country="U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Pranešėjas" style:family="paragraph">
      <style:paragraph-properties fo:line-height="100%" fo:text-indent="0in"/>
    </style:style>
    <style:style style:name="P226" style:parent-style-name="Pranešėjas" style:family="paragraph">
      <style:paragraph-properties fo:line-height="100%" fo:text-indent="0in"/>
    </style:style>
    <style:style style:name="T22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p text:style-name="P12"><text:span text:style-name="T13">PAPILDOMOS KOMISIJOS</text:span><text:span text:style-name="T14"><text:s/>IŠVAD</text:span><text:span text:style-name="T15">A</text:span><text:tab/></text:p>
      <text:p text:style-name="P16"><text:span text:style-name="T17">DĖL LIETUVOS RESPUBLIKOS LOTERIJŲ IR LOŠIMŲ MOKESČIO ĮSTATYMO NR. IX-326 5 STRAIPSNIO PAKEITIMO </text:span><text:span text:style-name="T18">ĮSTATYMO</text:span><text:span text:style-name="T19"> PROJEKTO</text:span><text:span text:style-name="T20"><text:s/></text:span><text:span text:style-name="T21">NR.</text:span><text:span text:style-name="T22"><text:s/></text:span><text:span text:style-name="T23">XIVP-826</text:span></text:p>
      <text:p text:style-name="P24">2021-10<text:s/>-15<text:s/>Nr.<text:s/>116-P-1<text:span text:style-name="T25">5</text:span></text:p>
      <text:p text:style-name="P26">Vilnius</text:p>
      <text:p text:style-name="P27"/>
      <text:p text:style-name="P28"/>
      <text:p text:style-name="P29"><text:span text:style-name="T30">1. Komisijos</text:span><text:span text:style-name="T31"><text:s/></text:span><text:span text:style-name="T32">posėdyje</text:span><text:span text:style-name="T33"><text:s/>dalyvavo:</text:span><text:s/>Komisijos pirmininkas V. Alekna; Komisijos pirmininko pavaduotojas V. Fiodorovas; Komisijos nariai:<text:s/>T. Bičiūnas, A. Butkevičius, J. Gudauskas, J. Jarutis, S. Jovaiša, L. Kasčiūnas, A. Kupčinskas,<text:s/>D. Labanavičius, M. Matijošaitis, A. Petrošius, J. Šiugždinienė; Seimo kanceliarijos patarėja J. Petniūnaitė; <text:s/>Kviestieji: Lietuvos paralimpinio komiteto prezidentas M. Bilius, Seimo narys M. Majauskas, švietimo, mokslo ir sporto viceministras L. Obcarska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1" text:continue-numbering="true">
              <text:list-item>
                <text:p text:style-name="P71"/>
              </text:list-item>
            </text:list>
          </table:table-cell>
          <table:table-cell table:style-name="TableCell72">
            <text:p text:style-name="Pasiūlymai2">Seimo kanceliarijos Teisės departamentas,</text:p>
            <text:p text:style-name="P73">2021-09-15</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Europos Sąjungos teisės aktams, teisėkūros principams ir teisės technikos taisyklėms, atkreipiame dėmesį, kad projekto 2 straipsnio pavadinime po žodžio „įsigaliojimas“ įrašytini žodžiai „ir įgyvendinimas“.</text:p>
          </table:table-cell>
          <table:table-cell table:style-name="TableCell82">
            <text:p text:style-name="P83">Pritarti</text:p>
          </table:table-cell>
          <table:table-cell table:style-name="TableCell84">
            <text:p text:style-name="P85">Redakcinė pastaba</text:p>
          </table:table-cell>
        </table:table-row>
        <table:table-row table:style-name="TableRow86">
          <table:table-cell table:style-name="TableCell87">
            <text:list text:style-name="LFO11" text:continue-numbering="true">
              <text:list-item>
                <text:p text:style-name="P88"/>
              </text:list-item>
            </text:list>
          </table:table-cell>
          <table:table-cell table:style-name="TableCell89">
            <text:p text:style-name="Pasiūlymai2">Lietuvos Respublikos teisingumo ministerija,</text:p>
            <text:p text:style-name="Pasiūlymai2">2021-10-05</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Įvertinę Lietuvos Respublikos Seimo pateikto derinti Lietuvos Respublikos loterijų ir lošimų mokesčio įstatymo Nr. IX-326 5 straipsnio pakeitimo įstatymo projekto Nr. XIVP-826 atitiktį Europos Sąjungos teisei, pažymime, kad<text:s/><text:soft-page-break/>pastabų ir pasiūlymų neturime.</text:p>
          </table:table-cell>
          <table:table-cell table:style-name="TableCell98">
            <text:p text:style-name="P99">Atsižvelgti</text:p>
          </table:table-cell>
          <table:table-cell table:style-name="TableCell100">
            <text:p text:style-name="P101"/>
          </table:table-cell>
        </table:table-row>
      </table:table>
      <text:p text:style-name="P102"/>
      <text:p text:style-name="P103"><text:span text:style-name="T104">3. Piliečių, asociacijų, politinių partijų, lobistų ir kitų suinteresuotų asmenų pasiūlymai:</text:span><text:span text:style-name="T105"><text:s/></text:span><text:span text:style-name="T106">negauta.</text:span><text:span text:style-name="T107"><text:s/></text:span></text:p>
      <text:p text:style-name="P108"/>
      <text:p text:style-name="P109"><text:span text:style-name="T110">4. Valstybės ir savivaldybių institucijų ir įstaigų pasiūlymai:</text:span><text:span text:style-name="T111"><text:s/></text:span><text:span text:style-name="T112">negauta.</text:span><text:span text:style-name="T113"><text:s/></text:span></text:p>
      <text:p text:style-name="P114"/>
      <text:p text:style-name="P115">5. Subjektų, turinčių įstatymų leidybos iniciatyvos teisę, pasiūlymai:</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Pastabos</text:p>
            </table:table-cell>
            <table:table-cell table:style-name="TableCell136" table:number-rows-spanned="2">
              <text:p text:style-name="P137">Pasiūlymo turinys</text:p>
            </table:table-cell>
            <table:table-cell table:style-name="TableCell138" table:number-rows-spanned="2">
              <text:p text:style-name="P139">Komisijos<text:s/>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Normal"/>
            </table:covered-table-cell>
            <table:covered-table-cell>
              <text:p text:style-name="Normal"/>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
          <table:table-cell table:style-name="TableCell151">
            <text:p text:style-name="P152">1.</text:p>
          </table:table-cell>
          <table:table-cell table:style-name="TableCell153">
            <text:p text:style-name="Pasiūlymai5">Seimo nariai Virgilijus Alekna, <text:s text:c="110"/>Andrius Kupčinksas, <text:s text:c="106"/>Andrius Mazuroni, <text:s text:c="89"/>Jonas Pinskus, <text:s text:c="92"/>Dovilė Šakalienė,</text:p>
            <text:p text:style-name="Pasiūlymai5">2021-09-14</text:p>
            <text:p text:style-name="Pasiūlymai5"/>
          </table:table-cell>
          <table:table-cell table:style-name="TableCell154">
            <text:p text:style-name="P155">2</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Argumentai:<text:s/></text:p>
            <text:p text:style-name="P164"><text:span text:style-name="T165">Atsižvelgiant į tai, kad<text:s/></text:span><text:span text:style-name="T166"><text:s/>2022 metais vyks Pekino</text:span><text:span text:style-name="T167"><text:s/>žiemos olimpinės žaidynės ir <text:s/>tai kad 2024 metais turėtų įvykti Paryžiaus vasaros olimpinės žaidynės, o didesnis finansavimas numatytas tik nuo 2023 metų ir galimai nespėtų prisidėti prie geresnio sportininkų pasirengimo žaidynėms, todėl mokesčio tarifą siūlome įvesti nuo 2022 m. sausio 1d. <text:s/></text:span></text:p>
            <text:p text:style-name="P168"/>
            <text:p text:style-name="P169">Pasiūlymas:<text:s/></text:p>
            <text:p text:style-name="P170"><text:span text:style-name="T171">„1. Šis įstatymas, išskyrus šio straipsnio 2 dalį, įsigalioja 202</text:span><text:span text:style-name="T172">3</text:span><text:span text:style-name="T173">2</text:span><text:span text:style-name="T174"><text:s/>m. sausio 1 d.“</text:span></text:p>
          </table:table-cell>
          <table:table-cell table:style-name="TableCell175">
            <text:p text:style-name="P176">Spręsti pagrindiniame komitete</text:p>
          </table:table-cell>
          <table:table-cell table:style-name="TableCell177">
            <text:p text:style-name="P178"/>
          </table:table-cell>
        </table:table-row>
        <table:table-row table:style-name="TableRow179">
          <table:table-cell table:style-name="TableCell180">
            <text:p text:style-name="P181">2.</text:p>
          </table:table-cell>
          <table:table-cell table:style-name="TableCell182">
            <text:p text:style-name="Pasiūlymai5">Lietuvos Respublikos Vyriausybė,</text:p>
            <text:p text:style-name="Pasiūlymai5">2021-10-13</text:p>
          </table:table-cell>
          <table:table-cell table:style-name="TableCell183">
            <text:p text:style-name="P184">2</text:p>
          </table:table-cell>
          <table:table-cell table:style-name="TableCell185">
            <text:p text:style-name="P186">1</text:p>
          </table:table-cell>
          <table:table-cell table:style-name="TableCell187">
            <text:p text:style-name="P188"/>
          </table:table-cell>
          <table:table-cell table:style-name="TableCell189">
            <text:p text:style-name="P190"/>
          </table:table-cell>
          <table:table-cell table:style-name="TableCell191">
            <text:p text:style-name="P192">5. Iš esmės pritarti Lietuvos Respublikos loterijų įstatymo Nr. IX-1661 18 ir 31 straipsnių pakeitimo ir 19 straipsnio pripažinimo netekusiu galios įstatymo projektui Nr. XIVP-825 (toliau – Projektas Nr. XIVP-825) ir Lietuvos Respublikos loterijų ir lošimų mokesčio įstatymo Nr. IX-326 5<text:span text:style-name="T193"> </text:span>straipsnio pakeitimo įstatymo projektui Nr. XIVP-826 (toliau kartu – Įstatymų projektai), tačiau siūlyti<text:s/><text:soft-page-break/>Seimui nustatyti ankstesnę Įstatymų projektų įsigaliojimo datą, t. y. 2022 m. liepos 1 d., atsižvelgiant į tai, kad naujai siūlomas teisinis reglamentavimas iš esmės keičia olimpinių sporto šakų finansavimo modelį, o dėl COVID-19 pandemijos Tokijo olimpines žaidynes perkėlus į 2021 metus, pasirengimo kitoms olimpinėms žaidynėms ciklas sutrumpėjo, būtina užtikrinti tinkamą sportininkų pasirengimo kitoms olimpinėms žaidynėms finansavimą. Naujai siūlomas teisinis reglamentavimas sukurtų prielaidas skirti didesnį finansavimą sportui.</text:p>
          </table:table-cell>
          <table:table-cell table:style-name="TableCell194">
            <text:p text:style-name="P195">Spręsti pagrindiniame komitete</text:p>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asiūlymai5"/>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6. Siūlyti Seimui Įstatymų projektus svarstyti kartu su Lietuvos Respublikos 2022 metų valstybės biudžeto ir savivaldybių biudžetų finansinių rodiklių patvirtinimo įstatymo projektu, atsižvelgiant į tai, kad Projektu Nr. XIVP-825 siūloma panaikinti prievolę loterijų organizatoriams skirti 8 procentų nuo išplatintų loterijos bilietų nominaliosios vertės paramą Labdaros ir paramos įstatyme nustatytiems paramos gavėjams ir atitinkamai padidinti asignavimus Lietuvos Respublikos švietimo, mokslo ir sporto ministerijai užtikrinant tvarų olimpinių sporto šakų finansavimą iš vieno šaltinio.</text:p>
          </table:table-cell>
          <table:table-cell table:style-name="TableCell212">
            <text:p text:style-name="P213">Spręsti pagrindiniame komitete</text:p>
          </table:table-cell>
          <table:table-cell table:style-name="TableCell214">
            <text:p text:style-name="P215"/>
          </table:table-cell>
        </table:table-row>
      </table:table>
      <text:p text:style-name="P216"><text:span text:style-name="T217">6. Komisijos sprendimas ir pasiūlymai:</text:span><text:s/>pritarti iniciatorių pateiktam įstatymo projektui ir siūlyti pagrindiniam komitetui jį tobulinti atsižvelgiant į Seimo kanceliarijos Teisės departamento pastabas, kurioms komisija pritarė.</text:p>
      <text:p text:style-name="P218"><text:span text:style-name="T219">7. Balsavimo rezultatai:</text:span><text:s/>už –<text:span text:style-name="T220">10</text:span>, prieš –<text:s/>2, susilaikė –<text:s/>1.</text:p>
      <text:p text:style-name="Pranešėjas"><text:span text:style-name="T221">8</text:span><text:span text:style-name="T222">. Komi</text:span><text:span text:style-name="T223">sijos</text:span><text:span text:style-name="T224"><text:s/>paskirti pranešėjai:</text:span><text:s/>Virgilijus Alekna.</text:p>
      <text:p text:style-name="P225"/>
      <text:p text:style-name="P226">Komisijos pirmininkas<text:tab/><text:tab/><text:tab/><text:tab/><text:tab/><text:tab/><text:tab/><text:tab/><text:tab/><text:tab/><text:tab/><text:tab/><text:tab/><text:s text:c="29"/>Virgilijus Alekna</text:p>
      <text:p text:style-name="Normal"><text:span text:style-name="T227">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font-weight-complex="normal"/>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10-15T08:03:00Z</meta:creation-date>
    <dc:date>2021-10-15T08:03: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68" meta:word-count="624" meta:character-count="5199" meta:row-count="193" meta:non-whitespace-character-count="4643"/>
  </office:meta>
</office:document-meta>
</file>