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fo:margin-bottom="0in" fo:line-height="100%" fo:margin-left="4.5in" fo:text-indent="0.4222in">
        <style:tab-stops/>
      </style:paragraph-properties>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style:line-height-at-least="0.25in" fo:background-color="#FFFFFF"/>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de" fo:country="DE" style:language-asian="lt" style:country-asian="LT"/>
    </style:style>
    <style:style style:name="P5" style:parent-style-name="Normal" style:family="paragraph">
      <style:paragraph-properties fo:text-align="center" fo:margin-bottom="0in" style:line-height-at-least="0.25in" fo:background-color="#FFFFFF"/>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de" fo:country="DE"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de" fo:country="DE"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de" fo:country="DE"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de" fo:country="DE"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Calibri" style:font-name-asian="Times New Roman" style:font-name-complex="Calibri" fo:color="#000000" style:language-asian="lt" style:country-asian="L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center" fo:margin-bottom="0in" fo:line-height="100%" fo:text-indent="0.5in"/>
      <style:text-properties style:font-name="Calibri" style:font-name-asian="Times New Roman" style:font-name-complex="Calibri" fo:color="#000000" fo:font-size="12pt" style:font-size-asian="12pt" style:font-size-complex="12pt" style:language-asian="lt" style:country-asian="LT"/>
    </style:style>
    <style:style style:name="P21" style:parent-style-name="Normal" style:family="paragraph">
      <style:paragraph-properties fo:margin-bottom="0in" style:line-height-at-least="0.2291in" fo:text-indent="0.5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 style:parent-style-name="Normal" style:family="paragraph">
      <style:paragraph-properties fo:margin-bottom="0in" style:line-height-at-least="0.2291in" fo:text-indent="0.5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in"/>
    </style:style>
    <style:style style:name="T2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6" style:parent-style-name="DefaultParagraphFont" style:family="text">
      <style:text-properties style:font-name-complex="Times New Roman" style:font-weight-complex="bold" fo:color="#000000" fo:font-size="12pt" style:font-size-asian="12pt" style:font-size-complex="12pt"/>
    </style:style>
    <style:style style:name="P27" style:parent-style-name="Normal" style:family="paragraph">
      <style:paragraph-properties fo:text-align="justify" fo:margin-bottom="0in" fo:text-indent="0.5in">
        <style:tab-stops>
          <style:tab-stop style:type="left" style:position="0.3937in"/>
        </style:tab-stops>
      </style:paragraph-properties>
    </style:style>
    <style:style style:name="T28" style:parent-style-name="DefaultParagraphFont" style:family="text">
      <style:text-properties style:font-name-complex="Times New Roman" style:font-weight-complex="bold" fo:color="#000000" fo:font-size="12pt" style:font-size-asian="12pt" style:font-size-complex="12pt"/>
    </style:style>
    <style:style style:name="T29" style:parent-style-name="DefaultParagraphFont" style:family="text">
      <style:text-properties style:font-name-complex="Times New Roman" fo:color="#000000" fo:font-size="12pt" style:font-size-asian="12pt" style:font-size-complex="12pt"/>
    </style:style>
    <style:style style:name="T30" style:parent-style-name="DefaultParagraphFont" style:family="text">
      <style:text-properties style:font-name-complex="Times New Roman" fo:color="#000000" fo:font-size="12pt" style:font-size-asian="12pt" style:font-size-complex="12pt"/>
    </style:style>
    <style:style style:name="T31" style:parent-style-name="DefaultParagraphFont" style:family="text">
      <style:text-properties style:font-name-complex="Times New Roman" fo:color="#000000" fo:font-size="12pt" style:font-size-asian="12pt" style:font-size-complex="12pt"/>
    </style:style>
    <style:style style:name="T32" style:parent-style-name="DefaultParagraphFont" style:family="text">
      <style:text-properties style:font-name-complex="Times New Roman" fo:color="#000000" fo:font-size="12pt" style:font-size-asian="12pt" style:font-size-complex="12pt"/>
    </style:style>
    <style:style style:name="T33" style:parent-style-name="DefaultParagraphFont" style:family="text">
      <style:text-properties style:font-name-complex="Times New Roman" fo:color="#000000" fo:font-size="12pt" style:font-size-asian="12pt" style:font-size-complex="12pt"/>
    </style:style>
    <style:style style:name="T34" style:parent-style-name="DefaultParagraphFont" style:family="text">
      <style:text-properties style:font-name-complex="Times New Roman" fo:color="#000000" fo:font-size="12pt" style:font-size-asian="12pt" style:font-size-complex="12pt"/>
    </style:style>
    <style:style style:name="T35" style:parent-style-name="DefaultParagraphFont" style:family="text">
      <style:text-properties style:font-name-complex="Times New Roman" fo:color="#000000" fo:font-size="12pt" style:font-size-asian="12pt" style:font-size-complex="12pt"/>
    </style:style>
    <style:style style:name="T36" style:parent-style-name="DefaultParagraphFont" style:family="text">
      <style:text-properties style:font-name-complex="Times New Roman" fo:color="#000000" fo:font-size="12pt" style:font-size-asian="12pt" style:font-size-complex="12pt"/>
    </style:style>
    <style:style style:name="T37" style:parent-style-name="DefaultParagraphFont" style:family="text">
      <style:text-properties style:font-name-complex="Times New Roman" fo:color="#000000" fo:font-size="12pt" style:font-size-asian="12pt" style:font-size-complex="12pt"/>
    </style:style>
    <style:style style:name="T38" style:parent-style-name="DefaultParagraphFont" style:family="text">
      <style:text-properties style:font-name-complex="Times New Roman" fo:color="#000000" fo:font-size="12pt" style:font-size-asian="12pt" style:font-size-complex="12pt"/>
    </style:style>
    <style:style style:name="T39" style:parent-style-name="DefaultParagraphFont" style:family="text">
      <style:text-properties style:font-name-complex="Times New Roman" fo:color="#000000" fo:font-size="12pt" style:font-size-asian="12pt" style:font-size-complex="12pt"/>
    </style:style>
    <style:style style:name="T40" style:parent-style-name="DefaultParagraphFont" style:family="text">
      <style:text-properties style:font-name-complex="Times New Roman" fo:color="#000000" fo:font-size="12pt" style:font-size-asian="12pt" style:font-size-complex="12pt"/>
    </style:style>
    <style:style style:name="T41" style:parent-style-name="DefaultParagraphFont" style:family="text">
      <style:text-properties style:font-name-complex="Times New Roman" fo:color="#000000" fo:font-size="12pt" style:font-size-asian="12pt" style:font-size-complex="12pt"/>
    </style:style>
    <style:style style:name="T42" style:parent-style-name="DefaultParagraphFont" style:family="text">
      <style:text-properties style:font-name-complex="Times New Roman" fo:color="#000000" fo:font-size="12pt" style:font-size-asian="12pt" style:font-size-complex="12pt"/>
    </style:style>
    <style:style style:name="T43" style:parent-style-name="DefaultParagraphFont" style:family="text">
      <style:text-properties style:font-name-complex="Times New Roman" fo:color="#000000" fo:font-size="12pt" style:font-size-asian="12pt" style:font-size-complex="12pt"/>
    </style:style>
    <style:style style:name="T44" style:parent-style-name="DefaultParagraphFont" style:family="text">
      <style:text-properties style:font-name-complex="Times New Roman" fo:color="#FF0000" fo:font-size="12pt" style:font-size-asian="12pt" style:font-size-complex="12pt"/>
    </style:style>
    <style:style style:name="T45" style:parent-style-name="DefaultParagraphFont" style:family="text">
      <style:text-properties style:font-name-complex="Times New Roman" fo:color="#000000" fo:font-size="12pt" style:font-size-asian="12pt" style:font-size-complex="12pt"/>
    </style:style>
    <style:style style:name="P46" style:parent-style-name="Normal" style:family="paragraph">
      <style:paragraph-properties fo:text-align="justify" fo:margin-bottom="0in" fo:text-indent="0.5in">
        <style:tab-stops>
          <style:tab-stop style:type="left" style:position="0.3937in"/>
        </style:tab-stops>
      </style:paragraph-properties>
    </style:style>
    <style:style style:name="T47" style:parent-style-name="DefaultParagraphFont" style:family="text">
      <style:text-properties style:font-name-complex="Times New Roman" fo:color="#000000" fo:font-size="12pt" style:font-size-asian="12pt" style:font-size-complex="12pt"/>
    </style:style>
    <style:style style:name="T48" style:parent-style-name="DefaultParagraphFont" style:family="text">
      <style:text-properties style:font-weight-complex="bold" fo:color="#000000" fo:font-size="12pt" style:font-size-asian="12pt" style:font-size-complex="12pt"/>
    </style:style>
    <style:style style:name="P49" style:parent-style-name="Normal" style:family="paragraph">
      <style:paragraph-properties fo:text-align="justify" fo:margin-bottom="0in" fo:text-indent="0.5in">
        <style:tab-stops>
          <style:tab-stop style:type="left" style:position="0.3937in"/>
        </style:tab-stops>
      </style:paragraph-properties>
      <style:text-properties style:font-name-complex="Times New Roman" fo:color="#000000" fo:font-size="12pt" style:font-size-asian="12pt" style:font-size-complex="12pt"/>
    </style:style>
    <style:style style:name="P50" style:parent-style-name="Normal" style:family="paragraph">
      <style:paragraph-properties fo:text-align="justify" fo:margin-bottom="0in" fo:text-indent="0.5in">
        <style:tab-stops>
          <style:tab-stop style:type="left" style:position="0.3937in"/>
        </style:tab-stops>
      </style:paragraph-properties>
    </style:style>
    <style:style style:name="T51" style:parent-style-name="DefaultParagraphFont" style:family="text">
      <style:text-properties style:font-name-complex="Times New Roman" fo:color="#000000" fo:font-size="12pt" style:font-size-asian="12pt" style:font-size-complex="12pt"/>
    </style:style>
    <style:style style:name="T52" style:parent-style-name="DefaultParagraphFont" style:family="text">
      <style:text-properties style:font-name-complex="Times New Roman" fo:color="#000000" fo:font-size="12pt" style:font-size-asian="12pt" style:font-size-complex="12pt"/>
    </style:style>
    <style:style style:name="T53" style:parent-style-name="DefaultParagraphFont" style:family="text">
      <style:text-properties style:font-weight-complex="bold" fo:color="#000000" fo:font-size="12pt" style:font-size-asian="12pt" style:font-size-complex="12pt"/>
    </style:style>
    <style:style style:name="P54" style:parent-style-name="Normal" style:family="paragraph">
      <style:paragraph-properties fo:text-align="justify" fo:margin-bottom="0in" style:line-height-at-least="0.1631in" fo:text-indent="0.5in"/>
    </style:style>
    <style:style style:name="T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weight-complex="bold" fo:color="#000000" fo:font-size="12pt" style:font-size-asian="12pt" style:font-size-complex="12pt"/>
    </style:style>
    <style:style style:name="T72" style:parent-style-name="DefaultParagraphFont" style:family="text">
      <style:text-properties style:font-weight-complex="bold" fo:color="#000000" fo:font-size="12pt" style:font-size-asian="12pt" style:font-size-complex="12pt"/>
    </style:style>
    <style:style style:name="T73" style:parent-style-name="DefaultParagraphFont" style:family="text">
      <style:text-properties style:font-weight-complex="bold" fo:color="#000000" fo:font-size="12pt" style:font-size-asian="12pt" style:font-size-complex="12pt"/>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weight-complex="bold" fo:color="#000000" fo:font-size="12pt" style:font-size-asian="12pt" style:font-size-complex="12pt"/>
    </style:style>
    <style:style style:name="T86" style:parent-style-name="DefaultParagraphFont" style:family="text">
      <style:text-properties style:font-weight-complex="bold" fo:color="#000000" fo:font-size="12pt" style:font-size-asian="12pt" style:font-size-complex="12pt"/>
    </style:style>
    <style:style style:name="T87" style:parent-style-name="DefaultParagraphFont" style:family="text">
      <style:text-properties style:font-weight-complex="bold" fo:color="#000000" fo:font-size="12pt" style:font-size-asian="12pt" style:font-size-complex="12pt"/>
    </style:style>
    <style:style style:name="T88" style:parent-style-name="DefaultParagraphFont" style:family="text">
      <style:text-properties style:font-weight-complex="bold" fo:color="#000000" fo:font-size="12pt" style:font-size-asian="12pt" style:font-size-complex="12pt"/>
    </style:style>
    <style:style style:name="T89" style:parent-style-name="DefaultParagraphFont" style:family="text">
      <style:text-properties style:font-weight-complex="bold" fo:color="#000000" fo:font-size="12pt" style:font-size-asian="12pt" style:font-size-complex="12pt"/>
    </style:style>
    <style:style style:name="T90" style:parent-style-name="DefaultParagraphFont" style:family="text">
      <style:text-properties style:font-weight-complex="bold" fo:color="#000000" fo:font-size="12pt" style:font-size-asian="12pt" style:font-size-complex="12pt"/>
    </style:style>
    <style:style style:name="T91" style:parent-style-name="DefaultParagraphFont" style:family="text">
      <style:text-properties style:font-weight-complex="bold" fo:color="#000000" fo:font-size="12pt" style:font-size-asian="12pt" style:font-size-complex="12pt"/>
    </style:style>
    <style:style style:name="T92" style:parent-style-name="DefaultParagraphFont" style:family="text">
      <style:text-properties style:font-weight-complex="bold" fo:color="#000000" fo:font-size="12pt" style:font-size-asian="12pt" style:font-size-complex="12pt"/>
    </style:style>
    <style:style style:name="T93" style:parent-style-name="DefaultParagraphFont" style:family="text">
      <style:text-properties style:font-weight-complex="bold" fo:color="#000000" fo:font-size="12pt" style:font-size-asian="12pt" style:font-size-complex="12pt"/>
    </style:style>
    <style:style style:name="T94" style:parent-style-name="DefaultParagraphFont" style:family="text">
      <style:text-properties style:font-weight-complex="bold" fo:color="#000000" fo:font-size="12pt" style:font-size-asian="12pt" style:font-size-complex="12pt"/>
    </style:style>
    <style:style style:name="T95" style:parent-style-name="DefaultParagraphFont" style:family="text">
      <style:text-properties style:font-weight-complex="bold" fo:color="#FF0000" fo:font-size="12pt" style:font-size-asian="12pt" style:font-size-complex="12pt"/>
    </style:style>
    <style:style style:name="T96" style:parent-style-name="DefaultParagraphFont" style:family="text">
      <style:text-properties style:font-weight-complex="bold" fo:color="#000000" fo:font-size="12pt" style:font-size-asian="12pt" style:font-size-complex="12pt"/>
    </style:style>
    <style:style style:name="T97" style:parent-style-name="DefaultParagraphFont" style:family="text">
      <style:text-properties style:font-weight-complex="bold" fo:color="#000000" fo:font-size="12pt" style:font-size-asian="12pt" style:font-size-complex="12pt"/>
    </style:style>
    <style:style style:name="T98" style:parent-style-name="DefaultParagraphFont" style:family="text">
      <style:text-properties fo:color="#000000" fo:font-size="12pt" style:font-size-asian="12pt" style:font-size-complex="12pt"/>
    </style:style>
    <style:style style:name="T99" style:parent-style-name="DefaultParagraphFont" style:family="text">
      <style:text-properties style:font-weight-complex="bold" fo:color="#000000" fo:font-size="12pt" style:font-size-asian="12pt" style:font-size-complex="12pt"/>
    </style:style>
    <style:style style:name="T100" style:parent-style-name="DefaultParagraphFont" style:family="text">
      <style:text-properties style:font-weight-complex="bold" fo:color="#000000" fo:font-size="12pt" style:font-size-asian="12pt" style:font-size-complex="12pt"/>
    </style:style>
    <style:style style:name="T101" style:parent-style-name="DefaultParagraphFont" style:family="text">
      <style:text-properties style:font-weight-complex="bold" fo:color="#000000" fo:font-size="12pt" style:font-size-asian="12pt" style:font-size-complex="12pt"/>
    </style:style>
    <style:style style:name="T102" style:parent-style-name="DefaultParagraphFont" style:family="text">
      <style:text-properties style:font-weight-complex="bold" fo:color="#000000" fo:font-size="12pt" style:font-size-asian="12pt" style:font-size-complex="12pt"/>
    </style:style>
    <style:style style:name="T103" style:parent-style-name="DefaultParagraphFont" style:family="text">
      <style:text-properties style:font-weight-complex="bold" fo:color="#000000" fo:font-size="12pt" style:font-size-asian="12pt" style:font-size-complex="12pt"/>
    </style:style>
    <style:style style:name="T1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6" style:parent-style-name="DefaultParagraphFont" style:family="text">
      <style:text-properties style:font-weight-complex="bold" fo:color="#000000" fo:font-size="12pt" style:font-size-asian="12pt" style:font-size-complex="12pt"/>
    </style:style>
    <style:style style:name="T107" style:parent-style-name="DefaultParagraphFont" style:family="text">
      <style:text-properties style:font-weight-complex="bold" fo:color="#000000" fo:font-size="12pt" style:font-size-asian="12pt" style:font-size-complex="12pt"/>
    </style:style>
    <style:style style:name="T108" style:parent-style-name="DefaultParagraphFont" style:family="text">
      <style:text-properties style:font-weight-complex="bold" fo:color="#000000" fo:font-size="12pt" style:font-size-asian="12pt" style:font-size-complex="12pt"/>
    </style:style>
    <style:style style:name="T109" style:parent-style-name="DefaultParagraphFont" style:family="text">
      <style:text-properties style:font-weight-complex="bold" fo:color="#000000" fo:font-size="12pt" style:font-size-asian="12pt" style:font-size-complex="12pt"/>
    </style:style>
    <style:style style:name="T110" style:parent-style-name="DefaultParagraphFont" style:family="text">
      <style:text-properties style:font-weight-complex="bold" fo:color="#000000" fo:font-size="12pt" style:font-size-asian="12pt" style:font-size-complex="12pt"/>
    </style:style>
    <style:style style:name="T111" style:parent-style-name="DefaultParagraphFont" style:family="text">
      <style:text-properties style:font-weight-complex="bold" fo:color="#000000" fo:font-size="12pt" style:font-size-asian="12pt" style:font-size-complex="12pt"/>
    </style:style>
    <style:style style:name="T112" style:parent-style-name="DefaultParagraphFont" style:family="text">
      <style:text-properties style:font-weight-complex="bold" fo:color="#000000" fo:font-size="12pt" style:font-size-asian="12pt" style:font-size-complex="12pt"/>
    </style:style>
    <style:style style:name="T113" style:parent-style-name="DefaultParagraphFont" style:family="text">
      <style:text-properties style:font-weight-complex="bold" fo:color="#000000" fo:font-size="12pt" style:font-size-asian="12pt" style:font-size-complex="12pt"/>
    </style:style>
    <style:style style:name="T114" style:parent-style-name="DefaultParagraphFont" style:family="text">
      <style:text-properties style:font-weight-complex="bold" fo:color="#000000" fo:font-size="12pt" style:font-size-asian="12pt" style:font-size-complex="12pt"/>
    </style:style>
    <style:style style:name="T115" style:parent-style-name="DefaultParagraphFont" style:family="text">
      <style:text-properties style:font-weight-complex="bold" fo:color="#000000" fo:font-size="12pt" style:font-size-asian="12pt" style:font-size-complex="12pt"/>
    </style:style>
    <style:style style:name="T116" style:parent-style-name="DefaultParagraphFont" style:family="text">
      <style:text-properties style:font-weight-complex="bold" fo:font-style="italic" style:font-style-asian="italic" style:font-style-complex="italic" fo:color="#000000" fo:font-size="12pt" style:font-size-asian="12pt" style:font-size-complex="12pt"/>
    </style:style>
    <style:style style:name="T117" style:parent-style-name="DefaultParagraphFont" style:family="text">
      <style:text-properties style:font-weight-complex="bold" fo:color="#000000" fo:font-size="12pt" style:font-size-asian="12pt" style:font-size-complex="12pt"/>
    </style:style>
    <style:style style:name="T118" style:parent-style-name="DefaultParagraphFont" style:family="text">
      <style:text-properties style:font-weight-complex="bold" fo:color="#000000" fo:font-size="12pt" style:font-size-asian="12pt" style:font-size-complex="12pt"/>
    </style:style>
    <style:style style:name="T119" style:parent-style-name="DefaultParagraphFont" style:family="text">
      <style:text-properties style:font-weight-complex="bold" fo:color="#000000" fo:font-size="12pt" style:font-size-asian="12pt" style:font-size-complex="12pt"/>
    </style:style>
    <style:style style:name="T1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2" style:parent-style-name="DefaultParagraphFont" style:family="text">
      <style:text-properties style:font-weight-complex="bold" fo:color="#000000" fo:font-size="12pt" style:font-size-asian="12pt" style:font-size-complex="12pt"/>
    </style:style>
    <style:style style:name="T123" style:parent-style-name="DefaultParagraphFont" style:family="text">
      <style:text-properties style:font-weight-complex="bold" fo:color="#000000" fo:font-size="12pt" style:font-size-asian="12pt" style:font-size-complex="12pt"/>
    </style:style>
    <style:style style:name="T124" style:parent-style-name="DefaultParagraphFont" style:family="text">
      <style:text-properties style:font-weight-complex="bold" fo:color="#000000" fo:font-size="12pt" style:font-size-asian="12pt" style:font-size-complex="12pt"/>
    </style:style>
    <style:style style:name="T125" style:parent-style-name="DefaultParagraphFont" style:family="text">
      <style:text-properties style:font-weight-complex="bold" fo:color="#000000" fo:font-size="12pt" style:font-size-asian="12pt" style:font-size-complex="12pt"/>
    </style:style>
    <style:style style:name="T126" style:parent-style-name="DefaultParagraphFont" style:family="text">
      <style:text-properties style:font-weight-complex="bold" fo:color="#000000" fo:font-size="12pt" style:font-size-asian="12pt" style:font-size-complex="12pt"/>
    </style:style>
    <style:style style:name="T127" style:parent-style-name="DefaultParagraphFont" style:family="text">
      <style:text-properties style:font-weight-complex="bold" fo:color="#000000" fo:font-size="12pt" style:font-size-asian="12pt" style:font-size-complex="12pt"/>
    </style:style>
    <style:style style:name="T128" style:parent-style-name="DefaultParagraphFont" style:family="text">
      <style:text-properties style:font-weight-complex="bold" fo:color="#000000" fo:font-size="12pt" style:font-size-asian="12pt" style:font-size-complex="12pt"/>
    </style:style>
    <style:style style:name="T129" style:parent-style-name="DefaultParagraphFont" style:family="text">
      <style:text-properties style:font-weight-complex="bold" fo:color="#000000" fo:font-size="12pt" style:font-size-asian="12pt" style:font-size-complex="12pt"/>
    </style:style>
    <style:style style:name="T130" style:parent-style-name="DefaultParagraphFont" style:family="text">
      <style:text-properties style:font-weight-complex="bold" fo:color="#000000" fo:font-size="12pt" style:font-size-asian="12pt" style:font-size-complex="12pt"/>
    </style:style>
    <style:style style:name="P131" style:parent-style-name="Normal" style:family="paragraph">
      <style:paragraph-properties fo:margin-bottom="0in" fo:line-height="100%" fo:margin-left="1.5277in">
        <style:tab-stops>
          <style:tab-stop style:type="left" style:position="-0.8333in"/>
        </style:tab-stops>
      </style:paragraph-properties>
    </style:style>
    <style:style style:name="T132" style:parent-style-name="DefaultParagraphFont" style:family="text">
      <style:text-properties style:font-name="Symbol"/>
    </style:style>
    <style:style style:name="T133" style:parent-style-name="DefaultParagraphFont" style:family="text">
      <style:text-properties style:font-name="Symbol"/>
    </style:style>
    <style:style style:name="T134"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35" style:parent-style-name="Normal" style:family="paragraph">
      <style:paragraph-properties fo:margin-bottom="0in" fo:line-height="100%" fo:margin-left="1.5277in">
        <style:tab-stops>
          <style:tab-stop style:type="left" style:position="-0.8333in"/>
        </style:tab-stops>
      </style:paragraph-properties>
    </style:style>
    <style:style style:name="T136" style:parent-style-name="DefaultParagraphFont" style:family="text">
      <style:text-properties style:font-name="Symbol" style:font-name-complex="Times New Roman" fo:color="#008000"/>
    </style:style>
    <style:style style:name="T137" style:parent-style-name="DefaultParagraphFont" style:family="text">
      <style:text-properties style:font-name="Symbol" style:font-name-complex="Times New Roman" fo:color="#008000"/>
    </style:style>
    <style:style style:name="T138"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39" style:parent-style-name="Normal" style:family="paragraph">
      <style:paragraph-properties fo:text-align="justify" fo:margin-bottom="0in" fo:line-height="100%" fo:margin-left="1.7722in">
        <style:tab-stops/>
      </style:paragraph-properties>
    </style:style>
    <style:style style:name="T140" style:parent-style-name="DefaultParagraphFont" style:family="text">
      <style:text-properties style:font-name-asian="Times New Roman" style:font-name-complex="Times New Roman" fo:color="#000000" style:language-asian="lt" style:country-asian="LT"/>
    </style:style>
    <style:style style:name="T141" style:parent-style-name="DefaultParagraphFont" style:family="text">
      <style:text-properties style:font-name-asian="Times New Roman" style:font-name-complex="Times New Roman" fo:color="#000000" fo:background-color="#FFFFFF" style:language-asian="lt" style:country-asian="LT"/>
    </style:style>
    <style:style style:name="T142" style:parent-style-name="DefaultParagraphFont" style:family="text">
      <style:text-properties style:font-name-asian="Times New Roman" style:font-name-complex="Times New Roman" fo:color="#000000" style:language-asian="lt" style:country-asian="LT"/>
    </style:style>
    <style:style style:name="T143" style:parent-style-name="DefaultParagraphFont" style:family="text">
      <style:text-properties style:font-name-asian="Times New Roman" style:font-name-complex="Times New Roman" fo:color="#000000" fo:background-color="#FFFFFF" style:language-asian="lt" style:country-asian="LT"/>
    </style:style>
    <style:style style:name="P144" style:parent-style-name="Normal" style:family="paragraph">
      <style:paragraph-properties fo:text-align="justify" fo:margin-bottom="0in" fo:line-height="100%" fo:margin-left="1.7722in">
        <style:tab-stops/>
      </style:paragraph-properties>
    </style:style>
    <style:style style:name="T145" style:parent-style-name="DefaultParagraphFont" style:family="text">
      <style:text-properties style:font-name-asian="Times New Roman" style:font-name-complex="Times New Roman" fo:color="#000000" style:language-asian="lt" style:country-asian="LT"/>
    </style:style>
    <style:style style:name="T146"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name-asian="Times New Roman" style:font-name-complex="Times New Roman" fo:color="#000000" style:language-asian="lt" style:country-asian="LT"/>
    </style:style>
    <style:style style:name="P148" style:parent-style-name="Normal" style:family="paragraph">
      <style:paragraph-properties fo:text-align="justify" fo:margin-bottom="0in" style:line-height-at-least="0.1916in" fo:margin-left="1.7722in" fo:margin-right="0.0972in" fo:text-indent="0.0986in">
        <style:tab-stops/>
      </style:paragraph-properties>
      <style:text-properties style:font-name-asian="Times New Roman" style:font-name-complex="Times New Roman" fo:color="#000000" style:language-asian="lt" style:country-asian="LT"/>
    </style:style>
    <style:style style:name="P149" style:parent-style-name="Normal" style:family="paragraph">
      <style:paragraph-properties fo:text-align="justify" fo:margin-bottom="0in" style:line-height-at-least="0.1916in" fo:margin-left="1.7722in" fo:margin-right="0.0972in">
        <style:tab-stops/>
      </style:paragraph-properties>
    </style:style>
    <style:style style:name="T150" style:parent-style-name="DefaultParagraphFont" style:family="text">
      <style:text-properties style:font-name-asian="Times New Roman" style:font-name-complex="Times New Roman" fo:color="#000000" style:language-asian="lt" style:country-asian="LT"/>
    </style:style>
    <style:style style:name="T151" style:parent-style-name="DefaultParagraphFont" style:family="text">
      <style:text-properties style:font-name-asian="Times New Roman" style:font-name-complex="Times New Roman" fo:font-style="italic" style:font-style-asian="italic" style:font-style-complex="italic" fo:color="#000000" style:language-asian="lt" style:country-asian="LT"/>
    </style:style>
    <style:style style:name="T152" style:parent-style-name="DefaultParagraphFont" style:family="text">
      <style:text-properties style:font-name-asian="Times New Roman" style:font-name-complex="Times New Roman" fo:color="#000000" style:language-asian="lt" style:country-asian="LT"/>
    </style:style>
    <style:style style:name="T153" style:parent-style-name="DefaultParagraphFont" style:family="text">
      <style:text-properties style:font-name-asian="Times New Roman" style:font-name-complex="Times New Roman" fo:color="#000000" style:language-asian="lt" style:country-asian="LT"/>
    </style:style>
    <style:style style:name="P154" style:parent-style-name="Normal" style:family="paragraph">
      <style:paragraph-properties fo:text-align="justify" fo:margin-bottom="0in" style:line-height-at-least="0.1916in" fo:margin-left="1.7722in" fo:margin-right="0.0972in">
        <style:tab-stops/>
      </style:paragraph-properties>
      <style:text-properties style:font-name-asian="Times New Roman" style:font-name-complex="Times New Roman" fo:color="#000000" style:language-asian="lt" style:country-asian="LT"/>
    </style:style>
    <style:style style:name="P155" style:parent-style-name="Normal" style:family="paragraph">
      <style:paragraph-properties fo:margin-bottom="0in" fo:line-height="100%" fo:margin-left="1.5277in">
        <style:tab-stops>
          <style:tab-stop style:type="left" style:position="-0.8333in"/>
        </style:tab-stops>
      </style:paragraph-properties>
    </style:style>
    <style:style style:name="T156" style:parent-style-name="DefaultParagraphFont" style:family="text">
      <style:text-properties style:font-name="Symbol" style:font-name-complex="Times New Roman" fo:color="#008000"/>
    </style:style>
    <style:style style:name="T157" style:parent-style-name="DefaultParagraphFont" style:family="text">
      <style:text-properties style:font-name="Symbol" style:font-name-complex="Times New Roman" fo:color="#008000"/>
    </style:style>
    <style:style style:name="T158" style:parent-style-name="DefaultParagraphFont" style:family="text">
      <style:text-properties style:font-name-asian="Times New Roman" style:font-name-complex="Times New Roman" fo:color="#000000" fo:background-color="#FFFFFF" style:language-asian="lt" style:country-asian="LT"/>
    </style:style>
    <style:style style:name="T159"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60" style:parent-style-name="Normal" style:family="paragraph">
      <style:paragraph-properties fo:text-align="justify" fo:margin-bottom="0in" fo:line-height="100%" fo:margin-left="1.7722in">
        <style:tab-stops/>
      </style:paragraph-properties>
    </style:style>
    <style:style style:name="T161" style:parent-style-name="DefaultParagraphFont" style:family="text">
      <style:text-properties style:font-name-asian="Times New Roman" style:font-name-complex="Times New Roman" fo:color="#000000" style:language-asian="lt" style:country-asian="LT"/>
    </style:style>
    <style:style style:name="T162" style:parent-style-name="DefaultParagraphFont" style:family="text">
      <style:text-properties style:font-name-asian="Times New Roman" style:font-name-complex="Times New Roman" fo:color="#000000" fo:background-color="#FFFFFF" style:language-asian="lt" style:country-asian="LT"/>
    </style:style>
    <style:style style:name="P163" style:parent-style-name="Normal" style:family="paragraph">
      <style:paragraph-properties fo:text-align="justify" fo:margin-bottom="0in" fo:line-height="100%" fo:margin-left="1.7722in">
        <style:tab-stops/>
      </style:paragraph-properties>
    </style:style>
    <style:style style:name="T164" style:parent-style-name="DefaultParagraphFont" style:family="text">
      <style:text-properties style:font-name-asian="Times New Roman" style:font-name-complex="Times New Roman" fo:color="#000000" fo:background-color="#FFFFFF" style:language-asian="lt" style:country-asian="LT"/>
    </style:style>
    <style:style style:name="P165" style:parent-style-name="Normal" style:family="paragraph">
      <style:paragraph-properties fo:text-align="justify" fo:margin-bottom="0in" fo:line-height="100%" fo:margin-left="1.7722in">
        <style:tab-stops/>
      </style:paragraph-properties>
    </style:style>
    <style:style style:name="T166" style:parent-style-name="DefaultParagraphFont" style:family="text">
      <style:text-properties style:font-name-asian="Times New Roman" style:font-name-complex="Times New Roman" fo:color="#000000" fo:background-color="#FFFFFF" style:language-asian="lt" style:country-asian="LT"/>
    </style:style>
    <style:style style:name="T167" style:parent-style-name="DefaultParagraphFont" style:family="text">
      <style:text-properties style:font-name-asian="Times New Roman" style:font-name-complex="Times New Roman" fo:color="#000000" style:language-asian="lt" style:country-asian="LT"/>
    </style:style>
    <style:style style:name="T168" style:parent-style-name="DefaultParagraphFont" style:family="text">
      <style:text-properties style:font-name-asian="Times New Roman" style:font-name-complex="Times New Roman" fo:font-weight="bold" style:font-weight-asian="bold" style:font-weight-complex="bold" fo:color="#000000" fo:background-color="#FFFFFF" style:language-asian="lt" style:country-asian="LT"/>
    </style:style>
    <style:style style:name="T169"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70" style:parent-style-name="DefaultParagraphFont" style:family="text">
      <style:text-properties style:font-name-asian="Times New Roman" style:font-name-complex="Times New Roman" fo:color="#000000" style:language-asian="lt" style:country-asian="LT"/>
    </style:style>
    <style:style style:name="T17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72" style:parent-style-name="DefaultParagraphFont" style:family="text">
      <style:text-properties style:font-name-asian="Times New Roman" style:font-name-complex="Times New Roman" fo:color="#000000" style:language-asian="lt" style:country-asian="LT"/>
    </style:style>
    <style:style style:name="T173" style:parent-style-name="DefaultParagraphFont" style:family="text">
      <style:text-properties style:font-name-asian="Times New Roman" style:font-name-complex="Times New Roman" fo:color="#000000" style:language-asian="lt" style:country-asian="LT"/>
    </style:style>
    <style:style style:name="T174"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75" style:parent-style-name="DefaultParagraphFont" style:family="text">
      <style:text-properties style:font-name-asian="Times New Roman" style:font-name-complex="Times New Roman" fo:color="#000000" style:language-asian="lt" style:country-asian="LT"/>
    </style:style>
    <style:style style:name="P176" style:parent-style-name="Normal" style:family="paragraph">
      <style:paragraph-properties fo:margin-bottom="0in" fo:line-height="100%" fo:text-indent="-0.2951in">
        <style:tab-stops>
          <style:tab-stop style:type="left" style:position="0.6944in"/>
        </style:tab-stops>
      </style:paragraph-properties>
    </style:style>
    <style:style style:name="P177" style:parent-style-name="Normal" style:family="paragraph">
      <style:paragraph-properties fo:margin-bottom="0in" fo:line-height="100%">
        <style:tab-stops>
          <style:tab-stop style:type="left" style:position="0.6944in"/>
        </style:tab-stops>
      </style:paragraph-properties>
    </style:style>
    <style:style style:name="P178" style:parent-style-name="Normal" style:family="paragraph">
      <style:paragraph-properties fo:margin-bottom="0in" fo:line-height="100%" fo:margin-left="1.7722in" fo:text-indent="0.2444in">
        <style:tab-stops/>
      </style:paragraph-properties>
    </style:style>
    <style:style style:name="T179" style:parent-style-name="DefaultParagraphFont" style:family="text">
      <style:text-properties style:font-name-complex="Times New Roman" fo:font-weight="bold" style:font-weight-asian="bold" fo:color="#008000"/>
    </style:style>
    <style:style style:name="T180"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181" style:parent-style-name="DefaultParagraphFont" style:family="text">
      <style:text-properties style:font-name-complex="Times New Roman" fo:font-weight="bold" style:font-weight-asian="bold" fo:color="#008000"/>
    </style:style>
    <style:style style:name="P182" style:parent-style-name="Normal" style:family="paragraph">
      <style:paragraph-properties fo:margin-bottom="0in" fo:line-height="100%" fo:margin-left="1.7722in" fo:text-indent="0.2444in">
        <style:tab-stops/>
      </style:paragraph-properties>
      <style:text-properties style:font-name-complex="Times New Roman" fo:font-weight="bold" style:font-weight-asian="bold" fo:color="#008000"/>
    </style:style>
    <style:style style:name="P183" style:parent-style-name="Normal" style:family="paragraph">
      <style:paragraph-properties fo:text-align="justify" fo:margin-bottom="0in" fo:line-height="100%" fo:margin-left="1.7722in" fo:text-indent="0.2444in">
        <style:tab-stops/>
      </style:paragraph-properties>
    </style:style>
    <style:style style:name="T184"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name-asian="Times New Roman" style:font-name-complex="Times New Roman" fo:color="#000000" style:language-asian="lt" style:country-asian="LT"/>
    </style:style>
    <style:style style:name="T186" style:parent-style-name="DefaultParagraphFont" style:family="text">
      <style:text-properties style:font-name-asian="Times New Roman" style:font-name-complex="Times New Roman" fo:color="#000000" fo:background-color="#FFFFFF" style:language-asian="lt" style:country-asian="LT"/>
    </style:style>
    <style:style style:name="T187" style:parent-style-name="DefaultParagraphFont" style:family="text">
      <style:text-properties style:font-name-asian="Times New Roman" style:font-name-complex="Times New Roman" fo:color="#000000" style:language-asian="lt" style:country-asian="LT"/>
    </style:style>
    <style:style style:name="T188" style:parent-style-name="DefaultParagraphFont" style:family="text">
      <style:text-properties style:font-name-asian="Times New Roman" style:font-name-complex="Times New Roman" fo:color="#000000" fo:background-color="#FFFFFF"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name-asian="Times New Roman" style:font-name-complex="Times New Roman" fo:color="#000000" fo:background-color="#FFFFFF" style:language-asian="lt" style:country-asian="LT"/>
    </style:style>
    <style:style style:name="T190" style:parent-style-name="DefaultParagraphFont" style:family="text">
      <style:text-properties style:font-name-asian="Times New Roman" style:font-name-complex="Times New Roman" fo:font-weight="bold" style:font-weight-asian="bold" style:font-weight-complex="bold" fo:color="#000000" fo:background-color="#FFFFFF" style:language-asian="lt" style:country-asian="LT"/>
    </style:style>
    <style:style style:name="T191" style:parent-style-name="DefaultParagraphFont" style:family="text">
      <style:text-properties style:font-name-asian="Times New Roman" style:font-name-complex="Times New Roman" fo:color="#000000" fo:background-color="#FFFFFF" style:language-asian="lt" style:country-asian="LT"/>
    </style:style>
    <style:style style:name="P192" style:parent-style-name="Normal" style:family="paragraph">
      <style:paragraph-properties fo:text-align="justify" fo:margin-bottom="0in" fo:line-height="100%" fo:margin-left="1.7722in" fo:text-indent="0.2444in">
        <style:tab-stops/>
      </style:paragraph-properties>
    </style:style>
    <style:style style:name="T193" style:parent-style-name="DefaultParagraphFont" style:family="text">
      <style:text-properties style:font-name-asian="Times New Roman" style:font-name-complex="Times New Roman" fo:color="#000000" style:language-asian="lt" style:country-asian="LT"/>
    </style:style>
    <style:style style:name="T194"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95" style:parent-style-name="DefaultParagraphFont" style:family="text">
      <style:text-properties style:font-name-asian="Times New Roman" style:font-name-complex="Times New Roman" fo:color="#000000" style:language-asian="lt" style:country-asian="LT"/>
    </style:style>
    <style:style style:name="P196" style:parent-style-name="Normal" style:family="paragraph">
      <style:paragraph-properties fo:text-align="justify" fo:margin-bottom="0in" fo:line-height="100%" fo:margin-left="1.7722in" fo:text-indent="0.2444in">
        <style:tab-stops/>
      </style:paragraph-properties>
      <style:text-properties style:font-name-asian="Times New Roman" style:font-name-complex="Times New Roman" fo:color="#000000" style:language-asian="lt" style:country-asian="LT"/>
    </style:style>
    <style:style style:name="P197" style:parent-style-name="Normal" style:family="paragraph">
      <style:paragraph-properties fo:text-align="justify" fo:margin-bottom="0in" fo:line-height="100%" fo:margin-left="1.7722in" fo:text-indent="0.2444in">
        <style:tab-stops/>
      </style:paragraph-properties>
    </style:style>
    <style:style style:name="T198" style:parent-style-name="DefaultParagraphFont" style:family="text">
      <style:text-properties style:font-name-asian="Times New Roman" style:font-name-complex="Times New Roman" fo:color="#000000" style:language-asian="lt" style:country-asian="LT"/>
    </style:style>
    <style:style style:name="T199" style:parent-style-name="DefaultParagraphFont" style:family="text">
      <style:text-properties style:font-name-asian="Times New Roman" style:font-name-complex="Times New Roman" fo:color="#000000" style:language-asian="lt" style:country-asian="LT"/>
    </style:style>
    <style:style style:name="T20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0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0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03"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04" style:parent-style-name="DefaultParagraphFont" style:family="text">
      <style:text-properties style:font-name-asian="Times New Roman" style:font-name-complex="Times New Roman" fo:color="#000000" style:language-asian="lt" style:country-asian="LT"/>
    </style:style>
    <style:style style:name="T205" style:parent-style-name="DefaultParagraphFont" style:family="text">
      <style:text-properties style:font-name-asian="Times New Roman" style:font-name-complex="Times New Roman" fo:color="#000000" style:language-asian="lt" style:country-asian="LT"/>
    </style:style>
    <style:style style:name="T20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07"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08" style:parent-style-name="DefaultParagraphFont" style:family="text">
      <style:text-properties style:font-name-asian="Times New Roman" style:font-name-complex="Times New Roman" fo:color="#000000" style:language-asian="lt" style:country-asian="LT"/>
    </style:style>
    <style:style style:name="T209" style:parent-style-name="DefaultParagraphFont" style:family="text">
      <style:text-properties style:font-name-asian="Times New Roman" style:font-name-complex="Times New Roman" fo:color="#000000" style:language-asian="lt" style:country-asian="LT"/>
    </style:style>
    <style:style style:name="T21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1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1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13" style:parent-style-name="DefaultParagraphFont" style:family="text">
      <style:text-properties style:font-name-asian="Times New Roman" style:font-name-complex="Times New Roman" fo:color="#000000" style:language-asian="lt" style:country-asian="LT"/>
    </style:style>
    <style:style style:name="P214" style:parent-style-name="Normal" style:family="paragraph">
      <style:paragraph-properties fo:text-align="justify" fo:margin-bottom="0in" fo:line-height="100%" fo:margin-left="1.7722in" fo:text-indent="0.2444in">
        <style:tab-stops/>
      </style:paragraph-properties>
    </style:style>
    <style:style style:name="T215" style:parent-style-name="DefaultParagraphFont" style:family="text">
      <style:text-properties style:font-name-asian="Times New Roman" style:font-name-complex="Times New Roman" fo:color="#000000" style:language-asian="lt" style:country-asian="LT"/>
    </style:style>
    <style:style style:name="T216" style:parent-style-name="DefaultParagraphFont" style:family="text">
      <style:text-properties style:font-name-asian="Times New Roman" style:font-name-complex="Times New Roman" fo:color="#000000" style:language-asian="lt" style:country-asian="LT"/>
    </style:style>
    <style:style style:name="T217"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1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19" style:parent-style-name="DefaultParagraphFont" style:family="text">
      <style:text-properties style:font-name-asian="Times New Roman" style:font-name-complex="Times New Roman" fo:color="#000000" style:language-asian="lt" style:country-asian="LT"/>
    </style:style>
    <style:style style:name="P220" style:parent-style-name="Normal" style:family="paragraph">
      <style:paragraph-properties fo:text-align="justify" fo:margin-bottom="0in" fo:line-height="100%" fo:margin-left="1.7722in" fo:text-indent="0.2444in">
        <style:tab-stops/>
      </style:paragraph-properties>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P221" style:parent-style-name="Normal" style:family="paragraph">
      <style:paragraph-properties fo:text-align="justify" fo:margin-bottom="0in" fo:line-height="100%" fo:margin-left="1.7722in" fo:text-indent="0.2444in">
        <style:tab-stops/>
      </style:paragraph-properties>
    </style:style>
    <style:style style:name="T222"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name-asian="Times New Roman" style:font-name-complex="Times New Roman" fo:color="#000000" style:language-asian="lt" style:country-asian="LT"/>
    </style:style>
    <style:style style:name="T224"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name-asian="Times New Roman" style:font-name-complex="Times New Roman" fo:color="#000000" style:language-asian="lt" style:country-asian="LT"/>
    </style:style>
    <style:style style:name="T226"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name-asian="Times New Roman" style:font-name-complex="Times New Roman" fo:color="#000000" style:language-asian="lt" style:country-asian="LT"/>
    </style:style>
    <style:style style:name="T228"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name-asian="Times New Roman" style:font-name-complex="Times New Roman" fo:color="#000000" style:language-asian="lt" style:country-asian="LT"/>
    </style:style>
    <style:style style:name="T23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31" style:parent-style-name="DefaultParagraphFont" style:family="text">
      <style:text-properties style:font-name-asian="Times New Roman" style:font-name-complex="Times New Roman" fo:color="#000000" style:language-asian="lt" style:country-asian="LT"/>
    </style:style>
    <style:style style:name="P232" style:parent-style-name="Normal" style:family="paragraph">
      <style:paragraph-properties fo:margin-bottom="0in" fo:line-height="100%" fo:margin-left="1.7722in" fo:text-indent="0.2444in">
        <style:tab-stops>
          <style:tab-stop style:type="left" style:position="-1.3784in"/>
        </style:tab-stops>
      </style:paragraph-properties>
    </style:style>
    <style:style style:name="T233" style:parent-style-name="DefaultParagraphFont" style:family="text">
      <style:text-properties style:font-name-complex="Times New Roman" fo:font-weight="bold" style:font-weight-asian="bold" fo:color="#008000" style:font-size-complex="12pt"/>
    </style:style>
    <style:style style:name="P234" style:parent-style-name="Normal" style:family="paragraph">
      <style:paragraph-properties fo:text-align="justify" fo:margin-bottom="0in" fo:line-height="100%" fo:margin-left="1.7722in" fo:text-indent="0.2444in">
        <style:tab-stops/>
      </style:paragraph-properties>
    </style:style>
    <style:style style:name="T235" style:parent-style-name="DefaultParagraphFont" style:family="text">
      <style:text-properties style:font-name-asian="Times New Roman" style:font-name-complex="Times New Roman" fo:color="#000000" style:font-size-complex="12pt"/>
    </style:style>
    <style:style style:name="T2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237" style:parent-style-name="DefaultParagraphFont" style:family="text">
      <style:text-properties style:font-name-asian="Times New Roman" style:font-name-complex="Times New Roman" fo:color="#000000" style:font-size-complex="12pt"/>
    </style:style>
    <style:style style:name="T238" style:parent-style-name="DefaultParagraphFont" style:family="text">
      <style:text-properties style:font-name-asian="Times New Roman" style:font-name-complex="Times New Roman" fo:color="#FF0000" style:font-size-complex="12pt"/>
    </style:style>
    <style:style style:name="T239" style:parent-style-name="DefaultParagraphFont" style:family="text">
      <style:text-properties style:font-name-asian="Times New Roman" style:font-name-complex="Times New Roman" fo:color="#000000" style:font-size-complex="12pt"/>
    </style:style>
    <style:style style:name="T240" style:parent-style-name="DefaultParagraphFont" style:family="text">
      <style:text-properties style:font-name-asian="Times New Roman" style:font-name-complex="Times New Roman" fo:color="#000000" style:font-size-complex="12pt"/>
    </style:style>
    <style:style style:name="T241"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42" style:parent-style-name="DefaultParagraphFont" style:family="text">
      <style:text-properties style:font-name-asian="Times New Roman" style:font-name-complex="Times New Roman" fo:color="#000000" style:font-size-complex="12pt"/>
    </style:style>
    <style:style style:name="T243" style:parent-style-name="DefaultParagraphFont" style:family="text">
      <style:text-properties style:font-name-asian="Times New Roman" style:font-name-complex="Times New Roman" fo:font-style="italic" style:font-style-asian="italic" style:font-style-complex="italic" fo:color="#000000" style:font-size-complex="12pt"/>
    </style:style>
    <style:style style:name="T244" style:parent-style-name="DefaultParagraphFont" style:family="text">
      <style:text-properties style:font-name-asian="Times New Roman" style:font-name-complex="Times New Roman" fo:color="#000000" style:font-size-complex="12pt"/>
    </style:style>
    <style:style style:name="P245" style:parent-style-name="Normal" style:family="paragraph">
      <style:paragraph-properties fo:text-align="justify" fo:margin-bottom="0in" fo:line-height="100%" fo:margin-left="1.7722in" fo:text-indent="0.2444in">
        <style:tab-stops/>
      </style:paragraph-properties>
      <style:text-properties style:font-name-asian="Times New Roman" style:font-name-complex="Times New Roman" fo:color="#000000" style:font-size-complex="12pt"/>
    </style:style>
    <style:style style:name="P246" style:parent-style-name="Normal" style:family="paragraph">
      <style:paragraph-properties fo:text-align="justify" fo:margin-bottom="0in" fo:line-height="100%" fo:margin-left="1.7722in" fo:text-indent="0.2444in">
        <style:tab-stops/>
      </style:paragraph-properties>
      <style:text-properties style:font-name-asian="Times New Roman" style:font-name-complex="Times New Roman" fo:color="#000000" style:font-size-complex="12pt"/>
    </style:style>
    <style:style style:name="P247" style:parent-style-name="Normal" style:family="paragraph">
      <style:paragraph-properties fo:text-align="justify" fo:margin-bottom="0in" fo:line-height="100%" fo:margin-left="1.7722in" fo:text-indent="0.2444in">
        <style:tab-stops/>
      </style:paragraph-properties>
      <style:text-properties style:font-name-asian="Times New Roman" style:font-name-complex="Times New Roman" fo:color="#000000" style:font-size-complex="12pt"/>
    </style:style>
    <style:style style:name="P248" style:parent-style-name="ListParagraph" style:list-style-name="LFO9" style:family="paragraph">
      <style:paragraph-properties fo:margin-bottom="0in" fo:line-height="100%" fo:margin-left="1.5277in" fo:text-indent="0in">
        <style:tab-stops>
          <style:tab-stop style:type="left" style:position="-0.8333in"/>
        </style:tab-stops>
      </style:paragraph-properties>
    </style:style>
    <style:style style:name="T249"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250" style:parent-style-name="Normal" style:family="paragraph">
      <style:paragraph-properties fo:margin-bottom="0in" fo:line-height="100%" fo:margin-left="1.5277in">
        <style:tab-stops/>
      </style:paragraph-properties>
    </style:style>
    <style:style style:name="T251" style:parent-style-name="DefaultParagraphFont" style:family="text">
      <style:text-properties style:font-name-asian="Times New Roman" style:font-name-complex="Times New Roman" fo:color="#000000" style:font-size-complex="12pt" fo:background-color="#FFFFFF"/>
    </style:style>
    <style:style style:name="P252" style:parent-style-name="Normal" style:family="paragraph">
      <style:paragraph-properties fo:margin-bottom="0in" fo:line-height="100%" fo:margin-left="1.5277in">
        <style:tab-stops/>
      </style:paragraph-properties>
    </style:style>
    <style:style style:name="T253" style:parent-style-name="DefaultParagraphFont" style:family="text">
      <style:text-properties style:font-name-asian="Times New Roman" style:font-name-complex="Times New Roman" fo:color="#000000" style:font-size-complex="12pt" fo:background-color="#FFFFFF"/>
    </style:style>
    <style:style style:name="P254" style:parent-style-name="Normal" style:family="paragraph">
      <style:paragraph-properties fo:text-align="justify" fo:margin-bottom="0in" fo:line-height="100%" fo:margin-left="1.5277in">
        <style:tab-stops/>
      </style:paragraph-properties>
    </style:style>
    <style:style style:name="T255" style:parent-style-name="DefaultParagraphFont" style:family="text">
      <style:text-properties style:font-name-asian="Times New Roman" style:font-name-complex="Times New Roman" fo:color="#000000" style:font-size-complex="12pt" fo:background-color="#FFFFFF"/>
    </style:style>
    <style:style style:name="T256" style:parent-style-name="DefaultParagraphFont" style:family="text">
      <style:text-properties style:font-name-asian="Times New Roman" style:font-name-complex="Times New Roman" fo:color="#000000" style:font-size-complex="12pt"/>
    </style:style>
    <style:style style:name="T257"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58"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59"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60"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61" style:parent-style-name="DefaultParagraphFont" style:family="text">
      <style:text-properties style:font-name-asian="Times New Roman" style:font-name-complex="Times New Roman" fo:color="#000000" style:font-size-complex="12pt"/>
    </style:style>
    <style:style style:name="T2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263" style:parent-style-name="DefaultParagraphFont" style:family="text">
      <style:text-properties style:font-name-asian="Times New Roman" style:font-name-complex="Times New Roman" fo:color="#000000" style:font-size-complex="12pt"/>
    </style:style>
    <style:style style:name="P264" style:parent-style-name="Normal" style:family="paragraph">
      <style:paragraph-properties fo:margin-bottom="0in" fo:line-height="100%" fo:margin-left="1.5277in">
        <style:tab-stops/>
      </style:paragraph-properties>
    </style:style>
    <style:style style:name="T265" style:parent-style-name="DefaultParagraphFont" style:family="text">
      <style:text-properties style:font-name-complex="Times New Roman" fo:font-weight="bold" style:font-weight-asian="bold" fo:color="#008000"/>
    </style:style>
    <style:style style:name="T266"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267" style:parent-style-name="DefaultParagraphFont" style:family="text">
      <style:text-properties style:font-name-complex="Times New Roman" fo:font-weight="bold" style:font-weight-asian="bold" fo:color="#008000"/>
    </style:style>
    <style:style style:name="P268" style:parent-style-name="Normal" style:family="paragraph">
      <style:paragraph-properties fo:margin-bottom="0in" fo:line-height="100%" fo:margin-left="1.5277in">
        <style:tab-stops/>
      </style:paragraph-properties>
    </style:style>
    <style:style style:name="T269" style:parent-style-name="DefaultParagraphFont" style:family="text">
      <style:text-properties style:font-name-complex="Times New Roman" fo:font-weight="bold" style:font-weight-asian="bold" fo:color="#008000"/>
    </style:style>
    <style:style style:name="P270" style:parent-style-name="Normal" style:family="paragraph">
      <style:paragraph-properties fo:text-align="justify" fo:margin-bottom="0in" fo:line-height="100%" fo:margin-left="1.5277in">
        <style:tab-stops/>
      </style:paragraph-properties>
      <style:text-properties style:font-name-asian="Times New Roman" style:font-name-complex="Times New Roman" style:font-weight-complex="bold" fo:color="#000000" style:font-size-complex="12pt"/>
    </style:style>
    <style:style style:name="P271" style:parent-style-name="Normal" style:family="paragraph">
      <style:paragraph-properties fo:margin-bottom="0in" fo:line-height="100%" fo:margin-left="1.5277in">
        <style:tab-stops/>
      </style:paragraph-properties>
      <style:text-properties style:font-name-asian="Times New Roman" style:font-name-complex="Times New Roman" style:font-weight-complex="bold" fo:color="#000000" style:font-size-complex="12pt"/>
    </style:style>
    <style:style style:name="P272" style:parent-style-name="Normal" style:family="paragraph">
      <style:paragraph-properties fo:text-align="justify" fo:margin-bottom="0in" fo:line-height="100%" fo:margin-left="1.5277in">
        <style:tab-stops/>
      </style:paragraph-properties>
      <style:text-properties style:font-name-asian="Times New Roman" style:font-name-complex="Times New Roman" style:font-weight-complex="bold" fo:color="#000000" style:font-size-complex="12pt"/>
    </style:style>
    <style:style style:name="P273" style:parent-style-name="Normal" style:family="paragraph">
      <style:paragraph-properties fo:text-align="justify" fo:margin-bottom="0in" fo:line-height="100%" fo:margin-left="1.5277in">
        <style:tab-stops/>
      </style:paragraph-properties>
    </style:style>
    <style:style style:name="T274" style:parent-style-name="DefaultParagraphFont" style:family="text">
      <style:text-properties style:font-name-asian="Times New Roman" style:font-name-complex="Times New Roman" style:font-weight-complex="bold" fo:color="#000000" style:font-size-complex="12pt"/>
    </style:style>
    <style:style style:name="T275" style:parent-style-name="DefaultParagraphFont" style:family="text">
      <style:text-properties style:font-name-asian="Times New Roman" style:font-name-complex="Times New Roman" fo:color="#000000" style:font-size-complex="12pt"/>
    </style:style>
    <style:style style:name="T276" style:parent-style-name="DefaultParagraphFont" style:family="text">
      <style:text-properties style:font-name-asian="Times New Roman" style:font-name-complex="Times New Roman" style:font-weight-complex="bold" fo:color="#000000" style:font-size-complex="12pt"/>
    </style:style>
    <style:style style:name="T277" style:parent-style-name="DefaultParagraphFont" style:family="text">
      <style:text-properties style:font-name-asian="Times New Roman" style:font-name-complex="Times New Roman" fo:color="#000000" style:font-size-complex="12pt"/>
    </style:style>
    <style:style style:name="T278" style:parent-style-name="DefaultParagraphFont" style:family="text">
      <style:text-properties style:font-name-asian="Times New Roman" style:font-name-complex="Times New Roman" style:font-weight-complex="bold" fo:color="#000000" style:font-size-complex="12pt"/>
    </style:style>
    <style:style style:name="T279" style:parent-style-name="DefaultParagraphFont" style:family="text">
      <style:text-properties style:font-name-asian="Times New Roman" style:font-name-complex="Times New Roman" fo:color="#000000" style:font-size-complex="12pt"/>
    </style:style>
    <style:style style:name="T280" style:parent-style-name="DefaultParagraphFont" style:family="text">
      <style:text-properties style:font-name-asian="Times New Roman" style:font-name-complex="Times New Roman" style:font-weight-complex="bold" fo:color="#000000" style:font-size-complex="12pt"/>
    </style:style>
    <style:style style:name="P281" style:parent-style-name="Normal" style:family="paragraph">
      <style:paragraph-properties fo:margin-bottom="0in" fo:line-height="100%" fo:margin-left="1.5277in">
        <style:tab-stops/>
      </style:paragraph-properties>
      <style:text-properties style:font-name-asian="Times New Roman" style:font-name-complex="Times New Roman" style:font-weight-complex="bold" fo:color="#000000" style:font-size-complex="12pt"/>
    </style:style>
    <style:style style:name="P282" style:parent-style-name="Normal" style:family="paragraph">
      <style:paragraph-properties fo:text-align="justify" fo:margin-bottom="0in" fo:line-height="100%" fo:margin-left="1.5277in">
        <style:tab-stops/>
      </style:paragraph-properties>
      <style:text-properties style:font-name-asian="Times New Roman" style:font-name-complex="Times New Roman" style:font-weight-complex="bold" fo:color="#000000" style:font-size-complex="12pt"/>
    </style:style>
    <style:style style:name="P283" style:parent-style-name="Normal" style:family="paragraph">
      <style:paragraph-properties fo:text-align="justify" fo:margin-bottom="0in" fo:line-height="100%" fo:margin-left="1.5277in">
        <style:tab-stops/>
      </style:paragraph-properties>
    </style:style>
    <style:style style:name="T284" style:parent-style-name="DefaultParagraphFont" style:family="text">
      <style:text-properties style:font-name-asian="Times New Roman" style:font-name-complex="Times New Roman" style:font-weight-complex="bold" fo:color="#000000" style:font-size-complex="12pt"/>
    </style:style>
    <style:style style:name="T285" style:parent-style-name="DefaultParagraphFont" style:family="text">
      <style:text-properties style:font-name-asian="Times New Roman" style:font-name-complex="Times New Roman" style:font-weight-complex="bold" fo:font-style="italic" style:font-style-asian="italic" fo:color="#000000" style:font-size-complex="12pt"/>
    </style:style>
    <style:style style:name="T286" style:parent-style-name="DefaultParagraphFont" style:family="text">
      <style:text-properties style:font-name-asian="Times New Roman" style:font-name-complex="Times New Roman" style:font-weight-complex="bold" fo:color="#000000" style:font-size-complex="12pt"/>
    </style:style>
    <style:style style:name="P287" style:parent-style-name="Normal" style:family="paragraph">
      <style:paragraph-properties fo:text-align="justify" fo:margin-bottom="0in" fo:line-height="100%" fo:margin-left="1.5277in">
        <style:tab-stops/>
      </style:paragraph-properties>
      <style:text-properties style:font-name-asian="Times New Roman" style:font-name-complex="Times New Roman" style:font-weight-complex="bold" fo:color="#000000" style:font-size-complex="12pt"/>
    </style:style>
    <style:style style:name="P288" style:parent-style-name="Normal" style:family="paragraph">
      <style:paragraph-properties fo:text-align="justify" fo:margin-bottom="0in" fo:line-height="100%" fo:margin-left="1.5277in">
        <style:tab-stops/>
      </style:paragraph-properties>
    </style:style>
    <style:style style:name="T289" style:parent-style-name="DefaultParagraphFont" style:family="text">
      <style:text-properties style:font-name-asian="Times New Roman" style:font-name-complex="Times New Roman" style:font-weight-complex="bold" fo:color="#000000" style:font-size-complex="12pt"/>
    </style:style>
    <style:style style:name="T290" style:parent-style-name="DefaultParagraphFont" style:family="text">
      <style:text-properties style:font-name-asian="Times New Roman" style:font-name-complex="Times New Roman" style:font-weight-complex="bold" fo:color="#000000" style:font-size-complex="12pt" fo:background-color="#FFFFFF"/>
    </style:style>
    <style:style style:name="T291" style:parent-style-name="DefaultParagraphFont" style:family="text">
      <style:text-properties style:font-name-asian="Times New Roman" style:font-name-complex="Times New Roman" style:font-weight-complex="bold" fo:color="#000000" style:font-size-complex="12pt"/>
    </style:style>
    <style:style style:name="P292" style:parent-style-name="Normal" style:family="paragraph">
      <style:paragraph-properties fo:text-align="justify"/>
    </style:style>
    <style:style style:name="P293" style:parent-style-name="Normal" style:family="paragraph">
      <style:paragraph-properties fo:text-align="justify" fo:margin-bottom="0in" fo:line-height="100%" fo:margin-left="1.7722in" fo:text-indent="0.2444in">
        <style:tab-stops/>
      </style:paragraph-properties>
    </style:style>
    <style:style style:name="P294" style:parent-style-name="Normal" style:family="paragraph">
      <style:paragraph-properties fo:text-align="justify" fo:margin-bottom="0in" style:line-height-at-least="0.1631in" fo:margin-left="1.7722in" fo:text-indent="0.2444in">
        <style:tab-stops/>
      </style:paragraph-properties>
      <style:text-properties style:font-weight-complex="bold" fo:color="#000000" fo:font-size="12pt" style:font-size-asian="12pt" style:font-size-complex="12pt"/>
    </style:style>
    <style:style style:name="P295" style:parent-style-name="Normal" style:family="paragraph">
      <style:paragraph-properties fo:margin-bottom="0in" fo:text-indent="0.5in"/>
      <style:text-properties fo:color="#000000" fo:font-size="12pt" style:font-size-asian="12pt" style:font-size-complex="12pt"/>
    </style:style>
    <style:style style:name="P296" style:parent-style-name="Normal" style:family="paragraph">
      <style:paragraph-properties fo:text-align="justify" fo:margin-bottom="0in" fo:line-height="100%" fo:text-indent="0.5in"/>
    </style:style>
    <style:style style:name="T29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02"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303" style:parent-style-name="Normal" style:family="paragraph">
      <style:paragraph-properties fo:margin-bottom="0in" fo:line-height="100%" fo:margin-left="1.5277in">
        <style:tab-stops/>
      </style:paragraph-properties>
      <style:text-properties style:language-asian="lt" style:country-asian="LT"/>
    </style:style>
    <style:style style:name="P304" style:parent-style-name="Normal" style:family="paragraph">
      <style:paragraph-properties fo:margin-bottom="0in" fo:line-height="100%" fo:margin-left="1.5277in">
        <style:tab-stops>
          <style:tab-stop style:type="left" style:position="-0.8333in"/>
        </style:tab-stops>
      </style:paragraph-properties>
    </style:style>
    <style:style style:name="T305" style:parent-style-name="DefaultParagraphFont" style:family="text">
      <style:text-properties style:font-name="Symbol" style:language-asian="lt" style:country-asian="LT"/>
    </style:style>
    <style:style style:name="T306" style:parent-style-name="DefaultParagraphFont" style:family="text">
      <style:text-properties style:font-name="Symbol" style:language-asian="lt" style:country-asian="LT"/>
    </style:style>
    <style:style style:name="T307"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308" style:parent-style-name="Normal" style:family="paragraph">
      <style:paragraph-properties fo:margin-bottom="0in" fo:line-height="100%" fo:margin-left="1.5277in">
        <style:tab-stops/>
      </style:paragraph-properties>
      <style:text-properties style:font-name-asian="Times New Roman" style:font-name-complex="Times New Roman" fo:color="#000000" style:font-size-complex="12pt" style:language-asian="lt" style:country-asian="LT"/>
    </style:style>
    <style:style style:name="P309" style:parent-style-name="Normal" style:family="paragraph">
      <style:paragraph-properties fo:margin-bottom="0in" fo:line-height="100%" fo:margin-left="1.5277in">
        <style:tab-stops/>
      </style:paragraph-properties>
    </style:style>
    <style:style style:name="T310" style:parent-style-name="DefaultParagraphFont" style:family="text">
      <style:text-properties style:font-name-complex="Times New Roman" fo:font-weight="bold" style:font-weight-asian="bold" fo:color="#008000" style:language-asian="lt" style:country-asian="LT"/>
    </style:style>
    <style:style style:name="T311"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name-complex="Times New Roman" fo:font-weight="bold" style:font-weight-asian="bold" fo:color="#008000" style:language-asian="lt" style:country-asian="LT"/>
    </style:style>
    <style:style style:name="P313" style:parent-style-name="Normal" style:family="paragraph">
      <style:paragraph-properties fo:margin-bottom="0in" fo:line-height="100%" fo:margin-left="1.5277in">
        <style:tab-stops/>
      </style:paragraph-properties>
    </style:style>
    <style:style style:name="T314" style:parent-style-name="DefaultParagraphFont" style:family="text">
      <style:text-properties style:font-name-complex="Times New Roman" fo:font-weight="bold" style:font-weight-asian="bold" fo:color="#008000" style:language-asian="lt" style:country-asian="LT"/>
    </style:style>
    <style:style style:name="P315" style:parent-style-name="Normal" style:family="paragraph">
      <style:paragraph-properties fo:margin-bottom="0in" fo:line-height="100%" fo:margin-left="1.5277in">
        <style:tab-stops/>
      </style:paragraph-properties>
    </style:style>
    <style:style style:name="T316" style:parent-style-name="DefaultParagraphFont" style:family="text">
      <style:text-properties style:font-name-asian="Times New Roman" style:font-name-complex="Times New Roman" fo:color="#000000" style:font-size-complex="12pt"/>
    </style:style>
    <style:style style:name="T3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318" style:parent-style-name="DefaultParagraphFont" style:family="text">
      <style:text-properties style:font-name-asian="Times New Roman" style:font-name-complex="Times New Roman" fo:font-weight="bold" style:font-weight-asian="bold" fo:color="#000000" style:font-size-complex="12pt"/>
    </style:style>
    <style:style style:name="P319" style:parent-style-name="Normal" style:family="paragraph">
      <style:text-properties style:language-asian="lt" style:country-asian="LT"/>
    </style:style>
    <style:style style:name="P320" style:parent-style-name="Normal" style:family="paragraph">
      <style:paragraph-properties fo:text-align="justify" style:vertical-align="baseline"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321" style:parent-style-name="Normal" style:family="paragraph">
      <style:paragraph-properties fo:text-align="justify" style:vertical-align="baseline"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322" style:parent-style-name="Normal" style:family="paragraph">
      <style:paragraph-properties fo:margin-bottom="0in" fo:line-height="100%" fo:margin-left="1.5277in">
        <style:tab-stops/>
      </style:paragraph-properties>
      <style:text-properties style:language-asian="lt" style:country-asian="LT"/>
    </style:style>
    <style:style style:name="P323" style:parent-style-name="Normal" style:family="paragraph">
      <style:paragraph-properties fo:margin-bottom="0in" fo:line-height="100%" fo:margin-left="1.5277in">
        <style:tab-stops>
          <style:tab-stop style:type="left" style:position="-0.8333in"/>
        </style:tab-stops>
      </style:paragraph-properties>
    </style:style>
    <style:style style:name="T324" style:parent-style-name="DefaultParagraphFont" style:family="text">
      <style:text-properties style:font-name="Symbol" style:language-asian="lt" style:country-asian="LT"/>
    </style:style>
    <style:style style:name="T325" style:parent-style-name="DefaultParagraphFont" style:family="text">
      <style:text-properties style:font-name="Symbol" style:language-asian="lt" style:country-asian="LT"/>
    </style:style>
    <style:style style:name="T326"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327" style:parent-style-name="Normal" style:family="paragraph">
      <style:paragraph-properties fo:margin-bottom="0in" fo:line-height="100%" fo:margin-left="1.5277in">
        <style:tab-stops/>
      </style:paragraph-properties>
      <style:text-properties style:font-name-asian="Times New Roman" style:font-name-complex="Times New Roman" fo:color="#000000" style:font-size-complex="12pt"/>
    </style:style>
    <style:style style:name="P328" style:parent-style-name="Normal" style:family="paragraph">
      <style:paragraph-properties fo:margin-bottom="0in" fo:line-height="100%" fo:margin-left="1.5277in">
        <style:tab-stops/>
      </style:paragraph-properties>
    </style:style>
    <style:style style:name="T329" style:parent-style-name="DefaultParagraphFont" style:family="text">
      <style:text-properties style:font-name-asian="Times New Roman" style:font-name-complex="Times New Roman" fo:color="#000000" style:font-size-complex="12pt"/>
    </style:style>
    <style:style style:name="T330" style:parent-style-name="DefaultParagraphFont" style:family="text">
      <style:text-properties style:font-name-asian="Times New Roman" style:font-name-complex="Times New Roman" fo:font-style="italic" style:font-style-asian="italic" style:font-style-complex="italic" fo:color="#000000" style:font-size-complex="12pt"/>
    </style:style>
    <style:style style:name="T331" style:parent-style-name="DefaultParagraphFont" style:family="text">
      <style:text-properties style:font-name-asian="Times New Roman" style:font-name-complex="Times New Roman" fo:color="#000000" style:font-size-complex="12pt"/>
    </style:style>
    <style:style style:name="T332" style:parent-style-name="DefaultParagraphFont" style:family="text">
      <style:text-properties style:font-name-asian="Times New Roman" style:font-name-complex="Times New Roman" fo:font-style="italic" style:font-style-asian="italic" style:font-style-complex="italic" fo:color="#000000" style:font-size-complex="12pt"/>
    </style:style>
    <style:style style:name="T333" style:parent-style-name="DefaultParagraphFont" style:family="text">
      <style:text-properties style:font-name-asian="Times New Roman" style:font-name-complex="Times New Roman" fo:color="#000000" style:font-size-complex="12pt"/>
    </style:style>
    <style:style style:name="P334" style:parent-style-name="Normal" style:family="paragraph">
      <style:paragraph-properties fo:margin-bottom="0in" fo:line-height="100%" fo:margin-left="1.5277in">
        <style:tab-stops/>
      </style:paragraph-properties>
    </style:style>
    <style:style style:name="T335" style:parent-style-name="DefaultParagraphFont" style:family="text">
      <style:text-properties style:font-name-complex="Times New Roman" fo:font-weight="bold" style:font-weight-asian="bold" fo:color="#008000" style:language-asian="lt" style:country-asian="LT"/>
    </style:style>
    <style:style style:name="T336"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name-complex="Times New Roman" fo:font-weight="bold" style:font-weight-asian="bold" fo:color="#008000" style:language-asian="lt" style:country-asian="LT"/>
    </style:style>
    <style:style style:name="P338" style:parent-style-name="Normal" style:family="paragraph">
      <style:paragraph-properties fo:margin-bottom="0in" fo:line-height="100%" fo:margin-left="1.5277in">
        <style:tab-stops/>
      </style:paragraph-properties>
    </style:style>
    <style:style style:name="T339" style:parent-style-name="DefaultParagraphFont" style:family="text">
      <style:text-properties style:font-name-asian="Times New Roman" style:font-name-complex="Times New Roman" fo:font-weight="bold" style:font-weight-asian="bold" fo:color="#008000" style:font-size-complex="12pt" style:language-asian="lt" style:country-asian="LT"/>
    </style:style>
    <style:style style:name="P340" style:parent-style-name="Normal" style:family="paragraph">
      <style:paragraph-properties style:vertical-align="baseline" fo:margin-bottom="0in" fo:line-height="100%" fo:margin-left="1.5277in">
        <style:tab-stops/>
      </style:paragraph-properties>
    </style:style>
    <style:style style:name="T341" style:parent-style-name="DefaultParagraphFont" style:family="text">
      <style:text-properties style:font-name-asian="Times New Roman" style:font-name-complex="Times New Roman" fo:color="#000000" style:font-size-complex="12pt"/>
    </style:style>
    <style:style style:name="T342" style:parent-style-name="DefaultParagraphFont" style:family="text">
      <style:text-properties style:font-name-asian="Times New Roman" style:font-name-complex="Times New Roman" fo:font-weight="bold" style:font-weight-asian="bold" fo:color="#000000" style:font-size-complex="12pt"/>
    </style:style>
    <style:style style:name="T34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344" style:parent-style-name="DefaultParagraphFont" style:family="text">
      <style:text-properties style:font-name-asian="Times New Roman" style:font-name-complex="Times New Roman" fo:color="#000000" style:font-size-complex="12pt"/>
    </style:style>
    <style:style style:name="T345" style:parent-style-name="DefaultParagraphFont" style:family="text">
      <style:text-properties style:font-name-asian="Times New Roman" style:font-name-complex="Times New Roman" fo:font-weight="bold" style:font-weight-asian="bold" fo:color="#000000" style:font-size-complex="12pt"/>
    </style:style>
    <style:style style:name="T346" style:parent-style-name="DefaultParagraphFont" style:family="text">
      <style:text-properties style:font-name-asian="Times New Roman" style:font-name-complex="Times New Roman" fo:color="#000000" style:font-size-complex="12pt"/>
    </style:style>
    <style:style style:name="P347" style:parent-style-name="Normal" style:family="paragraph">
      <style:paragraph-properties fo:text-align="justify" fo:margin-bottom="0in" style:line-height-at-least="0.2291in" fo:text-indent="0.5in"/>
      <style:text-properties style:font-name-asian="Times New Roman" style:font-name-complex="Times New Roman" fo:color="#000000" fo:font-size="12pt" style:font-size-asian="12pt" style:font-size-complex="12pt"/>
    </style:style>
    <style:style style:name="P348" style:parent-style-name="Normal" style:family="paragraph">
      <style:paragraph-properties fo:margin-bottom="0in" fo:line-height="100%" fo:margin-left="1.5277in">
        <style:tab-stops>
          <style:tab-stop style:type="left" style:position="-0.8333in"/>
        </style:tab-stops>
      </style:paragraph-properties>
    </style:style>
    <style:style style:name="T349" style:parent-style-name="DefaultParagraphFont" style:family="text">
      <style:text-properties style:font-name="Symbol"/>
    </style:style>
    <style:style style:name="T350" style:parent-style-name="DefaultParagraphFont" style:family="text">
      <style:text-properties style:font-name="Symbol"/>
    </style:style>
    <style:style style:name="T351"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352" style:parent-style-name="Normal" style:family="paragraph">
      <style:paragraph-properties fo:margin-bottom="0in" fo:line-height="100%" fo:margin-left="1.5277in">
        <style:tab-stops/>
      </style:paragraph-properties>
    </style:style>
    <style:style style:name="T353" style:parent-style-name="DefaultParagraphFont" style:family="text">
      <style:text-properties style:font-name-asian="Times New Roman" style:font-name-complex="Times New Roman" fo:color="#000000" style:font-size-complex="12pt"/>
    </style:style>
    <style:style style:name="T354" style:parent-style-name="DefaultParagraphFont" style:family="text">
      <style:text-properties style:font-name-asian="Times New Roman" style:font-name-complex="Times New Roman" fo:color="#000000" style:font-size-complex="12pt" fo:background-color="#FFFFFF"/>
    </style:style>
    <style:style style:name="T355" style:parent-style-name="DefaultParagraphFont" style:family="text">
      <style:text-properties style:font-name-asian="Times New Roman" style:font-name-complex="Times New Roman" fo:color="#000000" style:font-size-complex="12pt"/>
    </style:style>
    <style:style style:name="P356" style:parent-style-name="Normal" style:family="paragraph">
      <style:paragraph-properties fo:margin-bottom="0in" fo:line-height="100%" fo:margin-left="1.5277in">
        <style:tab-stops/>
      </style:paragraph-properties>
    </style:style>
    <style:style style:name="T357" style:parent-style-name="DefaultParagraphFont" style:family="text">
      <style:text-properties style:font-name-complex="Times New Roman" fo:font-weight="bold" style:font-weight-asian="bold" fo:color="#008000"/>
    </style:style>
    <style:style style:name="T358"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359" style:parent-style-name="DefaultParagraphFont" style:family="text">
      <style:text-properties style:font-name-complex="Times New Roman" fo:font-weight="bold" style:font-weight-asian="bold" fo:color="#008000"/>
    </style:style>
    <style:style style:name="P360" style:parent-style-name="Normal" style:family="paragraph">
      <style:paragraph-properties fo:margin-bottom="0in" fo:line-height="100%" fo:margin-left="1.5277in">
        <style:tab-stops/>
      </style:paragraph-properties>
    </style:style>
    <style:style style:name="T361" style:parent-style-name="DefaultParagraphFont" style:family="text">
      <style:text-properties style:font-name-complex="Times New Roman" fo:font-weight="bold" style:font-weight-asian="bold" fo:color="#008000"/>
    </style:style>
    <style:style style:name="P362" style:parent-style-name="Normal" style:family="paragraph">
      <style:paragraph-properties fo:margin-bottom="0in" fo:line-height="100%" fo:margin-left="1.5277in">
        <style:tab-stops/>
      </style:paragraph-properties>
      <style:text-properties style:font-name-asian="Times New Roman" style:font-name-complex="Times New Roman" fo:color="#000000" style:font-size-complex="12pt"/>
    </style:style>
    <style:style style:name="P363" style:parent-style-name="Normal" style:family="paragraph">
      <style:paragraph-properties fo:margin-bottom="0in" fo:line-height="100%" fo:margin-left="1.5277in">
        <style:tab-stops/>
      </style:paragraph-properties>
      <style:text-properties style:font-name-asian="Times New Roman" style:font-name-complex="Times New Roman" fo:color="#000000" style:font-size-complex="12pt"/>
    </style:style>
    <style:style style:name="P364" style:parent-style-name="Normal" style:family="paragraph">
      <style:paragraph-properties fo:margin-bottom="0in" fo:line-height="100%" fo:margin-left="1.5277in">
        <style:tab-stops/>
      </style:paragraph-properties>
    </style:style>
    <style:style style:name="T365" style:parent-style-name="DefaultParagraphFont" style:family="text">
      <style:text-properties style:font-name-asian="Times New Roman" style:font-name-complex="Times New Roman" fo:color="#000000" style:font-size-complex="12pt"/>
    </style:style>
    <style:style style:name="T366" style:parent-style-name="DefaultParagraphFont" style:family="text">
      <style:text-properties style:font-name-asian="Times New Roman" style:font-name-complex="Times New Roman" style:font-size-complex="12pt"/>
    </style:style>
    <style:style style:name="T367" style:parent-style-name="DefaultParagraphFont" style:family="text">
      <style:text-properties style:font-name-asian="Times New Roman" style:font-name-complex="Times New Roman" fo:font-style="italic" style:font-style-asian="italic" style:font-size-complex="12pt"/>
    </style:style>
    <style:style style:name="T368" style:parent-style-name="DefaultParagraphFont" style:family="text">
      <style:text-properties style:font-name-asian="Times New Roman" style:font-name-complex="Times New Roman" fo:font-style="italic" style:font-style-asian="italic" fo:color="#000000" style:font-size-complex="12pt"/>
    </style:style>
    <style:style style:name="T369" style:parent-style-name="DefaultParagraphFont" style:family="text">
      <style:text-properties style:font-name-asian="Times New Roman" style:font-name-complex="Times New Roman" fo:font-style="italic" style:font-style-asian="italic" fo:color="#000000"/>
    </style:style>
    <style:style style:name="T370" style:parent-style-name="DefaultParagraphFont" style:family="text">
      <style:text-properties style:font-name-asian="Times New Roman" style:font-name-complex="Times New Roman" fo:color="#000000"/>
    </style:style>
    <style:style style:name="P371" style:parent-style-name="Normal" style:family="paragraph">
      <style:paragraph-properties fo:margin-bottom="0in" fo:line-height="100%" fo:margin-left="1.5277in">
        <style:tab-stops/>
      </style:paragraph-properties>
    </style:style>
    <style:style style:name="T372" style:parent-style-name="DefaultParagraphFont" style:family="text">
      <style:text-properties style:font-name-asian="Times New Roman" style:font-name-complex="Times New Roman" style:font-size-complex="12pt"/>
    </style:style>
    <style:style style:name="P373" style:parent-style-name="Normal" style:family="paragraph">
      <style:text-properties style:language-asian="lt" style:country-asian="LT"/>
    </style:style>
    <style:style style:name="P374" style:parent-style-name="Normal" style:family="paragraph">
      <style:paragraph-properties fo:text-align="justify" fo:margin-bottom="0in" style:line-height-at-least="0.2291in" fo:text-indent="0.5in"/>
      <style:text-properties style:font-name="Calibri" style:font-name-asian="Times New Roman" style:font-name-complex="Calibri" fo:color="#000000" fo:font-size="12pt" style:font-size-asian="12pt" style:font-size-complex="12pt" style:language-asian="lt" style:country-asian="LT"/>
    </style:style>
    <style:style style:name="P375" style:parent-style-name="Normal" style:family="paragraph">
      <style:paragraph-properties fo:text-align="justify" fo:margin-bottom="0in" style:line-height-at-least="0.2291in" fo:text-indent="0.5909in"/>
    </style:style>
    <style:style style:name="T376"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377" style:parent-style-name="Normal" style:family="paragraph">
      <style:paragraph-properties fo:text-align="justify" fo:margin-bottom="0in" style:line-height-at-least="0.2291in" fo:text-indent="0.5909in"/>
      <style:text-properties style:font-name="Calibri" style:font-name-asian="Times New Roman" style:font-name-complex="Calibri" fo:color="#000000" fo:font-size="12pt" style:font-size-asian="12pt" style:font-size-complex="12pt" style:language-asian="lt" style:country-asian="LT"/>
    </style:style>
    <style:style style:name="P378" style:parent-style-name="Normal" style:family="paragraph">
      <style:paragraph-properties fo:text-align="justify" fo:margin-bottom="0in" style:line-height-at-least="0.2291in"/>
    </style:style>
    <style:style style:name="T3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80" style:parent-style-name="Normal" style:family="paragraph">
      <style:paragraph-properties fo:text-align="justify" fo:margin-bottom="0in" style:line-height-at-least="0.2291in" fo:text-indent="0.5909in"/>
      <style:text-properties style:font-name="Calibri" style:font-name-asian="Times New Roman" style:font-name-complex="Calibri" fo:color="#000000" fo:font-size="12pt" style:font-size-asian="12pt" style:font-size-complex="12pt" style:language-asian="lt" style:country-asian="LT"/>
    </style:style>
    <style:style style:name="P381" style:parent-style-name="Normal" style:family="paragraph">
      <style:paragraph-properties fo:text-align="justify" fo:margin-bottom="0in" style:line-height-at-least="0.2291in" fo:text-indent="0.5909in"/>
      <style:text-properties style:font-name="Calibri" style:font-name-asian="Times New Roman" style:font-name-complex="Calibri" fo:color="#000000" fo:font-size="12pt" style:font-size-asian="12pt" style:font-size-complex="12pt" style:language-asian="lt" style:country-asian="LT"/>
    </style:style>
  </office:automatic-styles>
  <office:body>
    <office:text text:use-soft-page-breaks="true">
      <text:p text:style-name="P1"><text:s text:c="3"/>Projektas<text:s/>XIVP-228(3)<text:s text:c="13"/></text:p>
      <text:p text:style-name="P2"/>
      <text:p text:style-name="P3"><text:span text:style-name="T4">LIETUVOS RESPUBLIKOS</text:span></text:p>
      <text:p text:style-name="P5"><text:span text:style-name="T6">CIVILINIO KODEKSO</text:span><text:span text:style-name="T7"><text:s/></text:span><text:span text:style-name="T8">4.84 STRAIPSNIO</text:span><text:span text:style-name="T9"><text:s/></text:span><text:span text:style-name="T10">PAKEITIMO<text:s/></text:span></text:p>
      <text:p text:style-name="P11"><text:span text:style-name="T12">ĮSTATYMAS</text:span></text:p>
      <text:p text:style-name="P13"/>
      <text:p text:style-name="P14"><text:span text:style-name="T15">202</text:span><text:span text:style-name="T16">2</text:span><text:span text:style-name="T17"><text:s/>m.                              d. Nr.</text:span></text:p>
      <text:p text:style-name="P18"><text:span text:style-name="T19">Vilnius</text:span></text:p>
      <text:p text:style-name="P20"/>
      <text:p text:style-name="P21"/>
      <text:p text:style-name="P22"><text:bookmark-start text:name="straipsnis1"/>1 straipsnis.<text:s/>4.84<text:s/>straipsnio pakeitimas</text:p>
      <text:p text:style-name="P23"><text:bookmark-end text:name="straipsnis1"/><text:span text:style-name="T24">1</text:span><text:span text:style-name="T25">.<text:s/></text:span><text:span text:style-name="T26">Pakeisti 4.84 straipsnio 4 dalį ir ją išdėstyti taip: </text:span></text:p>
      <text:p text:style-name="P27"><text:span text:style-name="T28">„</text:span><text:span text:style-name="T29">4.Savivaldybės vykdomoji institucija bendrojo naudojimo objektų</text:span><text:span text:style-name="T30"><text:s/></text:span><text:span text:style-name="T31">administratorių skiria penkeriems metams. Likus šešiems mėnesiams iki šio termino pabaigos, pradedama šio straipsnio 3</text:span><text:span text:style-name="T32"> </text:span><text:span text:style-name="T33">dalyje numatyta procedūra, jeigu bent 1/5 daugiabučio</text:span><text:span text:style-name="T34"><text:s/></text:span><text:span text:style-name="T35">namo butų ir kitų patalpų savininkų raštu pareiškia pageidavimą spręsti bendrojo naudojimo objektų administratoriaus paskyrimo klausimą iš naujo arba savivaldybės vykdomoji institucija<text:s/></text:span><text:span text:style-name="T36">gauna</text:span><text:span text:style-name="T37"><text:s/></text:span><text:span text:style-name="T38">yra gavusi<text:s/></text:span><text:span text:style-name="T39">šio namo<text:s/></text:span><text:span text:style-name="T40">butų ir kitų patalpų savininkų<text:s/></text:span><text:span text:style-name="T41">pagrįstų nusiskundimų dėl</text:span><text:span text:style-name="T42"><text:s/></text:span><text:span text:style-name="T43">administratoriaus veiklos. Nesant tokio pageidavimo ir nusiskundimų, bendrojo naudojimo objektų administratoriaus paskyrimas šiam daugiabučiam namui pratęsiamas<text:s/></text:span><text:span text:style-name="T44"><text:s/></text:span><text:span text:style-name="T45">penkerių metų laikotarpiui. Visais atvejais butų ir kitų patalpų savininkai turi teisę šio kodekso 4.85 straipsnyje nustatyta tvarka priimti sprendimą pakeisti bendrojo naudojimo objektų administratorių nesuėjus penkerių metų terminui.“</text:span></text:p>
      <text:p text:style-name="P46"><text:span text:style-name="T47">2. P</text:span><text:span text:style-name="T48">akeisti 4.84 straipsnio 7 dalį ir ją išdėstyti taip: </text:span></text:p>
      <text:soft-page-break/>
      <text:p text:style-name="P49">7. Bendrojo naudojimo objektų administratoriais negali būti šilumos, elektros energijos, dujų, geriamojo vandens tiekėjai, asmenys, teikiantys atliekų vežimo paslaugas,<text:s/>liftų nuolatinės priežiūros paslaugas (išskyrus namus, kuriuose nėra liftų),<text:s/>jeigu jie dirba tos<text:s/>pačios savivaldybės teritorijoje,<text:s/>ūkio subjektai, kurie su<text:s/>bendrojo naudojimo objektų<text:s/>administratoriumi sudaro susijusių ūkio subjektų grupę,<text:s/>kaip tai apibrėžta<text:s/>Lietuvos Respublikos<text:s/>konkurencijos įstatyme. Šis draudimas bendrojo naudojimo objektų administratoriui netaikomas administruojant turtą, esantį gyvenamojoje<text:s/>vietovėje, kurioje, Lietuvos statistikos departamento duomenimis, gyvena mažiau negu 100 000gyventojų, jeigu savivaldybės taryba nenusprendžia kitaip.<text:s/></text:p>
      <text:p text:style-name="P50"><text:span text:style-name="T51">3</text:span><text:span text:style-name="T52">. P</text:span><text:span text:style-name="T53">akeisti 4.84 straipsnio 8 dalį ir ją išdėstyti taip: </text:span></text:p>
      <text:p text:style-name="P54"><text:span text:style-name="T55">„8. Bendrojo naudojimo objektų administratoriai administruoja bendrojo naudojimo objektus pagal Vyriausybės patvirtintus nuostatus.<text:s/></text:span><text:span text:style-name="T56">B</text:span><text:span text:style-name="T57">endrojo naudojimo objektų administratorius</text:span><text:span text:style-name="T58">, kuris</text:span><text:span text:style-name="T59"><text:s/>yra perkančioji organizacija</text:span><text:span text:style-name="T60">,</text:span><text:span text:style-name="T61"><text:s/></text:span><text:span text:style-name="T62">kaip tai apib</text:span><text:span text:style-name="T63">r</text:span><text:span text:style-name="T64">ėžta</text:span><text:span text:style-name="T65"><text:s/>L</text:span><text:span text:style-name="T66">ietuvos<text:s/></text:span><text:span text:style-name="T67">R</text:span><text:span text:style-name="T68">espublikos viešųjų pirkimų įstatym</text:span><text:span text:style-name="T69">e</text:span><text:span text:style-name="T70">,<text:s/></text:span><text:span text:style-name="T71">su administruojamu namu susijusias paslaugas, prekes ir darbus perka vadovaudamasis<text:s/></text:span><text:span text:style-name="T72">šiuo<text:s/></text:span><text:span text:style-name="T73">įstatymu.</text:span><text:span text:style-name="T74"><text:s/></text:span><text:span text:style-name="T75">B</text:span><text:span text:style-name="T76">endrojo naudojimo objektų administratorius</text:span><text:span text:style-name="T77">, kuris</text:span><text:span text:style-name="T78"><text:s/>nėra perkančioji organizacija,</text:span><text:span text:style-name="T79"><text:s/></text:span><text:span text:style-name="T80">pirkimus atlieka</text:span><text:span text:style-name="T81"><text:s/></text:span><text:span text:style-name="T82">vadovaudamasis Vyriausybės ar jos įgaliotos institucijos nustatyta tvarka</text:span><text:span text:style-name="T83">,<text:s/></text:span><text:span text:style-name="T84">naudodamasis<text:s/></text:span><text:span text:style-name="T85">Vyriausybės įsteigtos centrinės perkančiosios organizacijos valdomomis ir<text:s/></text:span><text:span text:style-name="T86">administruojamomis<text:s/></text:span><text:span text:style-name="T87">informacinėmis sistemomis</text:span><text:span text:style-name="T88"><text:s/></text:span><text:span text:style-name="T89">arba</text:span><text:span text:style-name="T90"><text:s/>kit</text:span><text:span text:style-name="T91">u</text:span><text:span text:style-name="T92"><text:s/>būd</text:span><text:span text:style-name="T93">u</text:span><text:span text:style-name="T94">, kai</text:span><text:span text:style-name="T95"><text:s/></text:span><text:span text:style-name="T96">nėra galimybės<text:s/></text:span><text:span text:style-name="T97">paslaugų, prekių ir darbų įsigyti naudojantis šiomis sistemomis, taip pat kai namo bendrojo naudojimo objektų gedimų, defektų šalinimo, avarijų lokalizavimo darbus administratorius privalo organizuoti nedelsiant, kad būtų išvengta pavojaus žmonių gyvybei, sveikatai ar aplinkai, arba galimi dideli materialiniai nuostoliai</text:span><text:span text:style-name="T98">.</text:span><text:span text:style-name="T99"><text:s/>Perkant kit</text:span><text:span text:style-name="T100">u</text:span><text:span text:style-name="T101"><text:s/>būd</text:span><text:span text:style-name="T102">u</text:span><text:span text:style-name="T103">, b</text:span><text:span text:style-name="T104">endrojo naudojimo objektų</text:span><text:span text:style-name="T105"><text:s/></text:span><text:span text:style-name="T106">administratoriui draudžiama pirkti iš ūkio subjektų, kurie su juo sudaro susijusių ūkio subjektų grupę</text:span><text:span text:style-name="T107">,</text:span><text:span text:style-name="T108"><text:s/></text:span><text:span text:style-name="T109">kaip tai apibrėžta<text:s/></text:span><text:span text:style-name="T110">Konkurencijos įstatym</text:span><text:span text:style-name="T111">e</text:span><text:span text:style-name="T112">. Butų ir kitų patalpų savininkai gali priimti sprendimą netaikyti šio draudimo. Šis draudimas taip pat netaikomas, kai susiję ūkio subjektai pateikia<text:s/></text:span><text:span text:style-name="T113">didžiausio<text:s/></text:span><text:span text:style-name="T114">ekonominio naudingumo<text:s/></text:span><text:span text:style-name="T115">pasiūlymą.</text:span><text:span text:style-name="T116"><text:s/></text:span><text:span text:style-name="T117">Butų ir kitų patalpų savininka</text:span><text:span text:style-name="T118">i</text:span><text:span text:style-name="T119"><text:s/>neprivalo apmokėti išlaidų, kurias b</text:span><text:span text:style-name="T120">endrojo naudojimo objektų</text:span><text:span text:style-name="T121"><text:s/></text:span><text:soft-page-break/><text:span text:style-name="T122">administratorius patyrė pažeisdamas šį draudimą</text:span><text:span text:style-name="T123">, taip pat<text:s/></text:span><text:span text:style-name="T124">gali priimti sprendimą netaikyti šioje dalyje nurodyto<text:s/></text:span><text:span text:style-name="T125">reikalavimo</text:span><text:span text:style-name="T126"><text:s/>pirkti</text:span><text:span text:style-name="T127"><text:s/></text:span><text:span text:style-name="T128">naudojantis Vyriausybės įsteigtos centrinės perkančiosios organizacijos valdomomis ir administruojamomis informacinėmis sistemomis</text:span><text:span text:style-name="T129">.</text:span><text:span text:style-name="T130">“</text:span></text:p>
      <text:p text:style-name="P131"><text:span text:style-name="T132"></text:span><text:span text:style-name="T133"><text:tab/></text:span><text:span text:style-name="T134">Seimo narys Remigijus Žemaitaitis 2022-05-26:</text:span></text:p>
      <text:p text:style-name="P135"><text:span text:style-name="T136"></text:span><text:span text:style-name="T137"><text:tab/></text:span><text:span text:style-name="T138">Argumentai:</text:span></text:p>
      <text:p text:style-name="P139"><text:span text:style-name="T140">Pasiūlymu siekiama bendrojo naudojimo objektų administratoriams leisti pirkimus vykdyti naudojant ne tik CPO, bet ir kitas lygiavertes platformas. Šis siūlymas visiškai užtikrina bendrąjį reguliavimo tikslą – užtikrinti maksimalų skaidrumą. Detalius kriterijus, kuriuos turi atitikti platformos, užtikrinančios konkurenciją dėl prekių ir paslaugų įsigijimui elektroninių pirkimų platformomis, bus galima nustatyti</text:span><text:span text:style-name="T141"> Vyriausybės ar jos įgaliotos institucijos tvirtinamoje </text:span><text:span text:style-name="T142">tvarkoje, kuria privalės vadovautis </text:span><text:span text:style-name="T143">bendrojo naudojimo objektų administratoriai. Šiuo metu tokia tvarka yra patvirtinta  Aplinkos ministro įsakymu „Dėl daugiabučio namo bendrojo naudojimo objektų priežiūros paslaugų ir atnaujinimo darbų pirkimų pavyzdinių taisyklių patvirtinimo“. Priėmus šį pasiūlymą būtų išvengtas konkurencijos ribojimas, užtikrinamos konkurencijos sąlygos ir prieinamumas prie šiuo metu veikiančių kitų elektroninių viešųjų pirkimų platformų, kuriomis naudojasi statistiškai daugiau organizacijų nei CPO.</text:span></text:p>
      <text:p text:style-name="P144"><text:span text:style-name="T145"> Šiuo metu galiojančiame Aplinkos ministro įsakymo (</text:span><text:a xlink:href="https://www.e-tar.lt/portal/lt/legalAct/3deecc70a25811e58fd1fc0b9bba68a7" office:target-frame-name="_parent" xlink:show="replace"><text:span text:style-name="T146">2015-12-14d. Nr. D1-913)</text:span></text:a><text:span text:style-name="T147"> 21 punktu numatyta, kad Administratorius gali numatyti šiuos du tiekėjų pasiūlymų vertinimo kriterijus:</text:span></text:p>
      <text:p text:style-name="P148">21.1. mažiausios kainos  – kai laimėjusiu pripažįstamas pasiūlymas, kuriame nurodyta mažiausia kaina;</text:p>
      <text:p text:style-name="P149"><text:span text:style-name="T150">21.2. ekonominio naudingumo – kai laimėjusiu pripažįstamas pasiūlymas, surinkęs daugiausia balų pagal pirkimo dokumentuose nustatytus pasiūlymų vertinimo kriterijus, susijusius su pirkimo objektu, – paprastai</text:span><text:span text:style-name="T151"> </text:span><text:span text:style-name="T152">kokybės, kainos, techninių privalumų, estetinių ir funkcinių charakteristikų, aplinkosaugos charakteristikų,<text:s/></text:span><text:soft-page-break/><text:span text:style-name="T153">eksploatavimo išlaidų, veiksmingumo, garantinio aptarnavimo ir techninės pagalbos, pristatymo datos, pristatymo laiko arba užbaigimo laiko.</text:span></text:p>
      <text:p text:style-name="P154">Siūlomame įstatymo projekte mažiausios kainos kriterijaus siūloma atsisakyti, paliekant tik ekonominio naudingumo kriterijų, taip eliminuojant galimybę gyventojams pasirinkti. Tokia diskriminacinė sąlyga neužtikrina maksimalios vartotojų teisių apsaugos, neatitinka Viešųjų pirkimų įstatymo ir neatitinka vartotojų interesų, pvz. įsigyjant prekes, o ne paslaugas.</text:p>
      <text:p text:style-name="P155"><text:span text:style-name="T156"></text:span><text:span text:style-name="T157"><text:tab/></text:span><text:span text:style-name="T158"> </text:span><text:span text:style-name="T159">Pasiūlymas:</text:span></text:p>
      <text:p text:style-name="P160"><text:span text:style-name="T161"> </text:span><text:span text:style-name="T162">Pakeisti projekto 1 straipsnio 3 dalį ir ją išdėstyti taip:</text:span></text:p>
      <text:p text:style-name="P163"><text:span text:style-name="T164">3. Pakeisti 4.84 straipsnio 8 dalį ir ją išdėstyti taip: </text:span></text:p>
      <text:p text:style-name="P165"><text:bookmark-start text:name="part_7ee7309b11474d278ae3727268f5cc14"/><text:bookmark-start text:name="part_187d7ae644e648dbbb6ebee37c9c1c54"/><text:bookmark-end text:name="part_7ee7309b11474d278ae3727268f5cc14"/><text:bookmark-end text:name="part_187d7ae644e648dbbb6ebee37c9c1c54"/><text:span text:style-name="T166">„8. Bendrojo naudojimo objektų administratoriai administruoja bendrojo naudojimo objektus pagal Vyriausybės patvirtintus nuostatus. Bendrojo naudojimo objektų administratorius, kuris yra perkančioji organizacija, kaip tai apibrėžta Lietuvos Respublikos viešųjų pirkimų įstatyme, su administruojamu namu susijusias paslaugas, prekes ir darbus perka vadovaudamasis šiuo įstatymu. Bendrojo naudojimo objektų administratorius, kuris nėra perkančioji organizacija, pirkimus atlieka vadovaudamasis Vyriausybės ar jos įgaliotos institucijos nustatyta tvarka, naudodamasis Vyriausybės įsteigtos centrinės perkančiosios organizacijos valdomomis ir administruojamomis</text:span><text:span text:style-name="T167"> informacinėmis sistemomis arba </text:span><text:span text:style-name="T168">kitomis konkurenciją dėl prekių ir paslaugų užtikrinančiomis elektroninių pirkimų platformomis. </text:span><text:span text:style-name="T169">Pirkti</text:span><text:span text:style-name="T170"> kitu būdu </text:span><text:span text:style-name="T171">leidžiama</text:span><text:span text:style-name="T172">, kai nėra galimybės paslaugų, prekių ir darbų įsigyti naudojantis šiomis sistemomis, taip pat kai namo bendrojo naudojimo objektų gedimų, defektų šalinimo, avarijų lokalizavimo darbus administratorius privalo organizuoti nedelsiant, kad būtų išvengta pavojaus žmonių gyvybei, sveikatai ar aplinkai, arba galimi dideli materialiniai nuostoliai. Perkant kitu būdu, bendrojo naudojimo objektų administratoriui draudžiama pirkti iš ūkio subjektų, kurie su juo sudaro susijusių ūkio subjektų grupę, kaip tai apibrėžta Konkurencijos įstatyme. Butų<text:s/></text:span><text:soft-page-break/><text:span text:style-name="T173">ir kitų patalpų savininkai gali priimti sprendimą netaikyti šio draudimo. Šis draudimas taip pat netaikomas, kai susiję ūkio subjektai pateikia </text:span><text:span text:style-name="T174">mažiausios kainos arba </text:span><text:span text:style-name="T175">didžiausio ekonominio naudingumo pasiūlymą. Butų ir kitų patalpų savininkai neprivalo apmokėti išlaidų, kurias bendrojo naudojimo objektų administratorius patyrė pažeisdamas šį draudimą, taip pat gali priimti sprendimą netaikyti šioje dalyje nurodyto reikalavimo pirkti naudojantis Vyriausybės įsteigtos centrinės perkančiosios organizacijos valdomomis ir administruojamomis informacinėmis sistemomis.“</text:span></text:p>
      <text:p text:style-name="P176"/>
      <text:p text:style-name="P177"/>
      <text:p text:style-name="P178"><text:span text:style-name="T179">Komiteto nuomonė -<text:s/></text:span><text:span text:style-name="T180">Pritarti iš dalies</text:span><text:span text:style-name="T181">.</text:span></text:p>
      <text:p text:style-name="P182">Komiteto<text:s/>argumentai:</text:p>
      <text:p text:style-name="P183"><text:span text:style-name="T184">Pasiūlymui leisti bendrojo naudojimo objektų administratoriams  pirkimus vykdyti naudojant</text:span><text:span text:style-name="T185"> ne tik </text:span><text:span text:style-name="T186">Vyriausybės įsteigtos centrinės perkančiosios organizacijos valdomomis ir administruojamomis </text:span><text:span text:style-name="T187">informacinėmis sistemomis, bet ir „</text:span><text:span text:style-name="T188">kitomis konkurenciją dėl prekių ir paslaugų užtikrinančiomis elektroninių pirkimų platformomis</text:span><text:span text:style-name="T189">“ </text:span><text:span text:style-name="T190">nepritartina</text:span><text:span text:style-name="T191">.</text:span></text:p>
      <text:p text:style-name="P192"><text:span text:style-name="T193">Pažymėtina, kad Civiliniame kodekse įtvirtinus galimybę pirkti su administruojamu namu susijusias paslaugas, prekes ir darbus „kitomis &lt;...&gt; pirkimų platformomis“ kiltų daug taikymo neaiškumų, nes iš siūlomos formuluotės priimant Civilinio kodekso pakeitimus </text:span><text:span text:style-name="T194">nebūtų aišku kokios tai platformos, kur ir kaip reglamentuota jų veikla, koks kontrolės mechanizmas ir kaip būtų užtikrinamas kibernetinis saugumas</text:span><text:span text:style-name="T195"> (t. y. kokių veiksmų būtų reikalaujama imtis norint apsaugoti kibernetinę aplinką ir užtikrinti šiomis platformomis perduodamos ar jose tvarkomos elektroninės informacijos prieinamumą, vientisumą bei konfidencialumą), o taip pat kaip bus užtikrinamas skaidrumas ir konkurencija.</text:span></text:p>
      <text:p text:style-name="P196">Tokio pobūdžio neaiškumai negali būti sprendžiami poįstatyminiuose teisės aktuose.</text:p>
      <text:soft-page-break/>
      <text:p text:style-name="P197"><text:span text:style-name="T198">Pabrėžtina</text:span><text:span text:style-name="T199">, kad pagal svarstomą projektą,<text:s/></text:span><text:span text:style-name="T200">pirkimas</text:span><text:span text:style-name="T201"><text:s/></text:span><text:span text:style-name="T202">naudojantis</text:span><text:span text:style-name="T203"><text:s/></text:span><text:span text:style-name="T204">Vyriausybės įsteigtos</text:span><text:span text:style-name="T205"><text:s/></text:span><text:span text:style-name="T206">centrinės perkančiosios organizacijos</text:span><text:span text:style-name="T207"><text:s/></text:span><text:span text:style-name="T208">v</text:span><text:span text:style-name="T209">aldomomis ir administruojamomis<text:s/></text:span><text:span text:style-name="T210">sistemomis</text:span><text:span text:style-name="T211"><text:s/></text:span><text:span text:style-name="T212">nebūtų imperatyvi norma, jei butų ir kitų patalpų savininkai priimtų sprendimą netaikyti šio reikalavimo</text:span><text:span text:style-name="T213">.</text:span></text:p>
      <text:p text:style-name="P214"><text:span text:style-name="T215">Svarbu ir tai, kad siūlymui</text:span><text:span text:style-name="T216"><text:s/></text:span><text:span text:style-name="T217">nepritaria projekto autorė.</text:span><text:span text:style-name="T218"><text:s/></text:span><text:span text:style-name="T219">Palaikymo šiam siūlymui neišreiškė ir Aplinkos ministerija.</text:span></text:p>
      <text:p text:style-name="P220"/>
      <text:p text:style-name="P221"><text:span text:style-name="T222">Siūlymui nustatyti, kad draudimas</text:span><text:span text:style-name="T223"> bendrojo naudojimo objektų administratoriui pirkti iš ūkio subjektų, kurie su juo sudaro susijusių ūkio subjektų grupę, kaip tai apibrėžta Konkurencijos įstatyme, būtų </text:span><text:span text:style-name="T224">netaikomas</text:span><text:span text:style-name="T225"> ne tik </text:span><text:span text:style-name="T226">kai susiję ūkio subjektai pateikia</text:span><text:span text:style-name="T227"> didžiausio ekonominio naudingumo pasiūlymą, bet ir </text:span><text:span text:style-name="T228">mažiausios kainos pasiūlymą</text:span><text:span text:style-name="T229"> – </text:span><text:span text:style-name="T230">pritartina</text:span><text:span text:style-name="T231">.</text:span></text:p>
      <text:p text:style-name="P232"><text:span text:style-name="T233">Komiteto pasiūlymas:<text:s/></text:span></text:p>
      <text:p text:style-name="P234"><text:span text:style-name="T235"><text:s/>„8. Bendrojo naudojimo objektų administratoriai</text:span><text:span text:style-name="T236"><text:s/></text:span><text:span text:style-name="T237">administruoja bendrojo naudojimo objektus pagal Vyriausybės patvirtintus nuostatus. Bendrojo naudojimo objektų administratorius, kuris yra perkančioji organizacija, kaip tai apibrėžta Lietuvos Respublikos viešųjų pirkimų įstatyme, su administruojamu namu susijusias paslaugas, prekes ir darbus perka vadovaudamasis šiuo įstatymu. Bendrojo naudojimo objektų administratorius, kuris nėra perkančioji organizacija, pirkimus atlieka vadovaudamasis Vyriausybės ar jos įgaliotos institucijos nustatyta tvarka, naudodamasis Vyriausybės įsteigtos centrinės perkančiosios organizacijos valdomomis ir administruojamomis informacinėmis sistemomis arba kitu būdu, kai</text:span><text:span text:style-name="T238"> </text:span><text:span text:style-name="T239">nėra galimybės paslaugų, prekių ir darbų įsigyti naudojantis šiomis sistemomis, taip pat kai namo bendrojo naudojimo objektų gedimų, defektų šalinimo, avarijų lokalizavimo darbus administratorius privalo organizuoti nedelsiant, kad būtų išvengta pavojaus žmonių gyvybei, sveikatai ar aplinkai, arba galimi dideli materialiniai nuostoliai. Perkant kitu būdu, bendrojo naudojimo objektų administratoriui draudžiama pirkti iš ūkio subjektų, kurie su juo<text:s/></text:span><text:soft-page-break/><text:span text:style-name="T240">sudaro susijusių ūkio subjektų grupę, kaip tai apibrėžta Konkurencijos įstatyme. Butų ir kitų patalpų savininkai gali priimti sprendimą netaikyti šio draudimo. Šis draudimas taip pat netaikomas, kai susiję ūkio subjektai pateikia<text:s/></text:span><text:span text:style-name="T241">mažiausios kainos arba</text:span><text:span text:style-name="T242"><text:s/>didžiausio ekonominio naudingumo pasiūlymą.</text:span><text:span text:style-name="T243"><text:s/></text:span><text:span text:style-name="T244">Butų ir kitų patalpų savininkai neprivalo apmokėti išlaidų, kurias bendrojo naudojimo objektų administratorius patyrė pažeisdamas šį draudimą, taip pat gali priimti sprendimą netaikyti šioje dalyje nurodyto reikalavimo pirkti naudojantis Vyriausybės įsteigtos centrinės perkančiosios organizacijos valdomomis ir administruojamomis informacinėmis sistemomis.</text:span></text:p>
      <text:p text:style-name="P245"/>
      <text:p text:style-name="P246"/>
      <text:p text:style-name="P247"/>
      <text:list text:style-name="LFO9" text:continue-numbering="true">
        <text:list-item>
          <text:p text:style-name="P248"><text:span text:style-name="T249">Seimo narys Kęstutis Mažeika 2022-06-27:</text:span></text:p>
        </text:list-item>
      </text:list>
      <text:p text:style-name="P250"><text:span text:style-name="T251">Pakeisti projekto 1 straipsnio 3 dalį ir ją išdėstyti taip:</text:span></text:p>
      <text:p text:style-name="P252"><text:span text:style-name="T253">3. Pakeisti 4.84 straipsnio 8 dalį ir ją išdėstyti taip: </text:span></text:p>
      <text:p text:style-name="P254"><text:span text:style-name="T255">„8. Bendrojo naudojimo objektų administratoriai administruoja bendrojo naudojimo objektus pagal Vyriausybės patvirtintus nuostatus. Bendrojo naudojimo objektų administratorius, kuris yra perkančioji organizacija, kaip tai apibrėžta Lietuvos Respublikos viešųjų pirkimų įstatyme, su administruojamu namu susijusias paslaugas, prekes ir darbus perka vadovaudamasis šiuo įstatymu. Bendrojo naudojimo objektų administratorius, kuris nėra perkančioji organizacija, pirkimus atlieka vadovaudamasis Vyriausybės ar jos įgaliotos institucijos nustatyta tvarka, naudodamasis Vyriausybės įsteigtos centrinės perkančiosios organizacijos valdomomis ir administruojamomis</text:span><text:span text:style-name="T256"> informacinėmis sistemomis. </text:span><text:span text:style-name="T257">Nepavykus šių paslaugų ar darbų įsigyti per centrinės perkančiosios organizacijos valdomas ir administruojamas elektronines pirkimų sistemas, arba, kai šiose elektroninėse pirkimų sistemose siūlomos įsigyti paslaugos, darbai, prekės neatitinka pirkimus vykdančio administratoriaus poreikių, dėl kurių paslaugos, darbai arba prekės gali būti<text:s/></text:span><text:soft-page-break/><text:span text:style-name="T258">neįsigytos, arba, kai administratorius paslaugas, darbus arba prekes gali įsigyti efektyvesniu būdu, racionaliai naudodamas savininkų lėšas, šios paslaugos, darbai arba prekės perkami LR Vyriausybės ar jos įgaliotos institucijos nustatyta tvarka. </text:span><text:bookmark-start text:name="_Hlk106607311"/><text:span text:style-name="T259">Sprendimą dėl paslaugų, darbų arba prekių pirkimo vykdymo ne per centrinės perkančiosios organizacijos administruojamas ir valdomas elektronines pirkimų sistemas pirkimus vykdantis administratorius, prieš vykdydamas paslaugų, darbų, prekių pirkimus, privalo teisės aktų nustatyta tvarka apie tai informuoti butų ir kitų patalpų savininkus.</text:span><text:bookmark-end text:name="_Hlk106607311"/><text:span text:style-name="T260"> Pirkti kitu būdu taip pat leidžiama</text:span><text:span text:style-name="T261">, </text:span><text:span text:style-name="T262">kai nėra galimybės paslaugų, prekių ir darbų įsigyti naudojantis šiomis sistemomis, taip pat</text:span><text:span text:style-name="T263"> kai namo bendrojo naudojimo objektų gedimų, defektų šalinimo, avarijų lokalizavimo darbus administratorius privalo organizuoti nedelsiant, kad būtų išvengta pavojaus žmonių gyvybei, sveikatai ar aplinkai, arba galimi dideli materialiniai nuostoliai. Perkant kitu būdu, bendrojo naudojimo objektų administratoriui draudžiama pirkti iš ūkio subjektų, kurie su juo sudaro susijusių ūkio subjektų grupę, kaip tai apibrėžta Konkurencijos įstatyme. Butų ir kitų patalpų savininkai gali priimti sprendimą netaikyti šio draudimo. Šis draudimas taip pat netaikomas, kai susiję ūkio subjektai pateikia mažiausios kainos arba didžiausio ekonominio naudingumo pasiūlymą. Butų ir kitų patalpų savininkai neprivalo apmokėti išlaidų, kurias bendrojo naudojimo objektų administratorius patyrė pažeisdamas šį draudimą, taip pat gali priimti sprendimą netaikyti šioje dalyje nurodyto reikalavimo pirkti naudojantis Vyriausybės įsteigtos centrinės perkančiosios organizacijos valdomomis ir administruojamomis informacinėmis sistemomis.“</text:span></text:p>
      <text:p text:style-name="P264"><text:span text:style-name="T265">Komiteto nuomonė -<text:s/></text:span><text:span text:style-name="T266">Nepritarti</text:span><text:span text:style-name="T267">.</text:span></text:p>
      <text:p text:style-name="P268"><text:span text:style-name="T269">Komiteto argumentai:<text:s/></text:span></text:p>
      <text:p text:style-name="P270">Pažymėtina, kad komitete patobulinta Civilinio kodekso 4.84 straipsnio 8 dalies redakcija (Projekto 1 straipsnio 3 dalis) buvo išdiskutuota dvejuose komiteto organizuotuose klausymuose. Projekte XIVP-228(3) aiškiai įtvirtintos išimtys, kada administratoriai<text:s/><text:soft-page-break/>pirkimus gali atlikti kitu būdu (ne naudojantis Vyriausybės įsteigtos centrinės perkančiosios organizacijos valdomomis ir administruojamomis informacinėmis sistemomis), t.y.,<text:s/></text:p>
      <text:p text:style-name="P271">-kai nėra galimybės paslaugų, prekių ir darbų įsigyti naudojantis šiomis sistemomis,</text:p>
      <text:p text:style-name="P272">- taip pat kai namo bendrojo naudojimo objektų gedimų, defektų šalinimo, avarijų lokalizavimo darbus administratorius privalo organizuoti nedelsiant, kad būtų išvengta pavojaus žmonių gyvybei, sveikatai ar aplinkai, arba galimi dideli materialiniai nuostoliai.</text:p>
      <text:p text:style-name="P273"><text:span text:style-name="T274">Pabrėžtina ir tai, kad pagal svarstomą projektą,<text:s/></text:span><text:span text:style-name="T275">pirkimas naudojantis<text:s/></text:span><text:span text:style-name="T276">Vyriausybės įsteigtos<text:s/></text:span><text:span text:style-name="T277">centrinės perkančiosios organizacijos<text:s/></text:span><text:span text:style-name="T278">valdomomis ir administruojamomis<text:s/></text:span><text:span text:style-name="T279">sistemomis nebūtų imperatyvi norma, jei butų ir kitų patalpų savininkai priimtų sprendimą netaikyti šio reikalavimo</text:span><text:span text:style-name="T280">.</text:span></text:p>
      <text:p text:style-name="P281"/>
      <text:p text:style-name="P282">Tuo tarpu Seimo nario pasiūlyme teikiamos išimtys, kuomet administratoriai pirkimus galėtų atlikti kitu būdu ne tik dar labiau išplečiamos, bet ir vertintinos kaip pernelyg neapibrėžtos.<text:s/></text:p>
      <text:p text:style-name="P283"><text:span text:style-name="T284">Pavyzdžiui, į vieną iš siūlomų išimčių panašaus pobūdžio formuluotė, leidžianti pirkti kitu būdu,<text:s/></text:span><text:span text:style-name="T285">nepavykus paslaugų ar darbų įsigyti per centrinės perkančiosios organizacijos valdomas ir administruojamas elektronines pirkimų sistemas</text:span><text:span text:style-name="T286">, buvo aptarta Komitete projekto svarstymo komitete stadijoje. Tuomet tokios formuluotės buvo atsisakyta, atsižvelgiant į Lietuvos savivaldybių asociacijos argumentus, kad „pirkimą vykdyti naudojantis CPO administruojamomis elektroninėmis pirkimų sistemomis administratoriui gali nepavykti dėl įvairių subjektyvių priežasčių, pvz. nepakankamo pirkimą vykdančio administratoriaus atstovo kompiuterinio raštingumo ar jų manymu sudėtingos CPO sistemos ir pan. Tokiu būdu administratoriui paliekama teisinė spraga interpretuoti nepavykusį pirkimą sau naudinga linkme, kad po to pirkimą galėtų vykdyti iš savo nuožiūra pasirinktų prekių ir paslaugų tiekėjų, galimai didesnę nei rinkos kainą ir pan.“</text:span></text:p>
      <text:p text:style-name="P287"/>
      <text:p text:style-name="P288"><text:span text:style-name="T289">Teikiamo pasiūlymo kontekste pabrėžtina ir tai, kad visose Civilinio kodekso 4.84 straipsnio pakeitimo įstatymo projekto svarstymo stadijose buvo akcentuojama turto savininko interesų  pirmenybė. Tuo tarpu administratoriaus pareigos pirkimus atlikti naudojantis<text:s/></text:span><text:span text:style-name="T290">Vyriausybės įsteigtos centrinės perkančiosios organizacijos valdomomis ir administruojamomis<text:s/></text:span><text:span text:style-name="T291">informacinėmis sistemomis išimčių sąrašo išplėtimas sąlygotų taikymo neaiškumus, kontrolės apsunkinimą, o tuo pačiu ir gyventojų interesų užtikrinimo galimybių mažėjimą.</text:span></text:p>
      <text:p text:style-name="P292"><text:bookmark-start text:name="p_1_3"/><text:bookmark-end text:name="p_1_3"/></text:p>
      <text:p text:style-name="P293"/>
      <text:p text:style-name="P294"/>
      <text:p text:style-name="P295"/>
      <text:p text:style-name="P296"><text:bookmark-start text:name="straipsnis2"/><text:span text:style-name="T297">2</text:span><text:span text:style-name="T298"><text:s/>straipsnis. Įstatymo įsigaliojimas</text:span><text:span text:style-name="T299">,</text:span><text:span text:style-name="T300"><text:s/>įgyvendinimas</text:span><text:span text:style-name="T301"><text:s/>ir taikymas</text:span></text:p>
      <text:p text:style-name="P302"><text:bookmark-end text:name="straipsnis2"/>1.<text:s/>Šis<text:s/>įstatymas, išskyrus šio straipsnio 2 dalį<text:s/>įsigalioja 2022 m.<text:s/>lapkričio<text:s/>1 d.</text:p>
      <text:p text:style-name="P303"/>
      <text:p text:style-name="P304"><text:span text:style-name="T305"></text:span><text:span text:style-name="T306"><text:tab/></text:span><text:span text:style-name="T307">Seimo kanceliarijos Teisės departamentas 2022-05-19:</text:span></text:p>
      <text:p text:style-name="P308">2.         Atkreipiame dėmesį, kad projekto 2 straipsnyje siūloma nustatyti, kad įstatymas įsigalioja 2022 m. lapkričio 1 d., o iki 2022 spalio 31 d. turi būti priimti įstatymo įgyvendinamieji teisės aktai. Šiame kontekste atkreipiame dėmesį, jog įstatymo nuostatomis bendro naudojimo objektų administratoriams nustatomos naujos prievolės, kurios, be kita ko, turės būti taikomos ir pagal priimtų poįstatyminių teisės aktų turinį, taigi įstatymo projektas nenumato galimybės bendro naudojimo objektų administratoriams susipažinti su naujo pobūdžio teisiniu reguliavimu ir deramai pasirengti jį taikyti. Todėl svarstytina, ar neturėtų būti numatyta vėlesnė įstatymo įsigaliojimo data, ją vėlinant poįstatyminių teisės aktų priėmimo datos atžvilgiu, kad būtų sudaryta galimybė pasirengti deramai taikyti įstatymo nuostatas.</text:p>
      <text:soft-page-break/>
      <text:p text:style-name="P309"><text:span text:style-name="T310">Komiteto nuomonė -<text:s/></text:span><text:span text:style-name="T311">Pritarti</text:span><text:span text:style-name="T312">.</text:span></text:p>
      <text:p text:style-name="P313"><text:span text:style-name="T314">Komiteto pasiūlymas:<text:s/></text:span></text:p>
      <text:p text:style-name="P315"><text:span text:style-name="T316"><text:s/>„1.Šis įstatymas, išskyrus šio straipsnio 2 dalį įsigalioja<text:s/></text:span><text:span text:style-name="T317">2022 m. lapkričio 1 d.<text:s/></text:span><text:span text:style-name="T318">2023 m. sausio 1 d.“</text:span></text:p>
      <text:p text:style-name="P319"><text:bookmark-start text:name="p_2_1"/><text:bookmark-end text:name="p_2_1"/></text:p>
      <text:p text:style-name="P320">2.<text:s/>Lietuvos Respublikos<text:s/>Vyriausybė ir (ar) jos įgaliota institucija iki 2022<text:s/>m.<text:s/>spalio<text:s/>31 d. priima šio įstatymo įgyvendinamuosius teisės aktus.</text:p>
      <text:p text:style-name="P321">3.<text:s/>Iki šio įstatymo įsigaliojimo pradėtos prekių, paslaugų ir darbų pirkimo procedūros baigiamos pagal<text:s/>iki šio įstatymo įsigaliojimo galiojusį teisinį<text:s/>reguliavimą.</text:p>
      <text:p text:style-name="P322"/>
      <text:p text:style-name="P323"><text:span text:style-name="T324"></text:span><text:span text:style-name="T325"><text:tab/></text:span><text:span text:style-name="T326">Seimo kanceliarijos Teisės departamentas 2022-05-19:</text:span></text:p>
      <text:p text:style-name="P327">Įvertinę teikiamo įstatymo projekto atitiktį Konstitucijai, galiojantiems įstatymams, teisėkūros principams ir teisės technikos taisyklių reikalavimams, teikiame šias pastabas:</text:p>
      <text:p text:style-name="P328"><text:span text:style-name="T329">1.         Projekto 2 straipsnio 3 dalyje siūloma nustatyti, kad ,,Iki šio įstatymo įsigaliojimo pradėtos prekių, paslaugų ir darbų pirkimo procedūros baigiamos pagal iki šio įstatymo įsigaliojimo galiojusį teisinį reguliavimą”. Iš vertinamosios projekto nuostatos turinio nėra pakankamai aišku, kurių subjektų iki įstatymo įsigaliojimo pradėtos prekių, paslaugų ir darbų pirkimo procedūros būtų baigiamos pagal iki įstatymo įsigaliojimo galiojusį teisinį reguliavimą. Taip pat nėra aišku, su kokių objektų administravimu šie pirkimai turėtų būti susiję. Siekiant teisinio aiškumo, svarstytina, ar projekto 2 straipsnio 3 dalies nuostatų nereikėtų patikslinti, nustatant, kad iki šio įstatymo įsigaliojimo </text:span><text:span text:style-name="T330">bendrojo naudojimo objektų administratorių</text:span><text:span text:style-name="T331"> pradėtos su </text:span><text:span text:style-name="T332">administruojamu namu susijusių</text:span><text:span text:style-name="T333"> prekių, paslaugų ir darbų pirkimo procedūros baigiamos pagal iki šio įstatymo įsigaliojimo galiojusį teisinį reguliavimą.</text:span></text:p>
      <text:p text:style-name="P334"><text:span text:style-name="T335">Komiteto nuomonė -<text:s/></text:span><text:span text:style-name="T336">Pritarti</text:span><text:span text:style-name="T337">.</text:span></text:p>
      <text:p text:style-name="P338"><text:span text:style-name="T339">Komiteto pasiūlymas:<text:s/></text:span></text:p>
      <text:soft-page-break/>
      <text:p text:style-name="P340"><text:span text:style-name="T341"><text:s/>„3. B</text:span><text:span text:style-name="T342">endrojo naudojimo objektų administratorių<text:s/></text:span><text:span text:style-name="T343">I</text:span><text:span text:style-name="T344">iki šio įstatymo įsigaliojimo pradėtos<text:s/></text:span><text:span text:style-name="T345">su administruojamu namu susijusių<text:s/></text:span><text:span text:style-name="T346">prekių, paslaugų ir darbų pirkimo procedūros baigiamos pagal iki šio įstatymo įsigaliojimo galiojusį teisinį reguliavimą.“</text:span></text:p>
      <text:p text:style-name="P347"/>
      <text:p text:style-name="P348"><text:span text:style-name="T349"></text:span><text:span text:style-name="T350"><text:tab/></text:span><text:span text:style-name="T351">Seimo kanceliarijos Teisės departamentas 2022-05-19:</text:span></text:p>
      <text:p text:style-name="P352"><text:span text:style-name="T353">Kartu atkreipiame dėmesį, kad iš projekto nuostatų nėra, ar, </text:span><text:span text:style-name="T354">įstatymui įsigaliojus, naujos kodekso nuostatos būtų taikomos iki įstatymo įsigaliojimo</text:span><text:span text:style-name="T355"> daugiabučių namų bendrojo naudojimo objektų administratorių jau sudarytoms prekių, paslaugų ir darbų, susijusių su administruojamu namu, sutartims, tokių sutarčių pakeitimams, kurie būtų atliekami įstatymui jau įsigaliojus. Atsižvelgus į tai, svarstytina, ar įstatymo projektą nereikėtų papildyti nuostatomis, reguliuojančiomis įstatymo taikymą tokių sutarčių atžvilgiu, užtikrinant, jog asmenų teisėtų lūkesčių principas nebus pažeidžiamas.</text:span></text:p>
      <text:p text:style-name="P356"><text:span text:style-name="T357">Komiteto nuomonė -<text:s/></text:span><text:span text:style-name="T358">Nepritarti</text:span><text:span text:style-name="T359">.</text:span></text:p>
      <text:p text:style-name="P360"><text:span text:style-name="T361">Komiteto argumentai:<text:s/></text:span></text:p>
      <text:p text:style-name="P362">Projekto 1 straipsnio 3 dalimi siūlomoje keisti Civilinio kodekso 4.84 straipsnio 8 dalyje įtvirtinami nauji procedūriniai reikalavimai, taikytini ikisutartiniuose santykiuose.<text:s/></text:p>
      <text:p text:style-name="P363">Tuo tarpu dėl iki šio įstatymo įsigaliojimo bendrojo naudojimo objektų administratorių pradėtų su administruojamu namu susijusių prekių, paslaugų ir darbų pirkimo procedūrų baigimo pasisakyta Projekto 2 straipsnio 3 dalyje.</text:p>
      <text:p text:style-name="P364"><text:span text:style-name="T365">Pažymėtina ir tai, kad</text:span><text:span text:style-name="T366"><text:s/>Civilinio kodekso 1.7 str. 2 d. įtvirtinta, kad<text:s/></text:span><text:bookmark-start text:name="part_fbe41a3e4df347d6b33ec6f9a52d2869"/><text:bookmark-end text:name="part_fbe41a3e4df347d6b33ec6f9a52d2869"/><text:span text:style-name="T367">c</text:span><text:span text:style-name="T368">iviliniai įstatymai ir kiti civilinius santykius reglamentuojantys teisės aktai negalioja atgaline tvarka</text:span><text:span text:style-name="T369">.</text:span><text:span text:style-name="T370"><text:s/></text:span></text:p>
      <text:p text:style-name="P371"><text:span text:style-name="T372">Lietuvos Aukščiausiasis Teismas civilinėje byloje Nr. 3K-3-192/2008 išaiškino, kad pagal teisėje galiojantį bendrąjį principą teisiniams santykiams taikomi tie įstatymai, kurie galioja tų santykių atsiradimo, pasikeitimo ar pasibaigimo momentu. &lt;...&gt; civiliniai įstatymai negali būti taikomi teisiniams santykiams, atsiradusiems iki šių įstatymų įsigaliojimo, t. y. įstatymas negalioja atgal (lex retro non agit) &lt;...&gt;.</text:span></text:p>
      <text:p text:style-name="Normal"><text:bookmark-start text:name="p_2_3"/><text:bookmark-end text:name="p_2_3"/></text:p>
      <text:p text:style-name="P373"/>
      <text:p text:style-name="P374"/>
      <text:p text:style-name="P375"><text:span text:style-name="T376">Skelbiu šį Lietuvos Respublikos Seimo priimtą įstatymą.</text:span></text:p>
      <text:p text:style-name="P377"/>
      <text:p text:style-name="P378"><text:span text:style-name="T379">Respublikos Prezidentas</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silymai2" style:display-name="pasilymai2"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size="12pt" style:font-size-asian="12pt"/>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6-29T12:19:00Z</meta:creation-date>
    <dc:date>2022-06-29T12:19:00Z</dc:date>
    <meta:print-date>2022-04-28T10:30:00Z</meta:print-date>
    <meta:template xlink:href="Normal.dotm" xlink:type="simple"/>
    <meta:editing-cycles>2</meta:editing-cycles>
    <meta:editing-duration>PT0S</meta:editing-duration>
    <meta:document-statistic meta:page-count="13" meta:paragraph-count="86" meta:word-count="2778" meta:character-count="22194" meta:row-count="286" meta:non-whitespace-character-count="19502"/>
  </office:meta>
</office:document-meta>
</file>