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right="0.1958in"/>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Heading1" style:family="paragraph">
      <style:text-properties fo:letter-spacing="normal"/>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T14" style:parent-style-name="DefaultParagraphFont" style:family="text">
      <style:text-properties fo:language="it" fo:country="IT"/>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color="#000000"/>
    </style:style>
    <style:style style:name="P23" style:parent-style-name="Normal" style:family="paragraph">
      <style:paragraph-properties fo:text-align="justify" fo:line-height="150%">
        <style:tab-stops>
          <style:tab-stop style:type="left" style:position="0.6895in"/>
        </style:tab-stops>
      </style:paragraph-properties>
    </style:style>
    <style:style style:name="P24" style:parent-style-name="Normal" style:family="paragraph">
      <style:paragraph-properties fo:text-align="justify" fo:line-height="150%"/>
      <style:text-properties fo:color="#000000" style:font-size-complex="12pt" style:language-asian="lt" style:country-asian="LT"/>
    </style:style>
    <style:style style:name="P25" style:parent-style-name="Normal" style:family="paragraph">
      <style:paragraph-properties fo:text-align="justify" fo:line-height="150%"/>
      <style:text-properties fo:color="#000000"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style:text-properties fo:color="#000000" style:font-size-complex="12pt" style:language-asian="lt" style:country-asian="L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line-height="150%"/>
    </style:style>
    <style:style style:name="T39" style:parent-style-name="DefaultParagraphFont" style:family="text">
      <style:text-properties fo:color="#000000" style:font-size-complex="12pt"/>
    </style:style>
    <style:style style:name="T40" style:parent-style-name="Hyperlink" style:family="text">
      <style:text-properties fo:color="#000000" style:font-size-complex="12pt" style:text-underline-type="none"/>
    </style:style>
    <style:style style:name="P41" style:parent-style-name="Normal" style:family="paragraph">
      <style:paragraph-properties fo:line-height="150%"/>
    </style:style>
    <style:style style:name="T42" style:parent-style-name="DefaultParagraphFont" style:family="text">
      <style:text-properties fo:color="#000000" style:font-size-complex="12pt"/>
    </style:style>
    <style:style style:name="T43" style:parent-style-name="Hyperlink" style:family="text">
      <style:text-properties fo:color="#000000" style:font-size-complex="12pt" style:text-underline-type="none"/>
    </style:style>
    <style:style style:name="P44" style:parent-style-name="Normal" style:family="paragraph">
      <style:paragraph-properties fo:line-height="150%"/>
    </style:style>
    <style:style style:name="T45" style:parent-style-name="DefaultParagraphFont" style:family="text">
      <style:text-properties fo:color="#000000"/>
    </style:style>
    <style:style style:name="T46" style:parent-style-name="Hyperlink" style:family="text">
      <style:text-properties fo:color="#000000" style:text-underline-type="none"/>
    </style:style>
    <style:style style:name="P4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8" style:parent-style-name="DefaultParagraphFont" style:family="text">
      <style:text-properties style:font-weight-complex="bold" fo:color="#000000" style:font-size-complex="12pt"/>
    </style:style>
    <style:style style:name="T49" style:parent-style-name="Hyperlink" style:family="text">
      <style:text-properties style:font-weight-complex="bold" fo:color="#000000" style:font-size-complex="12pt" style:text-underline-type="none"/>
    </style:style>
    <style:style style:name="P5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 LIETUVOS RESPUBLIKOS TERITORIJŲ PLANAVIMO ĮSTATYMO NR. I-1120 4 STRAIPSNIO PAKEITIMO</text:span><text:span text:style-name="T9"><text:line-break/>ĮSTATYMO<text:s/></text:span><text:span text:style-name="T10">PROJEKTO</text:span></text:p>
      <text:p text:style-name="P11"/>
      <text:p text:style-name="P12">2023-06-14<text:s/>Nr. XIVP-2875</text:p>
      <text:p text:style-name="P13"><text:span text:style-name="T14">Vilnius</text:span></text:p>
      <text:p text:style-name="P15"/>
      <text:p text:style-name="P16">Įvertinę projekto atitiktį Konstitucijai, įstatymams, teisėkūros principams ir teisės technikos taisyklėms,<text:s/>teikiame šią pastabą.</text:p>
      <text:p text:style-name="P17">Projekto 1 straipsniu<text:s/>Teritorijų planavimo įstatymo (toliau – keičiamas įstatymas)<text:s/>4 straipsnio 4 dalį siūloma papildyti nuostata, kad<text:s/><text:span text:style-name="T18">Vyriausybės įgaliotos institucijos</text:span><text:s/>patvirtintų<text:s/><text:soft-page-break/>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Projekto aiškinamajame rašte nurodyta, kad „šiuo metu galiojančiame Teritorijų planavimo įstatymo 4 straipsnio 4 dalyje įtvirtinta, kad valstybės lygmens kompleksinio teritorijų planavimo dokumentų, valstybei svarbių projektų teritorijų planavimo dokumentų, Vyriausybė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Kad būtų išlaikytas tas pats teritorijų planavimo dokumentų sprendinių tarpusavio santykis kartu teikiamas Teritorijų planavimo įstatymo Nr. I-1120 4 straipsnio pakeitimo įstatymo projektas, kuriuo nustatoma, kad<text:s/><text:span text:style-name="T19">aplinkos ar kultūros ministrų patvirtinti rezervatinių apyrubių ir valstybinių draustinių ribų planai</text:span><text:s/>turi viršenybę savivaldybės lygmens ir vietovės lygmens kompleksinio ir specialiojo teritorijų planavimo dokumentų atžvilgiu“. Atkreipiame dėmesį, kad projektas savo turiniu neatitinka projekto aiškinamojo rašto nuostatų, nes projekte nurodoma, kad<text:s/><text:soft-page-break/>Vyriausybės įgaliotos institucijos patvirtinti specialiojo teritorijų planavimo dokumentai, žemės gelmių naudojimo planai turi aukštesnę galią už<text:s/>savivaldybės lygmens ir vietovės lygmens kompleksinio ir specialiojo teritorijų planavimo dokumentų sprendinius ir privalomai taikomi savivaldybėms rengiant, keičiant ar koreguojant savivaldybės lygmens ir vietovės lygmens teritorijų planavimo dokumentus. Tuo tarpu<text:s/>tiek<text:s/>pagal<text:s/>projekto aiškinamajame rašte<text:s/>išdėstytas nuostatas, tiek<text:s/>pagal kartu teikiamo<text:s/>Saugomų teritorijų įstatymo Nr. I-301 pakeitimo įstatymo projekto reg. Nr. XIVP-2868<text:s/>(toliau – projektas reg. Nr. XIVP-2868)<text:s/>1 straipsnyje dėstomas<text:s/>naujos redakcijos Saugomų teritorijų įstatymo<text:s/>nuostatas<text:s/><text:span text:style-name="T20">rezervatinių apyrubių ir va</text:span><text:span text:style-name="T21">lstybinių draustinių ribų planus tvirtintų</text:span><text:s/>ne Vyriausybės įgaliota institucija, bet aplinkos ar kultūros<text:s/>ministrai<text:s/>(pavyzdžiui,<text:s/>pagal projekto<text:s/>reg. Nr. XIVP-2868<text:s/>1 straipsnyje dėstomos<text:s/>naujos redakcijos Saugomų teritorijų<text:s/>įstatymo<text:s/>22 straipsnio 3 dalies nuostatas<text:span text:style-name="T22"><text:s/></text:span>rezervatinių apyrubių ir valstybinių draustinių, išskyrus kultūrinius valstybinius draustinius,<text:s/>planus<text:s/>tvirtintų aplinkos ministras). Atsižvelgiant į tai, kas aukščiau išdėstyta, svarstytina, ar projekte<text:s/>vietoj<text:s/>nuostatos „Vyriausybės įgaliotos institucijos“<text:s/>nereikėtų<text:s/>nurodyti<text:s/>konkrečius subjektus, kurie turėtų teisę tvirtinti projekto aiškinamajame rašte nurodytus specialiojo<text:s/>teritorijų planavimo dokumentus<text:s/>arba įvardinti<text:s/>konkrečius<text:s/>specialiojo<text:s/>teritorijų<text:s/>planavimo dokumentus, kurie<text:s/>turėtų<text:s/> aukštesnę galią už savivaldybės lygmens ir vietovės lygmens kompleksinio ir specialiojo teritorijų planavimo<text:s/><text:soft-page-break/>dokumentų sprendinius ir<text:s/>būtų<text:s/>privalomai taikomi savivaldybėms rengiant, keičiant ar koreguojant savivaldybės lygmens ir vietovės lygmens teritorijų planavimo dokumentus.</text:p>
      <text:p text:style-name="P23"/>
      <text:p text:style-name="P24"/>
      <text:p text:style-name="P25"/>
      <text:p text:style-name="P26"><text:span text:style-name="T27">Departamento direktorius</text:span><text:span text:style-name="T28"><text:tab/></text:span><text:span text:style-name="T29"><text:tab/></text:span><text:span text:style-name="T30"><text:tab/></text:span><text:span text:style-name="T31"><text:tab/><text:s text:c="19"/>Dainius Zebleckis</text:span></text:p>
      <text:p text:style-name="P32"/>
      <text:p text:style-name="P33"/>
      <text:p text:style-name="P34"/>
      <text:p text:style-name="P35"/>
      <text:p text:style-name="P36"/>
      <text:p text:style-name="P37"/>
      <text:p text:style-name="P38"><text:span text:style-name="T39">N. Azguridienė, tel. (8 5) 239 6546, el. p.<text:s/></text:span><text:a xlink:href="mailto:neringa.azguridiene@lrs.lt" office:target-frame-name="_top" xlink:show="replace"><text:span text:style-name="T40">neringa.azguridiene@lrs.lt</text:span></text:a></text:p>
      <text:p text:style-name="P41"><text:span text:style-name="T42">M. Masteikienė, tel. (8 5) 239 6843, el. p.<text:s/></text:span><text:a xlink:href="mailto:milda.masteikiene@lrs.lt" office:target-frame-name="_top" xlink:show="replace"><text:span text:style-name="T43">milda.masteikiene@lrs.lt</text:span></text:a></text:p>
      <text:p text:style-name="P44"><text:span text:style-name="T45">L. Schulte-Ebbert, tel. (8-5) 239 6055, el. p.<text:s/></text:span><text:a xlink:href="mailto:Liucija.schulteebbert@lrs.lt" office:target-frame-name="_parent" xlink:show="replace"><text:span text:style-name="T46">liucija.schulteebbert@lrs.lt</text:span></text:a></text:p>
      <text:p text:style-name="P47"><text:span text:style-name="T48">S. Švedas, tel. (8 5) 239 6165, el. p.<text:s/></text:span><text:a xlink:href="mailto:saulius.svedas@lrs.lt" office:target-frame-name="_top" xlink:show="replace"><text:span text:style-name="T49">saulius.svedas@lrs.lt</text:span></text:a></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15T04:09:00Z</meta:creation-date>
    <dc:date>2023-06-15T04:09:00Z</dc:date>
    <meta:print-date>2023-06-13T08:23:00Z</meta:print-date>
    <meta:template xlink:href="Normal.dotm" xlink:type="simple"/>
    <meta:editing-cycles>2</meta:editing-cycles>
    <meta:editing-duration>PT0S</meta:editing-duration>
    <meta:document-statistic meta:page-count="5" meta:paragraph-count="27" meta:word-count="563" meta:character-count="4423" meta:row-count="107" meta:non-whitespace-character-count="3887"/>
  </office:meta>
</office:document-meta>
</file>