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line-height-at-least="0.25in"/>
      <style:text-properties fo:font-weight="bold" style:font-weight-asian="bold"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end"/>
      <style:text-properties fo:font-weight="bold" style:font-weight-asian="bold" style:font-weight-complex="bold" fo:font-size="11pt" style:font-size-asian="11pt" style:font-size-complex="11pt"/>
    </style:style>
    <style:style style:name="P33" style:parent-style-name="Dalyviai" style:family="paragraph">
      <style:paragraph-properties fo:line-height="100%" fo:text-indent="0.3937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Dalyviai" style:family="paragraph">
      <style:paragraph-properties fo:line-height="100%"/>
    </style:style>
    <style:style style:name="P43" style:parent-style-name="Normal" style:family="paragraph">
      <style:paragraph-properties fo:text-align="justify" fo:margin-left="0.0986in" fo:text-indent="0.3937in">
        <style:tab-stops/>
      </style:paragraph-properties>
    </style:style>
    <style:style style:name="P44" style:parent-style-name="Normal" style:family="paragraph">
      <style:paragraph-properties fo:text-align="justify" fo:margin-left="0.0986in" fo:text-indent="0.4923in">
        <style:tab-stops/>
      </style:paragraph-properties>
      <style:text-properties fo:font-weight="bold" style:font-weight-asian="bold" style:font-weight-complex="bold"/>
    </style:style>
    <style:style style:name="P45" style:parent-style-name="Normal" style:family="paragraph">
      <style:paragraph-properties fo:text-align="justify" fo:margin-left="0.0986in" fo:text-indent="0.4923in">
        <style:tab-stops/>
      </style:paragraph-propertie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798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2.1548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5909in"/>
      <style:text-properties fo:color="#000000"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style="italic" style:font-style-asian="italic" style:font-style-complex="italic"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style:font-style-complex="italic" fo:color="#000000" style:language-asian="lt" style:country-asian="LT"/>
    </style:style>
    <style:style style:name="T104" style:parent-style-name="DefaultParagraphFont" style:family="text">
      <style:text-properties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style:font-style-complex="italic"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font-style="italic" style:font-style-asian="italic" style:font-style-complex="italic"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fo:font-style="italic" style:font-style-asian="italic" style:font-style-complex="italic"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6895in"/>
    </style:style>
    <style:style style:name="T173" style:parent-style-name="DefaultParagraphFont" style:family="text">
      <style:text-properties fo:color="#000000"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weight-complex="bold"/>
    </style:style>
    <style:style style:name="P178" style:parent-style-name="Normal" style:family="paragraph">
      <style:paragraph-properties fo:text-align="justify" fo:text-indent="0.5909in">
        <style:tab-stops>
          <style:tab-stop style:type="left" style:position="0.3937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689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indent="0.5in"/>
      <style:text-properties style:font-weight-complex="bold"/>
    </style:style>
    <style:style style:name="P221" style:parent-style-name="Normal" style:family="paragraph">
      <style:paragraph-properties fo:text-align="justify"/>
      <style:text-properties fo:font-size="10pt" style:font-size-asian="10pt"/>
    </style:style>
    <style:style style:name="TableColumn223" style:family="table-column">
      <style:table-column-properties style:column-width="0.3902in" style:use-optimal-column-width="false"/>
    </style:style>
    <style:style style:name="TableColumn224" style:family="table-column">
      <style:table-column-properties style:column-width="1.3687in" style:use-optimal-column-width="false"/>
    </style:style>
    <style:style style:name="TableColumn225" style:family="table-column">
      <style:table-column-properties style:column-width="0.4666in" style:use-optimal-column-width="false"/>
    </style:style>
    <style:style style:name="TableColumn226" style:family="table-column">
      <style:table-column-properties style:column-width="0.4868in" style:use-optimal-column-width="false"/>
    </style:style>
    <style:style style:name="TableColumn227" style:family="table-column">
      <style:table-column-properties style:column-width="0.4666in" style:use-optimal-column-width="false"/>
    </style:style>
    <style:style style:name="TableColumn228" style:family="table-column">
      <style:table-column-properties style:column-width="0.3895in" style:use-optimal-column-width="false"/>
    </style:style>
    <style:style style:name="TableColumn229" style:family="table-column">
      <style:table-column-properties style:column-width="3.7652in" style:use-optimal-column-width="false"/>
    </style:style>
    <style:style style:name="TableColumn230" style:family="table-column">
      <style:table-column-properties style:column-width="1.2611in" style:use-optimal-column-width="false"/>
    </style:style>
    <style:style style:name="TableColumn231" style:family="table-column">
      <style:table-column-properties style:column-width="1.9381in" style:use-optimal-column-width="false"/>
    </style:style>
    <style:style style:name="Table222" style:family="table">
      <style:table-properties style:width="10.5333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4111in" style:use-optimal-row-height="false"/>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6" style:family="paragraph">
      <style:paragraph-properties fo:text-align="center"/>
      <style:text-properties fo:font-size="12pt" style:font-size-asian="12pt" style:font-size-complex="12pt"/>
    </style:style>
    <style:style style:name="P267" style:parent-style-name="Pasiūlymai6"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indent="0.1576in"/>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style:text-position="super 66.6%"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indent="0.1576in"/>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6"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style:text-properties fo:font-size="12pt" style:font-size-asian="12pt" style:font-size-complex="12pt"/>
    </style:style>
    <style:style style:name="P292" style:parent-style-name="Pasiūlymai6"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6"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lymai6" style:family="paragraph">
      <style:paragraph-properties fo:text-align="justify" fo:margin-top="0in" fo:margin-bottom="0in" fo:text-indent="0.1576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pasilymai6" style:family="paragraph">
      <style:paragraph-properties fo:text-align="justify" fo:margin-top="0in" fo:margin-bottom="0in" fo:text-indent="0.1576in"/>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style>
    <style:style style:name="T309" style:parent-style-name="DefaultParagraphFont" style:family="text">
      <style:text-properties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6"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6" style:family="paragraph">
      <style:paragraph-properties fo:text-indent="0.1576in"/>
      <style:text-properties fo:font-size="12pt" style:font-size-asian="12pt"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indent="0.5in"/>
      <style:text-properties fo:font-weight="bold" style:font-weight-asian="bold" style:font-weight-complex="bold"/>
    </style:style>
    <style:style style:name="P328" style:parent-style-name="Normal" style:family="paragraph">
      <style:paragraph-properties fo:text-align="justify" fo:line-height="115%"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style:text-position="super 66.6%"/>
    </style:style>
    <style:style style:name="P331" style:parent-style-name="Normal" style:family="paragraph">
      <style:paragraph-properties fo:text-align="justify" fo:line-height="115%"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ranešėjas" style:family="paragraph">
      <style:paragraph-properties fo:line-height="115%"/>
    </style:style>
    <style:style style:name="T336" style:parent-style-name="DefaultParagraphFont" style:family="text">
      <style:text-properties fo:font-weight="bold" style:font-weight-asian="bold"/>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style:style>
    <style:style style:name="T346" style:parent-style-name="DefaultParagraphFont" style:family="text">
      <style:text-properties fo:color="#FFFFFF"/>
    </style:style>
    <style:style style:name="P347" style:parent-style-name="Normal" style:family="paragraph">
      <style:paragraph-properties fo:text-align="justify" fo:margin-left="3.5in" fo:text-indent="1.5in">
        <style:tab-stops/>
      </style:paragraph-properties>
    </style:style>
    <style:style style:name="P348" style:parent-style-name="Normal" style:family="paragraph">
      <style:paragraph-properties fo:text-align="center" fo:text-indent="7.5in"/>
    </style:style>
    <style:style style:name="P349" style:parent-style-name="Normal" style:family="paragraph">
      <style:paragraph-properties fo:text-align="center" fo:text-indent="7.5in"/>
    </style:style>
    <style:style style:name="P350" style:parent-style-name="Normal" style:family="paragraph">
      <style:paragraph-properties fo:text-align="center" fo:text-indent="7.5in"/>
    </style:style>
    <style:style style:name="P351" style:parent-style-name="Normal" style:family="paragraph">
      <style:paragraph-properties fo:text-align="center" fo:text-indent="7.5in"/>
    </style:style>
    <style:style style:name="P352" style:parent-style-name="Normal" style:family="paragraph">
      <style:paragraph-properties fo:text-align="center" fo:text-indent="7.5in"/>
    </style:style>
    <style:style style:name="P353" style:parent-style-name="Normal" style:family="paragraph">
      <style:paragraph-properties fo:text-align="center" fo:text-indent="7.5in"/>
    </style:style>
    <style:style style:name="P354" style:parent-style-name="Normal" style:family="paragraph">
      <style:text-properties fo:font-size="10pt" style:font-size-asian="10pt"/>
    </style:style>
    <style:style style:name="P355" style:parent-style-name="Pasiūlymai3"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806in" svg:height="0.67014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h text:style-name="P12" text:outline-level="2"><text:span text:style-name="T13">DĖL<text:s/></text:span><text:span text:style-name="T14">LIETUVOS RESPUBLIKOS<text:s/></text:span><text:span text:style-name="T15">NESĄŽININGOS KOMERCINĖS VEIKLOS VARTOTOJAMS DRAUDIMO<text:s/></text:span></text:h>
      <text:h text:style-name="P16" text:outline-level="2">ĮSTATYMO NR. X-1409 2, 5, 6, 7, 13, 14, 16, 20, 21, 23 STRAIPSNIŲ<text:s/></text:h>
      <text:h text:style-name="P17" text:outline-level="2"><text:span text:style-name="T18">IR PRIEDO PAKEITIMO BEI ĮSTATYMO PAPILDYMO 12</text:span><text:span text:style-name="T19">1 </text:span><text:span text:style-name="T20">STRAIPSNIU</text:span></text:h>
      <text:p text:style-name="P21"><text:span text:style-name="T22">ĮSTATYMO PROJEKTO</text:span><text:span text:style-name="T23"><text:s/></text:span><text:span text:style-name="T24">NR. XI</text:span><text:span text:style-name="T25">V</text:span><text:span text:style-name="T26">P-</text:span><text:span text:style-name="T27">102</text:span><text:span text:style-name="T28">8</text:span></text:p>
      <text:p text:style-name="P29"/>
      <text:p text:style-name="P30">2021<text:s/>m.<text:s/>gruodžio 8<text:s/>d.<text:s text:c="2"/>Nr.<text:s/>102-P-35</text:p>
      <text:p text:style-name="P31">Vilnius</text:p>
      <text:p text:style-name="P32"/>
      <text:p text:style-name="P33"><text:span text:style-name="T34"><text:tab/></text:span><text:span text:style-name="T35"><text:s text:c="2"/>1. Komiteto posėdyje dalyvavo:</text:span><text:s/>komiteto pirmininkas Stasys Šedbaras, komiteto pirmininko pavaduotoja Agnė Širinskienė, nariai:<text:s/><text:span text:style-name="T36">Aušrin</text:span><text:span text:style-name="T37">ę</text:span><text:span text:style-name="T38"><text:s/>Armonait</text:span><text:span text:style-name="T39">ę pavaduojanti Morgana Danielė</text:span><text:span text:style-name="T40">,<text:s/></text:span>Irena Haase, Gabrielių<text:s/>Landsbergį pavaduojantis Andrius Navickas, Česlav Olševski, Julius Sabatauskas,<text:s/><text:span text:style-name="T41">Algirdas Stončaitis</text:span>.</text:p>
      <text:p text:style-name="P42">Komiteto biuro vedėja Dalia Komparskienė, patarėjai: Martyna Civilkienė, Jurgita Janušauskienė, Rita Karpavičiūtė, Dalia Latvelienė, Irma Leonavičiūtė, Rita Varanauskienė, Loreta Zdanavičienė, padėjėjos: Aidena Bacevičienė, Meile Čeputienė, Rivena Zegerienė.<text:s/></text:p>
      <text:p text:style-name="P43">Teisingumo viceministrė Jurga Greičienė,<text:s/>Teisėkūros politikos grupės grupės vyr. patarėjas Algis Baležentis,<text:s/>vyr. patarėja Asta Godienė,<text:s/>patarėja Rosita Pletienė,<text:s/>Vartotojų teisių apsaugos<text:s/><text:soft-page-break/>tarnybos Nesąžiningos komercinės veiklos ir reklamos skyriaus vedėja Inga Grinevičė,<text:s/>Teisės skyriaus vyriausioji specialistė Agnė Gudonytė,<text:s/>Vartotojų aljanso atstovas Rytis Jakubauskas</text:p>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85">2021-11-<text:s/>08</text:p>
          </table:table-cell>
          <table:table-cell table:style-name="TableCell86">
            <text:p text:style-name="P87">6</text:p>
          </table:table-cell>
          <table:table-cell table:style-name="TableCell88">
            <text:p text:style-name="P89"/>
          </table:table-cell>
          <table:table-cell table:style-name="TableCell90">
            <text:p text:style-name="P91"/>
          </table:table-cell>
          <table:table-cell table:style-name="TableCell92">
            <text:p text:style-name="P93">Įvertinę teikiamo įstatymo projekto atitiktį Konstitucijai, galiojantiems įstatymams, teisėkūros principams ir teisės technikos taisyklių reikalavimams, teikiame šias pastabas:</text:p>
            <text:p text:style-name="P94"><text:span text:style-name="T95">1.              Projekto 6 straipsniu keičiamo Nesąžiningos komercinės veiklos vartotojams draudimo įstatymo 13 straipsnio 2 dalyje nustatoma, kad „Tarnyba 2017 m. gruodžio 12 d. Europos Parlamento ir Tarybos reglamento (ES) 2017/2394 dėl nacionalinių institucijų, atsakingų už vartotojų apsaugos teisės aktų vykdymo užtikrinimą, bendradarbiavimo, kuriuo panaikinamas Reglamentas (EB) Nr. 2006/2004, 21 straipsnyje nustatytais atvejais už nesąžiningą komercinę veiklą ar už komercinės veiklos subjekto prisiimtų įsipareigojimų imtis taisomųjų priemonių vartotojų naudai nevykdymą komercinės veiklos subjektui, atsakingam už plačiai paplitusį pažeidimą ar Sąjungos mastu plačiai paplitusį pažeidimą, gali skirti baudą </text:span><text:span text:style-name="T96">iki 4 procentų</text:span><text:span text:style-name="T97"> jo metinių pajamų praėjusiais finansiniais metais atitinkamoje valstybėje narėje ar valstybėse narėse“. Atkreiptinas dėmesys, kad vadovaujantis projekto aiškinamuoju raštu, projekto tikslas užtikrinti 2019 m. lapkričio 27 d. Europos Parlamento ir Tarybos direktyvos (ES) 2019/2161, kuria iš dalies keičiamos Tarybos direktyva 93/13/EEB ir Europos Parlamento ir Tarybos direktyvos 98/6/EB, 2005/29/EB ir 2011/83/ES (toliau – Direktyva), nuostatų perkėlimą į nacionalinę teisę. Atsižvelgiant į tai, kad vadovaujantis Direktyvos nuostatomis, „Valstybės narės užtikrina, kad, tais atvejais, kai sankcijos turi būti skirtos pagal Reglamento (ES) 2017/2394 21 straipsnį, jos apima galimybę skirti baudas pagal administracines procedūras arba inicijuoti teismo procesą dėl baudos skyrimo arba abi šias galimybes, o baudos maksimalus dydis turi būti </text:span><text:span text:style-name="T98">bent 4 %</text:span><text:span text:style-name="T99"> prekiautojo metinės apyvartos<text:s/></text:span><text:soft-page-break/><text:span text:style-name="T100">atitinkamoje valstybėje narėje ar valstybėse narėse”, svarstytina, ar projektu siūlomu teisiniu reguliavimu yra tinkamai įgyvendinami Europos Sąjungos teisės aktai, nes formuluotės „iki 4 procentų“ ir „bent 4 procentai”, nėra tapačios.</text:span></text:p>
            <text:p text:style-name="P101"><text:span text:style-name="T102">Ta pati pastaba taikytina ir dėl Nesąžiningos komercinės veiklos vartotojams draudimo įstatymo 13 straipsnio 2 dalies nuostatos „Jeigu komercinės veiklos subjektas nepateikia informacijos apie savo metines pajamas, jam gali būti skiriama bauda iki dviejų milijonų eurų”, nes vadovaujantis Direktyvos nuostatomis „valstybės narės numato galimybę skirti baudas, kurių maksimalus dydis sudarytų </text:span><text:span text:style-name="T103">bent 2 mln. EUR</text:span><text:span text:style-name="T104">”.</text:span></text:p>
          </table:table-cell>
          <table:table-cell table:style-name="TableCell105">
            <text:p text:style-name="P106">Nepritarti</text:p>
          </table:table-cell>
          <table:table-cell table:style-name="TableCell107">
            <text:p text:style-name="P108"><text:span text:style-name="T109">P</text:span><text:span text:style-name="T110">rojekt</text:span><text:span text:style-name="T111">o nuostatos dėl baudų dydžio</text:span><text:span text:style-name="T112"><text:s/>tinkamai įgyvendina<text:s/></text:span><text:span text:style-name="T113">D</text:span><text:span text:style-name="T114">irektyvos (ES) 2019/2161 nuostatas.</text:span><text:span text:style-name="T115"><text:s/></text:span></text:p>
            <text:p text:style-name="P116"><text:span text:style-name="T117">Pažymėtina, kad Projekto<text:s/></text:span><text:span text:style-name="T118">formuluotės „iki 4 procentų“<text:s/></text:span><text:span text:style-name="T119">ir „iki<text:s/></text:span><text:span text:style-name="T120">dviejų milijonų eurų”</text:span><text:span text:style-name="T121"><text:s/></text:span><text:span text:style-name="T122">apima</text:span><text:span text:style-name="T123"><text:s/>galimybę<text:s/></text:span><text:span text:style-name="T124">prireikus<text:s/></text:span><text:span text:style-name="T125">skirti 4 procentų komercinės veiklos subjekto<text:s/></text:span><text:span text:style-name="T126">metinių pajamų praėjusiais finansiniais metai</text:span><text:span text:style-name="T127">s dydžio baudą, taip pat<text:s/></text:span><text:span text:style-name="T128">2 </text:span><text:span text:style-name="T129">milijonų eurų</text:span><text:span text:style-name="T130"><text:s/>dydžio baudą.</text:span></text:p>
            <text:p text:style-name="P131"><text:span text:style-name="T132">Pagal D</text:span><text:span text:style-name="T133">irektyvos (ES) 2019/2161 nuostatas</text:span><text:span text:style-name="T134"><text:s/></text:span><text:span text:style-name="T135">nėra būtina</text:span><text:span text:style-name="T136"><text:s/>nustatyti<text:s/></text:span><text:span text:style-name="T137">didesnę nei<text:s/></text:span><text:span text:style-name="T138">4 procentų komercinės veiklos subjekto<text:s/></text:span><text:span text:style-name="T139">metinių pajamų praėjusiais finansiniais metai</text:span><text:span text:style-name="T140">s dydžio baudą, taip pat</text:span><text:span text:style-name="T141"><text:s/>didesnę nei</text:span><text:span text:style-name="T142"><text:s/></text:span><text:span text:style-name="T143">2 </text:span><text:span text:style-name="T144">milijonų eurų</text:span><text:span text:style-name="T145"><text:s/>dydžio baudą.</text:span></text:p>
            <text:p text:style-name="P146"><text:span text:style-name="T147">N</text:span><text:span text:style-name="T148">esiūlo</text:span><text:span text:style-name="T149">ma</text:span><text:span text:style-name="T150"><text:s/>nustatyti didesnių baudų nei privaloma pagal D</text:span><text:span text:style-name="T151">irektyv</text:span><text:span text:style-name="T152">ą</text:span><text:span text:style-name="T153"><text:s/>(ES) 2019/2161</text:span><text:span text:style-name="T154"><text:s/>(t. y. netaikyti<text:s/></text:span><text:span text:style-name="T155">gold plating</text:span><text:span text:style-name="T156">)</text:span><text:span text:style-name="T157">.</text:span></text:p>
            <text:p text:style-name="P158"/>
          </table:table-cell>
        </table:table-row>
        <table:table-row table:style-name="TableRow159">
          <table:table-cell table:style-name="TableCell160">
            <text:p text:style-name="P161">2.</text:p>
          </table:table-cell>
          <table:table-cell table:style-name="TableCell162">
            <text:p text:style-name="P163">Seimo kanceliarijos Teisės departamentas</text:p>
            <text:p text:style-name="P164">2021-11-<text:s/>08</text:p>
          </table:table-cell>
          <table:table-cell table:style-name="TableCell165">
            <text:p text:style-name="P166">8</text:p>
          </table:table-cell>
          <table:table-cell table:style-name="TableCell167">
            <text:p text:style-name="P168"/>
          </table:table-cell>
          <table:table-cell table:style-name="TableCell169">
            <text:p text:style-name="P170"/>
          </table:table-cell>
          <table:table-cell table:style-name="TableCell171">
            <text:p text:style-name="P172"><text:span text:style-name="T173">2.         Vadovaujantis teisinio aiškumo principu, siūlytina tikslinti projekto 8 straipsniu keičiamo įstatymo 16 straipsnio 2 dalį, nustatant terminą, per kurį būtų priimamas sprendimas (nutarimas) atsisakyti pradėti skundo (prašymo) nagrinėjimą.</text:span></text:p>
          </table:table-cell>
          <table:table-cell table:style-name="TableCell174">
            <text:p text:style-name="P175">Pritarti</text:p>
          </table:table-cell>
          <table:table-cell table:style-name="TableCell176">
            <text:p text:style-name="P177">Projekto 8 straipsniu<text:s/>siūloma keisti<text:s/>įstatymo 16 straipsnio<text:s/>2 dalis patobulinta:</text:p>
            <text:p text:style-name="P178">„2. Tarnyba ne vėliau kaip per trisdešimt dienų nuo prašymo (skundo) pateikimo dienos priima motyvuotą nutarimą pradėti<text:s/><text:span text:style-name="T179">arba atsisakyti pradėti</text:span><text:s/>prašymo (skundo) nagrinėjimo procedūrą<text:span text:style-name="T180"><text:s/>arba motyvuotu Tarnybos nutarimu ar <text:s/>įgalioto pareigūno sprendimu atsisako pradėti prašymo (skundo) nagrinėjimo procedūrą.</text:span><text:s/>&lt;...&gt;“</text:p>
          </table:table-cell>
        </table:table-row>
        <table:table-row table:style-name="TableRow181">
          <table:table-cell table:style-name="TableCell182">
            <text:p text:style-name="P183">3.</text:p>
          </table:table-cell>
          <table:table-cell table:style-name="TableCell184">
            <text:p text:style-name="P185">Seimo kanceliarijos Teisės departamentas</text:p>
            <text:p text:style-name="P186">2021-11-<text:s/>08</text:p>
          </table:table-cell>
          <table:table-cell table:style-name="TableCell187">
            <text:p text:style-name="P188">8</text:p>
          </table:table-cell>
          <table:table-cell table:style-name="TableCell189">
            <text:p text:style-name="P190"/>
          </table:table-cell>
          <table:table-cell table:style-name="TableCell191">
            <text:p text:style-name="P192"/>
          </table:table-cell>
          <table:table-cell table:style-name="TableCell193">
            <text:p text:style-name="P194"><text:span text:style-name="T195">3.         Pagal projekto 8 straipsniu keičiamo įstatymo 16 straipsnio 3 dalies 7 punkte siūlomą nustatyti teisinį reguliavimą pradėti pateikto prašymo (skundo) dėl šio įstatymo pažeidimo nagrinėjimo procedūrą atsisakoma, </text:span><text:span text:style-name="T196">jeigu prašyme (skunde) nurodytų faktinių aplinkybių tyrimas neatitinka Tarnybos veiklos prioritetų</text:span><text:span text:style-name="T197">. Siūlomas teisinis reguliavimas kelia abejonių, nes pareiškime  (skunde) pareiškėjų nurodytos faktinės aplinkybės gali akivaizdžiai liudyti apie komercinės veiklos subjektų padarytus vartotojų teisių pažeidimus, bet tokie pažeidimai nebūtų tiriami ir atitinkamos sankcijos subjektams neskiriamos vien dėl to, kad institucija, kuri įstatymo įgaliota tirti tokius pažeidimus būtų nustačiusi, kad tam tikri pažeidimai nebus tiriami, nes toks<text:s/></text:span><text:soft-page-break/><text:span text:style-name="T198">tyrimas neatitiktų jos (tyrėjo) veiklos prioritetų. Kartu, atkreipiame dėmesį, kad pagal Viešojo administravimo įstatymo 38 straipsnio 1 ir 2 dalyse nustatytą teisinį reguliavimą tuo atveju, kai yra nustatomas mažareikšmis pažeidimas, tai tokio pažeidimo tyrimas yra nutraukimas, įstatymų numatytos poveikio priemonės neskiriamos, o ūkio subjektui pareiškiama žodinė pastaba. Teisės aktų reikalavimų pažeidimai, 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 Atsižvelgiant į tai, kas aukščiau išdėstyta, svarstytina, ar projektu siūlomas teisinis reguliavimas yra pagrįstas, atitinka teisėkūros tikslingumo, efektyvumo ir proporcingumo principus bei vartotojų interesus. Kartu nėra aiškus projekto nuostatų santykis su Viešojo administravimo įstatymo 38 straipsnio nuostatomis. Manytina, kad atsisakymo tirti vartotojų prašymus (skundu) pagrindai turėtų būti aiškiai ir konkrečiai išvardinti įstatyme, bet ne Tarnybos, kurios paskirtis yra tirti pažeidimus, priimamuose teisės aktuose.</text:span></text:p>
          </table:table-cell>
          <table:table-cell table:style-name="TableCell199">
            <text:p text:style-name="P200">Pritarti<text:s/></text:p>
          </table:table-cell>
          <table:table-cell table:style-name="TableCell201">
            <text:p text:style-name="P202">Patobulintu Projektu atsisakoma<text:s/>keičiamo įstatymo 16 straipsnio 3 dalies<text:s/>papildymo<text:s/>7 punktu<text:bookmark-start text:name="_Hlk82528615"/>.</text:p>
            <text:p text:style-name="P203"><text:bookmark-end text:name="_Hlk82528615"/></text:p>
          </table:table-cell>
        </table:table-row>
      </table:table>
      <text:h text:style-name="P204" text:outline-level="6"><text:span text:style-name="T205">3. Piliečių, asociacijų, politinių partijų, lobistų ir kitų suinteresuotų asmenų pasiūlymai:</text:span><text:span text:style-name="T206"><text:s/></text:span><text:span text:style-name="T207">nėra.</text:span></text:h>
      <text:h text:style-name="P208" text:outline-level="6"><text:span text:style-name="T209">4. Valstybės ir savivaldybių institucijų ir įstaigų pasiūlymai:</text:span><text:span text:style-name="T210"><text:s/></text:span><text:span text:style-name="T211">nėra.</text:span></text:h>
      <text:h text:style-name="P212" text:outline-level="6"><text:span text:style-name="T213">5. Subjektų, turinčių įstatymų leidybos iniciatyvos teisę, pasiūlymai:</text:span><text:span text:style-name="T214"><text:s/></text:span><text:span text:style-name="T215">nėra</text:span><text:span text:style-name="T216">.</text:span></text:h>
      <text:h text:style-name="P217" text:outline-level="6"><text:span text:style-name="T218">6. Seimo paskirtų papildomų komitetų / komisijų pasiūlymai:</text:span><text:span text:style-name="T219"><text:s/></text:span></text:h>
      <text:h text:style-name="P220" text:outline-level="6"/>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tabos</text:p>
            </table:table-cell>
            <table:table-cell table:style-name="TableCell242" table:number-rows-spanned="2">
              <text:p text:style-name="P243">Pasiūlymo turinys</text:p>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header-rows>
        <table:table-row table:style-name="TableRow262">
          <table:table-cell table:style-name="TableCell263">
            <text:p text:style-name="P264">1.</text:p>
          </table:table-cell>
          <table:table-cell table:style-name="TableCell265">
            <text:p text:style-name="P266">Žmogaus teisių komitetas</text:p>
            <text:p text:style-name="P267">2021-12-0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p>
          </table:table-cell>
          <table:table-cell table:style-name="TableCell276">
            <text:p text:style-name="P277"><text:span text:style-name="T278">I</text:span><text:span text:style-name="T279">š esmės pritarti  Lietuvos Respublikos nesąžiningos komercinės veiklos vartotojams draudimo  įstatymo Nr. X-1409 2, 5, 6, 7, 13, 14, 16, 20, 21, 23 straipsnių ir priedo<text:s/></text:span><text:soft-page-break/><text:span text:style-name="T280">pakeitimo bei įstatymo papildymo 12</text:span><text:span text:style-name="T281">1 </text:span><text:span text:style-name="T282">straipsniu įstatymo projektui Nr. XIVP-1028 ir siūlyti pagrindiniam komitetui jį tobulinti pagal Lietuvos Respublikos Seimo teisės departamento pastabas  ir  Žmogaus teisių komiteto siūlymą, kuriems pritarė Žmogaus teisių komitetas.</text:span></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Žmogaus teisių komitetas</text:p>
            <text:p text:style-name="P292">2021-12-01</text:p>
          </table:table-cell>
          <table:table-cell table:style-name="TableCell293">
            <text:p text:style-name="P294">8</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Argumentai:</text:span><text:span text:style-name="T304"> Atsižvelgiant į Teisės departamento pastabą siūlytina patikslinti keičiamo įstatymo 16 straipsnio 2 dalį.</text:span></text:p>
            <text:p text:style-name="P305"><text:span text:style-name="T306">Pasiūlymas:</text:span></text:p>
            <text:p text:style-name="P307">Siūlytina Keičiamo įstatymo 16 straipsnio 2 dalį išdėstyti taip:</text:p>
            <text:p text:style-name="P308"><text:span text:style-name="T309">„2. Tarnyba ne vėliau kaip per trisdešimt dienų nuo prašymo (skundo) pateikimo dienos priima motyvuotą nutarimą pradėti prašymo (skundo) nagrinėjimo procedūrą</text:span><text:span text:style-name="T310">. Pradėti prašymo (skundo) nagrinėjimo procedūrą</text:span><text:span text:style-name="T311"> </text:span><text:span text:style-name="T312">atsisakoma</text:span><text:span text:style-name="T313"> </text:span><text:span text:style-name="T314">arba</text:span><text:span text:style-name="T315"> motyvuotu Tarnybos nutarimu </text:span><text:span text:style-name="T316">arba</text:span><text:span text:style-name="T317"> </text:span><text:span text:style-name="T318">ar</text:span><text:span text:style-name="T319"> įgalioto pareigūno sprendimu </text:span><text:span text:style-name="T320">atsisako pradėti prašymo (skundo) nagrinėjimo procedūrą</text:span><text:span text:style-name="T321">.&lt;...&gt;“</text:span></text:p>
          </table:table-cell>
          <table:table-cell table:style-name="TableCell322">
            <text:p text:style-name="P323">Pritarti</text:p>
          </table:table-cell>
          <table:table-cell table:style-name="TableCell324">
            <text:p text:style-name="P325"/>
          </table:table-cell>
        </table:table-row>
      </table:table>
      <text:p text:style-name="P326"/>
      <text:h text:style-name="P327" text:outline-level="6"/>
      <text:p text:style-name="P328"><text:span text:style-name="T329">7. Komiteto sprendimas ir pasiūlymai:<text:s/></text:span>Pritarti<text:s/>Komiteto patobulintam Lietuvos Respublikos<text:s/>nesąžiningos komercinės veiklos vartotojams draudimo įstatymo Nr. X-1409 2, 5, 6, 7, 13, 14, 16, 20, 21, 23 straipsnių ir priedo pakeitimo<text:s/>ir<text:s/>įstatymo papildymo 12<text:span text:style-name="T330">1<text:s/></text:span>straipsniu įstatymo projektui ir Komiteto išvadoms.</text:p>
      <text:p text:style-name="P331"><text:span text:style-name="T332">8. Balsavimo rezultatai:</text:span><text:s/>už –7, prieš –<text:s/><text:span text:style-name="T333">nėra</text:span>, susilaikė –<text:s/><text:span text:style-name="T334">nėra</text:span>.</text:p>
      <text:p text:style-name="P335"><text:span text:style-name="T336">9. Komiteto paskirti pranešėjai:</text:span><text:s/><text:span text:style-name="T337">Stasys Šedbaras, Julius Sabatauskas.</text:span></text:p>
      <text:p text:style-name="P338"><text:span text:style-name="T339">10. Komiteto narių atskiroji nuomonė:<text:s/></text:span>nėra<text:span text:style-name="T340">.</text:span></text:p>
      <text:p text:style-name="P341"/>
      <text:p text:style-name="P342"><text:span text:style-name="T343">PRIDEDAMA.<text:s/></text:span>Komiteto siūlomas<text:s/>įstatymo<text:s/>projektas, jo lyginamasis variantas.</text:p>
      <text:p text:style-name="P344"/>
      <text:p text:style-name="P345">Komiteto pirmininkas<text:tab/><text:tab/><text:tab/><text:tab/><text:tab/><text:tab/><text:tab/><text:span text:style-name="T346">(Parašas)</text:span><text:tab/><text:tab/><text:tab/><text:tab/><text:tab/><text:tab/>Stasys Šedbaras</text:p>
      <text:p text:style-name="P347"/>
      <text:p text:style-name="P348"/>
      <text:p text:style-name="P349"/>
      <text:p text:style-name="P350"/>
      <text:p text:style-name="P351"/>
      <text:p text:style-name="P352"/>
      <text:p text:style-name="P353"/>
      <text:p text:style-name="P354">Teisės ir teisėtvarkos komiteto biuro patarėja Martyna Civilkienė</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09T15:33:00Z</meta:creation-date>
    <dc:date>2021-12-09T15:33: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6" meta:paragraph-count="254" meta:word-count="1269" meta:character-count="9672" meta:row-count="480" meta:non-whitespace-character-count="8657"/>
  </office:meta>
</office:document-meta>
</file>