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5.7097in" style:use-optimal-column-width="false"/>
    </style:style>
    <style:style style:name="Table15" style:family="table">
      <style:table-properties style:width="7.1916in" fo:margin-left="-0.2256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</style:style>
    <style:style style:name="TableRow32" style:family="table-row">
      <style:table-row-properties style:min-row-height="0.58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Pasiulymai" style:family="paragraph">
      <style:paragraph-properties style:snap-to-layout-grid="false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PlainText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P50" style:parent-style-name="dalys" style:family="paragraph">
      <style:paragraph-properties fo:text-align="justify" fo:margin-top="0in" fo:margin-bottom="0in"/>
    </style:style>
    <style:style style:name="T51" style:parent-style-name="DefaultParagraphFont" style:family="text">
      <style:text-properties fo:font-style="italic" style:font-style-asian="italic"/>
    </style:style>
    <style:style style:name="TableRow52" style:family="table-row">
      <style:table-row-properties style:min-row-height="0.58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Pasiulymai" style:family="paragraph">
      <style:paragraph-properties style:snap-to-layout-grid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Pasiulymai" style:family="paragraph">
      <style:paragraph-properties style:snap-to-layout-grid="false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 fo:hyphenate="false"/>
    </style:style>
    <style:style style:name="P62" style:parent-style-name="Normal" style:family="paragraph">
      <style:paragraph-properties fo:text-align="justify"/>
      <style:text-properties style:language-asian="lt" style:country-asian="LT"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</office:automatic-styles>
  <office:body>
    <office:text text:use-soft-page-breaks="true">
      <text:p text:style-name="P1">2016-12-16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/text:p>
      <text:p text:style-name="P8"><text:span text:style-name="T9">2017</text:span><text:span text:style-name="T10"><text:s/>METŲ VALSTYBĖS BIUDŽETO IR SAVIVALDYBIŲ BIUDŽETŲ FINANSINIŲ RODIKLIŲ PATVIRTINIMO</text:span></text:p>
      <text:p text:style-name="P11"><text:span text:style-name="T12">ĮSTATYMO PROJEKTO</text:span></text:p>
      <text:p text:style-name="P13"><text:s/>NR. XIIP-4790<text:s/>(2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  <text:p text:style-name="Normal"/>
          </table:table-cell>
        </table:table-row>
        <table:table-row table:style-name="TableRow27">
          <table:table-cell table:style-name="TableCell28">
            <text:p text:style-name="Normal">Straipsnis</text:p>
          </table:table-cell>
          <table:table-cell table:style-name="TableCell29">
            <text:p text:style-name="Normal">Straipsnio dalis</text:p>
          </table:table-cell>
          <table:table-cell table:style-name="TableCell30">
            <text:p text:style-name="Normal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Argumentai</text:span><text:span text:style-name="T42">:</text:span><text:span text:style-name="T43"><text:s/></text:span>2017 metais liepos 29 – rugpjūčio 1 dienomis Klaipėdos miestas jau ketvirtą kartą taps prestižinės didžiųjų burlaivių regatos<text:s/><text:span text:style-name="T44">Tall Ships Races</text:span><text:span text:style-name="T45"><text:s/></text:span>uostu. Planuojama, kad 2017 m. Baltijos jūroje vyksiančios regatos metu į Klaipėdą atvyks ne mažiau kaip 100 istorinių burlaivių bei kitų laivų su 3-4 tūkstančiais įgulų narių, o įspūdingus burlaivius Jūros šventės metu pamatys ir aplankys apie 0,5 mln. vietos ir užsienio turistų.<text:s/></text:p>
            <text:p text:style-name="P46"/>
            <text:p text:style-name="P47"><text:span text:style-name="T48">Pasiūlymas:</text:span><text:span text:style-name="T49"><text:s/></text:span></text:p>
            <text:p text:style-name="P50">Skirti<text:s/>300 tūkst.<text:s/>Eur.<text:s/>Klaipėdos miesto savivaldybei organizuojant 2017 m. tarptautinę didžiųjų burlaivių regatą<text:s/><text:span text:style-name="T51">Tall Ships Races.<text:s/></text:span>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><text:span text:style-name="T60">Lėšų šaltinis:<text:s/></text:span></text:p>
            <text:p text:style-name="P61">Atitinkamai sumažinti Žemės ūkio ministerijai skiriamus asignavimus.</text:p>
            <text:p text:style-name="P62"/>
            <text:p text:style-name="P63"><text:span text:style-name="T64">PRIDEDAMA:</text:span><text:span text:style-name="T65"><text:s/></text:span><text:span text:style-name="T66">2016-11-28 Klaipėdos miesto savivaldybės mero Vytauto Grubliausko raštas, 1 l.</text:span></text:p>
          </table:table-cell>
        </table:table-row>
      </table:table>
      <text:p text:style-name="P67"/>
      <text:p text:style-name="P68"/>
      <text:p text:style-name="P69"/>
      <text:p text:style-name="P70">Teikia</text:p>
      <text:p text:style-name="P71"/>
      <text:p text:style-name="P72">Seimo nariai:<text:s/></text:p>
      <text:p text:style-name="P73"/>
      <text:p text:style-name="P74">Gintaras Vaičekauskas</text:p>
      <text:p text:style-name="P75">Algimantas Kirkutis</text:p>
      <text:p text:style-name="P76">Virgilijus Alekna</text:p>
      <text:p text:style-name="P77">Simonas Gentvilas</text:p>
      <text:p text:style-name="P78">Gintaras Steponavičius</text:p>
      <text:p text:style-name="P79">Eugenijus Gentvilas</text:p>
      <text:p text:style-name="P80">Jonas Liesys</text:p>
      <text:p text:style-name="P81">Irina Rozova</text:p>
      <text:p text:style-name="P82">Aušrinė Armonaitė</text:p>
      <text:p text:style-name="P83">Dainius Kepenis (siūlau pergalvoti kitą finansavimo šaltinį).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ar" style:country-asian="SA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language-asian="lt" style:country-asian="LT" fo:hyphenate="false"/>
    </style:style>
    <style:style style:name="PaprastasistekstasDiagrama1" style:display-name="Paprastasis tekstas Diagrama1" style:family="text">
      <style:text-properties style:font-name="Courier New" style:font-name-complex="Courier New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8LVL1" style:family="text">
      <style:text-properties style:font-name-asian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-10-14</dc:title>
    <dc:subject/>
    <meta:initial-creator>a</meta:initial-creator>
    <dc:creator>adlibuser</dc:creator>
    <meta:creation-date>2016-12-16T09:16:00Z</meta:creation-date>
    <dc:date>2016-12-16T09:16:00Z</dc:date>
    <meta:print-date>2016-11-29T10:55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169" meta:character-count="1211" meta:row-count="110" meta:non-whitespace-character-count="1105"/>
  </office:meta>
</office:document-meta>
</file>