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Times New Roman" fo:text-transform="none" fo:language="en" fo:country="US"/>
    </style:style>
    <style:style style:name="P5" style:parent-style-name="Ástatymopavad." style:family="paragraph">
      <style:paragraph-properties fo:line-height="100%" fo:text-indent="0in"/>
      <style:text-properties style:font-name="Times New Roman" fo:text-transform="none"/>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5in"/>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T16" style:parent-style-name="DefaultParagraphFont" style:family="text">
      <style:text-properties style:font-style-complex="italic"/>
    </style:style>
    <style:style style:name="T17" style:parent-style-name="DefaultParagraphFont" style:family="text">
      <style:text-properties style:font-style-complex="italic"/>
    </style:style>
    <style:style style:name="T18" style:parent-style-name="DefaultParagraphFont" style:family="text">
      <style:text-properties style:font-style-complex="italic"/>
    </style:style>
    <style:style style:name="T19" style:parent-style-name="DefaultParagraphFont" style:family="text">
      <style:text-properties fo:font-style="italic" style:font-style-asian="italic" style:font-style-complex="italic"/>
    </style:style>
    <style:style style:name="T20" style:parent-style-name="DefaultParagraphFont" style:family="text">
      <style:text-properties fo:font-style="italic" style:font-style-asian="italic" style:font-style-complex="italic"/>
    </style:style>
    <style:style style:name="T21" style:parent-style-name="DefaultParagraphFont" style:family="text">
      <style:text-properties fo:font-style="italic" style:font-style-asian="italic" style:font-style-complex="italic"/>
    </style:style>
    <style:style style:name="T22" style:parent-style-name="DefaultParagraphFont" style:family="text">
      <style:text-properties style:font-style-complex="italic"/>
    </style:style>
    <style:style style:name="P23" style:parent-style-name="Normal" style:family="paragraph">
      <style:paragraph-properties fo:text-align="center"/>
    </style:style>
    <style:style style:name="P24" style:parent-style-name="Normal" style:family="paragraph">
      <style:paragraph-properties fo:text-indent="0.4923in"/>
      <style:text-properties fo:font-style="italic" style:font-style-asian="italic" style:font-style-complex="italic"/>
    </style:style>
    <style:style style:name="P25" style:parent-style-name="Normal" style:family="paragraph">
      <style:paragraph-properties fo:text-indent="0.4923in"/>
      <style:text-properties fo:font-weight="bold" style:font-weight-asian="bold"/>
    </style:style>
    <style:style style:name="T26" style:parent-style-name="DefaultParagraphFont" style:family="text">
      <style:text-properties fo:font-style="normal" style:font-style-asian="normal"/>
    </style:style>
    <style:style style:name="T27" style:parent-style-name="DefaultParagraphFont" style:family="text">
      <style:text-properties style:font-name="Times New Roman" fo:font-style="normal" style:font-style-asian="normal"/>
    </style:style>
    <style:style style:name="T28" style:parent-style-name="DefaultParagraphFont" style:family="text">
      <style:text-properties style:font-name="Times New Roman" fo:font-style="normal" style:font-style-asian="normal"/>
    </style:style>
    <style:style style:name="T29" style:parent-style-name="DefaultParagraphFont" style:family="text">
      <style:text-properties style:font-name="Times New Roman" fo:font-style="normal" style:font-style-asian="normal"/>
    </style:style>
    <style:style style:name="T30" style:parent-style-name="DefaultParagraphFont" style:family="text">
      <style:text-properties style:font-name="Times New Roman" fo:font-style="normal" style:font-style-asian="normal"/>
    </style:style>
    <style:style style:name="P31" style:parent-style-name="BodyText2" style:family="paragraph">
      <style:text-properties fo:font-style="normal" style:font-style-asian="normal"/>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style:font-weight-complex="bold" style:font-style-complex="italic" fo:color="#000000"/>
    </style:style>
    <style:style style:name="T37" style:parent-style-name="DefaultParagraphFont" style:family="text">
      <style:text-properties style:font-weight-complex="bold" style:font-style-complex="italic" fo:color="#000000"/>
    </style:style>
    <style:style style:name="T38" style:parent-style-name="DefaultParagraphFont" style:family="text">
      <style:text-properties style:font-weight-complex="bold" style:font-style-complex="italic" fo:color="#000000"/>
    </style:style>
    <style:style style:name="T39" style:parent-style-name="DefaultParagraphFont" style:family="text">
      <style:text-properties style:font-weight-complex="bold" style:font-style-complex="italic" fo:color="#000000"/>
    </style:style>
    <style:style style:name="P40" style:parent-style-name="Normal" style:family="paragraph">
      <style:paragraph-properties fo:text-indent="0.5in"/>
    </style:style>
    <style:style style:name="T41" style:parent-style-name="DefaultParagraphFont" style:family="text">
      <style:text-properties style:font-weight-complex="bold" style:font-style-complex="italic" fo:color="#000000"/>
    </style:style>
    <style:style style:name="T42" style:parent-style-name="DefaultParagraphFont" style:family="text">
      <style:text-properties style:font-weight-complex="bold" style:font-style-complex="italic" fo:color="#000000"/>
    </style:style>
    <style:style style:name="T43" style:parent-style-name="DefaultParagraphFont" style:family="text">
      <style:text-properties style:font-weight-complex="bold" style:font-style-complex="italic" fo:color="#000000"/>
    </style:style>
    <style:style style:name="T44" style:parent-style-name="DefaultParagraphFont" style:family="text">
      <style:text-properties style:font-weight-complex="bold" style:font-style-complex="italic" fo:color="#000000"/>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T49" style:parent-style-name="DefaultParagraphFont" style:family="text">
      <style:text-properties style:font-weight-complex="bold"/>
    </style:style>
    <style:style style:name="T50" style:parent-style-name="DefaultParagraphFont" style:family="text">
      <style:text-properties style:font-weight-complex="bold" fo:font-style="italic" style:font-style-asian="italic" style:font-style-complex="italic"/>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T53" style:parent-style-name="DefaultParagraphFont" style:family="text">
      <style:text-properties style:font-name="Times New Roma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style:font-style-complex="italic"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font-style="italic" style:font-style-asian="italic" fo:color="#000000" style:font-size-complex="12pt"/>
    </style:style>
    <style:style style:name="T61" style:parent-style-name="DefaultParagraphFont" style:family="text">
      <style:text-properties fo:font-style="italic" style:font-style-asian="italic" style:font-style-complex="italic" fo:color="#000000" style:font-size-complex="12pt"/>
    </style:style>
    <style:style style:name="T62" style:parent-style-name="DefaultParagraphFont" style:family="text">
      <style:text-properties fo:font-style="italic" style:font-style-asian="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weight="bold" style:font-weight-asian="bold" fo:font-style="italic" style:font-style-asian="italic"/>
    </style:style>
    <style:style style:name="T65" style:parent-style-name="DefaultParagraphFont" style:family="text">
      <style:text-properties style:font-weight-complex="bold" style:font-style-complex="italic"/>
    </style:style>
    <style:style style:name="P66" style:parent-style-name="Header" style:family="paragraph">
      <style:paragraph-properties>
        <style:tab-stops/>
      </style:paragraph-properties>
    </style:style>
    <style:style style:name="T67" style:parent-style-name="DefaultParagraphFont" style:family="text">
      <style:text-properties style:font-weight-complex="bold" style:font-style-complex="italic"/>
    </style:style>
    <style:style style:name="P68" style:parent-style-name="Header" style:family="paragraph">
      <style:paragraph-properties>
        <style:tab-stops/>
      </style:paragraph-properties>
    </style:style>
    <style:style style:name="P69" style:parent-style-name="Header" style:family="paragraph">
      <style:paragraph-properties>
        <style:tab-stops/>
      </style:paragraph-properties>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style:font-weight-complex="bold"/>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font-style="italic" style:font-style-asian="italic" style:font-style-complex="italic"/>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fo:font-style="italic" style:font-style-asian="italic"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font-style="italic" style:font-style-asian="italic" style:font-style-complex="italic"/>
    </style:style>
    <style:style style:name="T80" style:parent-style-name="DefaultParagraphFont" style:family="text">
      <style:text-properties fo:font-style="italic" style:font-style-asian="italic" style:font-style-complex="italic"/>
    </style:style>
    <style:style style:name="T81" style:parent-style-name="DefaultParagraphFont" style:family="text">
      <style:text-properties fo:font-style="italic" style:font-style-asian="italic" style:font-style-complex="italic"/>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T86" style:parent-style-name="DefaultParagraphFont" style:family="text">
      <style:text-properties fo:font-style="italic" style:font-style-asian="italic" style:font-style-complex="italic"/>
    </style:style>
    <style:style style:name="T87" style:parent-style-name="DefaultParagraphFont" style:family="text">
      <style:text-properties fo:font-style="italic" style:font-style-asian="italic" style:font-style-complex="italic"/>
    </style:style>
    <style:style style:name="P88" style:parent-style-name="Normal" style:family="paragraph">
      <style:text-properties style:font-size-complex="12pt"/>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P92" style:parent-style-name="Normal" style:family="paragraph">
      <style:paragraph-properties fo:text-indent="0.4923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weight-complex="bold" style:font-style-complex="italic"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font-style="italic" style:font-style-asian="italic" fo:color="#000000" style:font-size-complex="12pt"/>
    </style:style>
    <style:style style:name="T100" style:parent-style-name="DefaultParagraphFont" style:family="text">
      <style:text-properties fo:font-style="italic" style:font-style-asian="italic" style:font-style-complex="italic"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fo:font-style="italic" style:font-style-asian="italic"/>
    </style:style>
    <style:style style:name="T104" style:parent-style-name="DefaultParagraphFont" style:family="text">
      <style:text-properties style:font-weight-complex="bold" style:font-style-complex="italic"/>
    </style:style>
    <style:style style:name="P105" style:parent-style-name="Normal" style:family="paragraph">
      <style:paragraph-properties fo:text-indent="0.4923in"/>
    </style:style>
    <style:style style:name="P106" style:parent-style-name="Header" style:family="paragraph">
      <style:paragraph-properties fo:text-indent="0.4923in">
        <style:tab-stops/>
      </style:paragraph-properties>
    </style:style>
    <style:style style:name="P107" style:parent-style-name="Normal" style:family="paragraph">
      <style:paragraph-properties fo:text-indent="0.4923in"/>
    </style:style>
    <style:style style:name="P108" style:parent-style-name="Normal" style:family="paragraph">
      <style:paragraph-properties fo:text-indent="0.4923in"/>
    </style:style>
    <style:style style:name="P109" style:parent-style-name="Normal" style:family="paragraph">
      <style:paragraph-properties fo:text-indent="0.4923in"/>
    </style:style>
    <style:style style:name="P110" style:parent-style-name="Normal" style:family="paragraph">
      <style:paragraph-properties fo:text-indent="0.4923in"/>
    </style:style>
    <style:style style:name="P111" style:parent-style-name="Heading2" style:family="paragraph">
      <style:text-properties fo:font-weight="normal" style:font-weight-asian="normal" style:font-weight-complex="normal" style:text-underline-type="single" style:text-underline-style="solid" style:text-underline-width="auto" style:text-underline-mode="continuous"/>
    </style:style>
    <style:style style:name="P112" style:parent-style-name="Normal" style:family="paragraph">
      <style:paragraph-properties fo:text-align="center"/>
    </style:style>
    <style:style style:name="P113" style:parent-style-name="Normal" style:family="paragraph">
      <style:paragraph-properties fo:text-indent="0.5in"/>
    </style:style>
    <style:style style:name="P114" style:parent-style-name="Normal" style:family="paragraph">
      <style:paragraph-properties fo:text-indent="0.5in"/>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text-indent="0.4923in"/>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text-position="super 62.5%"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weight-complex="bold" style:font-style-complex="italic"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font-style="italic" style:font-style-asian="italic"/>
    </style:style>
    <style:style style:name="T140" style:parent-style-name="DefaultParagraphFont" style:family="text">
      <style:text-properties fo:font-weight="bold" style:font-weight-asian="bold" style:font-weight-complex="bold" fo:font-style="italic" style:font-style-asian="italic"/>
    </style:style>
    <style:style style:name="T141" style:parent-style-name="DefaultParagraphFont" style:family="text">
      <style:text-properties style:font-weight-complex="bold" fo:font-style="italic" style:font-style-asian="italic"/>
    </style:style>
    <style:style style:name="P142" style:parent-style-name="Header" style:family="paragraph">
      <style:paragraph-properties>
        <style:tab-stops/>
      </style:paragraph-properties>
    </style:style>
    <style:style style:name="P143" style:parent-style-name="Normal" style:family="paragraph">
      <style:text-properties fo:font-style="italic" style:font-style-asian="italic"/>
    </style:style>
    <style:style style:name="T144" style:parent-style-name="DefaultParagraphFont" style:family="text">
      <style:text-properties fo:font-weight="bold" style:font-weight-asian="bold"/>
    </style:style>
    <style:style style:name="T145" style:parent-style-name="DefaultParagraphFont" style:family="text">
      <style:text-properties style:font-weight-complex="bold"/>
    </style:style>
    <style:style style:name="T146" style:parent-style-name="DefaultParagraphFont" style:family="text">
      <style:text-properties style:font-weight-complex="bold"/>
    </style:style>
    <style:style style:name="T147" style:parent-style-name="DefaultParagraphFont" style:family="text">
      <style:text-properties fo:font-style="italic" style:font-style-asian="italic" style:font-style-complex="italic"/>
    </style:style>
    <style:style style:name="T148" style:parent-style-name="DefaultParagraphFont" style:family="text">
      <style:text-properties fo:font-style="italic" style:font-style-asian="italic" style:font-style-complex="italic"/>
    </style:style>
    <style:style style:name="T149" style:parent-style-name="DefaultParagraphFont" style:family="text">
      <style:text-properties fo:font-style="italic" style:font-style-asian="italic" style:font-style-complex="italic"/>
    </style:style>
    <style:style style:name="T150" style:parent-style-name="DefaultParagraphFont" style:family="text">
      <style:text-properties fo:font-style="italic" style:font-style-asian="italic" style:font-style-complex="italic"/>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P154" style:parent-style-name="Normal" style:family="paragraph">
      <style:paragraph-properties fo:text-indent="0.5in"/>
      <style:text-properties fo:font-weight="bold" style:font-weight-asian="bold" style:font-weight-complex="bold"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fo:font-style="italic" style:font-style-asian="italic"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text-indent="0.5in"/>
    </style:style>
    <style:style style:name="T159" style:parent-style-name="DefaultParagraphFont" style:family="text">
      <style:text-properties fo:language="en" fo:country="US"/>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T162" style:parent-style-name="DefaultParagraphFont" style:family="text">
      <style:text-properties style:font-name="Times New Roman"/>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style:font-style-complex="italic"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font-weight-complex="bold" fo:font-style="italic" style:font-style-asian="italic"/>
    </style:style>
    <style:style style:name="T172" style:parent-style-name="DefaultParagraphFont" style:family="text">
      <style:text-properties style:font-weight-complex="bold" fo:font-style="italic" style:font-style-asian="italic"/>
    </style:style>
    <style:style style:name="P173" style:parent-style-name="Normal" style:family="paragraph">
      <style:text-properties fo:font-style="italic" style:font-style-asian="italic"/>
    </style:style>
    <style:style style:name="T174" style:parent-style-name="DefaultParagraphFont" style:family="text">
      <style:text-properties fo:font-weight="bold" style:font-weight-asian="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style="italic" style:font-style-asian="italic" style:font-style-complex="italic"/>
    </style:style>
    <style:style style:name="T178" style:parent-style-name="DefaultParagraphFont" style:family="text">
      <style:text-properties fo:font-style="italic" style:font-style-asian="italic" style:font-style-complex="italic"/>
    </style:style>
    <style:style style:name="T179" style:parent-style-name="DefaultParagraphFont" style:family="text">
      <style:text-properties fo:font-style="italic" style:font-style-asian="italic" style:font-style-complex="italic"/>
    </style:style>
    <style:style style:name="T180" style:parent-style-name="DefaultParagraphFont" style:family="text">
      <style:text-properties fo:font-style="italic" style:font-style-asian="italic" style:font-style-complex="italic"/>
    </style:style>
    <style:style style:name="T181" style:parent-style-name="DefaultParagraphFont" style:family="text">
      <style:text-properties fo:font-style="italic" style:font-style-asian="italic" style:font-style-complex="italic"/>
    </style:style>
    <style:style style:name="T182" style:parent-style-name="DefaultParagraphFont" style:family="text">
      <style:text-properties fo:font-style="italic" style:font-style-asian="italic" style:font-style-complex="italic"/>
    </style:style>
    <style:style style:name="T183" style:parent-style-name="DefaultParagraphFont" style:family="text">
      <style:text-properties fo:font-style="italic" style:font-style-asian="italic" style:font-style-complex="italic"/>
    </style:style>
    <style:style style:name="P184" style:parent-style-name="Normal" style:family="paragraph">
      <style:paragraph-properties fo:text-indent="0.5in"/>
      <style:text-properties fo:font-weight="bold" style:font-weight-asian="bold" style:font-weight-complex="bold" style:font-style-complex="italic"/>
    </style:style>
    <style:style style:name="T185" style:parent-style-name="DefaultParagraphFont" style:family="text">
      <style:text-properties fo:font-style="italic" style:font-style-asian="italic" style:font-style-complex="italic"/>
    </style:style>
    <style:style style:name="T186" style:parent-style-name="DefaultParagraphFont" style:family="text">
      <style:text-properties fo:font-style="italic" style:font-style-asian="italic" style:font-style-complex="italic"/>
    </style:style>
    <style:style style:name="P187" style:parent-style-name="Normal" style:family="paragraph">
      <style:paragraph-properties fo:text-indent="0.5in"/>
    </style:style>
    <style:style style:name="T188" style:parent-style-name="DefaultParagraphFont" style:family="text">
      <style:text-properties fo:language="en" fo:country="US"/>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style:style>
    <style:style style:name="T191" style:parent-style-name="DefaultParagraphFont" style:family="text">
      <style:text-properties style:font-name="Times New Roman"/>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style:font-weight-complex="bold" style:font-style-complex="italic" fo:color="#000000" style:font-size-complex="12pt"/>
    </style:style>
    <style:style style:name="T197" style:parent-style-name="DefaultParagraphFont" style:family="text">
      <style:text-properties style:font-weight-complex="bold" style:font-style-complex="italic"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font-style="italic" style:font-style-asian="italic"/>
    </style:style>
    <style:style style:name="T200" style:parent-style-name="DefaultParagraphFont" style:family="text">
      <style:text-properties fo:font-weight="bold" style:font-weight-asian="bold" style:font-weight-complex="bold" fo:font-style="italic" style:font-style-asian="italic"/>
    </style:style>
    <style:style style:name="P201" style:parent-style-name="Normal" style:family="paragraph">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font-style-complex="italic"/>
    </style:style>
    <style:style style:name="T210" style:parent-style-name="DefaultParagraphFont" style:family="text">
      <style:text-properties fo:font-style="italic" style:font-style-asian="italic" style:font-style-complex="italic"/>
    </style:style>
    <style:style style:name="T211" style:parent-style-name="DefaultParagraphFont" style:family="text">
      <style:text-properties fo:font-style="italic" style:font-style-asian="italic" style:font-style-complex="italic"/>
    </style:style>
    <style:style style:name="P212" style:parent-style-name="Normal" style:family="paragraph">
      <style:paragraph-properties fo:text-indent="0.5in"/>
      <style:text-properties fo:font-weight="bold" style:font-weight-asian="bold" style:font-weight-complex="bold" style:font-style-complex="italic"/>
    </style:style>
    <style:style style:name="T213" style:parent-style-name="DefaultParagraphFont" style:family="text">
      <style:text-properties fo:font-style="italic" style:font-style-asian="italic" style:font-style-complex="italic"/>
    </style:style>
    <style:style style:name="T214" style:parent-style-name="DefaultParagraphFont" style:family="text">
      <style:text-properties fo:font-style="italic" style:font-style-asian="italic" style:font-style-complex="italic"/>
    </style:style>
    <style:style style:name="P215" style:parent-style-name="Normal" style:family="paragraph">
      <style:paragraph-properties fo:text-indent="0.5in"/>
    </style:style>
    <style:style style:name="P216" style:parent-style-name="BodyText2" style:family="paragraph">
      <style:paragraph-properties fo:text-indent="0.4923in"/>
      <style:text-properties style:font-name="Times New Roman"/>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tyle-complex="italic"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fo:font-style="italic" style:font-style-asian="italic"/>
    </style:style>
    <style:style style:name="T228" style:parent-style-name="DefaultParagraphFont" style:family="text">
      <style:text-properties style:font-style-complex="italic"/>
    </style:style>
    <style:style style:name="P229" style:parent-style-name="Header" style:family="paragraph">
      <style:paragraph-properties>
        <style:tab-stops/>
      </style:paragraph-properties>
    </style:style>
    <style:style style:name="T230" style:parent-style-name="DefaultParagraphFont" style:family="text">
      <style:text-properties style:font-name-asian="Calibri" fo:font-weight="bold" style:font-weight-asian="bold" style:font-weight-complex="bold"/>
    </style:style>
    <style:style style:name="P231" style:parent-style-name="Normal" style:family="paragraph">
      <style:paragraph-properties fo:text-align="start"/>
      <style:text-properties style:font-name-asian="Calibri"/>
    </style:style>
    <style:style style:name="P232" style:parent-style-name="Normal" style:family="paragraph">
      <style:paragraph-properties fo:text-align="start"/>
      <style:text-properties style:font-name-asian="Calibri"/>
    </style:style>
    <style:style style:name="P233" style:parent-style-name="Normal" style:family="paragraph">
      <style:paragraph-properties fo:text-align="start"/>
      <style:text-properties style:font-name-asian="Calibri"/>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style:font-style-complex="italic" fo:color="#000000" style:font-size-complex="12pt"/>
    </style:style>
    <style:style style:name="T237" style:parent-style-name="DefaultParagraphFont" style:family="text">
      <style:text-properties style:font-weight-complex="bold" style:font-style-complex="italic" fo:color="#000000"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BodyText2" style:family="paragraph">
      <style:text-properties style:font-name="Times New Roman"/>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font-weight="bold" style:font-weight-asian="bold" style:font-weight-complex="bold" fo:font-style="italic" style:font-style-asian="italic"/>
    </style:style>
    <style:style style:name="T259" style:parent-style-name="DefaultParagraphFont" style:family="text">
      <style:text-properties style:font-weight-complex="bold"/>
    </style:style>
    <style:style style:name="T260" style:parent-style-name="DefaultParagraphFont" style:family="text">
      <style:text-properties style:font-style-complex="italic"/>
    </style:style>
    <style:style style:name="P261" style:parent-style-name="Normal" style:family="paragraph">
      <style:paragraph-properties fo:text-indent="0.5in"/>
    </style:style>
    <style:style style:name="P262" style:parent-style-name="Normal" style:family="paragraph">
      <style:paragraph-properties fo:text-indent="0.5in"/>
      <style:text-properties fo:font-weight="bold" style:font-weight-asian="bold" style:font-weight-complex="bold" style:font-style-complex="italic"/>
    </style:style>
    <style:style style:name="T263" style:parent-style-name="DefaultParagraphFont" style:family="text">
      <style:text-properties fo:font-style="italic" style:font-style-asian="italic" style:font-style-complex="italic"/>
    </style:style>
    <style:style style:name="T264" style:parent-style-name="DefaultParagraphFont" style:family="text">
      <style:text-properties fo:font-style="italic" style:font-style-asian="italic" style:font-style-complex="italic"/>
    </style:style>
    <style:style style:name="T265" style:parent-style-name="DefaultParagraphFont" style:family="text">
      <style:text-properties fo:font-style="italic" style:font-style-asian="italic" style:font-style-complex="italic"/>
    </style:style>
    <style:style style:name="T266" style:parent-style-name="DefaultParagraphFont" style:family="text">
      <style:text-properties fo:font-style="italic" style:font-style-asian="italic" style:font-style-complex="italic"/>
    </style:style>
    <style:style style:name="T267" style:parent-style-name="DefaultParagraphFont" style:family="text">
      <style:text-properties fo:font-style="italic" style:font-style-asian="italic" style:font-style-complex="italic"/>
    </style:style>
    <style:style style:name="T268" style:parent-style-name="DefaultParagraphFont" style:family="text">
      <style:text-properties fo:font-style="italic" style:font-style-asian="italic" style:font-style-complex="italic"/>
    </style:style>
    <style:style style:name="T269" style:parent-style-name="DefaultParagraphFont" style:family="text">
      <style:text-properties fo:color="#000000"/>
    </style:style>
    <style:style style:name="P270" style:parent-style-name="Normal" style:family="paragraph">
      <style:text-properties fo:font-size="18pt" style:font-size-asian="18pt" style:font-size-complex="18pt"/>
    </style:style>
    <style:style style:name="P271" style:parent-style-name="BodyText2" style:family="paragraph">
      <style:text-properties style:font-name="Times New Roman"/>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TimesNewRomanPSMT" style:font-size-complex="12pt"/>
    </style:style>
    <style:style style:name="T279" style:parent-style-name="DefaultParagraphFont" style:family="text">
      <style:text-properties fo:font-weight="bold" style:font-weight-asian="bold" style:font-weight-complex="bold"/>
    </style:style>
    <style:style style:name="P280" style:parent-style-name="BodyText" style:family="paragraph">
      <style:paragraph-properties fo:margin-bottom="0in" fo:text-indent="0.5in"/>
      <style:text-properties style:font-size-complex="12pt"/>
    </style:style>
    <style:style style:name="P281" style:parent-style-name="Normal" style:family="paragraph">
      <style:paragraph-properties fo:text-indent="0.5in"/>
    </style:style>
    <style:style style:name="T282" style:parent-style-name="DefaultParagraphFont" style:family="text">
      <style:text-properties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name-asian="TimesNewRomanPSMT" style:font-size-complex="12pt"/>
    </style:style>
    <style:style style:name="T286" style:parent-style-name="DefaultParagraphFont" style:family="text">
      <style:text-properties style:font-name-asian="TimesNewRomanPSMT" style:font-size-complex="12pt"/>
    </style:style>
    <style:style style:name="T287" style:parent-style-name="DefaultParagraphFont" style:family="text">
      <style:text-properties style:font-name-asian="TimesNewRomanPSMT" style:font-size-complex="12pt"/>
    </style:style>
    <style:style style:name="T288" style:parent-style-name="DefaultParagraphFont" style:family="text">
      <style:text-properties style:font-name-asian="TimesNewRomanPSMT" style:font-size-complex="12pt"/>
    </style:style>
    <style:style style:name="T289" style:parent-style-name="DefaultParagraphFont" style:family="text">
      <style:text-properties style:font-name-asian="TimesNewRomanPSMT" style:font-size-complex="12pt"/>
    </style:style>
    <style:style style:name="T290" style:parent-style-name="DefaultParagraphFont" style:family="text">
      <style:text-properties style:font-weight-complex="bold" fo:font-style="italic" style:font-style-asian="italic" style:font-style-complex="italic"/>
    </style:style>
    <style:style style:name="P291" style:parent-style-name="BodyText2" style:family="paragraph">
      <style:paragraph-properties fo:text-indent="0.5in"/>
      <style:text-properties style:font-name="Times New Roman"/>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name-asian="TimesNewRomanPSMT" style:font-size-complex="12pt"/>
    </style:style>
    <style:style style:name="T299" style:parent-style-name="DefaultParagraphFont" style:family="text">
      <style:text-properties fo:font-weight="bold" style:font-weight-asian="bold" style:font-weight-complex="bold"/>
    </style:style>
    <style:style style:name="P300" style:parent-style-name="BodyText" style:family="paragraph">
      <style:paragraph-properties fo:margin-bottom="0in" fo:text-indent="0.5in"/>
      <style:text-properties style:font-size-complex="12pt"/>
    </style:style>
    <style:style style:name="P301" style:parent-style-name="Normal" style:family="paragraph">
      <style:paragraph-properties style:text-autospace="none" fo:text-indent="0.5in"/>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name-asian="TimesNewRomanPSMT" style:font-size-complex="12pt"/>
    </style:style>
    <style:style style:name="T306" style:parent-style-name="DefaultParagraphFont" style:family="text">
      <style:text-properties style:font-name-asian="TimesNewRomanPSMT" fo:font-weight="bold" style:font-weight-asian="bold" style:font-size-complex="12pt"/>
    </style:style>
    <style:style style:name="T307" style:parent-style-name="DefaultParagraphFont" style:family="text">
      <style:text-properties style:font-name-asian="TimesNewRomanPSMT" style:font-size-complex="12pt"/>
    </style:style>
    <style:style style:name="T308" style:parent-style-name="DefaultParagraphFont" style:family="text">
      <style:text-properties style:font-name-asian="TimesNewRomanPSMT" style:font-size-complex="12pt"/>
    </style:style>
    <style:style style:name="T309" style:parent-style-name="DefaultParagraphFont" style:family="text">
      <style:text-properties style:font-name-asian="TimesNewRomanPSMT" style:font-size-complex="12pt"/>
    </style:style>
    <style:style style:name="T310" style:parent-style-name="DefaultParagraphFont" style:family="text">
      <style:text-properties style:font-name-asian="TimesNewRomanPS-BoldMT" style:font-weight-complex="bold" style:font-size-complex="12pt"/>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P315" style:parent-style-name="Normal" style:family="paragraph">
      <style:paragraph-properties fo:text-indent="0.5in"/>
    </style:style>
    <style:style style:name="P316" style:parent-style-name="Normal" style:family="paragraph">
      <style:paragraph-properties fo:text-align="center"/>
    </style:style>
    <style:style style:name="P317" style:parent-style-name="Normal" style:family="paragraph">
      <style:paragraph-properties fo:text-align="center"/>
      <style:text-properties fo:font-style="italic" style:font-style-asian="italic" style:font-style-complex="italic"/>
    </style:style>
    <style:style style:name="P318" style:parent-style-name="Normal" style:family="paragraph">
      <style:paragraph-properties fo:text-align="center"/>
      <style:text-properties style:text-underline-type="single" style:text-underline-style="solid" style:text-underline-width="auto" style:text-underline-mode="continuous"/>
    </style:style>
    <style:style style:name="P319" style:parent-style-name="BodyTextIndent" style:family="paragraph">
      <style:text-properties style:font-name="Times New Roman" style:font-style-complex="italic"/>
    </style:style>
    <style:style style:name="P320" style:parent-style-name="Normal" style:family="paragraph">
      <style:paragraph-properties fo:text-align="center"/>
    </style:style>
    <style:style style:name="T321" style:parent-style-name="DefaultParagraphFont" style:family="text">
      <style:text-properties style:font-style-complex="italic"/>
    </style:style>
    <style:style style:name="T322" style:parent-style-name="DefaultParagraphFont" style:family="text">
      <style:text-properties style:font-style-complex="italic"/>
    </style:style>
    <style:style style:name="T323" style:parent-style-name="DefaultParagraphFont" style:family="text">
      <style:text-properties style:font-style-complex="italic"/>
    </style:style>
    <style:style style:name="T324" style:parent-style-name="DefaultParagraphFont" style:family="text">
      <style:text-properties fo:font-style="italic" style:font-style-asian="italic" style:font-style-complex="italic"/>
    </style:style>
    <style:style style:name="T325" style:parent-style-name="DefaultParagraphFont" style:family="text">
      <style:text-properties fo:font-style="italic" style:font-style-asian="italic" style:font-style-complex="italic"/>
    </style:style>
    <style:style style:name="T326" style:parent-style-name="DefaultParagraphFont" style:family="text">
      <style:text-properties fo:font-style="italic" style:font-style-asian="italic" style:font-style-complex="italic"/>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T329" style:parent-style-name="DefaultParagraphFont" style:family="text">
      <style:text-properties style:font-style-complex="italic"/>
    </style:style>
    <style:style style:name="P330" style:parent-style-name="Normal" style:family="paragraph">
      <style:paragraph-properties fo:text-align="center"/>
    </style:style>
    <style:style style:name="T331" style:parent-style-name="DefaultParagraphFont" style:family="text">
      <style:text-properties fo:font-style="italic" style:font-style-asian="italic"/>
    </style:style>
    <style:style style:name="T332" style:parent-style-name="DefaultParagraphFont" style:family="text">
      <style:text-properties fo:font-style="italic" style:font-style-asian="italic"/>
    </style:style>
    <style:style style:name="T333" style:parent-style-name="DefaultParagraphFont" style:family="text">
      <style:text-properties fo:font-style="italic" style:font-style-asian="italic"/>
    </style:style>
    <style:style style:name="T334" style:parent-style-name="DefaultParagraphFont" style:family="text">
      <style:text-properties fo:font-style="italic" style:font-style-asian="italic"/>
    </style:style>
    <style:style style:name="T335" style:parent-style-name="DefaultParagraphFont" style:family="text">
      <style:text-properties fo:font-style="italic" style:font-style-asian="italic"/>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style:font-style-complex="italic"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font-weight="bold" style:font-weight-asian="bold" style:font-weight-complex="bold" fo:font-style="italic" style:font-style-asian="italic"/>
    </style:style>
    <style:style style:name="T343" style:parent-style-name="DefaultParagraphFont" style:family="text">
      <style:text-properties style:font-style-complex="italic"/>
    </style:style>
    <style:style style:name="T344" style:parent-style-name="DefaultParagraphFont" style:family="text">
      <style:text-properties style:font-style-complex="italic"/>
    </style:style>
    <style:style style:name="T345" style:parent-style-name="DefaultParagraphFont" style:family="text">
      <style:text-properties style:font-style-complex="italic"/>
    </style:style>
    <style:style style:name="T346" style:parent-style-name="DefaultParagraphFont" style:family="text">
      <style:text-properties style:font-style-complex="italic"/>
    </style:style>
    <style:style style:name="T347" style:parent-style-name="DefaultParagraphFont" style:family="text">
      <style:text-properties style:font-style-complex="italic"/>
    </style:style>
    <style:style style:name="P348" style:parent-style-name="Header" style:family="paragraph">
      <style:paragraph-properties>
        <style:tab-stops/>
      </style:paragraph-properties>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style="italic" style:font-style-asian="italic" style:font-style-complex="italic"/>
    </style:style>
    <style:style style:name="T351" style:parent-style-name="DefaultParagraphFont" style:family="text">
      <style:text-properties fo:font-style="italic" style:font-style-asian="italic" style:font-style-complex="italic"/>
    </style:style>
    <style:style style:name="T352" style:parent-style-name="DefaultParagraphFont" style:family="text">
      <style:text-properties fo:font-style="italic" style:font-style-asian="italic" style:font-style-complex="italic"/>
    </style:style>
    <style:style style:name="P353" style:parent-style-name="Normal" style:family="paragraph">
      <style:paragraph-properties fo:text-indent="0.5in"/>
    </style:style>
    <style:style style:name="P354" style:parent-style-name="BodyText2" style:family="paragraph">
      <style:paragraph-properties fo:text-indent="0.4923in"/>
      <style:text-properties style:font-name="Times New Roman"/>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weight-complex="bold" style:font-style-complex="italic"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font-weight="bold" style:font-weight-asian="bold" style:font-weight-complex="bold" fo:font-style="italic" style:font-style-asian="italic"/>
    </style:style>
    <style:style style:name="T362" style:parent-style-name="DefaultParagraphFont" style:family="text">
      <style:text-properties style:font-style-complex="italic"/>
    </style:style>
    <style:style style:name="T363" style:parent-style-name="DefaultParagraphFont" style:family="text">
      <style:text-properties style:font-style-complex="italic"/>
    </style:style>
    <style:style style:name="T364" style:parent-style-name="DefaultParagraphFont" style:family="text">
      <style:text-properties style:font-style-complex="italic"/>
    </style:style>
    <style:style style:name="T365" style:parent-style-name="DefaultParagraphFont" style:family="text">
      <style:text-properties style:font-style-complex="italic"/>
    </style:style>
    <style:style style:name="T366" style:parent-style-name="DefaultParagraphFont" style:family="text">
      <style:text-properties style:font-style-complex="italic"/>
    </style:style>
    <style:style style:name="T367" style:parent-style-name="DefaultParagraphFont" style:family="text">
      <style:text-properties style:font-style-complex="italic"/>
    </style:style>
    <style:style style:name="T368" style:parent-style-name="DefaultParagraphFont" style:family="text">
      <style:text-properties style:font-style-complex="italic"/>
    </style:style>
    <style:style style:name="P369" style:parent-style-name="Header" style:family="paragraph">
      <style:paragraph-properties>
        <style:tab-stops/>
      </style:paragraph-properties>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style="italic" style:font-style-asian="italic" style:font-style-complex="italic"/>
    </style:style>
    <style:style style:name="T372" style:parent-style-name="DefaultParagraphFont" style:family="text">
      <style:text-properties fo:font-style="italic" style:font-style-asian="italic" style:font-style-complex="italic"/>
    </style:style>
    <style:style style:name="T373" style:parent-style-name="DefaultParagraphFont" style:family="text">
      <style:text-properties fo:font-style="italic" style:font-style-asian="italic" style:font-style-complex="italic"/>
    </style:style>
    <style:style style:name="T374" style:parent-style-name="DefaultParagraphFont" style:family="text">
      <style:text-properties fo:font-style="italic" style:font-style-asian="italic" style:font-style-complex="italic"/>
    </style:style>
    <style:style style:name="T375" style:parent-style-name="DefaultParagraphFont" style:family="text">
      <style:text-properties fo:font-style="italic" style:font-style-asian="italic" style:font-style-complex="italic"/>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text-indent="0.5in"/>
    </style:style>
    <style:style style:name="P378" style:parent-style-name="BodyText2" style:family="paragraph">
      <style:paragraph-properties fo:text-indent="0.4923in"/>
      <style:text-properties style:font-name="Times New Roman"/>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style:font-weight-complex="bold" style:font-style-complex="italic"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font-weight="bold" style:font-weight-asian="bold" style:font-weight-complex="bold" fo:font-style="italic" style:font-style-asian="italic"/>
    </style:style>
    <style:style style:name="T386" style:parent-style-name="DefaultParagraphFont" style:family="text">
      <style:text-properties style:font-style-complex="italic"/>
    </style:style>
    <style:style style:name="T387" style:parent-style-name="DefaultParagraphFont" style:family="text">
      <style:text-properties style:font-style-complex="italic"/>
    </style:style>
    <style:style style:name="T388" style:parent-style-name="DefaultParagraphFont" style:family="text">
      <style:text-properties style:font-style-complex="italic"/>
    </style:style>
    <style:style style:name="T389" style:parent-style-name="DefaultParagraphFont" style:family="text">
      <style:text-properties style:font-style-complex="italic"/>
    </style:style>
    <style:style style:name="T390" style:parent-style-name="DefaultParagraphFont" style:family="text">
      <style:text-properties style:font-style-complex="italic"/>
    </style:style>
    <style:style style:name="T391" style:parent-style-name="DefaultParagraphFont" style:family="text">
      <style:text-properties style:font-style-complex="italic"/>
    </style:style>
    <style:style style:name="T392" style:parent-style-name="DefaultParagraphFont" style:family="text">
      <style:text-properties style:font-style-complex="italic"/>
    </style:style>
    <style:style style:name="P393" style:parent-style-name="Header" style:family="paragraph">
      <style:paragraph-properties>
        <style:tab-stops/>
      </style:paragraph-properties>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style="italic" style:font-style-asian="italic" style:font-style-complex="italic"/>
    </style:style>
    <style:style style:name="T396" style:parent-style-name="DefaultParagraphFont" style:family="text">
      <style:text-properties fo:font-style="italic" style:font-style-asian="italic" style:font-style-complex="italic"/>
    </style:style>
    <style:style style:name="T397" style:parent-style-name="DefaultParagraphFont" style:family="text">
      <style:text-properties fo:font-style="italic" style:font-style-asian="italic" style:font-style-complex="italic"/>
    </style:style>
    <style:style style:name="P398" style:parent-style-name="Normal" style:family="paragraph">
      <style:paragraph-properties fo:text-indent="0.5in"/>
    </style:style>
    <style:style style:name="P399" style:parent-style-name="BodyText2" style:family="paragraph">
      <style:paragraph-properties fo:text-indent="0.4923in"/>
      <style:text-properties style:font-name="Times New Roman"/>
    </style:style>
    <style:style style:name="P400" style:parent-style-name="Normal" style:family="paragraph">
      <style:paragraph-properties fo:text-indent="0.4923in"/>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indent="0.4923in"/>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style:font-style-complex="italic"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weight-complex="bold" style:font-style-complex="italic"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indent="0.4923in"/>
    </style:style>
    <style:style style:name="T416" style:parent-style-name="DefaultParagraphFont" style:family="text">
      <style:text-properties fo:color="#000000"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style:font-weight-complex="bold" style:font-style-complex="italic"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indent="0.4923in"/>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weight-complex="bold" style:font-style-complex="italic"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font-weight="bold" style:font-weight-asian="bold" style:font-weight-complex="bold" fo:font-style="italic" style:font-style-asian="italic"/>
    </style:style>
    <style:style style:name="T432" style:parent-style-name="DefaultParagraphFont" style:family="text">
      <style:text-properties style:font-style-complex="italic"/>
    </style:style>
    <style:style style:name="T433" style:parent-style-name="DefaultParagraphFont" style:family="text">
      <style:text-properties style:font-style-complex="italic"/>
    </style:style>
    <style:style style:name="T434" style:parent-style-name="DefaultParagraphFont" style:family="text">
      <style:text-properties style:font-style-complex="italic"/>
    </style:style>
    <style:style style:name="T435" style:parent-style-name="DefaultParagraphFont" style:family="text">
      <style:text-properties style:font-style-complex="italic"/>
    </style:style>
    <style:style style:name="T436" style:parent-style-name="DefaultParagraphFont" style:family="text">
      <style:text-properties style:font-style-complex="italic"/>
    </style:style>
    <style:style style:name="T437" style:parent-style-name="DefaultParagraphFont" style:family="text">
      <style:text-properties style:font-style-complex="italic"/>
    </style:style>
    <style:style style:name="T438" style:parent-style-name="DefaultParagraphFont" style:family="text">
      <style:text-properties style:font-style-complex="italic"/>
    </style:style>
    <style:style style:name="P439" style:parent-style-name="Header" style:family="paragraph">
      <style:paragraph-properties>
        <style:tab-stops/>
      </style:paragraph-properties>
    </style:style>
    <style:style style:name="T440" style:parent-style-name="DefaultParagraphFont" style:family="text">
      <style:text-properties fo:font-weight="bold" style:font-weight-asian="bold" style:font-weight-complex="bold" style:font-style-complex="italic"/>
    </style:style>
    <style:style style:name="T441" style:parent-style-name="DefaultParagraphFont" style:family="text">
      <style:text-properties fo:font-style="italic" style:font-style-asian="italic" style:font-style-complex="italic"/>
    </style:style>
    <style:style style:name="T442" style:parent-style-name="DefaultParagraphFont" style:family="text">
      <style:text-properties fo:font-style="italic" style:font-style-asian="italic" style:font-style-complex="italic"/>
    </style:style>
    <style:style style:name="T443" style:parent-style-name="DefaultParagraphFont" style:family="text">
      <style:text-properties fo:font-style="italic" style:font-style-asian="italic" style:font-style-complex="italic"/>
    </style:style>
    <style:style style:name="T444" style:parent-style-name="DefaultParagraphFont" style:family="text">
      <style:text-properties fo:font-style="italic" style:font-style-asian="italic" style:font-style-complex="italic"/>
    </style:style>
    <style:style style:name="T445" style:parent-style-name="DefaultParagraphFont" style:family="text">
      <style:text-properties fo:font-style="italic" style:font-style-asian="italic" style:font-style-complex="italic"/>
    </style:style>
    <style:style style:name="T446" style:parent-style-name="DefaultParagraphFont" style:family="text">
      <style:text-properties fo:font-style="italic" style:font-style-asian="italic" style:font-style-complex="italic"/>
    </style:style>
    <style:style style:name="T447" style:parent-style-name="DefaultParagraphFont" style:family="text">
      <style:text-properties fo:font-style="italic" style:font-style-asian="italic" style:font-style-complex="italic"/>
    </style:style>
    <style:style style:name="T448" style:parent-style-name="DefaultParagraphFont" style:family="text">
      <style:text-properties fo:font-style="italic" style:font-style-asian="italic" style:font-style-complex="italic"/>
    </style:style>
    <style:style style:name="T449" style:parent-style-name="DefaultParagraphFont" style:family="text">
      <style:text-properties fo:font-style="italic" style:font-style-asian="italic" style:font-style-complex="italic"/>
    </style:style>
    <style:style style:name="T450" style:parent-style-name="DefaultParagraphFont" style:family="text">
      <style:text-properties fo:font-style="italic" style:font-style-asian="italic" style:font-style-complex="italic"/>
    </style:style>
    <style:style style:name="T451" style:parent-style-name="DefaultParagraphFont" style:family="text">
      <style:text-properties fo:font-style="italic" style:font-style-asian="italic" style:font-style-complex="italic"/>
    </style:style>
    <style:style style:name="T452" style:parent-style-name="DefaultParagraphFont" style:family="text">
      <style:text-properties fo:font-style="italic" style:font-style-asian="italic"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fo:font-style="italic" style:font-style-asian="italic" style:font-style-complex="italic"/>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style:style>
    <style:style style:name="T458" style:parent-style-name="DefaultParagraphFont" style:family="text">
      <style:text-properties style:font-name="Times New Roman"/>
    </style:style>
    <style:style style:name="T459" style:parent-style-name="DefaultParagraphFont" style:family="text">
      <style:text-properties style:font-name="Times New Roman"/>
    </style:style>
    <style:style style:name="T460" style:parent-style-name="DefaultParagraphFont" style:family="text">
      <style:text-properties style:font-name="Times New Roman"/>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weight-complex="bold" style:font-style-complex="italic"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style:font-weight-complex="bold" fo:font-style="italic" style:font-style-asian="italic"/>
    </style:style>
    <style:style style:name="T468" style:parent-style-name="DefaultParagraphFont" style:family="text">
      <style:text-properties style:font-style-complex="italic"/>
    </style:style>
    <style:style style:name="T469" style:parent-style-name="DefaultParagraphFont" style:family="text">
      <style:text-properties style:font-style-complex="italic"/>
    </style:style>
    <style:style style:name="T470" style:parent-style-name="DefaultParagraphFont" style:family="text">
      <style:text-properties style:font-style-complex="italic"/>
    </style:style>
    <style:style style:name="T471" style:parent-style-name="DefaultParagraphFont" style:family="text">
      <style:text-properties style:font-style-complex="italic"/>
    </style:style>
    <style:style style:name="T472" style:parent-style-name="DefaultParagraphFont" style:family="text">
      <style:text-properties style:font-style-complex="italic"/>
    </style:style>
    <style:style style:name="P473" style:parent-style-name="Header" style:family="paragraph">
      <style:paragraph-properties>
        <style:tab-stops/>
      </style:paragraph-properties>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style="italic" style:font-style-asian="italic" style:font-style-complex="italic"/>
    </style:style>
    <style:style style:name="T476" style:parent-style-name="DefaultParagraphFont" style:family="text">
      <style:text-properties fo:font-style="italic" style:font-style-asian="italic" style:font-style-complex="italic"/>
    </style:style>
    <style:style style:name="T477" style:parent-style-name="DefaultParagraphFont" style:family="text">
      <style:text-properties fo:font-style="italic" style:font-style-asian="italic" style:font-style-complex="italic"/>
    </style:style>
    <style:style style:name="P478" style:parent-style-name="Normal" style:family="paragraph">
      <style:paragraph-properties fo:text-indent="0.5in"/>
    </style:style>
    <style:style style:name="P479" style:parent-style-name="BodyText2" style:family="paragraph">
      <style:paragraph-properties fo:text-indent="0.4923in"/>
      <style:text-properties style:font-name="Times New Roman"/>
    </style:style>
    <style:style style:name="P480" style:parent-style-name="Normal" style:family="paragraph">
      <style:paragraph-properties fo:text-indent="0.4923in"/>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text-indent="0.4923in"/>
    </style:style>
    <style:style style:name="T483" style:parent-style-name="DefaultParagraphFont" style:family="text">
      <style:text-properties style:font-size-complex="12pt"/>
    </style:style>
    <style:style style:name="T484" style:parent-style-name="DefaultParagraphFont" style:family="text">
      <style:text-properties style:text-position="super 62.5%"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weight-complex="bold" style:font-style-complex="italic" fo:color="#000000" style:font-size-complex="12pt"/>
    </style:style>
    <style:style style:name="T489" style:parent-style-name="DefaultParagraphFont" style:family="text">
      <style:text-properties style:font-weight-complex="bold" style:font-style-complex="italic" fo:color="#000000" style:font-size-complex="12pt"/>
    </style:style>
    <style:style style:name="P490" style:parent-style-name="Normal" style:family="paragraph">
      <style:paragraph-properties fo:text-indent="0.4923in"/>
    </style:style>
    <style:style style:name="T491" style:parent-style-name="DefaultParagraphFont" style:family="text">
      <style:text-properties style:font-weight-complex="bold" style:font-style-complex="italic" fo:color="#000000"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text-position="super 62.5%"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text-position="super 62.5%"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style:font-style-complex="italic"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indent="0.4923in"/>
    </style:style>
    <style:style style:name="T502" style:parent-style-name="DefaultParagraphFont" style:family="text">
      <style:text-properties fo:color="#000000"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text-position="super 62.5%"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text-position="super 62.5%"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text-position="super 62.5%"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text-position="super 62.5%"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style:font-weight-complex="bold" style:font-style-complex="italic"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style:font-style-complex="italic"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indent="0.4923in"/>
    </style:style>
    <style:style style:name="T524" style:parent-style-name="DefaultParagraphFont" style:family="text">
      <style:text-properties fo:color="#000000" style:font-size-complex="12pt"/>
    </style:style>
    <style:style style:name="T525" style:parent-style-name="DefaultParagraphFont" style:family="text">
      <style:text-properties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style:font-style-complex="italic"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indent="0.4923in"/>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weight-complex="bold" style:font-style-complex="italic"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font-weight="bold" style:font-weight-asian="bold" style:font-weight-complex="bold" fo:font-style="italic" style:font-style-asian="italic"/>
    </style:style>
    <style:style style:name="T538" style:parent-style-name="DefaultParagraphFont" style:family="text">
      <style:text-properties style:font-style-complex="italic"/>
    </style:style>
    <style:style style:name="T539" style:parent-style-name="DefaultParagraphFont" style:family="text">
      <style:text-properties style:font-style-complex="italic"/>
    </style:style>
    <style:style style:name="T540" style:parent-style-name="DefaultParagraphFont" style:family="text">
      <style:text-properties style:font-style-complex="italic"/>
    </style:style>
    <style:style style:name="T541" style:parent-style-name="DefaultParagraphFont" style:family="text">
      <style:text-properties style:font-style-complex="italic"/>
    </style:style>
    <style:style style:name="T542" style:parent-style-name="DefaultParagraphFont" style:family="text">
      <style:text-properties style:font-style-complex="italic"/>
    </style:style>
    <style:style style:name="T543" style:parent-style-name="DefaultParagraphFont" style:family="text">
      <style:text-properties style:font-style-complex="italic"/>
    </style:style>
    <style:style style:name="T544" style:parent-style-name="DefaultParagraphFont" style:family="text">
      <style:text-properties style:font-style-complex="italic"/>
    </style:style>
    <style:style style:name="P545" style:parent-style-name="Header" style:family="paragraph">
      <style:paragraph-properties>
        <style:tab-stops/>
      </style:paragraph-properties>
    </style:style>
    <style:style style:name="T546" style:parent-style-name="DefaultParagraphFont" style:family="text">
      <style:text-properties fo:font-weight="bold" style:font-weight-asian="bold" style:font-weight-complex="bold" style:font-style-complex="italic"/>
    </style:style>
    <style:style style:name="T547" style:parent-style-name="DefaultParagraphFont" style:family="text">
      <style:text-properties fo:font-style="italic" style:font-style-asian="italic" style:font-style-complex="italic"/>
    </style:style>
    <style:style style:name="T548" style:parent-style-name="DefaultParagraphFont" style:family="text">
      <style:text-properties fo:font-style="italic" style:font-style-asian="italic" style:font-style-complex="italic"/>
    </style:style>
    <style:style style:name="T549" style:parent-style-name="DefaultParagraphFont" style:family="text">
      <style:text-properties fo:font-style="italic" style:font-style-asian="italic" style:font-style-complex="italic"/>
    </style:style>
    <style:style style:name="T550" style:parent-style-name="DefaultParagraphFont" style:family="text">
      <style:text-properties fo:font-style="italic" style:font-style-asian="italic" style:font-style-complex="italic"/>
    </style:style>
    <style:style style:name="T551" style:parent-style-name="DefaultParagraphFont" style:family="text">
      <style:text-properties fo:font-style="italic" style:font-style-asian="italic" style:font-style-complex="italic"/>
    </style:style>
    <style:style style:name="T552" style:parent-style-name="DefaultParagraphFont" style:family="text">
      <style:text-properties fo:font-style="italic" style:font-style-asian="italic" style:font-style-complex="italic"/>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style:style>
    <style:style style:name="T555" style:parent-style-name="DefaultParagraphFont" style:family="text">
      <style:text-properties style:font-name="Times New Roman"/>
    </style:style>
    <style:style style:name="T556" style:parent-style-name="DefaultParagraphFont" style:family="text">
      <style:text-properties style:font-name="Times New Roman"/>
    </style:style>
    <style:style style:name="T557" style:parent-style-name="DefaultParagraphFont" style:family="text">
      <style:text-properties style:font-name="Times New Roman"/>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weight-complex="bold" style:font-style-complex="italic"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font-weight="bold" style:font-weight-asian="bold" style:font-weight-complex="bold" fo:font-style="italic" style:font-style-asian="italic"/>
    </style:style>
    <style:style style:name="T565" style:parent-style-name="DefaultParagraphFont" style:family="text">
      <style:text-properties style:font-style-complex="italic"/>
    </style:style>
    <style:style style:name="T566" style:parent-style-name="DefaultParagraphFont" style:family="text">
      <style:text-properties style:font-style-complex="italic"/>
    </style:style>
    <style:style style:name="T567" style:parent-style-name="DefaultParagraphFont" style:family="text">
      <style:text-properties style:font-style-complex="italic"/>
    </style:style>
    <style:style style:name="T568" style:parent-style-name="DefaultParagraphFont" style:family="text">
      <style:text-properties style:font-style-complex="italic"/>
    </style:style>
    <style:style style:name="T569" style:parent-style-name="DefaultParagraphFont" style:family="text">
      <style:text-properties style:font-style-complex="italic"/>
    </style:style>
    <style:style style:name="P570" style:parent-style-name="Header" style:family="paragraph">
      <style:paragraph-properties>
        <style:tab-stops/>
      </style:paragraph-properties>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style="italic" style:font-style-asian="italic" style:font-style-complex="italic"/>
    </style:style>
    <style:style style:name="T573" style:parent-style-name="DefaultParagraphFont" style:family="text">
      <style:text-properties fo:font-style="italic" style:font-style-asian="italic" style:font-style-complex="italic"/>
    </style:style>
    <style:style style:name="T574" style:parent-style-name="DefaultParagraphFont" style:family="text">
      <style:text-properties fo:font-style="italic" style:font-style-asian="italic" style:font-style-complex="italic"/>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style:style>
    <style:style style:name="T579" style:parent-style-name="DefaultParagraphFont" style:family="text">
      <style:text-properties style:font-name="Times New Roman"/>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weight-complex="bold" style:font-style-complex="italic"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weight="bold" style:font-weight-asian="bold" style:font-weight-complex="bold" fo:font-style="italic" style:font-style-asian="italic"/>
    </style:style>
    <style:style style:name="T587" style:parent-style-name="DefaultParagraphFont" style:family="text">
      <style:text-properties style:font-style-complex="italic"/>
    </style:style>
    <style:style style:name="T588" style:parent-style-name="DefaultParagraphFont" style:family="text">
      <style:text-properties style:font-style-complex="italic"/>
    </style:style>
    <style:style style:name="T589" style:parent-style-name="DefaultParagraphFont" style:family="text">
      <style:text-properties style:font-style-complex="italic"/>
    </style:style>
    <style:style style:name="T590" style:parent-style-name="DefaultParagraphFont" style:family="text">
      <style:text-properties style:font-style-complex="italic"/>
    </style:style>
    <style:style style:name="T591" style:parent-style-name="DefaultParagraphFont" style:family="text">
      <style:text-properties style:font-style-complex="italic"/>
    </style:style>
    <style:style style:name="P592" style:parent-style-name="Header" style:family="paragraph">
      <style:paragraph-properties>
        <style:tab-stops/>
      </style:paragraph-properties>
    </style:style>
    <style:style style:name="T593" style:parent-style-name="DefaultParagraphFont" style:family="text">
      <style:text-properties fo:font-weight="bold" style:font-weight-asian="bold" style:font-weight-complex="bold"/>
    </style:style>
    <style:style style:name="T594" style:parent-style-name="DefaultParagraphFont" style:family="text">
      <style:text-properties fo:font-style="italic" style:font-style-asian="italic" style:font-style-complex="italic"/>
    </style:style>
    <style:style style:name="T595" style:parent-style-name="DefaultParagraphFont" style:family="text">
      <style:text-properties fo:font-style="italic" style:font-style-asian="italic" style:font-style-complex="italic"/>
    </style:style>
    <style:style style:name="T596" style:parent-style-name="DefaultParagraphFont" style:family="text">
      <style:text-properties fo:font-style="italic" style:font-style-asian="italic" style:font-style-complex="italic"/>
    </style:style>
    <style:style style:name="P597" style:parent-style-name="Normal" style:family="paragraph">
      <style:paragraph-properties fo:text-indent="0.5in"/>
    </style:style>
    <style:style style:name="P598" style:parent-style-name="BodyText2" style:family="paragraph">
      <style:paragraph-properties fo:text-indent="0.4923in"/>
      <style:text-properties style:font-name="Times New Roman"/>
    </style:style>
    <style:style style:name="T599" style:parent-style-name="DefaultParagraphFont" style:family="text">
      <style:text-properties fo:font-weight="bold" style:font-weight-asian="bold" style:font-weight-complex="bold"/>
    </style:style>
    <style:style style:name="T600" style:parent-style-name="DefaultParagraphFont" style:family="text">
      <style:text-properties style:font-size-complex="12pt"/>
    </style:style>
    <style:style style:name="T601" style:parent-style-name="DefaultParagraphFont" style:family="text">
      <style:text-properties style:text-position="super 62.5%"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style:font-weight-complex="bold" style:font-style-complex="italic"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font-style="italic" style:font-style-asian="italic"/>
    </style:style>
    <style:style style:name="T608" style:parent-style-name="DefaultParagraphFont" style:family="text">
      <style:text-properties style:font-style-complex="italic"/>
    </style:style>
    <style:style style:name="T609" style:parent-style-name="DefaultParagraphFont" style:family="text">
      <style:text-properties style:font-style-complex="italic"/>
    </style:style>
    <style:style style:name="T610" style:parent-style-name="DefaultParagraphFont" style:family="text">
      <style:text-properties style:font-style-complex="italic"/>
    </style:style>
    <style:style style:name="T611" style:parent-style-name="DefaultParagraphFont" style:family="text">
      <style:text-properties style:font-style-complex="italic"/>
    </style:style>
    <style:style style:name="T612" style:parent-style-name="DefaultParagraphFont" style:family="text">
      <style:text-properties style:font-style-complex="italic"/>
    </style:style>
    <style:style style:name="P613" style:parent-style-name="Header" style:family="paragraph">
      <style:paragraph-properties>
        <style:tab-stops/>
      </style:paragraph-properties>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style="italic" style:font-style-asian="italic" style:font-style-complex="italic"/>
    </style:style>
    <style:style style:name="T616" style:parent-style-name="DefaultParagraphFont" style:family="text">
      <style:text-properties fo:font-style="italic" style:font-style-asian="italic" style:font-style-complex="italic"/>
    </style:style>
    <style:style style:name="T617" style:parent-style-name="DefaultParagraphFont" style:family="text">
      <style:text-properties fo:font-style="italic" style:font-style-asian="italic" style:font-style-complex="italic"/>
    </style:style>
    <style:style style:name="P618" style:parent-style-name="Normal" style:family="paragraph">
      <style:paragraph-properties fo:text-indent="0.5in"/>
    </style:style>
    <style:style style:name="P619" style:parent-style-name="BodyText2" style:family="paragraph">
      <style:text-properties style:font-name="Times New Roman"/>
    </style:style>
    <style:style style:name="T620" style:parent-style-name="DefaultParagraphFont" style:family="text">
      <style:text-properties fo:font-weight="bold" style:font-weight-asian="bold" style:font-weight-complex="bold"/>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text-position="super 62.5%"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weight="bold" style:font-weight-asian="bold" style:font-weight-complex="bold" fo:font-style="italic" style:font-style-asian="italic"/>
    </style:style>
    <style:style style:name="T628" style:parent-style-name="DefaultParagraphFont" style:family="text">
      <style:text-properties style:font-weight-complex="bold"/>
    </style:style>
    <style:style style:name="T629" style:parent-style-name="DefaultParagraphFont" style:family="text">
      <style:text-properties style:font-style-complex="italic"/>
    </style:style>
    <style:style style:name="T630" style:parent-style-name="DefaultParagraphFont" style:family="text">
      <style:text-properties style:font-style-complex="italic"/>
    </style:style>
    <style:style style:name="T631" style:parent-style-name="DefaultParagraphFont" style:family="text">
      <style:text-properties style:font-style-complex="italic"/>
    </style:style>
    <style:style style:name="T632" style:parent-style-name="DefaultParagraphFont" style:family="text">
      <style:text-properties style:font-style-complex="italic"/>
    </style:style>
    <style:style style:name="P633" style:parent-style-name="Normal" style:family="paragraph">
      <style:paragraph-properties fo:text-indent="0.5in"/>
      <style:text-properties fo:font-weight="bold" style:font-weight-asian="bold" style:font-weight-complex="bold" style:font-style-complex="italic"/>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P640" style:parent-style-name="BodyText2" style:family="paragraph">
      <style:paragraph-properties fo:text-indent="0.5in"/>
      <style:text-properties style:font-name="Times New Roman"/>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style:font-size-complex="12pt"/>
    </style:style>
    <style:style style:name="T644" style:parent-style-name="DefaultParagraphFont" style:family="text">
      <style:text-properties style:text-position="super 62.5%"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font-weight="bold" style:font-weight-asian="bold" style:font-weight-complex="bold" fo:font-style="italic" style:font-style-asian="italic"/>
    </style:style>
    <style:style style:name="T648" style:parent-style-name="DefaultParagraphFont" style:family="text">
      <style:text-properties style:font-weight-complex="bold"/>
    </style:style>
    <style:style style:name="T649" style:parent-style-name="DefaultParagraphFont" style:family="text">
      <style:text-properties style:font-style-complex="italic"/>
    </style:style>
    <style:style style:name="T650" style:parent-style-name="DefaultParagraphFont" style:family="text">
      <style:text-properties style:font-style-complex="italic"/>
    </style:style>
    <style:style style:name="T651" style:parent-style-name="DefaultParagraphFont" style:family="text">
      <style:text-properties style:font-style-complex="italic"/>
    </style:style>
    <style:style style:name="T652" style:parent-style-name="DefaultParagraphFont" style:family="text">
      <style:text-properties style:font-style-complex="italic"/>
    </style:style>
    <style:style style:name="T653" style:parent-style-name="DefaultParagraphFont" style:family="text">
      <style:text-properties style:font-style-complex="italic"/>
    </style:style>
    <style:style style:name="T654" style:parent-style-name="DefaultParagraphFont" style:family="text">
      <style:text-properties style:font-style-complex="italic"/>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P659" style:parent-style-name="BodyText2" style:family="paragraph">
      <style:text-properties style:font-name="Times New Roma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text-position="super 62.5%"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text-position="super 62.5%"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text-position="super 62.5%"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text-position="super 62.5%" style:font-size-complex="12pt"/>
    </style:style>
    <style:style style:name="T683" style:parent-style-name="DefaultParagraphFont" style:family="text">
      <style:text-properties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T710" style:parent-style-name="DefaultParagraphFont" style:family="text">
      <style:text-properties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weight="bold" style:font-weight-asian="bold" style:font-weight-complex="bold" fo:font-style="italic" style:font-style-asian="italic"/>
    </style:style>
    <style:style style:name="T732" style:parent-style-name="DefaultParagraphFont" style:family="text">
      <style:text-properties style:font-weight-complex="bold"/>
    </style:style>
    <style:style style:name="T733" style:parent-style-name="DefaultParagraphFont" style:family="text">
      <style:text-properties style:font-style-complex="italic"/>
    </style:style>
    <style:style style:name="T734" style:parent-style-name="DefaultParagraphFont" style:family="text">
      <style:text-properties style:font-style-complex="italic"/>
    </style:style>
    <style:style style:name="T735" style:parent-style-name="DefaultParagraphFont" style:family="text">
      <style:text-properties style:font-style-complex="italic"/>
    </style:style>
    <style:style style:name="T736" style:parent-style-name="DefaultParagraphFont" style:family="text">
      <style:text-properties style:font-style-complex="italic"/>
    </style:style>
    <style:style style:name="P737" style:parent-style-name="Normal" style:family="paragraph">
      <style:paragraph-properties fo:text-indent="0.5in"/>
    </style:style>
    <style:style style:name="P738" style:parent-style-name="Normal" style:family="paragraph">
      <style:paragraph-properties fo:text-indent="0.5in"/>
    </style:style>
    <style:style style:name="T739" style:parent-style-name="DefaultParagraphFont" style:family="text">
      <style:text-properties fo:font-weight="bold" style:font-weight-asian="bold" style:font-weight-complex="bold"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T744" style:parent-style-name="DefaultParagraphFont" style:family="text">
      <style:text-properties fo:font-style="italic" style:font-style-asian="italic" style:font-style-complex="italic"/>
    </style:style>
    <style:style style:name="T745" style:parent-style-name="DefaultParagraphFont" style:family="text">
      <style:text-properties fo:font-style="italic" style:font-style-asian="italic" style:font-style-complex="italic"/>
    </style:style>
    <style:style style:name="P746" style:parent-style-name="Normal" style:family="paragraph">
      <style:paragraph-properties fo:text-indent="0.5in"/>
    </style:style>
    <style:style style:name="P747" style:parent-style-name="BodyText2" style:family="paragraph">
      <style:paragraph-properties fo:text-indent="0.5in"/>
      <style:text-properties style:font-name="Times New Roman"/>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font-weight="bold" style:font-weight-asian="bold" style:font-weight-complex="bold" fo:font-style="italic" style:font-style-asian="italic"/>
    </style:style>
    <style:style style:name="T754" style:parent-style-name="DefaultParagraphFont" style:family="text">
      <style:text-properties style:font-weight-complex="bold"/>
    </style:style>
    <style:style style:name="T755" style:parent-style-name="DefaultParagraphFont" style:family="text">
      <style:text-properties style:font-style-complex="italic"/>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fo:font-style="italic" style:font-style-asian="italic" style:font-style-complex="italic"/>
    </style:style>
    <style:style style:name="P760" style:parent-style-name="BodyText2" style:family="paragraph">
      <style:paragraph-properties fo:text-indent="0.5in"/>
      <style:text-properties style:font-name="Times New Roma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font-weight="bold" style:font-weight-asian="bold" style:font-weight-complex="bold" fo:font-style="italic" style:font-style-asian="italic"/>
    </style:style>
    <style:style style:name="T767" style:parent-style-name="DefaultParagraphFont" style:family="text">
      <style:text-properties style:font-weight-complex="bold"/>
    </style:style>
    <style:style style:name="T768" style:parent-style-name="DefaultParagraphFont" style:family="text">
      <style:text-properties fo:font-weight="bold" style:font-weight-asian="bold" style:font-weight-complex="bold"/>
    </style:style>
    <style:style style:name="T769" style:parent-style-name="DefaultParagraphFont" style:family="text">
      <style:text-properties fo:font-style="italic" style:font-style-asian="italic" style:font-style-complex="italic"/>
    </style:style>
    <style:style style:name="T770" style:parent-style-name="DefaultParagraphFont" style:family="text">
      <style:text-properties fo:font-style="italic" style:font-style-asian="italic" style:font-style-complex="italic"/>
    </style:style>
    <style:style style:name="T771" style:parent-style-name="DefaultParagraphFont" style:family="text">
      <style:text-properties fo:font-style="italic" style:font-style-asian="italic" style:font-style-complex="italic"/>
    </style:style>
    <style:style style:name="T772" style:parent-style-name="DefaultParagraphFont" style:family="text">
      <style:text-properties fo:font-style="italic" style:font-style-asian="italic" style:font-style-complex="italic"/>
    </style:style>
    <style:style style:name="T773" style:parent-style-name="DefaultParagraphFont" style:family="text">
      <style:text-properties fo:font-style="italic" style:font-style-asian="italic" style:font-style-complex="italic"/>
    </style:style>
    <style:style style:name="T774" style:parent-style-name="DefaultParagraphFont" style:family="text">
      <style:text-properties fo:font-style="italic" style:font-style-asian="italic" style:font-style-complex="italic"/>
    </style:style>
    <style:style style:name="T775" style:parent-style-name="DefaultParagraphFont" style:family="text">
      <style:text-properties fo:font-style="italic" style:font-style-asian="italic" style:font-style-complex="italic"/>
    </style:style>
    <style:style style:name="T776" style:parent-style-name="DefaultParagraphFont" style:family="text">
      <style:text-properties fo:font-style="italic" style:font-style-asian="italic" style:font-style-complex="italic"/>
    </style:style>
    <style:style style:name="T777" style:parent-style-name="DefaultParagraphFont" style:family="text">
      <style:text-properties fo:font-style="italic" style:font-style-asian="italic" style:font-style-complex="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font-style-complex="italic"/>
    </style:style>
    <style:style style:name="T781" style:parent-style-name="DefaultParagraphFont" style:family="text">
      <style:text-properties fo:font-style="italic" style:font-style-asian="italic" style:font-style-complex="italic"/>
    </style:style>
    <style:style style:name="T782" style:parent-style-name="DefaultParagraphFont" style:family="text">
      <style:text-properties fo:font-style="italic" style:font-style-asian="italic" style:font-style-complex="italic"/>
    </style:style>
    <style:style style:name="T783" style:parent-style-name="DefaultParagraphFont" style:family="text">
      <style:text-properties fo:font-style="italic" style:font-style-asian="italic" style:font-style-complex="italic"/>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center"/>
      <style:text-properties fo:font-style="italic" style:font-style-asian="italic" style:font-style-complex="italic"/>
    </style:style>
    <style:style style:name="P790" style:parent-style-name="Normal" style:family="paragraph">
      <style:paragraph-properties fo:text-align="center"/>
      <style:text-properties fo:font-weight="bold" style:font-weight-asian="bold" style:font-weight-complex="bold"/>
    </style:style>
    <style:style style:name="P791" style:parent-style-name="Normal" style:family="paragraph">
      <style:paragraph-properties fo:text-indent="0.4923in"/>
      <style:text-properties style:font-style-complex="italic"/>
    </style:style>
    <style:style style:name="P792" style:parent-style-name="Normal" style:family="paragraph">
      <style:paragraph-properties fo:margin-left="0.5in">
        <style:tab-stops/>
      </style:paragraph-properties>
      <style:text-properties style:font-style-complex="italic"/>
    </style:style>
    <style:style style:name="P793" style:parent-style-name="Normal" style:family="paragraph">
      <style:paragraph-properties fo:text-indent="0.4923in"/>
      <style:text-properties style:font-style-complex="italic"/>
    </style:style>
    <style:style style:name="P794" style:parent-style-name="Normal" style:family="paragraph">
      <style:paragraph-properties fo:text-indent="0.4923in"/>
      <style:text-properties style:font-style-complex="italic"/>
    </style:style>
    <style:style style:name="P795" style:parent-style-name="Normal" style:family="paragraph">
      <style:paragraph-properties fo:text-indent="0.4923in"/>
    </style:style>
    <style:style style:name="T796" style:parent-style-name="DefaultParagraphFont" style:family="text">
      <style:text-properties style:font-style-complex="italic"/>
    </style:style>
    <style:style style:name="T797" style:parent-style-name="DefaultParagraphFont" style:family="text">
      <style:text-properties style:font-style-complex="italic" style:font-size-complex="8pt"/>
    </style:style>
    <style:style style:name="T798" style:parent-style-name="DefaultParagraphFont" style:family="text">
      <style:text-properties style:font-style-complex="italic"/>
    </style:style>
    <style:style style:name="P799" style:parent-style-name="Normal" style:family="paragraph">
      <style:paragraph-properties fo:text-indent="0.4923in"/>
      <style:text-properties style:font-style-complex="italic"/>
    </style:style>
    <style:style style:name="P800" style:parent-style-name="Normal" style:family="paragraph">
      <style:paragraph-properties fo:text-indent="0.4923in"/>
      <style:text-properties style:font-style-complex="italic"/>
    </style:style>
    <style:style style:name="P801" style:parent-style-name="Normal" style:family="paragraph">
      <style:paragraph-properties fo:text-indent="0.4923in"/>
      <style:text-properties style:font-style-complex="italic"/>
    </style:style>
    <style:style style:name="P802" style:parent-style-name="Normal" style:family="paragraph">
      <style:paragraph-properties fo:text-indent="0.4923in"/>
      <style:text-properties style:font-style-complex="italic"/>
    </style:style>
    <style:style style:name="P803" style:parent-style-name="Normal" style:family="paragraph">
      <style:paragraph-properties fo:text-indent="0.4923in"/>
      <style:text-properties style:font-style-complex="italic"/>
    </style:style>
    <style:style style:name="P804" style:parent-style-name="Normal" style:family="paragraph">
      <style:paragraph-properties fo:text-indent="0.4923in"/>
      <style:text-properties style:font-style-complex="italic"/>
    </style:style>
    <style:style style:name="P805" style:parent-style-name="Normal" style:family="paragraph">
      <style:paragraph-properties fo:text-indent="0.4923in"/>
    </style:style>
    <style:style style:name="T806" style:parent-style-name="DefaultParagraphFont" style:family="text">
      <style:text-properties style:font-style-complex="italic"/>
    </style:style>
    <style:style style:name="P807" style:parent-style-name="Normal" style:family="paragraph">
      <style:paragraph-properties fo:text-indent="0.4923in"/>
    </style:style>
    <style:style style:name="T808" style:parent-style-name="DefaultParagraphFont" style:family="text">
      <style:text-properties style:font-style-complex="italic"/>
    </style:style>
    <style:style style:name="T809" style:parent-style-name="DefaultParagraphFont" style:family="text">
      <style:text-properties style:font-style-complex="italic"/>
    </style:style>
    <style:style style:name="P810" style:parent-style-name="Normal" style:family="paragraph">
      <style:paragraph-properties fo:text-indent="0.4923in"/>
    </style:style>
    <style:style style:name="T811" style:parent-style-name="DefaultParagraphFont" style:family="text">
      <style:text-properties style:font-style-complex="italic"/>
    </style:style>
    <style:style style:name="P812" style:parent-style-name="Normal" style:family="paragraph">
      <style:paragraph-properties fo:text-indent="0.4923in"/>
    </style:style>
    <style:style style:name="T813" style:parent-style-name="DefaultParagraphFont" style:family="text">
      <style:text-properties style:font-style-complex="italic"/>
    </style:style>
    <style:style style:name="P814" style:parent-style-name="Normal" style:family="paragraph">
      <style:paragraph-properties fo:text-indent="0.4923in"/>
    </style:style>
    <style:style style:name="T815" style:parent-style-name="DefaultParagraphFont" style:family="text">
      <style:text-properties style:font-style-complex="italic"/>
    </style:style>
    <style:style style:name="T816" style:parent-style-name="DefaultParagraphFont" style:family="text">
      <style:text-properties style:font-style-complex="italic" style:font-size-complex="8pt"/>
    </style:style>
    <style:style style:name="P817" style:parent-style-name="Normal" style:family="paragraph">
      <style:paragraph-properties fo:text-indent="0.4923in"/>
    </style:style>
    <style:style style:name="T818" style:parent-style-name="DefaultParagraphFont" style:family="text">
      <style:text-properties style:font-style-complex="italic"/>
    </style:style>
    <style:style style:name="P819" style:parent-style-name="Normal" style:family="paragraph">
      <style:paragraph-properties fo:text-indent="0.4923in"/>
    </style:style>
    <style:style style:name="T820" style:parent-style-name="DefaultParagraphFont" style:family="text">
      <style:text-properties style:font-style-complex="italic"/>
    </style:style>
    <style:style style:name="P821" style:parent-style-name="Normal" style:family="paragraph">
      <style:paragraph-properties fo:text-indent="0.4923in"/>
    </style:style>
    <style:style style:name="T822" style:parent-style-name="DefaultParagraphFont" style:family="text">
      <style:text-properties style:font-style-complex="italic"/>
    </style:style>
    <style:style style:name="P823" style:parent-style-name="Normal" style:family="paragraph">
      <style:paragraph-properties fo:text-indent="0.4923in"/>
    </style:style>
    <style:style style:name="T824" style:parent-style-name="DefaultParagraphFont" style:family="text">
      <style:text-properties style:font-style-complex="italic"/>
    </style:style>
    <style:style style:name="P825" style:parent-style-name="Pareigos" style:family="paragraph">
      <style:paragraph-properties fo:line-height="100%"/>
    </style:style>
    <style:style style:name="T826" style:parent-style-name="DefaultParagraphFont" style:family="text">
      <style:text-properties style:font-name="Times New Roman"/>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style:style>
    <style:style style:name="T829" style:parent-style-name="DefaultParagraphFont" style:family="text">
      <style:text-properties style:font-name="Times New Roman"/>
    </style:style>
    <style:style style:name="T830" style:parent-style-name="DefaultParagraphFont" style:family="text">
      <style:text-properties style:font-name="Times New Roman"/>
    </style:style>
    <style:style style:name="T831" style:parent-style-name="DefaultParagraphFont" style:family="text">
      <style:text-properties style:font-name="Times New Roman"/>
    </style:style>
    <style:style style:name="T832" style:parent-style-name="DefaultParagraphFont" style:family="text">
      <style:text-properties style:font-name="Times New Roman"/>
    </style:style>
    <style:style style:name="T833" style:parent-style-name="DefaultParagraphFont" style:family="text">
      <style:text-properties style:font-name="Times New Roman" style:font-style-complex="italic"/>
    </style:style>
    <style:style style:name="T834" style:parent-style-name="DefaultParagraphFont" style:family="text">
      <style:text-properties style:font-name="Times New Roman" style:font-style-complex="italic"/>
    </style:style>
    <style:style style:name="P835" style:parent-style-name="Normal" style:family="paragraph">
      <style:paragraph-properties fo:text-indent="0.4923in"/>
    </style:style>
    <style:style style:name="T836" style:parent-style-name="DefaultParagraphFont" style:family="text">
      <style:text-properties style:font-style-complex="italic"/>
    </style:style>
    <style:style style:name="T837" style:parent-style-name="DefaultParagraphFont" style:family="text">
      <style:text-properties style:font-style-complex="italic"/>
    </style:style>
    <style:style style:name="T838" style:parent-style-name="DefaultParagraphFont" style:family="text">
      <style:text-properties style:font-style-complex="italic"/>
    </style:style>
    <style:style style:name="T839" style:parent-style-name="DefaultParagraphFont" style:family="text">
      <style:text-properties style:font-style-complex="italic"/>
    </style:style>
    <style:style style:name="P840" style:parent-style-name="Normal" style:family="paragraph">
      <style:paragraph-properties fo:text-indent="0.4923in"/>
    </style:style>
    <style:style style:name="T841" style:parent-style-name="DefaultParagraphFont" style:family="text">
      <style:text-properties style:font-style-complex="italic"/>
    </style:style>
    <style:style style:name="T842" style:parent-style-name="DefaultParagraphFont" style:family="text">
      <style:text-properties style:font-style-complex="italic"/>
    </style:style>
    <style:style style:name="P843" style:parent-style-name="Normal" style:family="paragraph">
      <style:paragraph-properties fo:text-indent="0.4923in"/>
    </style:style>
    <style:style style:name="T844" style:parent-style-name="DefaultParagraphFont" style:family="text">
      <style:text-properties style:font-style-complex="italic"/>
    </style:style>
    <style:style style:name="T845" style:parent-style-name="DefaultParagraphFont" style:family="text">
      <style:text-properties style:font-style-complex="italic"/>
    </style:style>
    <style:style style:name="P846" style:parent-style-name="Normal" style:family="paragraph">
      <style:paragraph-properties fo:text-indent="0.5909in"/>
    </style:style>
    <style:style style:name="T847" style:parent-style-name="DefaultParagraphFont" style:family="text">
      <style:text-properties fo:font-weight="bold" style:font-weight-asian="bold"/>
    </style:style>
    <style:style style:name="P848" style:parent-style-name="Normal" style:family="paragraph">
      <style:paragraph-properties fo:text-indent="0.5in"/>
      <style:text-properties fo:font-weight="bold" style:font-weight-asian="bold"/>
    </style:style>
    <style:style style:name="P849" style:parent-style-name="Normal" style:family="paragraph">
      <style:paragraph-properties fo:text-indent="0.5in"/>
      <style:text-properties fo:font-weight="bold" style:font-weight-asian="bold"/>
    </style:style>
    <style:style style:name="P850" style:parent-style-name="BodyText2" style:family="paragraph">
      <style:paragraph-properties fo:text-indent="0.5in"/>
      <style:text-properties style:font-name="Times New Roman"/>
    </style:style>
    <style:style style:name="T851" style:parent-style-name="DefaultParagraphFont" style:family="text">
      <style:text-properties fo:font-weight="bold" style:font-weight-asian="bold" style:font-weight-complex="bold"/>
    </style:style>
    <style:style style:name="T852" style:parent-style-name="DefaultParagraphFont" style:family="text">
      <style:text-properties fo:font-weight="bold" style:font-weight-asian="bold" style:font-weight-complex="bold"/>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fo:font-weight="bold" style:font-weight-asian="bold" style:font-weight-complex="bold" fo:font-style="italic" style:font-style-asian="italic"/>
    </style:style>
    <style:style style:name="T857" style:parent-style-name="DefaultParagraphFont" style:family="text">
      <style:text-properties style:font-weight-complex="bold"/>
    </style:style>
    <style:style style:name="T858" style:parent-style-name="DefaultParagraphFont" style:family="text">
      <style:text-properties style:font-style-complex="italic"/>
    </style:style>
    <style:style style:name="T859" style:parent-style-name="DefaultParagraphFont" style:family="text">
      <style:text-properties style:font-style-complex="italic"/>
    </style:style>
    <style:style style:name="T860" style:parent-style-name="DefaultParagraphFont" style:family="text">
      <style:text-properties style:font-style-complex="italic"/>
    </style:style>
    <style:style style:name="T861" style:parent-style-name="DefaultParagraphFont" style:family="text">
      <style:text-properties style:font-style-complex="italic"/>
    </style:style>
    <style:style style:name="T862" style:parent-style-name="DefaultParagraphFont" style:family="text">
      <style:text-properties fo:font-weight="bold" style:font-weight-asian="bold" style:font-weight-complex="bold"/>
    </style:style>
    <style:style style:name="T863" style:parent-style-name="DefaultParagraphFont" style:family="text">
      <style:text-properties fo:font-style="italic" style:font-style-asian="italic" style:font-style-complex="italic"/>
    </style:style>
    <style:style style:name="T864" style:parent-style-name="DefaultParagraphFont" style:family="text">
      <style:text-properties fo:font-style="italic" style:font-style-asian="italic" style:font-style-complex="italic"/>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fo:text-indent="0.5909in"/>
    </style:style>
    <style:style style:name="P867" style:parent-style-name="Normal" style:family="paragraph">
      <style:paragraph-properties fo:text-indent="0.5in"/>
      <style:text-properties fo:font-style="italic" style:font-style-asian="italic" style:font-style-complex="italic"/>
    </style:style>
    <style:style style:name="T868" style:parent-style-name="DefaultParagraphFont" style:family="text">
      <style:text-properties fo:font-weight="bold" style:font-weight-asian="bold" style:font-weight-complex="bold"/>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style>
    <style:style style:name="T871" style:parent-style-name="DefaultParagraphFont" style:family="text">
      <style:text-properties style:font-weight-complex="bold"/>
    </style:style>
    <style:style style:name="T872" style:parent-style-name="DefaultParagraphFont" style:family="text">
      <style:text-properties style:font-weight-complex="bold"/>
    </style:style>
    <style:style style:name="T873" style:parent-style-name="DefaultParagraphFont" style:family="text">
      <style:text-properties style:font-weight-complex="bold"/>
    </style:style>
    <style:style style:name="T874" style:parent-style-name="DefaultParagraphFont" style:family="text">
      <style:text-properties style:font-weight-complex="bold"/>
    </style:style>
    <style:style style:name="T875" style:parent-style-name="DefaultParagraphFont" style:family="text">
      <style:text-properties style:font-weight-complex="bold"/>
    </style:style>
    <style:style style:name="T876" style:parent-style-name="DefaultParagraphFont" style:family="text">
      <style:text-properties style:font-weight-complex="bold"/>
    </style:style>
    <style:style style:name="T877" style:parent-style-name="DefaultParagraphFont" style:family="text">
      <style:text-properties style:font-weight-complex="bold"/>
    </style:style>
    <style:style style:name="T878" style:parent-style-name="DefaultParagraphFont" style:family="text">
      <style:text-properties fo:font-style="italic" style:font-style-asian="italic" style:font-style-complex="italic"/>
    </style:style>
    <style:style style:name="P879" style:parent-style-name="BodyText2" style:family="paragraph">
      <style:paragraph-properties fo:text-indent="0.5in"/>
      <style:text-properties style:font-name="Times New Roman"/>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style:font-weight-complex="bold" fo:font-style="italic" style:font-style-asian="italic"/>
    </style:style>
    <style:style style:name="T886" style:parent-style-name="DefaultParagraphFont" style:family="text">
      <style:text-properties style:font-weight-complex="bold"/>
    </style:style>
    <style:style style:name="T887" style:parent-style-name="DefaultParagraphFont" style:family="text">
      <style:text-properties style:font-style-complex="italic"/>
    </style:style>
    <style:style style:name="T888" style:parent-style-name="DefaultParagraphFont" style:family="text">
      <style:text-properties style:font-style-complex="italic"/>
    </style:style>
    <style:style style:name="T889" style:parent-style-name="DefaultParagraphFont" style:family="text">
      <style:text-properties style:font-style-complex="italic"/>
    </style:style>
    <style:style style:name="T890" style:parent-style-name="DefaultParagraphFont" style:family="text">
      <style:text-properties style:font-style-complex="italic"/>
    </style:style>
    <style:style style:name="T891" style:parent-style-name="DefaultParagraphFont" style:family="text">
      <style:text-properties fo:font-weight="bold" style:font-weight-asian="bold" style:font-weight-complex="bold"/>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P895" style:parent-style-name="BodyText2" style:family="paragraph">
      <style:paragraph-properties fo:text-indent="0.5in"/>
      <style:text-properties style:font-name="Times New Roman"/>
    </style:style>
    <style:style style:name="P896" style:parent-style-name="Normal" style:family="paragraph">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style:font-weight-complex="bold"/>
    </style:style>
    <style:style style:name="T899" style:parent-style-name="DefaultParagraphFont" style:family="text">
      <style:text-properties style:font-weight-complex="bold"/>
    </style:style>
    <style:style style:name="T900" style:parent-style-name="DefaultParagraphFont" style:family="text">
      <style:text-properties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style:font-weight-complex="bold" fo:font-style="italic" style:font-style-asian="italic"/>
    </style:style>
    <style:style style:name="T907" style:parent-style-name="DefaultParagraphFont" style:family="text">
      <style:text-properties style:font-weight-complex="bold"/>
    </style:style>
    <style:style style:name="T908" style:parent-style-name="DefaultParagraphFont" style:family="text">
      <style:text-properties style:font-style-complex="italic"/>
    </style:style>
    <style:style style:name="T909" style:parent-style-name="DefaultParagraphFont" style:family="text">
      <style:text-properties fo:font-weight="bold" style:font-weight-asian="bold" style:font-weight-complex="bold"/>
    </style:style>
    <style:style style:name="T910" style:parent-style-name="DefaultParagraphFont" style:family="text">
      <style:text-properties fo:font-style="italic" style:font-style-asian="italic" style:font-style-complex="italic"/>
    </style:style>
    <style:style style:name="T911" style:parent-style-name="DefaultParagraphFont" style:family="text">
      <style:text-properties fo:font-style="italic" style:font-style-asian="italic" style:font-style-complex="italic"/>
    </style:style>
    <style:style style:name="T912" style:parent-style-name="DefaultParagraphFont" style:family="text">
      <style:text-properties fo:font-style="italic" style:font-style-asian="italic" style:font-style-complex="italic"/>
    </style:style>
    <style:style style:name="P913" style:parent-style-name="BodyText2" style:family="paragraph">
      <style:paragraph-properties fo:text-indent="0.5in"/>
      <style:text-properties style:font-name="Times New Roman"/>
    </style:style>
    <style:style style:name="P914" style:parent-style-name="Normal" style:family="paragraph">
      <style:text-properties fo:font-weight="bold" style:font-weight-asian="bold" style:font-weight-complex="bold"/>
    </style:style>
    <style:style style:name="T915" style:parent-style-name="DefaultParagraphFont" style:family="text">
      <style:text-properties fo:font-weight="bold" style:font-weight-asian="bold" style:font-weight-complex="bold"/>
    </style:style>
    <style:style style:name="T916" style:parent-style-name="DefaultParagraphFont" style:family="text">
      <style:text-properties style:font-weight-complex="bold"/>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text-position="super 62.5%" style:font-size-complex="12pt"/>
    </style:style>
    <style:style style:name="T923" style:parent-style-name="DefaultParagraphFont" style:family="text">
      <style:text-properties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font-weight="bold" style:font-weight-asian="bold" style:font-weight-complex="bold" fo:font-style="italic" style:font-style-asian="italic"/>
    </style:style>
    <style:style style:name="T931" style:parent-style-name="DefaultParagraphFont" style:family="text">
      <style:text-properties style:font-weight-complex="bold"/>
    </style:style>
    <style:style style:name="T932" style:parent-style-name="DefaultParagraphFont" style:family="text">
      <style:text-properties style:font-style-complex="italic"/>
    </style:style>
    <style:style style:name="T933" style:parent-style-name="DefaultParagraphFont" style:family="text">
      <style:text-properties style:font-style-complex="italic"/>
    </style:style>
    <style:style style:name="T934" style:parent-style-name="DefaultParagraphFont" style:family="text">
      <style:text-properties style:font-style-complex="italic"/>
    </style:style>
    <style:style style:name="T935" style:parent-style-name="DefaultParagraphFont" style:family="text">
      <style:text-properties style:font-style-complex="italic"/>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style="italic" style:font-style-asian="italic" style:font-style-complex="italic"/>
    </style:style>
    <style:style style:name="T939" style:parent-style-name="DefaultParagraphFont" style:family="text">
      <style:text-properties fo:font-style="italic" style:font-style-asian="italic" style:font-style-complex="italic"/>
    </style:style>
    <style:style style:name="T940" style:parent-style-name="DefaultParagraphFont" style:family="text">
      <style:text-properties fo:font-style="italic" style:font-style-asian="italic" style:font-style-complex="italic"/>
    </style:style>
    <style:style style:name="P941" style:parent-style-name="BodyText2" style:family="paragraph">
      <style:text-properties style:font-name="Times New Roman"/>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style:font-weight-complex="bold"/>
    </style:style>
    <style:style style:name="T944" style:parent-style-name="DefaultParagraphFont" style:family="text">
      <style:text-properties style:font-weight-complex="bold"/>
    </style:style>
    <style:style style:name="T945" style:parent-style-name="DefaultParagraphFont" style:family="text">
      <style:text-properties style:font-weight-complex="bold"/>
    </style:style>
    <style:style style:name="T946" style:parent-style-name="DefaultParagraphFont" style:family="text">
      <style:text-properties style:font-weight-complex="bold"/>
    </style:style>
    <style:style style:name="T947" style:parent-style-name="DefaultParagraphFont" style:family="text">
      <style:text-properties style:font-weight-complex="bold"/>
    </style:style>
    <style:style style:name="T948" style:parent-style-name="DefaultParagraphFont" style:family="text">
      <style:text-properties style:font-weight-complex="bold"/>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font-weight="bold" style:font-weight-asian="bold" style:font-weight-complex="bold" fo:font-style="italic" style:font-style-asian="italic"/>
    </style:style>
    <style:style style:name="T956" style:parent-style-name="DefaultParagraphFont" style:family="text">
      <style:text-properties style:font-weight-complex="bold"/>
    </style:style>
    <style:style style:name="T957" style:parent-style-name="DefaultParagraphFont" style:family="text">
      <style:text-properties style:font-style-complex="italic"/>
    </style:style>
    <style:style style:name="T958" style:parent-style-name="DefaultParagraphFont" style:family="text">
      <style:text-properties style:font-style-complex="italic"/>
    </style:style>
    <style:style style:name="T959" style:parent-style-name="DefaultParagraphFont" style:family="text">
      <style:text-properties style:font-style-complex="italic"/>
    </style:style>
    <style:style style:name="T960" style:parent-style-name="DefaultParagraphFont" style:family="text">
      <style:text-properties style:font-style-complex="italic"/>
    </style:style>
    <style:style style:name="T961" style:parent-style-name="DefaultParagraphFont" style:family="text">
      <style:text-properties style:font-style-complex="italic"/>
    </style:style>
    <style:style style:name="T962" style:parent-style-name="DefaultParagraphFont" style:family="text">
      <style:text-properties style:font-style-complex="italic"/>
    </style:style>
    <style:style style:name="T963" style:parent-style-name="DefaultParagraphFont" style:family="text">
      <style:text-properties style:font-style-complex="italic"/>
    </style:style>
    <style:style style:name="P964" style:parent-style-name="Normal" style:family="paragraph">
      <style:paragraph-properties fo:text-indent="0.5in"/>
      <style:text-properties fo:font-weight="bold" style:font-weight-asian="bold" style:font-weight-complex="bold"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style:font-name="Times New Roman"/>
    </style:style>
    <style:style style:name="T969" style:parent-style-name="DefaultParagraphFont" style:family="text">
      <style:text-properties style:font-name="Times New Roman"/>
    </style:style>
    <style:style style:name="T970" style:parent-style-name="DefaultParagraphFont" style:family="text">
      <style:text-properties style:font-name="Times New Roman"/>
    </style:style>
    <style:style style:name="T971" style:parent-style-name="DefaultParagraphFont" style:family="text">
      <style:text-properties style:font-name="Times New Roman"/>
    </style:style>
    <style:style style:name="T972" style:parent-style-name="DefaultParagraphFont" style:family="text">
      <style:text-properties style:font-name="Times New Roman"/>
    </style:style>
    <style:style style:name="T973" style:parent-style-name="DefaultParagraphFont" style:family="text">
      <style:text-properties fo:font-weight="bold" style:font-weight-asian="bold" style:font-weight-complex="bold"/>
    </style:style>
    <style:style style:name="T974" style:parent-style-name="DefaultParagraphFont" style:family="text">
      <style:text-properties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font-weight="bold" style:font-weight-asian="bold" style:font-weight-complex="bold" fo:font-style="italic" style:font-style-asian="italic"/>
    </style:style>
    <style:style style:name="T990" style:parent-style-name="DefaultParagraphFont" style:family="text">
      <style:text-properties style:font-weight-complex="bold"/>
    </style:style>
    <style:style style:name="P991" style:parent-style-name="Normal" style:family="paragraph">
      <style:paragraph-properties fo:text-indent="0.5in"/>
      <style:text-properties fo:font-weight="bold" style:font-weight-asian="bold" style:font-weight-complex="bold"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P995" style:parent-style-name="Normal" style:family="paragraph">
      <style:paragraph-properties fo:margin-left="0.4923in" fo:text-indent="0.4923in">
        <style:tab-stops/>
      </style:paragraph-properties>
    </style:style>
    <style:style style:name="T996" style:parent-style-name="DefaultParagraphFont" style:family="text">
      <style:text-properties fo:font-weight="bold" style:font-weight-asian="bold" style:font-weight-complex="bold" style:font-style-complex="italic"/>
    </style:style>
    <style:style style:name="P997" style:parent-style-name="Normal" style:family="paragraph">
      <style:paragraph-properties fo:margin-left="0.4923in">
        <style:tab-stops/>
      </style:paragraph-properties>
      <style:text-properties fo:font-style="italic" style:font-style-asian="italic" style:font-style-complex="italic"/>
    </style:style>
    <style:style style:name="P998" style:parent-style-name="Normal" style:family="paragraph">
      <style:paragraph-properties fo:margin-left="0.4923in">
        <style:tab-stops/>
      </style:paragraph-properties>
      <style:text-properties fo:font-weight="bold" style:font-weight-asian="bold"/>
    </style:style>
    <style:style style:name="P999" style:parent-style-name="Normal" style:family="paragraph">
      <style:paragraph-properties fo:text-indent="0.4923in"/>
    </style:style>
    <style:style style:name="P1000" style:parent-style-name="Normal" style:family="paragraph">
      <style:paragraph-properties fo:text-indent="0.4923in"/>
    </style:style>
    <style:style style:name="T1001" style:parent-style-name="DefaultParagraphFont" style:family="text">
      <style:text-properties fo:font-weight="bold" style:font-weight-asian="bold" style:font-weight-complex="bold" style:font-style-complex="italic"/>
    </style:style>
    <style:style style:name="T1002" style:parent-style-name="DefaultParagraphFont" style:family="text">
      <style:text-properties style:font-weight-complex="bold" style:font-style-complex="italic"/>
    </style:style>
    <style:style style:name="T1003" style:parent-style-name="DefaultParagraphFont" style:family="text">
      <style:text-properties style:font-weight-complex="bold" style:font-style-complex="italic"/>
    </style:style>
    <style:style style:name="P1004" style:parent-style-name="Normal" style:family="paragraph">
      <style:paragraph-properties fo:text-align="center"/>
    </style:style>
    <style:style style:name="T1005" style:parent-style-name="DefaultParagraphFont" style:family="text">
      <style:text-properties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style:font-style-complex="italic"/>
    </style:style>
    <style:style style:name="T1008" style:parent-style-name="DefaultParagraphFont" style:family="text">
      <style:text-properties fo:font-style="italic" style:font-style-asian="italic" style:font-style-complex="italic"/>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style:font-style-complex="italic"/>
    </style:style>
    <style:style style:name="P1014" style:parent-style-name="Normal" style:family="paragraph">
      <style:paragraph-properties fo:text-align="center"/>
    </style:style>
    <style:style style:name="P1015" style:parent-style-name="BodyText2" style:family="paragraph">
      <style:paragraph-properties fo:text-indent="0.5in"/>
      <style:text-properties style:font-name="Times New Roman"/>
    </style:style>
    <style:style style:name="T1016" style:parent-style-name="DefaultParagraphFont" style:family="text">
      <style:text-properties fo:font-weight="bold" style:font-weight-asian="bold" style:font-weight-complex="bold"/>
    </style:style>
    <style:style style:name="T1017" style:parent-style-name="DefaultParagraphFont" style:family="text">
      <style:text-properties fo:font-weight="bold" style:font-weight-asian="bold" style:font-weight-complex="bold"/>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font-weight="bold" style:font-weight-asian="bold" style:font-weight-complex="bold" fo:font-style="italic" style:font-style-asian="italic"/>
    </style:style>
    <style:style style:name="T1022" style:parent-style-name="DefaultParagraphFont" style:family="text">
      <style:text-properties style:font-weight-complex="bold"/>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T1028" style:parent-style-name="DefaultParagraphFont" style:family="text">
      <style:text-properties fo:font-style="italic" style:font-style-asian="italic" style:font-style-complex="italic"/>
    </style:style>
    <style:style style:name="T1029" style:parent-style-name="DefaultParagraphFont" style:family="text">
      <style:text-properties fo:font-style="italic" style:font-style-asian="italic" style:font-style-complex="italic"/>
    </style:style>
    <style:style style:name="T1030" style:parent-style-name="DefaultParagraphFont" style:family="text">
      <style:text-properties fo:font-style="italic" style:font-style-asian="italic" style:font-style-complex="italic"/>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fo:font-style="italic" style:font-style-asian="italic" style:font-style-complex="italic"/>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fo:font-style="italic" style:font-style-asian="italic" style:font-style-complex="italic"/>
    </style:style>
    <style:style style:name="T1035" style:parent-style-name="DefaultParagraphFont" style:family="text">
      <style:text-properties fo:font-style="italic" style:font-style-asian="italic" style:font-style-complex="italic"/>
    </style:style>
    <style:style style:name="T1036" style:parent-style-name="DefaultParagraphFont" style:family="text">
      <style:text-properties fo:font-style="italic" style:font-style-asian="italic" style:font-style-complex="italic"/>
    </style:style>
    <style:style style:name="T1037" style:parent-style-name="DefaultParagraphFont" style:family="text">
      <style:text-properties fo:font-style="italic" style:font-style-asian="italic" style:font-style-complex="italic"/>
    </style:style>
    <style:style style:name="T1038" style:parent-style-name="DefaultParagraphFont" style:family="text">
      <style:text-properties fo:font-style="italic" style:font-style-asian="italic" style:font-style-complex="italic"/>
    </style:style>
    <style:style style:name="P1039" style:parent-style-name="Normal" style:family="paragraph">
      <style:paragraph-properties fo:text-indent="0.4923in"/>
    </style:style>
    <style:style style:name="P1040" style:parent-style-name="Normal" style:family="paragraph">
      <style:paragraph-properties fo:text-indent="0.5909in"/>
    </style:style>
    <style:style style:name="T1041" style:parent-style-name="DefaultParagraphFont" style:family="text">
      <style:text-properties fo:font-weight="bold" style:font-weight-asian="bold" style:font-weight-complex="bold" style:font-style-complex="italic"/>
    </style:style>
    <style:style style:name="P1042" style:parent-style-name="Normal" style:family="paragraph">
      <style:paragraph-properties fo:text-align="center"/>
    </style:style>
    <style:style style:name="P1043" style:parent-style-name="Normal" style:family="paragraph">
      <style:paragraph-properties fo:text-align="center"/>
      <style:text-properties fo:font-style="italic" style:font-style-asian="italic"/>
    </style:style>
    <style:style style:name="P1044" style:parent-style-name="Header" style:family="paragraph">
      <style:paragraph-properties>
        <style:tab-stops/>
      </style:paragraph-properties>
    </style:style>
    <style:style style:name="T1045" style:parent-style-name="DefaultParagraphFont" style:family="text">
      <style:text-properties style:font-name="Times New Roma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4514in" svg:height="0.76389in" style:rel-width="scale" style:rel-height="scale"><draw:image xlink:href="media/image1.png" xlink:type="simple" xlink:show="embed" xlink:actuate="onLoad"/><svg:title/><svg:desc>Vytis1</svg:desc></draw:frame></text:span></text:p>
      <text:p text:style-name="P5"/>
      <text:p text:style-name="P6">LIETUVOS RESPUBLIKOS SEIMAS</text:p>
      <text:p text:style-name="P7"/>
      <text:p text:style-name="P8">POSĖDŽIO<text:s/>PROTOKOLAS</text:p>
      <text:p text:style-name="P9"/>
      <text:p text:style-name="P10">2014-09-11<text:s text:c="2"/>Nr. SPP-173</text:p>
      <text:p text:style-name="P11">Vilnius</text:p>
      <text:p text:style-name="P12"/>
      <text:p text:style-name="P13">Posėdžio pirmininkas –<text:s/>Seimo Pirmininko pirmasis pavaduotojas V. Gedvilas.</text:p>
      <text:p text:style-name="P14"/>
      <text:p text:style-name="P15"><text:span text:style-name="T16">Užsiregistravo<text:s/></text:span><text:span text:style-name="T17">88</text:span><text:span text:style-name="T18"><text:s/>Seimo nariai (</text:span><text:span text:style-name="T19">10.0</text:span><text:span text:style-name="T20">1</text:span><text:span text:style-name="T21"><text:s/>val.</text:span><text:span text:style-name="T22">)</text:span></text:p>
      <text:p text:style-name="P23"/>
      <text:p text:style-name="Normal"/>
      <text:p text:style-name="P24">10.01 val.</text:p>
      <text:p text:style-name="P25">Informaciniai pranešimai</text:p>
      <text:p text:style-name="BodyText2"><text:tab/></text:p>
      <text:p text:style-name="BodyText2"><text:span text:style-name="T26"><text:tab/></text:span><text:span text:style-name="T27">Posėdžio pirmininkas perskaitė Seimo nario V. Simuliko p</text:span><text:span text:style-name="T28">rašymą nuo šių metų rugsėjo 11 d.<text:s/></text:span><text:span text:style-name="T29">išregistruoti jį iš Lietuvos socialdemokratų partijos frakcijos narių sąrašo</text:span><text:span text:style-name="T30">.</text:span></text:p>
      <text:p text:style-name="P31"/>
      <text:p text:style-name="BodyText2"/>
      <text:p text:style-name="BodyText2"><text:tab/><text:span text:style-name="T32">10.0</text:span><text:span text:style-name="T33">2</text:span><text:span text:style-name="T34"><text:s/>val.</text:span></text:p>
      <text:p text:style-name="Normal"><text:tab/><text:span text:style-name="T35">SVARSTYTA.</text:span><text:s/>Seniūnų sueigos patikslinta 2014 m. rugsėjo 11 d. (ketvirtadienio) posėdžių darbotvarkė.</text:p>
      <text:p text:style-name="Normal"><text:tab/>Pranešėjas –<text:s/>Seimo Pirmininko pirmasis pavaduotojas V. Gedvilas.</text:p>
      <text:p text:style-name="Normal"><text:tab/></text:p>
      <text:p text:style-name="Normal"><text:tab/>Kalbėjo Seimo narys<text:s/>J. Olekas (dėl projektų<text:s/><text:span text:style-name="T36">Nr. XIIP-2111,</text:span><text:s/><text:span text:style-name="T37">Nr. XIIP-</text:span>2112,<text:s/><text:span text:style-name="T38">Nr. XIIP-</text:span>2113,<text:s/><text:span text:style-name="T39">Nr. XIIP-</text:span>2114).<text:s/></text:p>
      <text:p text:style-name="Normal"/>
      <text:p text:style-name="P40">Seimo nario J. Oleko pasiūlymui<text:s/>projektus<text:s/><text:span text:style-name="T41">Nr. XIIP-2111,</text:span><text:s/><text:span text:style-name="T42">Nr. XIIP-</text:span>2112,<text:s/><text:span text:style-name="T43">Nr. XIIP-</text:span>2113,<text:s/><text:span text:style-name="T44">Nr. XIIP-</text:span>2114 perkelti į rytinę darbotvarkę<text:s/>pritarta bendru sutarimu.</text:p>
      <text:p text:style-name="Normal"/>
      <text:p text:style-name="Normal"><text:tab/><text:span text:style-name="T45">NUTARTA.</text:span><text:span text:style-name="T46"><text:s/></text:span><text:span text:style-name="T47">Patvirtinti patikslintą<text:s/></text:span>2014 m. rugsėjo 11<text:s/><text:span text:style-name="T48">d. (ketvirtadienio)<text:s/></text:span>posėdžių<text:span text:style-name="T49"><text:s/>darbotvarkę.<text:s/></text:span><text:span text:style-name="T50">Balsavimo rezultatai: pritarta bendru sutarimu.</text:span></text:p>
      <text:p text:style-name="Normal"/>
      <text:p text:style-name="Normal"/>
      <text:p text:style-name="BodyText2"><text:tab/><text:span text:style-name="T51">10.0</text:span><text:span text:style-name="T52">3</text:span><text:span text:style-name="T53"><text:s/>val.</text:span></text:p>
      <text:p text:style-name="Normal"><text:tab/><text:span text:style-name="T54">SVARSTYTA.</text:span><text:s/><text:span text:style-name="T55">Lietuvos Respublikos valstybės tarnybos įstatymo 25 straipsnio, 1 priedo pakeitimo ir kai kurių su jais susijusių įstatymų pripažinimo netekusiais galios įstatymo, Lietuvos Respublikos teisėjų atlyginimų įstatymo priedėlio pakeitimo įstatymo 3 straipsnio pakeitimo įstatymo, Lietuvos Respublikos teisėjų atlyginimų įstatymo priedėlio pakeitimo įstatymo 2 straipsnio pakeitimo įstatymo, Lietuvos Respublikos specialiųjų tyrimų tarnybos statuto 30 straipsnio pakeitimo įstatymo 3 straipsnio pakeitimo įstatymo, Lietuvos Respublikos tarnybos Kalėjimų departamente prie Lietuvos Respublikos teisingumo ministerijos statuto pakeitimo įstatymo 1 straipsnio pakeitimo įstatymo 3 straipsnio pakeitimo įstatymo, Lietuvos Respublikos civilinės krašto apsaugos tarnybos statuto 20 straipsnio pakeitimo įstatymo 3 straipsnio pakeitimo įstatymo įgyvendinimo įstatymo Nr. XII-523 2 straipsnio pakeitimo<text:s/></text:span><text:span text:style-name="T56">įstatymo projektas</text:span><text:span text:style-name="T57"><text:s/></text:span><text:span text:style-name="T58">Nr. XIIP-</text:span><text:span text:style-name="T59">1771(2)<text:s/></text:span><text:span text:style-name="T60">(teikėjai – LRV /<text:s/></text:span><text:span text:style-name="T61">finansų ministras R. Šadžius</text:span><text:span text:style-name="T62">)</text:span><text:span text:style-name="T63"><text:s/></text:span><text:span text:style-name="T64">(priėmimo tęsinys)</text:span><text:span text:style-name="T65">.</text:span></text:p>
      <text:soft-page-break/>
      <text:p text:style-name="P66"><text:tab/></text:p>
      <text:p text:style-name="Normal"><text:tab/><text:span text:style-name="T67">Posėdžio pirmininkas paskelbė balsavimą dėl šio įstatymo priėmimo.</text:span></text:p>
      <text:p text:style-name="P68"/>
      <text:p text:style-name="P69"><text:tab/><text:span text:style-name="T70">NUTARTA.<text:s/></text:span><text:span text:style-name="T71">Priimti<text:s/></text:span><text:span text:style-name="T72">Lietuvos Respublikos valstybės tarnybos įstatymo 25 straipsnio, 1 priedo pakeitimo ir kai kurių su jais susijusių įstatymų pripažinimo netekusiais galios įstatymo, Lietuvos Respublikos teisėjų atlyginimų įstatymo priedėlio pakeitimo įstatymo 3 straipsnio pakeitimo įstatymo, Lietuvos Respublikos teisėjų atlyginimų įstatymo priedėlio pakeitimo įstatymo 2 straipsnio pakeitimo įstatymo, Lietuvos Respublikos specialiųjų tyrimų tarnybos statuto 30 straipsnio pakeitimo įstatymo 3 straipsnio pakeitimo įstatymo, Lietuvos Respublikos tarnybos Kalėjimų departamente prie Lietuvos Respublikos teisingumo ministerijos statuto pakeitimo įstatymo 1 straipsnio pakeitimo įstatymo 3 straipsnio pakeitimo įstatymo, Lietuvos Respublikos civilinės krašto apsaugos tarnybos statuto 20 straipsnio pakeitimo įstatymo 3 straipsnio pakeitimo įstatymo įgyvendinimo įstatymo Nr. XII-523 2 straipsnio pakeitimo<text:s/></text:span><text:span text:style-name="T73">įstatym</text:span><text:span text:style-name="T74">ą</text:span>.<text:s/><text:span text:style-name="T75">Balsavimo rezultatai: už –<text:s/></text:span><text:span text:style-name="T76">65</text:span><text:span text:style-name="T77">, prieš –<text:s/></text:span><text:span text:style-name="T78">0</text:span><text:span text:style-name="T79">, susilaikė<text:s/></text:span><text:span text:style-name="T80">5</text:span>.<text:s/><text:span text:style-name="T81">(Užsiregistravo<text:s/></text:span><text:span text:style-name="T82">71</text:span><text:span text:style-name="T83"><text:s/>Seimo nar</text:span><text:span text:style-name="T84">ys</text:span><text:span text:style-name="T85"><text:s/>(10.0</text:span><text:span text:style-name="T86">4</text:span><text:span text:style-name="T87"><text:s/>val.)</text:span></text:p>
      <text:p text:style-name="P88"/>
      <text:p text:style-name="Normal"/>
      <text:p text:style-name="BodyText2"><text:tab/><text:span text:style-name="T89">10.0</text:span><text:span text:style-name="T90">5</text:span><text:span text:style-name="T91"><text:s/>val.</text:span></text:p>
      <text:p text:style-name="P92"><text:tab/><text:span text:style-name="T93">SVARSTYTA.</text:span><text:s/><text:span text:style-name="T94">Regioninės plėtros įstatymo Nr. VIII-1889 pakeitimo<text:s/></text:span><text:span text:style-name="T95">įstatymo projektas</text:span><text:span text:style-name="T96"><text:s/></text:span><text:span text:style-name="T97">Nr. XIIP-</text:span><text:span text:style-name="T98">1795(2)<text:s/></text:span><text:span text:style-name="T99">(teikėjas –<text:s/></text:span><text:span text:style-name="T100">vidaus reikalų ministras D. A. Barakauskas</text:span><text:span text:style-name="T101">)</text:span><text:span text:style-name="T102"><text:s/></text:span><text:span text:style-name="T103">(svarstymas)</text:span><text:span text:style-name="T104">.</text:span></text:p>
      <text:p text:style-name="P105"/>
      <text:p text:style-name="P106">Pagrindinio –<text:s/>Valstybės valdymo ir savivaldybių<text:s/>komiteto išvadą pateikė<text:s/>šio komiteto<text:s/>pirmininkas<text:s/>V. Bukauskas.</text:p>
      <text:p text:style-name="P107">Papildomo – Kaimo reikalų komiteto išvadą pateikė šio komiteto atstovas J. Kondrotas.</text:p>
      <text:p text:style-name="P108"/>
      <text:p text:style-name="P109">Diskusijoje kalbėjo Seimo nariai:<text:s/>A. Dumbrava,<text:s/>A. Bilotaitė (Tėvynės sąjungos-Lietuvos krikščionių demokratų frakcijos vardu).</text:p>
      <text:p text:style-name="P110"/>
      <text:h text:style-name="P111" text:outline-level="2">Projekto Nr. XIIP-1795(2) pataisų svarstymas</text:h>
      <text:p text:style-name="P112">Pranešėjas – pagrindinio komiteto<text:s/>pirmininkas<text:s/>V. Bukauskas</text:p>
      <text:p text:style-name="Normal"/>
      <text:p text:style-name="P113">Dėl 2 straipsnio V. Baltraitienės pataisos, kuriai iš dalies pritarė pagrindinis komitetas, kalbėjo Seimo narė V. Baltraitienė.</text:p>
      <text:p text:style-name="P114">Pagrindinio komiteto nuomonei dėl<text:s/>2 straipsnio V. Baltraitienės pataisos<text:s/>pritarta bendru sutarimu.</text:p>
      <text:p text:style-name="P115"/>
      <text:p text:style-name="P116">Dėl balsavimo motyvų kalbėjo Seimo narė<text:s/>M. Petrauskienė.</text:p>
      <text:p text:style-name="P117"/>
      <text:p text:style-name="Normal"><text:span text:style-name="T118"><text:tab/></text:span><text:span text:style-name="T119">NUTARTA.</text:span><text:s/>Pritarti po svarstymo Seimo posėdyje.<text:s/><text:s/><text:span text:style-name="T120">Balsavimo rezultatai: už<text:s/></text:span>–<text:span text:style-name="T121"><text:s/>71, prieš<text:s/></text:span>–<text:span text:style-name="T122"><text:s/>0, susilaikė 30</text:span>.<text:s/><text:span text:style-name="T123">(Užsiregistravo 103 Seimo nariai (10.18 val.)</text:span></text:p>
      <text:p text:style-name="P124"/>
      <text:p text:style-name="Normal"/>
      <text:p text:style-name="BodyText2"><text:tab/><text:span text:style-name="T125">10.</text:span><text:span text:style-name="T126">19</text:span><text:span text:style-name="T127"><text:s/>val.</text:span></text:p>
      <text:p text:style-name="Normal"><text:tab/><text:span text:style-name="T128">SVARSTYTA.</text:span><text:s/><text:span text:style-name="T129">Lietuvos banko įstatymo Nr. I-678 8, 11, 27, 51, 55 straipsnių, 2 priedo pakeitimo ir Įstatymo papildymo septintuoju</text:span><text:span text:style-name="T130">2</text:span><text:span text:style-name="T131"><text:s/>skirsniu ir 52</text:span><text:span text:style-name="T132">1</text:span><text:span text:style-name="T133"><text:s/>straipsniu<text:s/></text:span><text:span text:style-name="T134">įstatymo projektas</text:span><text:span text:style-name="T135"><text:s/></text:span><text:span text:style-name="T136">Nr. XIIP-</text:span><text:span text:style-name="T137">1312GR<text:s/></text:span><text:span text:style-name="T138">(</text:span><text:span text:style-name="T139">Respublikos Prezidento grąžintas Seimui pakartotinai svarstyti)</text:span><text:s/><text:span text:style-name="T140">(pateikimas)</text:span><text:span text:style-name="T141">.</text:span></text:p>
      <text:p text:style-name="Normal"><text:tab/>Pranešėja – Respublikos Prezidento patarėja L. Adakauskienė.</text:p>
      <text:p text:style-name="P142"/>
      <text:p text:style-name="Normal"><text:tab/>Klausė Seimo nariai:<text:s/>A. Skardžius, M. Zasčiurinskas.</text:p>
      <text:p text:style-name="P143"/>
      <text:p text:style-name="Normal"><text:tab/>Dėl balsavimo motyvų kalbėjo Seimo narys<text:s/>P. Gražulis.</text:p>
      <text:p text:style-name="Normal"/>
      <text:p text:style-name="Normal"><text:tab/>Alternatyvus balsavimas: už pasiūlymą grąžintą įstatymą<text:span text:style-name="T144"><text:s/></text:span><text:span text:style-name="T145">svarstyti iš naujo</text:span><text:s/>balsavo<text:s/>99, už pasiūlymą<text:s/><text:span text:style-name="T146">laikyti įstatymą nepriimtu</text:span><text:s/>–<text:s/>1. Pritarta pirmajam pasiūlymui.<text:s/><text:span text:style-name="T147">(Užsiregistravo<text:s/></text:span><text:span text:style-name="T148">101</text:span><text:span text:style-name="T149"><text:s/>Seimo nar</text:span><text:span text:style-name="T150">ys</text:span><text:span text:style-name="T151"><text:s/>(10.</text:span><text:span text:style-name="T152">31</text:span><text:span text:style-name="T153"><text:s/>val.)</text:span></text:p>
      <text:p text:style-name="Normal"/>
      <text:p text:style-name="P154">NUTARTA:</text:p>
      <text:p text:style-name="Normal"><text:tab/>1. Svarstyti grąžintą įstatymą iš naujo.</text:p>
      <text:p text:style-name="Normal"><text:tab/>2. Paskirti Biudžeto ir finansų komitetą pagrindiniu komitetu šiam įstatymui svarstyti.<text:s/><text:span text:style-name="T155">Balsavimo rezultatai: pritarta bendru sutarimu.</text:span></text:p>
      <text:p text:style-name="Normal"><text:tab/>3. Paskirti Audito komitetą papildomu komitetu šiam įstatymui svarstyti.<text:s/><text:span text:style-name="T156">Balsavimo rezultatai: pritarta bendru sutarimu.</text:span></text:p>
      <text:p text:style-name="Normal"><text:tab/>4. Paskirti šio įstatymo svarstymą Seimo posėdyje 2014-09-18.<text:s/><text:span text:style-name="T157">Balsavimo rezultatai: pritarta bendru sutarimu.</text:span></text:p>
      <text:p text:style-name="Normal"><text:tab/><text:tab/></text:p>
      <text:p text:style-name="P158"/>
      <text:p text:style-name="BodyText2"><text:span text:style-name="T159"><text:tab/></text:span><text:span text:style-name="T160">10.</text:span><text:span text:style-name="T161">32</text:span><text:span text:style-name="T162"><text:s/>val.</text:span></text:p>
      <text:p text:style-name="Normal"><text:tab/><text:span text:style-name="T163">SVARSTYTA.</text:span><text:s/><text:span text:style-name="T164">Konkurencijos įstatymo Nr. VIII-1099 36 straipsnio pakeitimo<text:s/></text:span><text:span text:style-name="T165">įstatymo projektas</text:span><text:span text:style-name="T166"><text:s/></text:span><text:span text:style-name="T167">Nr. XIIP-</text:span><text:span text:style-name="T168">1667GR<text:s/></text:span><text:span text:style-name="T169">(</text:span><text:span text:style-name="T170">Respublikos Prezidento grąžintas Seimui pakartotinai svarstyti)</text:span><text:s/><text:span text:style-name="T171">(pateikimas)</text:span><text:span text:style-name="T172">.</text:span></text:p>
      <text:p text:style-name="Normal"><text:tab/>Pranešėja – Respublikos Prezidento vyriausioji patarėja R. Svetikaitė.</text:p>
      <text:p text:style-name="Normal"/>
      <text:p text:style-name="Normal"><text:tab/>Klausė Seimo nariai:<text:s/>K. Glaveckas, A. Skardžius,<text:s/>R. Žemaitaitis.</text:p>
      <text:p text:style-name="P173"/>
      <text:p text:style-name="Normal"><text:tab/>Dėl balsavimo motyvų kalbėjo Seimo nariai:<text:s/>R. Šimašius,<text:s/>R. Žilinskas.</text:p>
      <text:p text:style-name="Normal"/>
      <text:p text:style-name="Normal"><text:tab/>Alternatyvus balsavimas: už pasiūlymą grąžintą įstatymą<text:span text:style-name="T174"><text:s/></text:span><text:span text:style-name="T175">svarstyti iš naujo</text:span><text:s/>balsavo<text:s/>66, už pasiūlymą<text:s/><text:span text:style-name="T176">laikyti įstatymą nepriimtu</text:span><text:s/>–<text:s/>30. Pritarta pirmajam pasiūlymui.<text:s/><text:span text:style-name="T177">(Užsiregistravo<text:s/></text:span><text:span text:style-name="T178">99</text:span><text:span text:style-name="T179"><text:s/>Seimo nar</text:span><text:span text:style-name="T180">iai</text:span><text:span text:style-name="T181"><text:s/>(10.</text:span><text:span text:style-name="T182">45</text:span><text:span text:style-name="T183"><text:s/>val.)</text:span></text:p>
      <text:p text:style-name="Normal"/>
      <text:p text:style-name="P184">NUTARTA:</text:p>
      <text:p text:style-name="Normal"><text:tab/>1. Svarstyti grąžintą įstatymą iš naujo.</text:p>
      <text:p text:style-name="Normal"><text:tab/>2. Paskirti<text:s/>Ekonomikos<text:s/>komitetą pagrindiniu komitetu šiam įstatymui svarstyti.<text:s/><text:span text:style-name="T185">Balsavimo rezultatai: pritarta bendru sutarimu.</text:span></text:p>
      <text:p text:style-name="Normal"><text:tab/>3. Paskirti šio įstatymo svarstymą Seimo posėdyje 2014-09-18.<text:s/><text:span text:style-name="T186">Balsavimo rezultatai: pritarta bendru sutarimu.</text:span></text:p>
      <text:p text:style-name="Normal"><text:tab/></text:p>
      <text:p text:style-name="P187"/>
      <text:p text:style-name="BodyText2"><text:span text:style-name="T188"><text:tab/></text:span><text:span text:style-name="T189">10.</text:span><text:span text:style-name="T190">46</text:span><text:span text:style-name="T191"><text:s/>val.</text:span></text:p>
      <text:p text:style-name="Normal"><text:tab/><text:span text:style-name="T192">SVARSTYTA.</text:span><text:s/><text:span text:style-name="T193">Metropoliteno koncesijos<text:s/></text:span><text:span text:style-name="T194">įstatymo projektas</text:span><text:span text:style-name="T195"><text:s/></text:span><text:span text:style-name="T196">Nr. XIP-</text:span><text:span text:style-name="T197">4842GR<text:s/></text:span><text:span text:style-name="T198">(</text:span><text:span text:style-name="T199">Respublikos Prezidento grąžintas Seimui pakartotinai svarstyti)</text:span><text:s/><text:span text:style-name="T200">(pateikimas).</text:span></text:p>
      <text:p text:style-name="Normal"><text:tab/>Pranešėja – Respublikos Prezidento vyriausioji patarėja R. Svetikaitė.</text:p>
      <text:p text:style-name="Normal"/>
      <text:p text:style-name="Normal"><text:tab/>Klausė Seimo nariai:<text:s/>N. Puteikis,<text:s/>L. Balsys,<text:s/>A. Skardžius,<text:s/>K. Masiulis.</text:p>
      <text:p text:style-name="Normal"/>
      <text:p text:style-name="P201"><text:tab/>Toliau posėdžiui pirmininkavo Seimo Pirmininko pavaduotojas A. Sysas.</text:p>
      <text:p text:style-name="Normal"/>
      <text:p text:style-name="Normal"><text:tab/>Klausė Seimo narys<text:s/>P. Gylys.<text:s/></text:p>
      <text:p text:style-name="Normal"/>
      <text:p text:style-name="Normal"><text:tab/>Dėl balsavimo motyvų kalbėjo Seimo nariai:<text:s/>N. Puteikis,<text:s/>L. Balsys.</text:p>
      <text:p text:style-name="Normal"/>
      <text:soft-page-break/>
      <text:p text:style-name="Normal"><text:tab/>Alternatyvus balsavimas: už pasiūlymą grąžintą įstatymą<text:span text:style-name="T202"><text:s/></text:span><text:span text:style-name="T203">svarstyti iš naujo</text:span><text:s/>balsavo<text:s/>77, už pasiūlymą<text:s/><text:span text:style-name="T204">laikyti įstatymą nepriimtu</text:span><text:s/>–<text:s/>15. Pritarta pirmajam pasiūlymui.<text:s/><text:span text:style-name="T205">(Užsiregistravo<text:s/></text:span><text:span text:style-name="T206">93</text:span><text:span text:style-name="T207"><text:s/>Seimo nariai (1</text:span><text:span text:style-name="T208">1</text:span><text:span text:style-name="T209">.0</text:span><text:span text:style-name="T210">4</text:span><text:span text:style-name="T211"><text:s/>val.)</text:span></text:p>
      <text:p text:style-name="Normal"/>
      <text:p text:style-name="P212">NUTARTA:</text:p>
      <text:p text:style-name="Normal"><text:tab/>1. Svarstyti grąžintą įstatymą iš naujo.</text:p>
      <text:p text:style-name="Normal"><text:tab/>2. Paskirti Ekonomikos komitetą pagrindiniu komitetu šiam įstatymui svarstyti.<text:s/><text:span text:style-name="T213">Balsavimo rezultatai: pritarta bendru sutarimu.</text:span></text:p>
      <text:p text:style-name="Normal"><text:tab/>3. Paskirti šio įstatymo svarstymą Seimo posėdyje 2014-09-18.<text:s/><text:span text:style-name="T214">Balsavimo rezultatai: pritarta bendru sutarimu.</text:span></text:p>
      <text:p text:style-name="Normal"><text:tab/></text:p>
      <text:p text:style-name="P215"/>
      <text:p text:style-name="P216">11.05<text:s/>val.</text:p>
      <text:p text:style-name="Normal"><text:tab/><text:span text:style-name="T217">SVARSTYTA.</text:span><text:s/><text:span text:style-name="T218">Seimo nutarimo<text:s/></text:span><text:span text:style-name="T219">„</text:span><text:span text:style-name="T220">Dėl Elenos Vaitiekienės atleidimo iš Vyriausiosios tarnybinės etikos komisijos nario pareigų ir Romualdo Kęstučio Urbaičio skyrimo šios komisijos nariu</text:span><text:span text:style-name="T221">“</text:span><text:span text:style-name="T222"><text:s/></text:span><text:span text:style-name="T223">projektas</text:span><text:span text:style-name="T224"><text:s/></text:span><text:span text:style-name="T225">Nr. XIIP-</text:span><text:span text:style-name="T226">2088<text:s/></text:span><text:span text:style-name="T227">(pateikimas)</text:span><text:span text:style-name="T228">.</text:span></text:p>
      <text:p text:style-name="Normal"><text:tab/>Pranešėja – Respublikos Prezidento vyriausioji patarėja R. Svetikaitė.</text:p>
      <text:p text:style-name="P229"/>
      <text:p text:style-name="Normal"><text:tab/>Klausė Seimo narys<text:s/>N. Puteikis.</text:p>
      <text:p text:style-name="Normal"/>
      <text:p text:style-name="Normal"><text:tab/>Kalbėjo ir Seimo narių klausimus atsakė kandidatas į Vyriausiosios tarnybinės etikos komisijos nario pareigas<text:s/>R. K. Urbaitis.</text:p>
      <text:p text:style-name="Normal"/>
      <text:p text:style-name="Normal"><text:tab/>Klausė Seimo nariai: N. Puteikis, A. Dumčius,<text:s/>I. Degutienė,<text:s/>A. Bilotaitė,<text:s/>P. Gražulis,<text:s/>V. A. Matulevičius.</text:p>
      <text:p text:style-name="Normal"/>
      <text:p text:style-name="Normal"><text:tab/><text:span text:style-name="T230">NUTARTA:</text:span></text:p>
      <text:p text:style-name="P231"><text:tab/>1. Pradėti šio projekto svarstymo procedūrą Seimo statuto nustatyta tvarka.</text:p>
      <text:p text:style-name="P232"><text:tab/>2. Pagrindinis komitetas – Valstybės valdymo ir savivaldybių komitetas.</text:p>
      <text:p text:style-name="P233"><text:tab/>3. Svarstymo Seimo posėdyje data – 2014-09-18.</text:p>
      <text:p text:style-name="Normal"/>
      <text:p text:style-name="Normal"><text:tab/>Dėl balsavimo rezultatų<text:s/>dėl Metropoliteno koncesijos įstatymo<text:s/><text:span text:style-name="T234">projekt</text:span><text:span text:style-name="T235">o<text:s/></text:span><text:span text:style-name="T236">Nr. XIP-</text:span><text:span text:style-name="T237">4842GR<text:s/></text:span>kalbėjo Seimo narys S. Ursulas (prašė patikslinti balsavimo rezultatus<text:span text:style-name="T238">,</text:span><text:s/>jis – už<text:span text:style-name="T239">).<text:s/></text:span></text:p>
      <text:p text:style-name="Normal"/>
      <text:p text:style-name="Normal"/>
      <text:p text:style-name="P240"><text:tab/>11.23<text:s/>val.</text:p>
      <text:p text:style-name="Normal"><text:tab/><text:span text:style-name="T241">SVARSTYTA:</text:span></text:p>
      <text:p text:style-name="Normal"><text:tab/>1.<text:s/><text:span text:style-name="T242">Krašto apsaugos sistemos organizavimo ir karo tarnybos įstatymo Nr. VIII-723 67 straipsnio pakeitimo<text:s/></text:span><text:span text:style-name="T243">įstatymo projektas</text:span><text:span text:style-name="T244"><text:s/>Nr. XIIP-2111</text:span>.</text:p>
      <text:p text:style-name="Normal"><text:tab/>2.<text:s/><text:span text:style-name="T245">Lietuvos šaulių sąjungos įstatymo Nr. VIII-375 34 straipsnio pakeitimo<text:s/></text:span><text:span text:style-name="T246">įstatymo projektas</text:span><text:span text:style-name="T247"><text:s/>Nr. XIIP-2112</text:span>.</text:p>
      <text:p text:style-name="Normal"><text:tab/>3. <text:span text:style-name="T248">Kompensacijų asmenims, 1990–1991 m. atsisakiusiems prievartinės tarnybos sovietų armijoje ir dėl to nukentėjusiems nuo sovietų armijos veiksmų, įstatymo Nr. XI-2007 3 straipsnio pakeitimo<text:s/></text:span><text:span text:style-name="T249">įstatymo projektas</text:span><text:span text:style-name="T250"><text:s/>Nr. XIIP-2113</text:span>.</text:p>
      <text:p text:style-name="Normal"><text:tab/>4.<text:s/><text:span text:style-name="T251">Įstatymo Nr. IX-2225<text:s/></text:span><text:span text:style-name="T252">„D</text:span><text:span text:style-name="T253">ėl Šiaurės Atlanto Sutarties Šalių susitarimo dėl jų karinių pajėgų statuso ir Protokolo dėl tarptautinių karinių vadaviečių, įsteigtų įgyvendinant Šiaurės Atlanto Sutartį, statuso ratifikavimo</text:span><text:span text:style-name="T254">“<text:s/></text:span><text:span text:style-name="T255">2 straipsnio pakeitimo<text:s/></text:span><text:span text:style-name="T256">įstatymo projektas</text:span><text:span text:style-name="T257"><text:s/>Nr. XIIP-2114</text:span></text:p>
      <text:p text:style-name="Normal"><text:span text:style-name="T258">(pateikimas)</text:span><text:span text:style-name="T259">.</text:span></text:p>
      <text:p text:style-name="Normal"><text:s/><text:tab/>Pranešėjas –<text:s/><text:span text:style-name="T260">krašto apsaugos ministras J. Olekas</text:span>.</text:p>
      <text:p text:style-name="Normal"><text:s/></text:p>
      <text:p text:style-name="Normal"/>
      <text:p text:style-name="P261"/>
      <text:soft-page-break/>
      <text:p text:style-name="P262">NUTARTA:</text:p>
      <text:p text:style-name="Normal"><text:tab/>1. Pritarti šiems projektams po pateikimo ir pradėti jų svarstymo procedūrą.<text:s/><text:span text:style-name="T263">Balsavimo rezultatai: už<text:s/></text:span>–<text:span text:style-name="T264"><text:s/>69, prieš<text:s/></text:span>–<text:span text:style-name="T265"><text:s/>0, susilaikė 2</text:span>.<text:s/><text:span text:style-name="T266">(Užsiregistravo 73 Seimo nariai (11.24 val.)</text:span></text:p>
      <text:p text:style-name="Normal"><text:tab/>2. Paskirti<text:s/>Biudžeto ir finansų<text:s/>komitetą pagrindiniu komitetu šiems projektams svarstyti.<text:s/><text:span text:style-name="T267">Balsavimo rezultatai: pritarta bendru sutarimu.</text:span></text:p>
      <text:p text:style-name="Normal"><text:tab/>3. Paskirti šių projektų preliminarią svarstymo Seimo posėdyje datą – 2014-09-25.<text:s/><text:span text:style-name="T268">Balsavimo rezultatai: pritarta bendru sutarimu.</text:span></text:p>
      <text:p text:style-name="Normal"/>
      <text:p text:style-name="Normal"><text:tab/><text:span text:style-name="T269">Dėl posėdžio vedimo tvarkos kalbėjo Seimo narys S. Jovaiša.</text:span></text:p>
      <text:p text:style-name="P270"/>
      <text:p text:style-name="P271"><text:tab/>11.26 val.</text:p>
      <text:p text:style-name="Normal"><text:tab/><text:span text:style-name="T272">SVARSTYTA.<text:s/></text:span><text:span text:style-name="T273">Seimo protokolinis nutarimas „Dėl</text:span><text:span text:style-name="T274"><text:s/></text:span><text:span text:style-name="T275">Kęstučio Vilkausko peticijos</text:span><text:span text:style-name="T276"><text:s/></text:span><text:span text:style-name="T277">„</text:span><text:span text:style-name="T278">Dėl Lietuvos Respublikos atmintinų dienų įstatymo pakeitimo“</text:span>.</text:p>
      <text:p text:style-name="Normal"><text:tab/>Pranešėja – Peticijų komisijos pirmininko pavaduotoja V. M. Čigriejienė.</text:p>
      <text:p text:style-name="Normal"/>
      <text:p text:style-name="Normal"><text:tab/><text:span text:style-name="T279">NUTARTA. Priimti tokį Seimo protokolinį nutarimą:</text:span></text:p>
      <text:p text:style-name="P280">Lietuvos Respublikos Seimas, atsižvelgdamas į Seimo Peticijų komisijos išvadą dėl Kęstučio Vilkausko peticijos, n u t a r i a:</text:p>
      <text:p text:style-name="P281"><text:span text:style-name="T282">Atmesti Kęstučio Vilkausko peticijoje</text:span><text:span text:style-name="T283"><text:s/></text:span><text:span text:style-name="T284">„</text:span><text:span text:style-name="T285">Dėl Lietuvos Respublikos atmintinų dienų įstatymo 1 straipsnio 2 dalies pakeitimo“ pateiktą pasiūlymą įrašyti į Lietuvos Respublikos atmintinų dienų įstatymo 1 straipsnio 2 dalies 35 punktą atmintiną dieną<text:s/></text:span><text:span text:style-name="T286">–<text:s/></text:span><text:span text:style-name="T287">Katalikiškos Lietuvos karalystės paskelbimo dien</text:span><text:span text:style-name="T288">ą</text:span><text:span text:style-name="T289">.<text:s/></text:span><text:span text:style-name="T290">Balsavimo rezultatai: pritarta bendru sutarimu.</text:span></text:p>
      <text:p text:style-name="Normal"/>
      <text:p text:style-name="Normal"/>
      <text:p text:style-name="P291">11.29<text:s/>val.</text:p>
      <text:p text:style-name="Normal"><text:tab/><text:span text:style-name="T292">SVARSTYTA.<text:s/></text:span><text:span text:style-name="T293">Seimo protokolinis nutarimas „Dėl</text:span><text:span text:style-name="T294"><text:s/></text:span><text:span text:style-name="T295">Kęstučio Vilkausko peticijos</text:span><text:span text:style-name="T296"><text:s/></text:span><text:span text:style-name="T297">„</text:span><text:span text:style-name="T298">Dėl Lietuvos Respublikos vaiko teisių apsaugos pagrindų įstatymo pakeitimo“</text:span>.</text:p>
      <text:p text:style-name="Normal"><text:tab/>Pranešėja – Peticijų komisijos pirmininko pavaduotoja V. M. Čigriejienė.</text:p>
      <text:p text:style-name="Normal"/>
      <text:p text:style-name="Normal"><text:tab/><text:span text:style-name="T299">NUTARTA. Priimti tokį Seimo protokolinį nutarimą:</text:span></text:p>
      <text:p text:style-name="P300">Lietuvos Respublikos Seimas, atsižvelgdamas į Seimo Peticijų komisijos išvadą dėl Kęstučio Vilkausko peticijos, n u t a r i a:</text:p>
      <text:p text:style-name="P301"><text:span text:style-name="T302">Atmesti Kęstučio Vilkausko peticijoje</text:span><text:span text:style-name="T303"><text:s/></text:span><text:span text:style-name="T304">„</text:span><text:span text:style-name="T305">Dėl Lietuvos Respublikos vaiko teisių apsaugos pagrindų įstatymo 44 straipsnio papildymo“ pateiktą pasiūlymą papildyti Lietuvos Respublikos vaiko teisių apsaugos pagrindų įstatymo 44</text:span><text:span text:style-name="T306"><text:s/></text:span><text:span text:style-name="T307">straipsnį 3 punktu:</text:span></text:p>
      <text:p text:style-name="Normal"><text:span text:style-name="T308"><text:tab/></text:span><text:span text:style-name="T309">„3.<text:s/></text:span><text:span text:style-name="T310">Tėvams ar kitiems teisėtiems vaiko atstovams draudžiama vartoti alkoholinius gėrimus ir rūkyti nepilnamečių vaikų akivaizdoje.“<text:s/></text:span><text:span text:style-name="T311">Balsavimo rezultatai: už<text:s/></text:span>–<text:span text:style-name="T312"><text:s/>64, prieš<text:s/></text:span>–<text:span text:style-name="T313"><text:s/>0, susilaikė 2</text:span>.<text:s/><text:span text:style-name="T314">(Užsiregistravo 67 Seimo nariai (11.30 val.)</text:span></text:p>
      <text:p text:style-name="P315"/>
      <text:p text:style-name="Normal"/>
      <text:p text:style-name="P316">PERTRAUKA</text:p>
      <text:p text:style-name="P317">(11.31 – 12.00 val.)</text:p>
      <text:p text:style-name="P318"/>
      <text:p text:style-name="P319">Posėdžio pirmininkas –<text:s/>Seimo Pirmininko pavaduotojas A. Sysas.</text:p>
      <text:p text:style-name="Normal"/>
      <text:p text:style-name="P320"><text:span text:style-name="T321">Užsiregistravo<text:s/></text:span><text:span text:style-name="T322">33</text:span><text:span text:style-name="T323"><text:s/>Seimo nariai (</text:span><text:span text:style-name="T324">1</text:span><text:span text:style-name="T325">2</text:span><text:span text:style-name="T326">.0</text:span><text:span text:style-name="T327">1</text:span><text:span text:style-name="T328"><text:s/>val.</text:span><text:span text:style-name="T329">)</text:span></text:p>
      <text:p text:style-name="P330"/>
      <text:p text:style-name="Normal"/>
      <text:p text:style-name="Normal"><text:s text:c="6"/><text:tab/><text:span text:style-name="T331">1</text:span><text:span text:style-name="T332">2</text:span><text:span text:style-name="T333">.0</text:span><text:span text:style-name="T334">1</text:span><text:span text:style-name="T335"><text:s/>val.</text:span></text:p>
      <text:p text:style-name="Normal"><text:tab/><text:span text:style-name="T336">SVARSTYTA.</text:span><text:s/><text:span text:style-name="T337">Buhalterinės apskaitos įstatymo Nr. IX-574 5 straipsnio pakeitimo<text:s/></text:span><text:span text:style-name="T338">įstatymo projektas</text:span><text:span text:style-name="T339"><text:s/></text:span><text:span text:style-name="T340">Nr. XIIP-</text:span><text:span text:style-name="T341">2043<text:s/></text:span><text:span text:style-name="T342">(pateikimas)</text:span><text:span text:style-name="T343">.</text:span></text:p>
      <text:p text:style-name="Normal"><text:tab/>Pranešėjas –<text:s/><text:span text:style-name="T344">finansų<text:s/></text:span><text:span text:style-name="T345">vice</text:span><text:span text:style-name="T346">ministras<text:s/></text:span><text:span text:style-name="T347">A. Vitkauskas</text:span>.</text:p>
      <text:p text:style-name="P348"/>
      <text:p text:style-name="Normal"><text:tab/>Klausė Seimo narys<text:s/>A. Anušauskas.</text:p>
      <text:p text:style-name="Normal"/>
      <text:p text:style-name="Normal"><text:s text:c="6"/><text:tab/><text:span text:style-name="T349">NUTARTA:</text:span></text:p>
      <text:p text:style-name="Normal"><text:tab/>1. Pritarti šiam projektui po pateikimo ir pradėti jo svarstymo procedūrą.<text:s/><text:span text:style-name="T350">Balsavimo rezultatai: pritarta bendru sutarimu.<text:s/></text:span></text:p>
      <text:p text:style-name="Normal"><text:tab/>2. Paskirti Biudžeto ir finansų komitetą pagrindiniu komitetu šiam projektui svarstyti.<text:s/><text:span text:style-name="T351">Balsavimo rezultatai: pritarta bendru sutarimu.<text:s/></text:span></text:p>
      <text:p text:style-name="Normal"><text:tab/>3. Paskirti šio projekto preliminarią svarstymo Seimo posėdyje datą – 2014-09-25.<text:s/><text:span text:style-name="T352">Balsavimo rezultatai: pritarta bendru sutarimu.</text:span></text:p>
      <text:p text:style-name="Normal"><text:tab/></text:p>
      <text:p text:style-name="P353"/>
      <text:p text:style-name="P354">12.05<text:s/>val.</text:p>
      <text:p text:style-name="Normal"><text:tab/><text:span text:style-name="T355">SVARSTYTA.</text:span><text:s/><text:span text:style-name="T356">Valstybės ir savivaldybių turto valdymo, naudojimo ir disponavimo juo įstatymo Nr. VIII-729 20 ir 21 straipsnių pakeitimo<text:s/></text:span><text:span text:style-name="T357">įstatymo projektas</text:span><text:span text:style-name="T358"><text:s/></text:span><text:span text:style-name="T359">Nr. XIIP-</text:span><text:span text:style-name="T360">2115<text:s/></text:span><text:span text:style-name="T361">(pateikimas)</text:span><text:span text:style-name="T362">.</text:span></text:p>
      <text:p text:style-name="Normal"><text:tab/>Pranešėjas –<text:s/><text:span text:style-name="T363">finansų<text:s/></text:span><text:span text:style-name="T364">vice</text:span><text:span text:style-name="T365">ministras<text:s/></text:span><text:span text:style-name="T366">A</text:span><text:span text:style-name="T367">.</text:span><text:span text:style-name="T368"> Vitkauskas</text:span>.</text:p>
      <text:p text:style-name="P369"/>
      <text:p text:style-name="Normal"><text:tab/>Klausė Seimo narys A. Dumčius.</text:p>
      <text:p text:style-name="Normal"/>
      <text:p text:style-name="Normal"><text:tab/><text:span text:style-name="T370">NUTARTA:</text:span></text:p>
      <text:p text:style-name="Normal"><text:tab/>1. Pritarti šiam projektui po pateikimo ir pradėti jo svarstymo procedūrą.<text:s/><text:span text:style-name="T371">Balsavimo rezultatai: už<text:s/></text:span>–<text:span text:style-name="T372"><text:s/>50, prieš<text:s/></text:span>–<text:span text:style-name="T373"><text:s/>1, susilaikė 1</text:span>.<text:s/><text:span text:style-name="T374">(Užsiregistravo 52 Seimo nariai (12.08 val.)</text:span></text:p>
      <text:p text:style-name="Normal"><text:tab/>2. Paskirti Biudžeto ir finansų komitetą pagrindiniu komitetu šiam projektui svarstyti.<text:s/><text:span text:style-name="T375">Balsavimo rezultatai: pritarta bendru sutarimu.<text:s/></text:span></text:p>
      <text:p text:style-name="Normal"><text:tab/>3. Paskirti šio projekto preliminarią svarstymo Seimo posėdyje datą – 2014-09-25.<text:s/><text:span text:style-name="T376">Balsavimo rezultatai: pritarta bendru sutarimu.</text:span></text:p>
      <text:p text:style-name="Normal"><text:tab/></text:p>
      <text:p text:style-name="P377"/>
      <text:p text:style-name="P378">12.09<text:s/>val.</text:p>
      <text:p text:style-name="Normal"><text:tab/><text:span text:style-name="T379">SVARSTYTA.</text:span><text:s/><text:span text:style-name="T380">Valstybės skolos įstatymo Nr. I-1508 3 ir 6 straipsnių pakeitimo<text:s/></text:span><text:span text:style-name="T381">įstatymo projektas</text:span><text:span text:style-name="T382"><text:s/></text:span><text:span text:style-name="T383">Nr. XIIP-</text:span><text:span text:style-name="T384">2116<text:s/></text:span><text:span text:style-name="T385">(pateikimas)</text:span><text:span text:style-name="T386">.</text:span></text:p>
      <text:p text:style-name="Normal"><text:tab/>Pranešėjas –<text:s/><text:span text:style-name="T387">finansų<text:s/></text:span><text:span text:style-name="T388">vice</text:span><text:span text:style-name="T389">ministras<text:s/></text:span><text:span text:style-name="T390">E</text:span><text:span text:style-name="T391">.</text:span><text:span text:style-name="T392"> Žilevičius</text:span>.</text:p>
      <text:p text:style-name="P393"/>
      <text:p text:style-name="Normal"><text:tab/><text:span text:style-name="T394">NUTARTA:</text:span></text:p>
      <text:p text:style-name="Normal"><text:tab/>1. Pritarti šiam projektui po pateikimo ir pradėti jo svarstymo procedūrą.<text:s/><text:span text:style-name="T395">Balsavimo rezultatai: pritarta bendru sutarimu.<text:s/></text:span></text:p>
      <text:p text:style-name="Normal"><text:tab/>2. Paskirti Biudžeto ir finansų komitetą pagrindiniu komitetu šiam projektui svarstyti.<text:s/><text:span text:style-name="T396">Balsavimo rezultatai: pritarta bendru sutarimu.<text:s/></text:span></text:p>
      <text:p text:style-name="Normal"><text:tab/>3. Paskirti šio projekto preliminarią svarstymo Seimo posėdyje datą – 2014-09-25.<text:s/><text:span text:style-name="T397">Balsavimo rezultatai: pritarta bendru sutarimu.</text:span></text:p>
      <text:p text:style-name="Normal"><text:tab/></text:p>
      <text:p text:style-name="P398"/>
      <text:p text:style-name="P399">12.11<text:s/>val.</text:p>
      <text:p text:style-name="P400"><text:tab/><text:span text:style-name="T401">SVARSTYTA:</text:span></text:p>
      <text:p text:style-name="P402"><text:tab/>1.<text:s/><text:span text:style-name="T403">Įmonių finansinės atskaitomybės įstatymo Nr. IX-575 15, 20, 23 ir 24 straipsnių pakeitimo<text:s/></text:span><text:span text:style-name="T404">įstatymo projektas</text:span><text:span text:style-name="T405"><text:s/></text:span><text:span text:style-name="T406">Nr. XIIP-</text:span><text:span text:style-name="T407">2117.</text:span></text:p>
      <text:p text:style-name="P408"><text:span text:style-name="T409"><text:tab/>2.<text:s/></text:span><text:span text:style-name="T410">Įmonių grupių konsoliduotosios finansinės atskaitomybės įstatymo Nr. IX-576 4 ir 8 straipsnių pakeitimo<text:s/></text:span><text:span text:style-name="T411">įstatymo projektas</text:span><text:span text:style-name="T412"><text:s/></text:span><text:span text:style-name="T413">Nr. XIIP-</text:span><text:span text:style-name="T414">2118.</text:span></text:p>
      <text:p text:style-name="P415"><text:span text:style-name="T416">3.<text:s/></text:span><text:span text:style-name="T417">Buhalterinės apskaitos įstatymo Nr. IX-574 10</text:span><text:span text:style-name="T418">2</text:span><text:span text:style-name="T419"><text:s/>straipsnio pakeitimo<text:s/></text:span><text:span text:style-name="T420">įstatymo projektas</text:span><text:span text:style-name="T421"><text:s/></text:span><text:span text:style-name="T422">Nr. XIIP-</text:span><text:span text:style-name="T423">2119.</text:span></text:p>
      <text:soft-page-break/>
      <text:p text:style-name="P424"><text:span text:style-name="T425">4.<text:s/></text:span><text:span text:style-name="T426">Audito įstatymo Nr. VIII-1227 20 straipsnio pakeitimo<text:s/></text:span><text:span text:style-name="T427">įstatymo projektas</text:span><text:span text:style-name="T428"><text:s/></text:span><text:span text:style-name="T429">Nr. XIIP-</text:span><text:span text:style-name="T430">2120</text:span></text:p>
      <text:p text:style-name="Normal"><text:span text:style-name="T431">(pateikimas)</text:span><text:span text:style-name="T432">.</text:span></text:p>
      <text:p text:style-name="Normal"><text:tab/>Pranešėjas –<text:s/><text:span text:style-name="T433">finansų<text:s/></text:span><text:span text:style-name="T434">vice</text:span><text:span text:style-name="T435">ministras<text:s/></text:span><text:span text:style-name="T436">A</text:span><text:span text:style-name="T437">.</text:span><text:span text:style-name="T438"> Vitkauskas</text:span>.</text:p>
      <text:p text:style-name="P439"/>
      <text:p text:style-name="Normal"><text:tab/><text:span text:style-name="T440">NUTARTA:</text:span></text:p>
      <text:p text:style-name="Normal"><text:tab/>1. Pritarti šiems projektams po pateikimo ir pradėti jų svarstymo procedūrą.<text:s/><text:span text:style-name="T441">Balsavimo rezultatai: už<text:s/></text:span>–<text:span text:style-name="T442"><text:s/></text:span><text:span text:style-name="T443">58</text:span><text:span text:style-name="T444">, prieš<text:s/></text:span>–<text:span text:style-name="T445"><text:s/></text:span><text:span text:style-name="T446">1</text:span><text:span text:style-name="T447">, susilaikė<text:s/></text:span><text:span text:style-name="T448">2</text:span>.<text:s/><text:span text:style-name="T449">(Užsiregistravo<text:s/></text:span><text:span text:style-name="T450">61</text:span><text:span text:style-name="T451"><text:s/>Seimo nar</text:span><text:span text:style-name="T452">ys</text:span><text:span text:style-name="T453"><text:s/>(12.17 val.)</text:span></text:p>
      <text:p text:style-name="Normal"><text:tab/>2. Paskirti Biudžeto ir finansų komitetą pagrindiniu komitetu šiems projektams svarstyti.<text:s/><text:span text:style-name="T454">Balsavimo rezultatai: pritarta bendru sutarimu.</text:span></text:p>
      <text:p text:style-name="Normal"><text:tab/>3. Paskirti šių projektų preliminarią svarstymo Seimo posėdyje datą – 2014-09-25.<text:s/><text:span text:style-name="T455">Balsavimo rezultatai: pritarta bendru sutarimu.</text:span></text:p>
      <text:p text:style-name="Normal"><text:tab/></text:p>
      <text:p text:style-name="Normal"/>
      <text:p text:style-name="BodyText2"><text:tab/><text:span text:style-name="T456">1</text:span><text:span text:style-name="T457">2</text:span><text:span text:style-name="T458">.</text:span><text:span text:style-name="T459">18</text:span><text:span text:style-name="T460"><text:s/>val.</text:span></text:p>
      <text:p text:style-name="Normal"><text:tab/><text:span text:style-name="T461">SVARSTYTA.</text:span><text:s/><text:span text:style-name="T462">Rinkliavų įstatymo Nr. VIII-1725 5, 13 straipsnių pakeitimo<text:s/></text:span><text:span text:style-name="T463">įstatymo projektas</text:span><text:span text:style-name="T464"><text:s/></text:span><text:span text:style-name="T465">Nr. XIIP-</text:span><text:span text:style-name="T466">2129<text:s/></text:span><text:span text:style-name="T467">(pateikimas)</text:span><text:span text:style-name="T468">.</text:span></text:p>
      <text:p text:style-name="Normal"><text:tab/>Pranešėjas –<text:s/><text:span text:style-name="T469">finansų<text:s/></text:span><text:span text:style-name="T470">vice</text:span><text:span text:style-name="T471">ministras<text:s/></text:span><text:span text:style-name="T472">A. Rimkūnas</text:span>.</text:p>
      <text:p text:style-name="P473"/>
      <text:p text:style-name="Normal"><text:tab/><text:span text:style-name="T474">NUTARTA:</text:span></text:p>
      <text:p text:style-name="Normal"><text:tab/>1. Pritarti šiam projektui po pateikimo ir pradėti jo svarstymo procedūrą.<text:s/><text:span text:style-name="T475">Balsavimo rezultatai: pritarta bendru sutarimu.<text:s/></text:span></text:p>
      <text:p text:style-name="Normal"><text:tab/>2. Paskirti Biudžeto ir finansų komitetą pagrindiniu komitetu šiam projektui svarstyti.<text:s/><text:span text:style-name="T476">Balsavimo rezultatai: pritarta bendru sutarimu.<text:s/></text:span></text:p>
      <text:p text:style-name="Normal"><text:tab/>3. Paskirti šio projekto preliminarią svarstymo Seimo posėdyje datą – 2014-09-25.<text:s/><text:span text:style-name="T477">Balsavimo rezultatai: pritarta bendru sutarimu.</text:span></text:p>
      <text:p text:style-name="Normal"><text:tab/></text:p>
      <text:p text:style-name="P478"/>
      <text:p text:style-name="P479">12.22<text:s/>val.</text:p>
      <text:p text:style-name="P480"><text:tab/><text:span text:style-name="T481">SVARSTYTA:</text:span></text:p>
      <text:p text:style-name="P482"><text:tab/>1.<text:s/><text:span text:style-name="T483">Gyventojų pajamų mokesčio įstatymo Nr. IX-1007 9, 13</text:span><text:span text:style-name="T484">1</text:span><text:span text:style-name="T485">, 17 ir 20 straipsnių pakeitimo<text:s/></text:span><text:span text:style-name="T486">įstatymo projektas</text:span><text:span text:style-name="T487"><text:s/></text:span><text:span text:style-name="T488">Nr. XIIP-</text:span><text:span text:style-name="T489">2130.</text:span></text:p>
      <text:p text:style-name="P490"><text:span text:style-name="T491">2.<text:s/></text:span><text:span text:style-name="T492">Gyventojų pajamų mokesčio įstatymo 2, 3, 5, 6, 7, 8, 9, 10, 12, 13</text:span><text:span text:style-name="T493">1</text:span><text:span text:style-name="T494">, 16, 17, 18, 19, 20, 21, 22, 23, 27, 29, 30 straipsnių pakeitimo ir papildymo ir Įstatymo papildymo 18</text:span><text:span text:style-name="T495">1</text:span><text:span text:style-name="T496"><text:s/>straipsniu įstatymo Nr. XI-111 23 straipsnio pakeitimo<text:s/></text:span><text:span text:style-name="T497">įstatymo projektas</text:span><text:span text:style-name="T498"><text:s/></text:span><text:span text:style-name="T499">Nr. XIIP-</text:span><text:span text:style-name="T500">2131.</text:span></text:p>
      <text:p text:style-name="P501"><text:span text:style-name="T502">3.<text:s/></text:span><text:span text:style-name="T503">Pelno mokesčio įstatymo Nr. XI-675 5, 9, 17</text:span><text:span text:style-name="T504">2</text:span><text:span text:style-name="T505">, 18, 38</text:span><text:span text:style-name="T506">2</text:span><text:span text:style-name="T507">, 39</text:span><text:span text:style-name="T508">1</text:span><text:span text:style-name="T509">, 46</text:span><text:span text:style-name="T510">1</text:span><text:span text:style-name="T511"><text:s/>ir 47 straipsnių pakeitimo<text:s/></text:span><text:span text:style-name="T512">įstatymo projektas</text:span><text:span text:style-name="T513"><text:s/></text:span><text:span text:style-name="T514">Nr. XIIP-</text:span><text:span text:style-name="T515">2132.</text:span></text:p>
      <text:p text:style-name="P516"><text:span text:style-name="T517">4.<text:s/></text:span><text:span text:style-name="T518">Paveldimo turto mokesčio įstatymo Nr. IX-1239 6, 7 straipsnių pakeitimo<text:s/></text:span><text:span text:style-name="T519">įstatymo projektas</text:span><text:span text:style-name="T520"><text:s/></text:span><text:span text:style-name="T521">Nr. XIIP-</text:span><text:span text:style-name="T522">2133.</text:span></text:p>
      <text:p text:style-name="P523"><text:span text:style-name="T524">5.<text:s/></text:span><text:span text:style-name="T525">Žemės mokesčio įstatymo Nr. I-2675 8 straipsnio pakeitimo<text:s/></text:span><text:span text:style-name="T526">įstatymo projektas</text:span><text:span text:style-name="T527"><text:s/></text:span><text:span text:style-name="T528">Nr. XIIP-</text:span><text:span text:style-name="T529">2134.</text:span></text:p>
      <text:p text:style-name="P530"><text:span text:style-name="T531">6.<text:s/></text:span><text:span text:style-name="T532">Žemės mokesčio įstatymo pakeitimo įstatymo Nr. XI-1829 2 straipsnio pakeitimo<text:s/></text:span><text:span text:style-name="T533">įstatymo projektas</text:span><text:span text:style-name="T534"><text:s/></text:span><text:span text:style-name="T535">Nr. XIIP-</text:span><text:span text:style-name="T536">2135</text:span></text:p>
      <text:p text:style-name="Normal"><text:span text:style-name="T537">(pateikimas)</text:span><text:span text:style-name="T538">.</text:span></text:p>
      <text:p text:style-name="Normal"><text:tab/>Pranešėjas –<text:s/><text:span text:style-name="T539">finansų<text:s/></text:span><text:span text:style-name="T540">vice</text:span><text:span text:style-name="T541">ministras<text:s/></text:span><text:span text:style-name="T542">A</text:span><text:span text:style-name="T543">.</text:span><text:span text:style-name="T544"> Rimkūnas</text:span>.</text:p>
      <text:p text:style-name="P545"/>
      <text:p text:style-name="Normal"><text:tab/>Klausė Seimo narys<text:s/>D. Jankauskas.</text:p>
      <text:p text:style-name="Normal"/>
      <text:p text:style-name="Normal"><text:tab/><text:span text:style-name="T546">NUTARTA:</text:span></text:p>
      <text:p text:style-name="Normal"><text:tab/>1. Pritarti šiems projektams po pateikimo ir pradėti jų svarstymo procedūrą.<text:s/><text:span text:style-name="T547">Balsavimo rezultatai: už<text:s/></text:span>–<text:span text:style-name="T548"><text:s/>65, prieš<text:s/></text:span>–<text:span text:style-name="T549"><text:s/>1, susilaikė 1</text:span>.<text:s/><text:span text:style-name="T550">(Užsiregistravo 68 Seimo nariai (12.30 val.)</text:span></text:p>
      <text:soft-page-break/>
      <text:p text:style-name="Normal"><text:tab/>2. Paskirti Biudžeto ir finansų komitetą pagrindiniu komitetu šiems projektams svarstyti.<text:s/><text:span text:style-name="T551">Balsavimo rezultatai: pritarta bendru sutarimu.</text:span></text:p>
      <text:p text:style-name="Normal"><text:tab/>3. Paskirti šių projektų preliminarią svarstymo Seimo posėdyje datą – 2014-09-25.<text:s/><text:span text:style-name="T552">Balsavimo rezultatai: pritarta bendru sutarimu.</text:span></text:p>
      <text:p text:style-name="Normal"><text:tab/></text:p>
      <text:p text:style-name="Normal"/>
      <text:p text:style-name="BodyText2"><text:tab/><text:span text:style-name="T553">1</text:span><text:span text:style-name="T554">2</text:span><text:span text:style-name="T555">.</text:span><text:span text:style-name="T556">31</text:span><text:span text:style-name="T557"><text:s/>val.</text:span></text:p>
      <text:p text:style-name="Normal"><text:tab/><text:span text:style-name="T558">SVARSTYTA.</text:span><text:s/><text:span text:style-name="T559">Labdaros ir paramos įstatymo Nr. I-172 12 straipsnio pakeitimo<text:s/></text:span><text:span text:style-name="T560">įstatymo projektas</text:span><text:span text:style-name="T561"><text:s/></text:span><text:span text:style-name="T562">Nr. XIIP-</text:span><text:span text:style-name="T563">2136<text:s/></text:span><text:span text:style-name="T564">(pateikimas)</text:span><text:span text:style-name="T565">.</text:span></text:p>
      <text:p text:style-name="Normal"><text:tab/>Pranešėjas –<text:s/><text:span text:style-name="T566">finansų<text:s/></text:span><text:span text:style-name="T567">vice</text:span><text:span text:style-name="T568">ministras<text:s/></text:span><text:span text:style-name="T569">A. Rimkūnas</text:span>.</text:p>
      <text:p text:style-name="P570"/>
      <text:p text:style-name="Normal"><text:tab/><text:span text:style-name="T571">NUTARTA:</text:span></text:p>
      <text:p text:style-name="Normal"><text:tab/>1. Pritarti šiam projektui po pateikimo ir pradėti jo svarstymo procedūrą.<text:s/><text:span text:style-name="T572">Balsavimo rezultatai: pritarta bendru sutarimu.<text:s/></text:span></text:p>
      <text:p text:style-name="Normal"><text:tab/>2. Paskirti Biudžeto ir finansų komitetą pagrindiniu komitetu šiam projektui svarstyti.<text:s/><text:span text:style-name="T573">Balsavimo rezultatai: pritarta bendru sutarimu.<text:s/></text:span></text:p>
      <text:p text:style-name="Normal"><text:tab/>3. Paskirti šio projekto preliminarią svarstymo Seimo posėdyje datą – 2014-09-25.<text:s/><text:span text:style-name="T574">Balsavimo rezultatai: pritarta bendru sutarimu.</text:span></text:p>
      <text:p text:style-name="Normal"><text:tab/></text:p>
      <text:p text:style-name="Normal"/>
      <text:p text:style-name="BodyText2"><text:tab/><text:span text:style-name="T575">1</text:span><text:span text:style-name="T576">2</text:span><text:span text:style-name="T577">.</text:span><text:span text:style-name="T578">34</text:span><text:span text:style-name="T579"><text:s/>val.</text:span></text:p>
      <text:p text:style-name="Normal"><text:tab/><text:span text:style-name="T580">SVARSTYTA.</text:span><text:s/><text:span text:style-name="T581">Gyventojų turto deklaravimo įstatymo Nr. I-1338 2 ir 3 straipsnių pakeitimo<text:s/></text:span><text:span text:style-name="T582">įstatymo projektas</text:span><text:span text:style-name="T583"><text:s/></text:span><text:span text:style-name="T584">Nr. XIIP-</text:span><text:span text:style-name="T585">2137<text:s/></text:span><text:span text:style-name="T586">(pateikimas)</text:span><text:span text:style-name="T587">.</text:span></text:p>
      <text:p text:style-name="Normal"><text:tab/>Pranešėjas –<text:s/><text:span text:style-name="T588">finansų<text:s/></text:span><text:span text:style-name="T589">vice</text:span><text:span text:style-name="T590">ministras<text:s/></text:span><text:span text:style-name="T591">A. Rimkūnas</text:span>.</text:p>
      <text:p text:style-name="P592"/>
      <text:p text:style-name="Normal"><text:tab/><text:span text:style-name="T593">NUTARTA:</text:span></text:p>
      <text:p text:style-name="Normal"><text:tab/>1. Pritarti šiam projektui po pateikimo ir pradėti jo svarstymo procedūrą.<text:s/><text:span text:style-name="T594">Balsavimo rezultatai: pritarta bendru sutarimu.<text:s/></text:span></text:p>
      <text:p text:style-name="Normal"><text:tab/>2. Paskirti Biudžeto ir finansų komitetą pagrindiniu komitetu šiam projektui svarstyti.<text:s/><text:span text:style-name="T595">Balsavimo rezultatai: pritarta bendru sutarimu.<text:s/></text:span></text:p>
      <text:p text:style-name="Normal"><text:tab/>3. Paskirti šio projekto preliminarią svarstymo Seimo posėdyje datą – 2014-09-25.<text:s/><text:span text:style-name="T596">Balsavimo rezultatai: pritarta bendru sutarimu.</text:span></text:p>
      <text:p text:style-name="Normal"><text:tab/></text:p>
      <text:p text:style-name="P597"/>
      <text:p text:style-name="P598">12.36<text:s/>val.</text:p>
      <text:p text:style-name="Normal"><text:tab/><text:span text:style-name="T599">SVARSTYTA.</text:span><text:s/><text:span text:style-name="T600">Mokesčių administravimo įstatymo Nr. IX-2112 42</text:span><text:span text:style-name="T601">1</text:span><text:span text:style-name="T602">, 66, 88 ir 99 straipsnių pakeitimo<text:s/></text:span><text:span text:style-name="T603">įstatymo projektas</text:span><text:span text:style-name="T604"><text:s/></text:span><text:span text:style-name="T605">Nr. XIIP-</text:span><text:span text:style-name="T606">2138<text:s/></text:span><text:span text:style-name="T607">(pateikimas)</text:span><text:span text:style-name="T608">.</text:span></text:p>
      <text:p text:style-name="Normal"><text:tab/>Pranešėjas –<text:s/><text:span text:style-name="T609">finansų<text:s/></text:span><text:span text:style-name="T610">vice</text:span><text:span text:style-name="T611">ministras<text:s/></text:span><text:span text:style-name="T612">A. Rimkūnas</text:span>.</text:p>
      <text:p text:style-name="P613"/>
      <text:p text:style-name="Normal"><text:tab/><text:span text:style-name="T614">NUTARTA:</text:span></text:p>
      <text:p text:style-name="Normal"><text:tab/>1. Pritarti šiam projektui po pateikimo ir pradėti jo svarstymo procedūrą.<text:s/><text:span text:style-name="T615">Balsavimo rezultatai: pritarta bendru sutarimu.<text:s/></text:span></text:p>
      <text:p text:style-name="Normal"><text:tab/>2. Paskirti Biudžeto ir finansų komitetą pagrindiniu komitetu šiam projektui svarstyti.<text:s/><text:span text:style-name="T616">Balsavimo rezultatai: pritarta bendru sutarimu.<text:s/></text:span></text:p>
      <text:p text:style-name="Normal"><text:tab/>3. Paskirti šio projekto preliminarią svarstymo Seimo posėdyje datą – 2014-09-25.<text:s/><text:span text:style-name="T617">Balsavimo rezultatai: pritarta bendru sutarimu.</text:span></text:p>
      <text:p text:style-name="Normal"><text:tab/></text:p>
      <text:p text:style-name="P618"/>
      <text:p text:style-name="P619"><text:tab/>12.39<text:s/>val.</text:p>
      <text:p text:style-name="Normal"><text:tab/><text:span text:style-name="T620">SVARSTYTA:</text:span></text:p>
      <text:p text:style-name="Normal"><text:tab/>1.<text:s/><text:span text:style-name="T621">Akcizų įstatymo Nr. IX-569 23, 24, 25, 26, 30, 31, 35, 36, 37, 38, 39, 47, 54, 55 ir 59 straipsnių pakeitimo įstatymo projektas</text:span><text:span text:style-name="T622"><text:s/>Nr. XIIP-2139.</text:span></text:p>
      <text:soft-page-break/>
      <text:p text:style-name="Normal"><text:tab/>2.<text:s/><text:span text:style-name="T623">Akcizų įstatymo 3, 9, 10, 15, 16, 18, 19, 21, 30, 31, 37, 43 straipsnių ir 3 priedo pakeitimo ir Įstatymo papildymo 58</text:span><text:span text:style-name="T624">1</text:span><text:span text:style-name="T625"><text:s/>straipsniu įstatymo Nr. XI-1185 10 straipsnio pakeitimo įstatymo projektas</text:span><text:span text:style-name="T626"><text:s/>Nr. XIIP-2140</text:span></text:p>
      <text:p text:style-name="Normal"><text:span text:style-name="T627">(pateikimas)</text:span><text:span text:style-name="T628">.</text:span></text:p>
      <text:p text:style-name="Normal"><text:s/><text:tab/>Pranešėjas –<text:s/><text:span text:style-name="T629">finansų<text:s/></text:span><text:span text:style-name="T630">vice</text:span><text:span text:style-name="T631">ministras<text:s/></text:span><text:span text:style-name="T632">A. Rimkūnas</text:span>.</text:p>
      <text:p text:style-name="Normal"><text:s/></text:p>
      <text:p text:style-name="P633">NUTARTA:</text:p>
      <text:p text:style-name="Normal"><text:tab/>1. Pritarti šiems projektams po pateikimo ir pradėti jų svarstymo procedūrą.<text:s/><text:span text:style-name="T634">Balsavimo rezultatai: už<text:s/></text:span>–<text:span text:style-name="T635"><text:s/>58, prieš<text:s/></text:span>–<text:span text:style-name="T636"><text:s/>0, susilaikė 2</text:span>.<text:s/><text:span text:style-name="T637">(Užsiregistravo 62 Seimo nariai (12.40 val.)</text:span></text:p>
      <text:p text:style-name="Normal"><text:tab/>2. Paskirti<text:s/>Biudžeto ir finansų<text:s/>komitetą pagrindiniu komitetu šiems projektams svarstyti.<text:s/><text:span text:style-name="T638">Balsavimo rezultatai: pritarta bendru sutarimu.</text:span></text:p>
      <text:p text:style-name="Normal"><text:tab/>3. Paskirti šių projektų preliminarią svarstymo Seimo posėdyje datą – 2014-09-25.<text:s/><text:span text:style-name="T639">Balsavimo rezultatai: pritarta bendru sutarimu.</text:span></text:p>
      <text:p text:style-name="Normal"><text:s/></text:p>
      <text:p text:style-name="Normal"><text:s/></text:p>
      <text:p text:style-name="P640">12.40 val.</text:p>
      <text:p text:style-name="Normal"><text:span text:style-name="T641"><text:s text:c="11"/></text:span><text:span text:style-name="T642">SVARSTYTA.</text:span><text:s/><text:span text:style-name="T643">Pridėtinės vertės mokesčio įstatymo Nr. IX-751 12, 15, 40, 71, 71</text:span><text:span text:style-name="T644">1</text:span><text:span text:style-name="T645">, 79, 80, 84 ir 92 straipsnių pakeitimo įstatymo projektas</text:span><text:span text:style-name="T646"><text:s/>Nr. XIIP-2141</text:span><text:s/><text:span text:style-name="T647">(pateikimas)</text:span><text:span text:style-name="T648">.</text:span></text:p>
      <text:p text:style-name="Normal"><text:s/><text:tab/>Pranešėjas –<text:s/><text:span text:style-name="T649">finansų<text:s/></text:span><text:span text:style-name="T650">vice</text:span><text:span text:style-name="T651">ministras<text:s/></text:span><text:span text:style-name="T652">A</text:span><text:span text:style-name="T653">.</text:span><text:span text:style-name="T654"> Rimkūnas</text:span>.</text:p>
      <text:p text:style-name="Normal"><text:s text:c="2"/></text:p>
      <text:p text:style-name="Normal"><text:s text:c="11"/><text:span text:style-name="T655">NUTARTA:</text:span></text:p>
      <text:p text:style-name="Normal"><text:tab/>1. Pritarti šiam projektui po pateikimo ir pradėti jo svarstymo procedūrą.<text:s/><text:span text:style-name="T656">Balsavimo rezultatai: pritarta bendru sutarimu.<text:s/></text:span></text:p>
      <text:p text:style-name="Normal"><text:tab/>2. Paskirti<text:s/>Biudžeto ir finansų<text:s/>komitetą pagrindiniu komitetu šiam projektui svarstyti.<text:s/><text:span text:style-name="T657">Balsavimo rezultatai: pritarta bendru sutarimu.<text:s/></text:span></text:p>
      <text:p text:style-name="Normal"><text:tab/>3. Paskirti šio projekto preliminarią svarstymo Seimo posėdyje datą – 2014-09-25.<text:s/><text:span text:style-name="T658">Balsavimo rezultatai: pritarta bendru sutarimu.</text:span></text:p>
      <text:p text:style-name="Normal"><text:s/></text:p>
      <text:p text:style-name="Normal"><text:s/></text:p>
      <text:p text:style-name="P659"><text:tab/>12.42<text:s/>val.</text:p>
      <text:p text:style-name="Normal"><text:tab/><text:span text:style-name="T660">SVARSTYTA:</text:span></text:p>
      <text:p text:style-name="Normal"><text:tab/>1.<text:s/><text:span text:style-name="T661">Informuotiesiems investuotojams skirtų kolektyvinio investavimo subjektų įstatymo Nr. XII-376 55 straipsnio pakeitimo<text:s/></text:span><text:span text:style-name="T662">įstatymo projektas</text:span><text:span text:style-name="T663"><text:s/>Nr. XIIP-2142</text:span>.</text:p>
      <text:p text:style-name="Normal"><text:tab/>2. <text:span text:style-name="T664">Kolektyvinio investavimo subjektų įstatymo Nr. IX-1709 37 ir 173 straipsnių pakeitimo<text:s/></text:span><text:span text:style-name="T665">įstatymo projektas</text:span><text:span text:style-name="T666"><text:s/>Nr. XIIP-2143.</text:span></text:p>
      <text:p text:style-name="Normal"><text:tab/>3. <text:span text:style-name="T667">Finansinių priemonių rinkų įstatymo Nr. X-1024 4 ir 93 straipsnių pakeitimo<text:s/></text:span><text:span text:style-name="T668">įstatymo projektas</text:span><text:span text:style-name="T669"><text:s/>Nr. XIIP-2144</text:span>.</text:p>
      <text:p text:style-name="Normal"><text:tab/>4.<text:s/><text:span text:style-name="T670">Kredito unijų įstatymo Nr. I-796 32, 38, 39, 63 ir 75 straipsnių pakeitimo<text:s/></text:span><text:span text:style-name="T671">įstatymo projektas</text:span><text:span text:style-name="T672"><text:s/>Nr. XIIP-2145</text:span>.</text:p>
      <text:p text:style-name="Normal"><text:tab/>5.<text:s/><text:span text:style-name="T673">Kredito unijų įstatymo Nr. I-796 32, 2, 4,5, 9, 10, 12, 13, 14, 15, 16, 18, 22, 23, 24, 26, 27, 28, 29, 30, 32, 33, 34, 35, 36, 37, 38, 39, 42, 45, 47, 52, 53, 58, 61, 62, 64, 65, 70, 74 straipsnių pakeitimo, Įstatymo papildymo 25</text:span><text:span text:style-name="T674">1</text:span><text:span text:style-name="T675">, 39</text:span><text:span text:style-name="T676">1</text:span><text:span text:style-name="T677">, 48</text:span><text:span text:style-name="T678">1</text:span><text:span text:style-name="T679">, 64</text:span><text:span text:style-name="T680">1</text:span><text:span text:style-name="T681">, 65</text:span><text:span text:style-name="T682">1</text:span><text:span text:style-name="T683"><text:s/>straipsniais ir 8, 11 straipsnių pripažinimo netekusiais galios įstatymo Nr. XII-1047 47 straipsnio pakeitimo<text:s/></text:span><text:span text:style-name="T684">įstatymo projektas</text:span><text:span text:style-name="T685"><text:s/>Nr. XIIP-2146</text:span>.</text:p>
      <text:p text:style-name="Normal"><text:tab/>6. <text:span text:style-name="T686">Centrinės kredito unijos įstatymo Nr. VIII-1682 17, 25, 31, 32, 59, 70 ir 73 straipsnių pakeitimo<text:s/></text:span><text:span text:style-name="T687">įstatymo projektas</text:span><text:span text:style-name="T688"><text:s/>Nr. XIIP-2147</text:span>.</text:p>
      <text:p text:style-name="Normal"><text:tab/>7.<text:s/><text:span text:style-name="T689">Elektroninių pinigų ir elektroninių pinigų įstaigų įstatymo Nr. XI-1868 12, 20 ir 37 straipsnių pakeitimo<text:s/></text:span><text:span text:style-name="T690">įstatymo projektas</text:span><text:span text:style-name="T691"><text:s/>Nr. XIIP-2148</text:span>.</text:p>
      <text:p text:style-name="Normal"><text:tab/>8.<text:s/><text:span text:style-name="T692">Mokėjimų įstatymo Nr. VIII-1370 4, 30, 36 ir 45 straipsnių pakeitimo<text:s/></text:span><text:span text:style-name="T693">įstatymo projektas</text:span><text:span text:style-name="T694"><text:s/>Nr. XIIP-2149</text:span>.</text:p>
      <text:p text:style-name="Normal"><text:tab/>9.<text:s/><text:span text:style-name="T695">Vertybinių popierių įstatymo Nr. X-1023 47 straipsnio pakeitimo<text:s/></text:span><text:span text:style-name="T696">įstatymo projektas</text:span><text:span text:style-name="T697"><text:s/>Nr. XIIP-2150</text:span>.</text:p>
      <text:soft-page-break/>
      <text:p text:style-name="Normal"><text:tab/>10.<text:s/><text:span text:style-name="T698">Indėlių ir įsipareigojimų investuotojams draudimo įstatymo Nr. IX-975 3, 5, 6, 7, 8, 9 ir 10 straipsnių pakeitimo<text:s/></text:span><text:span text:style-name="T699">įstatymo projektas</text:span><text:span text:style-name="T700"><text:s/>Nr. XIIP-2151</text:span>.</text:p>
      <text:p text:style-name="Normal"><text:tab/>11.<text:s/><text:span text:style-name="T701">Mokėjimo įstaigų įstatymo Nr. XI-549 6, 13 ir 31 straipsnių pakeitimo<text:s/></text:span><text:span text:style-name="T702">įstatymo projektas</text:span><text:span text:style-name="T703"><text:s/>Nr. XIIP-2152</text:span>.</text:p>
      <text:p text:style-name="Normal"><text:tab/>12.<text:s/><text:span text:style-name="T704">Azartinių lošimų įstatymo Nr. IX-325 2, 13, 19 ir 20 straipsnių pakeitimo<text:s/></text:span><text:span text:style-name="T705">įstatymo projektas</text:span><text:span text:style-name="T706"><text:s/>Nr. XIIP-2153</text:span>.</text:p>
      <text:p text:style-name="Normal"><text:tab/>13.<text:s/><text:span text:style-name="T707">Loterijų įstatymo Nr. IX-1661 2, 10 ir 14 straipsnių pakeitimo<text:s/></text:span><text:span text:style-name="T708">įstatymo projektas</text:span><text:span text:style-name="T709"><text:s/>Nr. XIIP-2154</text:span>.</text:p>
      <text:p text:style-name="Normal"><text:tab/>14.<text:s/><text:span text:style-name="T710">Loterijų ir lošimų mokesčio įstatymo Nr. IX-326 5 straipsnio pakeitimo<text:s/></text:span><text:span text:style-name="T711">įstatymo projektas</text:span><text:span text:style-name="T712"><text:s/>Nr. XIIP-2155</text:span>.</text:p>
      <text:p text:style-name="Normal"><text:tab/>15.<text:s/><text:span text:style-name="T713">Papildomo savanoriško pensijų kaupimo įstatymo Nr. VIII-1212 34 ir 59 straipsnių pakeitimo<text:s/></text:span><text:span text:style-name="T714">įstatymo projektas</text:span><text:span text:style-name="T715"><text:s/>Nr. XIIP-2156</text:span>.</text:p>
      <text:p text:style-name="Normal"><text:tab/>16.<text:s/><text:span text:style-name="T716">Draudimo įstatymo pakeitimo įstatymo Nr. XI-2277 1 straipsnio pakeitimo<text:s/></text:span><text:span text:style-name="T717">įstatymo projektas</text:span><text:span text:style-name="T718"><text:s/>Nr. XIIP-2157</text:span>.</text:p>
      <text:p text:style-name="Normal"><text:tab/>17.<text:s/><text:span text:style-name="T719">Draudimo įstatymo Nr. IX-1737 224 straipsnio pakeitimo<text:s/></text:span><text:span text:style-name="T720">įstatymo projektas</text:span><text:span text:style-name="T721"><text:s/>Nr. XIIP-2158</text:span>.</text:p>
      <text:p text:style-name="Normal"><text:tab/>18.<text:s/><text:span text:style-name="T722">Transporto priemonių valdytojų civilinės atsakomybės privalomojo draudimo įstatymo Nr. IX-378 44 straipsnio pripažinimo netekusiu galios<text:s/></text:span><text:span text:style-name="T723">įstatymo projektas</text:span><text:span text:style-name="T724"><text:s/>Nr. XIIP-2159</text:span>.</text:p>
      <text:p text:style-name="Normal"><text:tab/>19.<text:s/><text:span text:style-name="T725">Valiutos keityklos operatorių įstatymo Nr. XII-1033 18 straipsnio pakeitimo<text:s/></text:span><text:span text:style-name="T726">įstatymo projektas</text:span><text:span text:style-name="T727"><text:s/>Nr. XIIP-2160</text:span>.<text:s/></text:p>
      <text:p text:style-name="Normal"><text:tab/>20.<text:s/><text:span text:style-name="T728">Lietuvos banko įstatymo Nr. I-678 1 priedo pakeitimo<text:s/></text:span><text:span text:style-name="T729">įstatymo projektas</text:span><text:span text:style-name="T730"><text:s/>Nr. XIIP-2161</text:span></text:p>
      <text:p text:style-name="Normal"><text:span text:style-name="T731">(pateikimas)</text:span><text:span text:style-name="T732">.</text:span></text:p>
      <text:p text:style-name="Normal"><text:s/><text:tab/>Pranešėjas –<text:s/><text:span text:style-name="T733">finansų<text:s/></text:span><text:span text:style-name="T734">vice</text:span><text:span text:style-name="T735">ministras<text:s/></text:span><text:span text:style-name="T736">A. Rimkūnas</text:span>.</text:p>
      <text:p text:style-name="Normal"><text:s/></text:p>
      <text:p text:style-name="P737">Klausė Seimo nariai:<text:s/>R. Markauskas,<text:s/>R. Baškienė.</text:p>
      <text:p text:style-name="P738"/>
      <text:p text:style-name="Normal"><text:tab/><text:span text:style-name="T739">NUTARTA:</text:span></text:p>
      <text:p text:style-name="Normal"><text:tab/>1. Pritarti šiems projektams po pateikimo ir pradėti jų svarstymo procedūrą.<text:s/><text:span text:style-name="T740">Balsavimo rezultatai: už<text:s/></text:span>–<text:span text:style-name="T741"><text:s/>62, prieš<text:s/></text:span>–<text:span text:style-name="T742"><text:s/>1, susilaikė 0</text:span>.<text:s/><text:span text:style-name="T743">(Užsiregistravo 64 Seimo nariai (12.51 val.)</text:span></text:p>
      <text:p text:style-name="Normal"><text:tab/>2. Paskirti<text:s/>Biudžeto ir finansų<text:s/>komitetą pagrindiniu komitetu šiems projektams svarstyti.<text:s/><text:span text:style-name="T744">Balsavimo rezultatai: pritarta bendru sutarimu.</text:span></text:p>
      <text:p text:style-name="Normal"><text:tab/>3. Paskirti šių projektų preliminarią svarstymo Seimo posėdyje datą – 2014-09-25.<text:s/><text:span text:style-name="T745">Balsavimo rezultatai: pritarta bendru sutarimu.</text:span></text:p>
      <text:p text:style-name="Normal"/>
      <text:p text:style-name="P746"/>
      <text:p text:style-name="P747">12.53<text:s/>val.</text:p>
      <text:p text:style-name="Normal"><text:span text:style-name="T748"><text:s text:c="11"/></text:span><text:span text:style-name="T749">SVARSTYTA.</text:span><text:s/><text:span text:style-name="T750">Pašto įstatymo Nr. VIII-1141 26 straipsnio pakeitimo<text:s/></text:span><text:span text:style-name="T751">įstatymo projektas</text:span><text:span text:style-name="T752"><text:s/>Nr. XIIP-2126</text:span><text:s/><text:span text:style-name="T753">(pateikimas)</text:span><text:span text:style-name="T754">.</text:span></text:p>
      <text:p text:style-name="Normal"><text:s/><text:tab/>Pranešėjas –<text:s/><text:span text:style-name="T755">susisiekimo ministras R. Sinkevičius</text:span>.</text:p>
      <text:p text:style-name="Normal"><text:s/></text:p>
      <text:p text:style-name="Normal"><text:s text:c="11"/><text:span text:style-name="T756">NUTARTA:</text:span></text:p>
      <text:p text:style-name="Normal"><text:tab/>1. Pritarti šiam projektui po pateikimo ir pradėti jo svarstymo procedūrą.<text:s/><text:span text:style-name="T757">Balsavimo rezultatai: pritarta bendru sutarimu.<text:s/></text:span></text:p>
      <text:p text:style-name="Normal"><text:tab/>2. Paskirti<text:s/>Biudžeto ir finansų<text:s/>komitetą pagrindiniu komitetu šiam projektui svarstyti.<text:s/><text:span text:style-name="T758">Balsavimo rezultatai: pritarta bendru sutarimu.<text:s/></text:span></text:p>
      <text:p text:style-name="Normal"><text:tab/>3. Paskirti šio projekto preliminarią svarstymo Seimo posėdyje datą – 2014-09-25.<text:s/><text:span text:style-name="T759">Balsavimo rezultatai: pritarta bendru sutarimu.</text:span></text:p>
      <text:p text:style-name="Normal"><text:s/></text:p>
      <text:p text:style-name="Normal"/>
      <text:p text:style-name="Normal"/>
      <text:soft-page-break/>
      <text:p text:style-name="P760">12.55<text:s/>val.</text:p>
      <text:p text:style-name="Normal"><text:span text:style-name="T761"><text:s text:c="11"/></text:span><text:span text:style-name="T762">SVARSTYTA.</text:span><text:s/><text:span text:style-name="T763">Sveikatos draudimo įstatymo Nr. I-1343 2 straipsnio pakeitimo<text:s/></text:span><text:span text:style-name="T764">įstatymo projektas</text:span><text:span text:style-name="T765"><text:s/>Nr. XIIP-2123</text:span><text:s/><text:span text:style-name="T766">(pateikimas)</text:span><text:span text:style-name="T767">.</text:span></text:p>
      <text:p text:style-name="Normal"><text:s/><text:tab/>Pranešėja<text:s/>– sveikatos apsaugos ministrė R. Šalaševičiūtė.</text:p>
      <text:p text:style-name="Normal"><text:s/></text:p>
      <text:p text:style-name="Normal"><text:s text:c="11"/><text:span text:style-name="T768">NUTARTA:</text:span></text:p>
      <text:p text:style-name="Normal"><text:tab/>1. Pritarti šiam projektui po pateikimo ir pradėti jo svarstymo procedūrą.<text:s/><text:span text:style-name="T769">Balsavimo rezultatai: už<text:s/></text:span>–<text:span text:style-name="T770"><text:s/></text:span><text:span text:style-name="T771">59</text:span><text:span text:style-name="T772">, prieš<text:s/></text:span>–<text:span text:style-name="T773"><text:s/></text:span><text:span text:style-name="T774">0</text:span><text:span text:style-name="T775">, susilaikė<text:s/></text:span><text:span text:style-name="T776">0</text:span>.<text:s/><text:span text:style-name="T777">(Užsiregistravo<text:s/></text:span><text:span text:style-name="T778">6</text:span><text:span text:style-name="T779">0 Seimo nari</text:span><text:span text:style-name="T780">ų</text:span><text:span text:style-name="T781"><text:s/>(12.56 val.)</text:span></text:p>
      <text:p text:style-name="Normal"><text:tab/>2. Paskirti<text:s/>Biudžeto ir finansų<text:s/>komitetą pagrindiniu komitetu šiam projektui svarstyti.<text:s/><text:span text:style-name="T782">Balsavimo rezultatai: pritarta bendru sutarimu.<text:s/></text:span></text:p>
      <text:p text:style-name="Normal"><text:tab/>3. Paskirti šio projekto preliminarią svarstymo Seimo posėdyje datą – 2014-09-25.<text:s/><text:span text:style-name="T783">Balsavimo rezultatai: pritarta bendru sutarimu.</text:span></text:p>
      <text:p text:style-name="Normal"><text:s/></text:p>
      <text:p text:style-name="Normal"><text:s/><text:span text:style-name="T784"><text:tab/>Dėl posėdžio vedimo tvarkos kalbėjo Seimo narė I. Degutienė (opozicinės<text:s/></text:span><text:span text:style-name="T785">Tėvynės sąjungos-Lietuvos krikščionių demokratų frakcij</text:span><text:span text:style-name="T786">os vardu pasiūlė Vyriausybės valandai skirti pusvalandį</text:span><text:span text:style-name="T787">)</text:span><text:span text:style-name="T788">. Šiam pasiūlymui pritarta bendru sutarimu.</text:span></text:p>
      <text:p text:style-name="Normal"/>
      <text:p text:style-name="Normal"><text:tab/>Posėdžio pirmininko pasiūlymui leisti klausti tik opozicijos atstovams pritarta bendru sutarimu.</text:p>
      <text:p text:style-name="Normal"/>
      <text:p text:style-name="P789">12.59<text:s/>val.</text:p>
      <text:h text:style-name="Heading2" text:outline-level="2">Vyriausybės valanda</text:h>
      <text:p text:style-name="P790"/>
      <text:p text:style-name="P791">Seimo posėdyje dalyvavo Vyriausybės nariai:</text:p>
      <text:p text:style-name="P792">Ministras Pirmininkas A. Butkevičius,</text:p>
      <text:p text:style-name="P793">krašto apsaugos ministras J. Olekas,</text:p>
      <text:p text:style-name="P794">kultūros ministras Š. Birutis,</text:p>
      <text:p text:style-name="P795"><text:span text:style-name="T796">socialinės apsaugos ir darbo ministrė<text:s/></text:span><text:span text:style-name="T797">A. Pabedinskienė</text:span><text:span text:style-name="T798">,</text:span></text:p>
      <text:p text:style-name="P799">susisiekimo ministras R. Sinkevičius,</text:p>
      <text:p text:style-name="P800">sveikatos apsaugos ministrė<text:s/>R. Šalaševičiūtė,</text:p>
      <text:p text:style-name="P801">teisingumo ministras J. Bernatonis,</text:p>
      <text:p text:style-name="P802">ūkio ministras E. Gustas,</text:p>
      <text:p text:style-name="P803">vidaus reikalų ministras D. A. Barakauskas.</text:p>
      <text:p text:style-name="P804"/>
      <text:p text:style-name="P805">Į<text:s/>opozicijos lyderio A. Kubiliaus<text:s/>klausimus<text:s/>(dėl<text:s/>Šiaulių savivaldybės sprendimo dėl žemės nuomos ir dėl Lietuvos pasirengimo apsirūpinti energetiniais ištekliais) atsakė<text:s/><text:span text:style-name="T806">Ministras Pirmininkas A. Butkevičius</text:span>.</text:p>
      <text:p text:style-name="P807">Į Seimo nario<text:s/>V. Juozapaičio<text:s/>klausimą (dėl<text:s/>Vyriausybės požiūrio į korupcijos apraiškas Kultūros ministerijoje) atsakė<text:s/><text:span text:style-name="T808">Ministras Pirmininkas A. Butkevičius</text:span>, atsakymą papildė<text:s/><text:span text:style-name="T809">kultūros ministras Š. Birutis</text:span>.</text:p>
      <text:p text:style-name="P810">Į Seimo nario<text:s/>E. Masiulio<text:s/>klausimą (dėl<text:s/>permainų valstybės tarnyboje) atsakė<text:s/><text:span text:style-name="T811">Ministras Pirmininkas A. Butkevičius</text:span>.</text:p>
      <text:p text:style-name="P812">Į Seimo nario<text:s/>R. Žilinsko<text:s/>klausimą (dėl<text:s/>sodininkų bendrijų problemų sprendimo) atsakė<text:s/><text:span text:style-name="T813">teisingumo ministras J. Bernatonis</text:span>.</text:p>
      <text:p text:style-name="P814">Į Seimo nario<text:s/>K. Glavecko<text:s/>klausimą (dėl<text:s/>pensijų kompensavimo) atsakė<text:s/><text:span text:style-name="T815">socialinės apsaugos ir darbo ministrė<text:s/></text:span><text:span text:style-name="T816">A. Pabedinskienė</text:span>.</text:p>
      <text:p text:style-name="P817">Į Seimo narės V. M. Čigriejienės<text:s/>klausimą (dėl<text:s/>Panemunės tilto užbaigimo) atsakė<text:s/><text:s/><text:span text:style-name="T818">Ministras Pirmininkas A. Butkevičius</text:span>.</text:p>
      <text:p text:style-name="P819">Į Seimo nario<text:s/>E. Gentvilo<text:s/>klausimą (dėl<text:s/>dujų terminalo ir<text:s/>dujotiekio statybos terminų) atsakė<text:s/><text:span text:style-name="T820">Ministras Pirmininkas A. Butkevičius.</text:span></text:p>
      <text:p text:style-name="P821">Į Seimo narės I. Degutienės<text:s/>klausimą (dėl<text:s/>slėptuvių karo atveju) atsakė<text:s/><text:span text:style-name="T822">krašto apsaugos ministras J. Olekas</text:span>.</text:p>
      <text:soft-page-break/>
      <text:p text:style-name="P823">Į Seimo narės R. Baškienės klausimą (dėl<text:s/>moksleivių maitinimo) atsakė<text:s/><text:span text:style-name="T824">Ministras Pirmininkas A. Butkevičius</text:span>.</text:p>
      <text:p text:style-name="P825"><text:span text:style-name="T826">Į Seimo nario<text:s/></text:span><text:span text:style-name="T827">R. Šimašiaus<text:s/></text:span><text:span text:style-name="T828">klausimą (dėl<text:s/></text:span><text:span text:style-name="T829">Vilniaus miesto</text:span><text:span text:style-name="T830"><text:s/>savivaldybės</text:span><text:span text:style-name="T831"><text:s/>įsiskolinimų</text:span><text:span text:style-name="T832">) atsakė<text:s/></text:span><text:span text:style-name="T833">Ministras Pirmininkas A. Butkevičius</text:span><text:span text:style-name="T834">.</text:span></text:p>
      <text:p text:style-name="P835">Į Seimo nario<text:s/>A. Matulo<text:s/>klausimus<text:s/>(dėl<text:s/>sveikatos apsaugos ministrės veiklos ir dėl<text:s/>viršplaninių pajamų panaudojimo) atsakė<text:s/><text:span text:style-name="T836">Ministras Pirmininkas A. Butkevičius</text:span><text:span text:style-name="T837"><text:s/>ir<text:s/></text:span><text:span text:style-name="T838">sveikatos apsaugos ministrė R. Šalaševičiūtė</text:span><text:span text:style-name="T839">.</text:span></text:p>
      <text:p text:style-name="P840"><text:span text:style-name="T841">Replikavo Seimo narys</text:span><text:span text:style-name="T842"><text:s/>A. Matulas.</text:span></text:p>
      <text:p text:style-name="P843">Į Seimo nario<text:s/>G. Steponavičiaus<text:s/>klausimą (dėl<text:s/>privačių aukštųjų mokyklų studentų<text:s/>stipendijų)<text:s/>atsakė<text:s/><text:span text:style-name="T844">Ministras Pirmininkas A. Butkevičius</text:span><text:span text:style-name="T845">.</text:span></text:p>
      <text:p text:style-name="Normal"/>
      <text:p text:style-name="P846"/>
      <text:p text:style-name="Normal"><text:s/><text:tab/><text:span text:style-name="T847">Toliau posėdžiui pirmininkavo Seimo Pirmininko pavaduotoja I. Degutienė.</text:span></text:p>
      <text:p text:style-name="P848"/>
      <text:p text:style-name="P849"/>
      <text:p text:style-name="P850">13.36<text:s/>val.</text:p>
      <text:p text:style-name="Normal"><text:span text:style-name="T851"><text:s text:c="11"/></text:span><text:span text:style-name="T852">SVARSTYTA.</text:span><text:s/><text:span text:style-name="T853">Diplomatinės tarnybos įstatymo Nr. VIII-1012 54, 55 ir 70 straipsnių pakeitimo įstatym</text:span><text:span text:style-name="T854">o projektas</text:span><text:span text:style-name="T855"><text:s/>Nr. XIIP-2108</text:span><text:s/><text:span text:style-name="T856">(pateikimas)</text:span><text:span text:style-name="T857">.</text:span></text:p>
      <text:p text:style-name="Normal"><text:s/><text:tab/>Pranešėjas –<text:s/><text:span text:style-name="T858">užsienio reikalų<text:s/></text:span><text:span text:style-name="T859">vice</text:span><text:span text:style-name="T860">ministras<text:s/></text:span><text:span text:style-name="T861">M. Bekešius</text:span>.</text:p>
      <text:p text:style-name="Normal"><text:s/></text:p>
      <text:p text:style-name="Normal"><text:s text:c="11"/><text:span text:style-name="T862">NUTARTA:</text:span></text:p>
      <text:p text:style-name="Normal"><text:tab/>1. Pritarti šiam projektui po pateikimo ir pradėti jo svarstymo procedūrą.<text:s/><text:span text:style-name="T863">Balsavimo rezultatai: pritarta bendru sutarimu.<text:s/></text:span></text:p>
      <text:p text:style-name="Normal"><text:tab/>2. Paskirti<text:s/>Biudžeto ir finansų<text:s/>komitetą pagrindiniu komitetu šiam projektui svarstyti.<text:s/><text:span text:style-name="T864">Balsavimo rezultatai: pritarta bendru sutarimu.<text:s/></text:span></text:p>
      <text:p text:style-name="Normal"><text:tab/>3. Paskirti šio projekto preliminarią svarstymo Seimo posėdyje datą – 2014-09-25.<text:s/><text:span text:style-name="T865">Balsavimo rezultatai: pritarta bendru sutarimu.</text:span></text:p>
      <text:p text:style-name="Normal"><text:s/></text:p>
      <text:p text:style-name="P866"><text:s/></text:p>
      <text:p text:style-name="P867">13.37<text:s/>val.</text:p>
      <text:p text:style-name="Normal"><text:tab/><text:span text:style-name="T868">SVARSTYTA.</text:span><text:s/>Savaitės (nuo 2014-09-15) – 2014 m.<text:s/>rugsėjo<text:s/>16<text:s/>d. (antradienio) ir<text:s/>18<text:s/>d. (ketvirtadienio) posėdžių darbotvarkė.</text:p>
      <text:p text:style-name="Normal"><text:tab/>Pranešėjas – Seimo Pirmininko pavaduotojas G. Kirkilas.</text:p>
      <text:p text:style-name="Normal"/>
      <text:p text:style-name="Normal"><text:tab/><text:span text:style-name="T869">NUTARTA.</text:span><text:span text:style-name="T870"><text:s/></text:span><text:span text:style-name="T871">Patvirtinti savaitės (nuo 2014-0</text:span><text:span text:style-name="T872">9</text:span><text:span text:style-name="T873">-</text:span><text:span text:style-name="T874">15</text:span><text:span text:style-name="T875">) –<text:s/></text:span>2014 m.<text:s/>rugsėjo<text:s/>16<text:s/><text:span text:style-name="T876">d. (antradienio) ir<text:s/></text:span><text:span text:style-name="T877">18</text:span><text:s/>d. (ketvirtadienio) posėdžių darbotvarkę.<text:s/><text:span text:style-name="T878">Balsavimo rezultatai: pritarta bendru sutarimu.</text:span></text:p>
      <text:p text:style-name="Normal"/>
      <text:p text:style-name="Normal"/>
      <text:p text:style-name="P879">13.40 val.</text:p>
      <text:p text:style-name="Normal"><text:span text:style-name="T880"><text:s text:c="11"/></text:span><text:span text:style-name="T881">SVARSTYTA.</text:span><text:s/><text:span text:style-name="T882">Pinigų plovimo ir teroristų finansavimo prevencijos įstatymo Nr. VIII-275 22 straipsnio pakeitimo<text:s/></text:span><text:span text:style-name="T883">įstatymo projektas</text:span><text:span text:style-name="T884"><text:s/>Nr. XIIP-2122</text:span><text:s/><text:span text:style-name="T885">(pateikimas)</text:span><text:span text:style-name="T886">.</text:span></text:p>
      <text:p text:style-name="Normal"><text:s/><text:tab/>Pranešėjas –<text:s/><text:span text:style-name="T887">vidaus reikalų<text:s/></text:span><text:span text:style-name="T888">vice</text:span><text:span text:style-name="T889">ministras<text:s/></text:span><text:span text:style-name="T890">Ž. Pacevičius</text:span>.</text:p>
      <text:p text:style-name="Normal"><text:s/></text:p>
      <text:p text:style-name="Normal"><text:s text:c="11"/><text:span text:style-name="T891">NUTARTA:</text:span></text:p>
      <text:p text:style-name="Normal"><text:tab/>1. Pritarti šiam projektui po pateikimo ir pradėti jo svarstymo procedūrą.<text:s/><text:span text:style-name="T892">Balsavimo rezultatai: pritarta bendru sutarimu.<text:s/></text:span></text:p>
      <text:p text:style-name="Normal"><text:tab/>2. Paskirti<text:s/>Biudžeto ir finansų<text:s/>komitetą pagrindiniu komitetu šiam projektui svarstyti.<text:s/><text:span text:style-name="T893">Balsavimo rezultatai: pritarta bendru sutarimu.<text:s/></text:span></text:p>
      <text:p text:style-name="Normal"><text:tab/>3. Paskirti šio projekto preliminarią svarstymo Seimo posėdyje datą – 2014-09-25.<text:s/><text:span text:style-name="T894">Balsavimo rezultatai: pritarta bendru sutarimu.</text:span></text:p>
      <text:p text:style-name="Normal"><text:s/></text:p>
      <text:soft-page-break/>
      <text:p text:style-name="P895">13.42<text:s/>val.</text:p>
      <text:p text:style-name="P896"><text:s text:c="11"/>SVARSTYTA:</text:p>
      <text:p text:style-name="Normal"><text:span text:style-name="T897"><text:tab/></text:span><text:span text:style-name="T898">1.</text:span><text:span text:style-name="T899"> </text:span><text:span text:style-name="T900">Nekilnojamojo kultūros paveldo apsaugos įstatymo Nr. I-733 31 straipsnio pakeitimo<text:s/></text:span><text:span text:style-name="T901">įstatymo projektas</text:span><text:span text:style-name="T902"><text:s/>Nr. XIIP-2124.</text:span></text:p>
      <text:p text:style-name="Normal"><text:tab/>2.<text:s/><text:span text:style-name="T903">Lietuvos nacionalinio radijo ir televizijos įstatymo Nr. I-1571 11 ir 14 straipsnių pakeitimo<text:s/></text:span><text:span text:style-name="T904">įstatymo projektas</text:span><text:span text:style-name="T905"><text:s/>Nr. XIIP-2125</text:span></text:p>
      <text:p text:style-name="Normal"><text:span text:style-name="T906">(pateikimas)</text:span><text:span text:style-name="T907">.</text:span></text:p>
      <text:p text:style-name="Normal"><text:s/><text:tab/>Pranešėjas –<text:s/><text:span text:style-name="T908">kultūros ministras Š. Birutis</text:span>.<text:s/></text:p>
      <text:p text:style-name="Normal"><text:s text:c="2"/></text:p>
      <text:p text:style-name="Normal"><text:s text:c="11"/><text:span text:style-name="T909">NUTARTA:</text:span></text:p>
      <text:p text:style-name="Normal"><text:tab/>1. Pritarti šiems<text:s/>projektams<text:s/>po pateikimo ir pradėti jų<text:s/>svarstymo procedūrą.<text:s/><text:span text:style-name="T910">Balsavimo rezultatai: pritarta bendru sutarimu.<text:s/></text:span></text:p>
      <text:p text:style-name="Normal"><text:tab/>2. Paskirti<text:s/>Biudžeto ir finansų<text:s/>komitetą pagrindiniu komitetu šiems<text:s/>projektams<text:s/>svarstyti.<text:s/><text:span text:style-name="T911">Balsavimo rezultatai: pritarta bendru sutarimu.<text:s/></text:span></text:p>
      <text:p text:style-name="Normal"><text:tab/>3. Paskirti šių<text:s/>projektų<text:s/>preliminarią svarstymo Seimo posėdyje datą – 2014-09-25.<text:s/><text:span text:style-name="T912">Balsavimo rezultatai: pritarta bendru sutarimu.</text:span></text:p>
      <text:p text:style-name="Normal"><text:s/></text:p>
      <text:p text:style-name="Normal"><text:s/></text:p>
      <text:p text:style-name="P913">13.45<text:s/>val.</text:p>
      <text:p text:style-name="P914"><text:s text:c="11"/>SVARSTYTA:</text:p>
      <text:p text:style-name="Normal"><text:span text:style-name="T915"><text:tab/></text:span><text:span text:style-name="T916">1.</text:span><text:s/><text:span text:style-name="T917">Piniginės socialinės paramos nepasiturintiems gyventojams įstatymo Nr. IX-1675 14, 17, 22 straipsnių pakeitimo<text:s/></text:span><text:span text:style-name="T918">įstatymo projektas</text:span><text:span text:style-name="T919"><text:s/>Nr. XIIP-2164</text:span><text:span text:style-name="T920">.</text:span></text:p>
      <text:p text:style-name="Normal"><text:s/><text:tab/>2. <text:span text:style-name="T921">Valstybinės darbo inspekcijos įstatymo Nr. IX-1768 12</text:span><text:span text:style-name="T922">1</text:span><text:span text:style-name="T923"><text:s/>straipsnio pakeitimo<text:s/></text:span><text:span text:style-name="T924">įstatymo projektas</text:span><text:span text:style-name="T925"><text:s/>Nr. XIIP-2166</text:span><text:span text:style-name="T926">.</text:span></text:p>
      <text:p text:style-name="Normal"><text:tab/>3.<text:s/><text:span text:style-name="T927">Socialinių įmonių įstatymo Nr. IX-2251 22 straipsnio pakeitimo<text:s/></text:span><text:span text:style-name="T928">įstatymo projektas</text:span><text:span text:style-name="T929"><text:s/>Nr. XIIP-2167</text:span><text:s/></text:p>
      <text:p text:style-name="Normal"><text:span text:style-name="T930">(pateikimas)</text:span><text:span text:style-name="T931">.</text:span></text:p>
      <text:p text:style-name="Normal"><text:tab/>Pranešėjas –<text:s/><text:span text:style-name="T932">socialinės apsaugos ir darbo<text:s/></text:span><text:span text:style-name="T933">vice</text:span><text:span text:style-name="T934">ministr</text:span><text:span text:style-name="T935">as<text:s/></text:span><text:span text:style-name="T936">L. Bartkevičius</text:span>.</text:p>
      <text:p text:style-name="Normal"><text:s/></text:p>
      <text:p text:style-name="Normal"><text:s text:c="11"/><text:span text:style-name="T937">NUTARTA:</text:span></text:p>
      <text:p text:style-name="Normal"><text:tab/>1. Pritarti šiems<text:s/>projektams<text:s/>po pateikimo ir pradėti jų<text:s/>svarstymo procedūrą.<text:s/><text:span text:style-name="T938">Balsavimo rezultatai: pritarta bendru sutarimu.<text:s/></text:span></text:p>
      <text:p text:style-name="Normal"><text:tab/>2. Paskirti<text:s/>Biudžeto ir finansų<text:s/>komitetą pagrindiniu komitetu šiems<text:s/>projektams<text:s/>svarstyti.<text:s/><text:span text:style-name="T939">Balsavimo rezultatai: pritarta bendru sutarimu.<text:s/></text:span></text:p>
      <text:p text:style-name="Normal"><text:tab/>3. Paskirti šių<text:s/>projektų<text:s/>preliminarią svarstymo Seimo posėdyje datą – 2014-09-25.<text:s/><text:span text:style-name="T940">Balsavimo rezultatai: pritarta bendru sutarimu.</text:span></text:p>
      <text:p text:style-name="Normal"><text:s/></text:p>
      <text:p text:style-name="Normal"><text:s/><text:tab/></text:p>
      <text:p text:style-name="P941"><text:tab/>13.47<text:s/>val.</text:p>
      <text:p text:style-name="Normal"><text:tab/><text:span text:style-name="T942">SVARSTYTA:</text:span></text:p>
      <text:p text:style-name="Normal"><text:tab/>1. <text:span text:style-name="T943">Konkurencijos įstatymo Nr. VIII-1099 8 ir 40 straipsni</text:span><text:span text:style-name="T944">ų</text:span><text:span text:style-name="T945"><text:s/>pakeitimo<text:s/></text:span><text:span text:style-name="T946">įstatymo projektas<text:s/></text:span><text:span text:style-name="T947">Nr. XIIP-2105</text:span><text:span text:style-name="T948">.</text:span></text:p>
      <text:p text:style-name="Normal"><text:tab/>2.<text:s/><text:span text:style-name="T949">Viešųjų pirkimų įstatymo Nr. I-1491 2, 9, 18, 22, 24 ir 41 straipsnių pakeitimo<text:s/></text:span><text:span text:style-name="T950">įstatymo projektas</text:span><text:span text:style-name="T951"><text:s/>Nr. XIIP-2127</text:span>.</text:p>
      <text:p text:style-name="Normal"><text:tab/>3.<text:s/><text:span text:style-name="T952">Viešųjų pirkimų, atliekamų gynybos ir saugumo srityje, <text:s/>įstatymo Nr. XI-1491 15, 24 ir 50 straipsnių pakeitimo<text:s/></text:span><text:span text:style-name="T953">įstatymo projektas</text:span><text:span text:style-name="T954"><text:s/>Nr. XIIP-2128</text:span></text:p>
      <text:p text:style-name="Normal"><text:span text:style-name="T955">(pateikimas)</text:span><text:span text:style-name="T956">.</text:span></text:p>
      <text:p text:style-name="Normal"><text:s/><text:tab/>Pranešėja –<text:s/><text:span text:style-name="T957">ūkio<text:s/></text:span><text:span text:style-name="T958">vice</text:span><text:span text:style-name="T959">ministr</text:span><text:span text:style-name="T960">ė</text:span><text:span text:style-name="T961"><text:s/>R. </text:span><text:span text:style-name="T962">Noreikienė</text:span><text:span text:style-name="T963">.</text:span><text:s/></text:p>
      <text:p text:style-name="Normal"><text:s/></text:p>
      <text:p text:style-name="P964">NUTARTA:</text:p>
      <text:p text:style-name="Normal"><text:tab/>1. Pritarti šiems projektams po pateikimo ir pradėti jų svarstymo procedūrą.<text:s/><text:span text:style-name="T965">Balsavimo rezultatai: pritarta bendru sutarimu.</text:span></text:p>
      <text:soft-page-break/>
      <text:p text:style-name="Normal"><text:tab/>2. Paskirti<text:s/>Biudžeto ir finansų<text:s/>komitetą pagrindiniu komitetu šiems projektams svarstyti.<text:s/><text:span text:style-name="T966">Balsavimo rezultatai: pritarta bendru sutarimu.</text:span></text:p>
      <text:p text:style-name="Normal"><text:tab/>3. Paskirti šių projektų preliminarią svarstymo Seimo posėdyje datą – 2014-09-25.<text:s/><text:span text:style-name="T967">Balsavimo rezultatai: pritarta bendru sutarimu.</text:span></text:p>
      <text:p text:style-name="Normal"/>
      <text:p text:style-name="Normal"/>
      <text:p text:style-name="BodyText2"><text:s/><text:tab/><text:span text:style-name="T968">1</text:span><text:span text:style-name="T969">3</text:span><text:span text:style-name="T970">.</text:span><text:span text:style-name="T971">48</text:span><text:span text:style-name="T972"><text:s/>val.</text:span></text:p>
      <text:p text:style-name="Normal"><text:tab/><text:span text:style-name="T973">SVARSTYTA:</text:span></text:p>
      <text:p text:style-name="Normal"><text:tab/>1.<text:s/><text:span text:style-name="T974">Atsinaujinančių išteklių energetikos įstatymo Nr. XI-1375 15 ir 49 straipsnių pakeitimo<text:s/></text:span><text:span text:style-name="T975">įstatymo projektas</text:span><text:span text:style-name="T976"><text:s/>Nr. XIIP-2168</text:span>.</text:p>
      <text:p text:style-name="Normal"><text:tab/>2.<text:s/><text:span text:style-name="T977">Branduolinės energijos įstatymo Nr. XI-1537 42 straipsnio pakeitimo<text:s/></text:span><text:span text:style-name="T978">įstatymo projektas</text:span><text:span text:style-name="T979"><text:s/>Nr. XIIP-2169</text:span>.</text:p>
      <text:p text:style-name="Normal"><text:tab/>3.<text:s/><text:span text:style-name="T980">Branduolinės saugos įstatymo Nr. XI-1538 47 straipsnio pakeitimo<text:s/></text:span><text:span text:style-name="T981">įstatymo projektas</text:span><text:span text:style-name="T982"><text:s/>Nr. XIIP-2170</text:span>.</text:p>
      <text:p text:style-name="Normal"><text:tab/>4.<text:s/><text:span text:style-name="T983">Energetikos įstatymo Nr. IX-884 36 straipsnio pakeitimo<text:s/></text:span><text:span text:style-name="T984">įstatymo projektas</text:span><text:span text:style-name="T985"><text:s/>Nr. XIIP-2171</text:span>.</text:p>
      <text:p text:style-name="Normal"><text:tab/>5.<text:s/><text:span text:style-name="T986">Gamtinių dujų įstatymo Nr. VIII-1973 44 straipsnio pakeitimo<text:s/></text:span><text:span text:style-name="T987">įstatymo projektas</text:span><text:span text:style-name="T988"><text:s/>Nr. XIIP-2172</text:span></text:p>
      <text:p text:style-name="Normal"><text:span text:style-name="T989">(pateikimas)</text:span><text:span text:style-name="T990">.</text:span></text:p>
      <text:p text:style-name="Normal"><text:s/><text:tab/>Pranešėjas – energetikos viceministras<text:s/>A. Spruogis.</text:p>
      <text:p text:style-name="Normal"><text:s/></text:p>
      <text:p text:style-name="P991">NUTARTA:</text:p>
      <text:p text:style-name="Normal"><text:tab/>1. Pritarti šiems projektams po pateikimo ir pradėti jų svarstymo procedūrą.<text:s/><text:span text:style-name="T992">Balsavimo rezultatai: pritarta bendru sutarimu.</text:span></text:p>
      <text:p text:style-name="Normal"><text:tab/>2. Paskirti<text:s/>Biudžeto ir finansų<text:s/>komitetą pagrindiniu komitetu šiems projektams svarstyti.<text:s/><text:span text:style-name="T993">Balsavimo rezultatai: pritarta bendru sutarimu.</text:span></text:p>
      <text:p text:style-name="Normal"><text:tab/>3. Paskirti šių projektų preliminarią svarstymo Seimo posėdyje datą – 2014-09-25.<text:s/><text:span text:style-name="T994">Balsavimo rezultatai: pritarta bendru sutarimu.</text:span></text:p>
      <text:p text:style-name="Normal"/>
      <text:p text:style-name="P995"><text:span text:style-name="T996"><text:tab/></text:span></text:p>
      <text:p text:style-name="P997">13.50 val.</text:p>
      <text:p text:style-name="P998">Seimo narių pareiškimai</text:p>
      <text:p text:style-name="P999"/>
      <text:p text:style-name="P1000"><text:span text:style-name="T1001"><text:tab/></text:span><text:span text:style-name="T1002">Seimo narė</text:span><text:span text:style-name="T1003"><text:s/>R. Tamašunienė perskaitė Lietuvos lenkų rinkimų akcijos frakcijos pareiškimą.</text:span></text:p>
      <text:p text:style-name="Normal"><text:s/></text:p>
      <text:p text:style-name="P1004"><text:tab/><text:span text:style-name="T1005">Užsiregistravo<text:s/></text:span><text:span text:style-name="T1006">56</text:span><text:span text:style-name="T1007"><text:s/>Seimo nariai (</text:span><text:span text:style-name="T1008">1</text:span><text:span text:style-name="T1009">3</text:span><text:span text:style-name="T1010">.</text:span><text:span text:style-name="T1011">52</text:span><text:span text:style-name="T1012"><text:s/>val.</text:span><text:span text:style-name="T1013">)</text:span></text:p>
      <text:p text:style-name="P1014"/>
      <text:p text:style-name="Normal"/>
      <text:p text:style-name="P1015">13.53<text:s/>val.</text:p>
      <text:p text:style-name="Normal"><text:span text:style-name="T1016"><text:s text:c="11"/></text:span><text:span text:style-name="T1017">SVARSTYTA.</text:span><text:s/><text:span text:style-name="T1018">Atsiskaitymo už žemės ūkio produkciją įstatymo Nr. VIII-1422 2, 8, 9, 10, 12, 14 ir 15 straipsnių pakeitimo ir Įstatymo priedo pakeitimo<text:s/></text:span><text:span text:style-name="T1019">įstatymo projektas</text:span><text:span text:style-name="T1020"><text:s/>Nr. XIIP-2121</text:span><text:s/><text:span text:style-name="T1021">(pateikimas)</text:span><text:span text:style-name="T1022">.</text:span></text:p>
      <text:p text:style-name="Normal"><text:s/><text:tab/>Pranešėja<text:s/>– žemės ūkio ministrė<text:s/><text:span text:style-name="T1023">V. Baltraitienė</text:span><text:span text:style-name="T1024">.</text:span></text:p>
      <text:p text:style-name="Normal"><text:s text:c="2"/></text:p>
      <text:p text:style-name="Normal"><text:tab/>Klausė Seimo narė Z. Žvikienė.</text:p>
      <text:p text:style-name="Normal"/>
      <text:p text:style-name="Normal"><text:s text:c="11"/><text:span text:style-name="T1025">NUTARTA:</text:span></text:p>
      <text:p text:style-name="Normal"><text:tab/>1. Pritarti šiam projektui po pateikimo ir pradėti jo svarstymo procedūrą.<text:s/><text:span text:style-name="T1026">Balsavimo rezultatai: už<text:s/></text:span>–<text:span text:style-name="T1027"><text:s/></text:span><text:span text:style-name="T1028">64</text:span><text:span text:style-name="T1029">, prieš<text:s/></text:span>–<text:span text:style-name="T1030"><text:s/></text:span><text:span text:style-name="T1031">0</text:span><text:span text:style-name="T1032">, susilaikė<text:s/></text:span><text:span text:style-name="T1033">0</text:span>.<text:s/><text:span text:style-name="T1034">(Užsiregistravo<text:s/></text:span><text:span text:style-name="T1035">65</text:span><text:span text:style-name="T1036"><text:s/>Seimo nariai (13.56 val.)</text:span></text:p>
      <text:p text:style-name="Normal"><text:tab/>2. Paskirti<text:s/>Biudžeto ir finansų<text:s/>komitetą pagrindiniu komitetu šiam projektui svarstyti.<text:s/><text:span text:style-name="T1037">Balsavimo rezultatai: pritarta bendru sutarimu.<text:s/></text:span></text:p>
      <text:soft-page-break/>
      <text:p text:style-name="Normal"><text:tab/>3. Paskirti šio projekto preliminarią svarstymo Seimo posėdyje datą – 2014-09-25.<text:s/><text:span text:style-name="T1038">Balsavimo rezultatai: pritarta bendru sutarimu.</text:span></text:p>
      <text:p text:style-name="P1039"/>
      <text:p text:style-name="P1040"><text:span text:style-name="T1041"><text:tab/></text:span><text:s/><text:tab/><text:s/></text:p>
      <text:p text:style-name="P1042">Posėdis baigtas</text:p>
      <text:p text:style-name="P1043">(13.57<text:s/>val.)</text:p>
      <text:p text:style-name="Normal"/>
      <text:p text:style-name="Normal"/>
      <text:p text:style-name="Normal"/>
      <text:p text:style-name="Normal">Seimo Pirmininko pirmasis pavaduotojas <text:s text:c="53"/><text:s text:c="5"/>Vydas Gedvilas</text:p>
      <text:p text:style-name="Normal"/>
      <text:p text:style-name="Normal"/>
      <text:p text:style-name="Normal"/>
      <text:p text:style-name="Normal">Seimo Pirmininko pavaduotoja<text:s/><text:tab/><text:s text:c="65"/>Irena Degutienė</text:p>
      <text:p text:style-name="Normal"/>
      <text:p text:style-name="Normal"/>
      <text:p text:style-name="Normal"/>
      <text:p text:style-name="Normal">Seimo Pirmininko pavaduotojas <text:s text:c="75"/>Algirdas Sysa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44">Protokolą rašė</text:p>
      <text:p text:style-name="Normal">Dokumentų departamento</text:p>
      <text:p text:style-name="Normal">Stenogramų skyriaus</text:p>
      <text:p text:style-name="Normal">vyresnioji<text:s/>specialistė <text:s text:c="87"/>Rasa Smalinskaitė</text:p>
      <text:p text:style-name="Normal"/>
      <text:p text:style-name="Normal"/>
      <text:p text:style-name="BodyText2"><text:span text:style-name="T1045"><text:tab/></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TimesNewRomanPS-BoldMT" svg:font-family="TimesNewRomanPS-Bold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HeaderChar" style:display-name="Header Char" style:family="text">
      <style:text-properties fo:font-size="12pt" style:font-size-asian="12pt" style:language-asian="en" style:country-asian="US"/>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Pareigos" style:display-name="Pareigos" style:family="paragraph" style:parent-style-name="Normal">
      <style:paragraph-properties fo:line-height="150%" fo:text-indent="0.4923in"/>
      <style:text-properties style:font-name="Times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fo:font-size="12pt" style:font-size-asian="12pt" style:language-asian="en" style:country-asian="US"/>
    </style:style>
    <style:style style:name="BodyTextIndent" style:display-name="Body Text Indent" style:family="paragraph" style:parent-style-name="Normal">
      <style:paragraph-properties fo:text-indent="0.5in"/>
      <style:text-properties style:font-name="Arial" fo:hyphenate="false"/>
    </style:style>
    <style:style style:name="BodyTextIndentChar" style:display-name="Body Text Indent Char" style:family="tex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tjana Juršėnienė</meta:initial-creator>
    <dc:creator>SYSTEM</dc:creator>
    <meta:creation-date>2014-09-12T07:09:00Z</meta:creation-date>
    <dc:date>2014-09-12T07:09:00Z</dc:date>
    <meta:print-date>2014-09-11T12:06:00Z</meta:print-date>
    <meta:template xlink:href="PROTOKOL" xlink:type="simple"/>
    <meta:editing-cycles>2</meta:editing-cycles>
    <meta:editing-duration>PT0S</meta:editing-duration>
    <meta:document-statistic meta:page-count="15" meta:paragraph-count="414" meta:word-count="4261" meta:character-count="33170" meta:row-count="792" meta:non-whitespace-character-count="29323"/>
  </office:meta>
</office:document-meta>
</file>