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Projektas" style:family="paragraph">
      <style:text-properties style:font-weight-complex="bold"/>
    </style:style>
    <style:style style:name="P14" style:parent-style-name="Projektas" style:family="paragraph">
      <style:text-properties style:font-weight-complex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style:font-weight-complex="bold"/>
    </style:style>
    <style:style style:name="P18" style:parent-style-name="Normal" style:family="paragraph">
      <style:paragraph-properties fo:text-align="center"/>
      <style:text-properties style:font-weight-complex="bold"/>
    </style:style>
    <style:style style:name="P19" style:parent-style-name="Dalyviai" style:family="paragraph">
      <style:paragraph-properties fo:line-height="100%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keep-with-next="always"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keep-with-next="always" fo:text-align="justify" fo:text-indent="0.5in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5951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475in" style:use-optimal-column-width="false"/>
    </style:style>
    <style:style style:name="TableColumn31" style:family="table-column">
      <style:table-column-properties style:column-width="0.475in" style:use-optimal-column-width="false"/>
    </style:style>
    <style:style style:name="TableColumn32" style:family="table-column">
      <style:table-column-properties style:column-width="3.85in" style:use-optimal-column-width="false"/>
    </style:style>
    <style:style style:name="TableColumn33" style:family="table-column">
      <style:table-column-properties style:column-width="1.3062in" style:use-optimal-column-width="false"/>
    </style:style>
    <style:style style:name="TableColumn34" style:family="table-column">
      <style:table-column-properties style:column-width="1.9611in" style:use-optimal-column-width="false"/>
    </style:style>
    <style:style style:name="Table26" style:family="table">
      <style:table-properties style:width="10.5333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Pasiūlymai2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ūlymai2" style:family="paragraph">
      <style:paragraph-properties fo:text-align="center"/>
    </style:style>
    <style:style style:name="P64" style:parent-style-name="Pasiūlymai2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ūlymai2" style:family="paragraph">
      <style:paragraph-properties fo:text-align="center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weight="bold" style:font-weight-asian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indent="0.1576in"/>
    </style:style>
    <style:style style:name="P73" style:parent-style-name="Pasiūlymai2" style:family="paragraph">
      <style:paragraph-properties fo:text-indent="0.1576in"/>
    </style:style>
    <style:style style:name="P74" style:parent-style-name="Pasiūlymai2" style:family="paragraph">
      <style:paragraph-properties fo:text-indent="0.1576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indent="0.1576in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P84" style:parent-style-name="Pasiūlymai2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weight="bold" style:font-weight-asian="bold"/>
    </style:style>
    <style:style style:name="P89" style:parent-style-name="Pasiūlymai2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indent="0.1576in"/>
    </style:style>
    <style:style style:name="P94" style:parent-style-name="Pasiūlymai2" style:family="paragraph">
      <style:paragraph-properties fo:text-indent="0.157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siūlymai2" style:family="paragraph">
      <style:paragraph-properties fo:text-align="center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indent="0.1576in"/>
    </style:style>
    <style:style style:name="TableRow99" style:family="table-row">
      <style:table-row-properties style:min-row-height="0.2951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</style:style>
    <style:style style:name="P102" style:parent-style-name="Pasiūlymai2" style:family="paragraph">
      <style:paragraph-properties fo:text-align="center"/>
    </style:style>
    <style:style style:name="P103" style:parent-style-name="Pasiūlymai2" style:family="paragraph">
      <style:paragraph-properties fo:text-align="center"/>
    </style:style>
    <style:style style:name="P104" style:parent-style-name="Pasiūlymai2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Pasiūlymai2" style:family="paragraph">
      <style:paragraph-properties fo:text-align="center"/>
    </style:style>
    <style:style style:name="P107" style:parent-style-name="Pasiūlymai2" style:family="paragraph">
      <style:paragraph-properties fo:text-align="cente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2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  <style:text-properties fo:font-weight="bold" style:font-weight-asian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Pasiūlymai2" style:family="paragraph">
      <style:paragraph-properties fo:text-align="center"/>
      <style:text-properties fo:font-weight="bold" style:font-weight-asian="bold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Pasiūlymai2" style:family="paragraph">
      <style:paragraph-properties fo:text-indent="0.157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Pasiūlymai2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Pasiūlymai2" style:family="paragraph">
      <style:paragraph-properties fo:text-indent="0.157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Pasiūlymai2" style:family="paragraph">
      <style:paragraph-properties fo:text-align="center"/>
    </style:style>
    <style:style style:name="P123" style:parent-style-name="Pasiūlymai2" style:family="paragraph">
      <style:paragraph-properties fo:text-align="center"/>
    </style:style>
    <style:style style:name="P124" style:parent-style-name="Pasiūlymai2" style:family="paragraph">
      <style:paragraph-properties fo:text-align="center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Pasiūlymai2" style:family="paragraph">
      <style:paragraph-properties fo:text-align="center"/>
    </style:style>
    <style:style style:name="P127" style:parent-style-name="Pasiūlymai2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siūlymai2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Pasiūlymai2" style:family="paragraph">
      <style:paragraph-properties fo:text-align="center"/>
      <style:text-properties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Pasiūlymai2" style:family="paragraph">
      <style:paragraph-properties fo:text-align="center"/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Pasiūlymai2" style:family="paragraph">
      <style:paragraph-properties fo:text-indent="0.1576in"/>
    </style:style>
    <style:style style:name="P136" style:parent-style-name="Pasiūlymai2" style:family="paragraph">
      <style:paragraph-properties fo:text-indent="0.1576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Pasiūlymai2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Pasiūlymai2" style:family="paragraph">
      <style:paragraph-properties fo:text-align="center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Pasiūlymai2" style:family="paragraph">
      <style:paragraph-properties fo:text-align="center"/>
    </style:style>
    <style:style style:name="P145" style:parent-style-name="Pasiūlymai2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2" style:family="paragraph">
      <style:paragraph-properties fo:text-align="center"/>
    </style:style>
    <style:style style:name="T148" style:parent-style-name="DefaultParagraphFont" style:family="text">
      <style:text-properties fo:font-weight="bold" style:font-weight-asian="bold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siūlymai2" style:family="paragraph">
      <style:paragraph-properties fo:text-align="center"/>
      <style:text-properties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Pasiūlymai2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siūlymai2" style:family="paragraph">
      <style:paragraph-properties fo:text-indent="0.157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2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keep-with-next="always" fo:text-align="justify" fo:text-indent="0.5in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style:font-weight-complex="bold"/>
    </style:style>
    <style:style style:name="P162" style:parent-style-name="Normal" style:family="paragraph">
      <style:paragraph-properties fo:keep-with-next="always" fo:text-align="justify" fo:text-indent="0.5in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keep-with-next="always" fo:text-indent="0.5in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keep-with-next="always"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fo:font-weight="bold" style:font-weight-asian="bold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fo:font-weight="bold" style:font-weight-asian="bold"/>
    </style:style>
    <style:style style:name="P181" style:parent-style-name="Pranešėjas" style:family="paragraph">
      <style:paragraph-properties fo:line-height="100%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fo:font-weight="bold" style:font-weight-asian="bold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P189" style:parent-style-name="Normal" style:family="paragraph">
      <style:paragraph-properties fo:text-align="justify" fo:text-indent="0.5in"/>
    </style:style>
    <style:style style:name="P190" style:parent-style-name="Normal" style:family="paragraph">
      <style:paragraph-properties fo:text-align="justify" fo:text-indent="0.5in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FFFFFF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fo:text-align="justify"/>
    </style:style>
    <style:style style:name="P197" style:parent-style-name="Normal" style:family="paragraph">
      <style:paragraph-properties fo:text-align="justify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paragraph-properties fo:text-align="justify"/>
    </style:style>
    <style:style style:name="P200" style:parent-style-name="Normal" style:family="paragraph">
      <style:paragraph-properties fo:text-align="justify"/>
    </style:style>
    <style:style style:name="P201" style:parent-style-name="Normal" style:family="paragraph">
      <style:paragraph-properties fo:text-align="justify"/>
    </style:style>
    <style:style style:name="P202" style:parent-style-name="Normal" style:family="paragraph">
      <style:paragraph-properties fo:text-align="justify"/>
    </style:style>
    <style:style style:name="P203" style:parent-style-name="Normal" style:family="paragraph">
      <style:paragraph-properties fo:text-align="justify"/>
    </style:style>
    <style:style style:name="P204" style:parent-style-name="Normal" style:family="paragraph">
      <style:paragraph-properties fo:text-align="justify"/>
    </style:style>
    <style:style style:name="P205" style:parent-style-name="Normal" style:family="paragraph">
      <style:paragraph-properties fo:text-align="justify"/>
    </style:style>
    <style:style style:name="P206" style:parent-style-name="Normal" style:family="paragraph">
      <style:paragraph-properties fo:text-align="justify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P211" style:parent-style-name="Normal" style:family="paragraph">
      <style:paragraph-properties fo:text-align="justify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kaimo reikalų komitetas</text:p>
      <text:p text:style-name="P9"/>
      <text:h text:style-name="P10" text:outline-level="2"><text:span text:style-name="T11">PAGRINDINIO KOMITETO IŠVAD</text:span><text:span text:style-name="T12">A</text:span></text:h>
      <text:h text:style-name="P13" text:outline-level="3">DĖL LIETUVOS RESPUBLIKOS MIŠKŲ ĮSTATYMO NR. I-671 2, 4, 5, 7 IR 11 STRAIPSNIŲ PAKEITIMO ĮSTATYMO NR. XII-2584 6 STRAIPSNIO PAKEITIMO ĮSTATYMO PROJEKTO</text:h>
      <text:h text:style-name="P14" text:outline-level="3"/>
      <text:p text:style-name="P15">2022-06-08<text:s/>Nr.<text:s/>110-P-19</text:p>
      <text:p text:style-name="P16">Vilnius</text:p>
      <text:p text:style-name="P17"/>
      <text:p text:style-name="P18"/>
      <text:p text:style-name="P19"><text:span text:style-name="T20">1. Komiteto<text:s/></text:span><text:span text:style-name="T21">posėdyje</text:span><text:span text:style-name="T22"><text:s/>dalyvavo:</text:span><text:s/>Komiteto pirmininkas<text:s/>-<text:s/>Viktoras Pranckietis, Komiteto nariai: Juozas Baublys, Jonas Gudauskas, Andrius Vyšniauskas.</text:p>
      <text:h text:style-name="P23" text:outline-level="6"><text:span text:style-name="T24">2. Ekspertų, konsultantų, specialistų išvados, pasiūlymai, pataisos, pastabos<text:s/></text:span>(toliau – pasiūlymai):</text:h>
      <text:h text:style-name="P25" text:outline-level="6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 table:number-rows-spanned="2">
              <text:p text:style-name="P37">Eil.</text:p>
              <text:p text:style-name="P38">Nr.</text:p>
            </table:table-cell>
            <table:table-cell table:style-name="TableCell39" table:number-rows-spanned="2">
              <text:p text:style-name="P40">Pasiūlymo teikėjas, data</text:p>
            </table:table-cell>
            <table:table-cell table:style-name="TableCell41" table:number-columns-spanned="3">
              <text:p text:style-name="P42">Siūloma keisti</text:p>
            </table:table-cell>
            <table:covered-table-cell/>
            <table:covered-table-cell/>
            <table:table-cell table:style-name="TableCell43" table:number-rows-spanned="2">
              <text:p text:style-name="P44"/>
              <text:p text:style-name="P45">Pasiūlymo turinys</text:p>
              <text:p text:style-name="P46"/>
            </table:table-cell>
            <table:table-cell table:style-name="TableCell47" table:number-rows-spanned="2">
              <text:p text:style-name="P48">Komiteto<text:s/>nuomonė</text:p>
            </table:table-cell>
            <table:table-cell table:style-name="TableCell49" table:number-rows-spanned="2">
              <text:p text:style-name="P50">Argumentai,<text:s/></text:p>
              <text:p text:style-name="P51">pagrindžiantys nuomonę</text:p>
            </table:table-cell>
          </table:table-row>
          <table:table-row table:style-name="TableRow5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3">
              <text:p text:style-name="P54">str.</text:p>
            </table:table-cell>
            <table:table-cell table:style-name="TableCell55">
              <text:p text:style-name="P56">str. d.</text:p>
            </table:table-cell>
            <table:table-cell table:style-name="TableCell57">
              <text:p text:style-name="P5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</text:p>
            <text:p text:style-name="P64">(2022-05-23)</text:p>
          </table:table-cell>
          <table:table-cell table:style-name="TableCell65">
            <text:p text:style-name="P66">1<text:s/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Įvertinę projekto atitiktį Konstitucijai, įstatymams, teisėkūros principams ir teisės technikos taisyklėms, teikiame šias pastabas:</text:p>
            <text:p text:style-name="P73">1. Projekto 1 straipsnio pavadinime brauktinas skaičius ir žodis „3 dalį“. </text:p>
            <text:p text:style-name="P74"/>
          </table:table-cell>
          <table:table-cell table:style-name="TableCell75">
            <text:p text:style-name="P76">Pritarti.</text:p>
          </table:table-cell>
          <table:table-cell table:style-name="TableCell77">
            <text:p text:style-name="P78"/>
          </table:table-cell>
        </table:table-row>
        <text:soft-page-break/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Seimo kanceliarijos Teisės departamentas</text:p>
            <text:p text:style-name="P84">(2022-05-23)</text:p>
          </table:table-cell>
          <table:table-cell table:style-name="TableCell85">
            <text:p text:style-name="P86">1 (6)</text:p>
          </table:table-cell>
          <table:table-cell table:style-name="TableCell87">
            <text:p text:style-name="P88">(3)</text:p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2. Atkreipiame dėmesį, kad pagal galiojančiame Miškų įstatyme nustatytą teisinį reguliavimą Lietuvos Respublikoje veikia tik viena miškų urėdija, o pagal projekto nuostatas laisvos valstybinės žemės fonde esančių ir nuosavybės teisėms atkurti nepanaudotų valstybinių miškų perdavimo patikėjimo teise procesas vyktų iki 2024 m. sausio 1 d., nesant siūlymo padidinti miškų urėdijų skaičių, todėl, svarstytina, ar projekto 1 straipsnyje dėstomo keičiamo įstatymo 6 straipsnio 3 dalyje žodį ,,urėdijoms“ nereikėtų keisti žodžiu ,,urėdijai“.</text:p>
            <text:p text:style-name="P94"/>
          </table:table-cell>
          <table:table-cell table:style-name="TableCell95">
            <text:p text:style-name="P96">Pritarti.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3.</text:p>
            <text:p text:style-name="P103"/>
            <text:p text:style-name="P104"/>
          </table:table-cell>
          <table:table-cell table:style-name="TableCell105">
            <text:p text:style-name="P106">Seimo kanceliarijos Teisės departamentas</text:p>
            <text:p text:style-name="P107">(2022-05-23)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. Projekto 2 straipsnio pavadinimas dėstytinas taip: „Įstatymo įsigaliojimas ir įgyvendinimas“.</text:p>
          </table:table-cell>
          <table:table-cell table:style-name="TableCell116">
            <text:p text:style-name="P117">Pritarti.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  <text:p text:style-name="P123">4.</text:p>
            <text:p text:style-name="P124"/>
          </table:table-cell>
          <table:table-cell table:style-name="TableCell125">
            <text:p text:style-name="P126">Seimo kanceliarijos Teisės departamentas</text:p>
            <text:p text:style-name="P127">(2022-05-23)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4. Atkreiptinas dėmesys, kad teikiamas projektas yra susijęs su Seime svarstomu Lietuvos Respublikos piliečių nuosavybės teisių į išlikusį nekilnojamąjį turtą atkūrimo įstatymo Nr. VIII-359 21 straipsnio pakeitimo įstatymo projektu (reg. Nr. XIVP-639), todėl šiuose projektuose reikėtų nustatyti vienodas įstatymų įsigaliojimo ir įgyvendinimo datas.</text:p>
            <text:p text:style-name="P136"/>
          </table:table-cell>
          <table:table-cell table:style-name="TableCell137">
            <text:p text:style-name="P138">Pritarti.</text:p>
          </table:table-cell>
          <table:table-cell table:style-name="TableCell139">
            <text:p text:style-name="Pasiūlymai2">Komiteto<text:s/>patobulintame Piliečių nuosavybės teisių į išlikusį nekilnojamąjį turtą atkūrimo įstatymo Nr. VIII-359 21 straipsnio pakeitimo įstatymo projekte<text:s/>Nr. XIVP-639(2) datos suvienodintos<text:s/>(2022 m. rugpjūčio 1 d.).</text:p>
          </table:table-cell>
        </table:table-row>
        <table:table-row table:style-name="TableRow140">
          <table:table-cell table:style-name="TableCell141">
            <text:p text:style-name="P142">5.</text:p>
          </table:table-cell>
          <table:table-cell table:style-name="TableCell143">
            <text:p text:style-name="P144">Teisingumo ministerijos Europos Sąjungos teisės grupė</text:p>
            <text:p text:style-name="P145">(2022-06-07)</text:p>
          </table:table-cell>
          <table:table-cell table:style-name="TableCell146">
            <text:p text:style-name="P147"><text:span text:style-name="T148">*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>Įvertinę Lietuvos Respublikos miškų įstatymo Nr. I-671 2, 4, 5, 7 ir 11 straipsnių pakeitimo įstatymo Nr. XII-2584 6 straipsnio pakeitimo įstatymo projekto Nr. XIVP-1711 atitiktį Europos Sąjungos teisei, pažymime, kad pastabų ir pasiūlymų neturime.</text:p>
          </table:table-cell>
          <table:table-cell table:style-name="TableCell155">
            <text:p text:style-name="P156">Atsižvelgti.</text:p>
          </table:table-cell>
          <table:table-cell table:style-name="TableCell157">
            <text:p text:style-name="Pasiūlymai2"/>
          </table:table-cell>
        </table:table-row>
      </table:table>
      <text:p text:style-name="P158"/>
      <text:h text:style-name="P159" text:outline-level="6"><text:span text:style-name="T160">3. Piliečių, asociacijų, politinių partijų, lobistų ir kitų suinteresuotų asmenų pasiūlymai:</text:span><text:span text:style-name="T161"><text:s/>negauta.</text:span></text:h>
      <text:h text:style-name="P162" text:outline-level="6"><text:span text:style-name="T163">4. Valstybės ir savivaldybių institucijų ir įstaigų pasiūlymai:</text:span><text:span text:style-name="T164"><text:s/>negauta.</text:span></text:h>
      <text:h text:style-name="P165" text:outline-level="6"><text:span text:style-name="T166">5. Subjektų, turinčių įstatymų leidybos iniciatyvos teisę, pasiūlymai:</text:span><text:span text:style-name="T167"><text:s/>negauta.</text:span></text:h>
      <text:h text:style-name="P168" text:outline-level="6"><text:span text:style-name="T169">6. Seimo paskirtų papildomų komitetų</text:span><text:span text:style-name="T170"><text:s/>/ komisijų</text:span><text:span text:style-name="T171"><text:s/>pasiūlymai:</text:span><text:span text:style-name="T172"><text:s/>ne</text:span><text:span text:style-name="T173">paskirt</text:span><text:span text:style-name="T174">a.</text:span></text:h>
      <text:p text:style-name="P175"><text:span text:style-name="T176">7. Komiteto sprendimas ir pasiūlymai:</text:span></text:p>
      <text:p text:style-name="P177"><text:span text:style-name="T178">7.1. Sprendimas:</text:span><text:s/>pritarti komiteto patobulintam<text:s/>Miškų įstatymo Nr. I-671 2,4,5,7 ir 11 straipsnių pakeitimo įstatymo Nr. XII-2584 6 straipsnio pakeitimo įstatymo projektui<text:s/>Nr. XIVP-1711(2)<text:s/>ir komiteto išvadoms.</text:p>
      <text:soft-page-break/>
      <text:p text:style-name="P179"><text:span text:style-name="T180">8. Balsavimo rezultatai:</text:span><text:s/>už –<text:s/>4, prieš –<text:s/>0, susilaikė –<text:s/>0.</text:p>
      <text:p text:style-name="P181"><text:span text:style-name="T182">9. Komiteto paskirti pranešėjai:</text:span><text:s/>J. Gudauskas.</text:p>
      <text:p text:style-name="P183"><text:span text:style-name="T184">10. Komiteto narių atskiroji nuomonė:</text:span><text:s/>negauta.</text:p>
      <text:p text:style-name="P185"><text:span text:style-name="T186">PRIDEDAMA.<text:s/></text:span>Komiteto<text:s/>siūlomas<text:s/>Miškų įstatymo <text:s/>Nr. I-671 2, 4, 5, 7 ir 11 straipsnių pakeitimo įstatymo Nr. XII-2584 6 straipsnio pakeitimo<text:s/>įstatymo projektas<text:s/>Nr. XIVP-1711(2), jo<text:s/>lyginamasis variantas.</text:p>
      <text:p text:style-name="P187"/>
      <text:p text:style-name="P188"/>
      <text:p text:style-name="P189"/>
      <text:p text:style-name="P190"/>
      <text:p text:style-name="P191"/>
      <text:p text:style-name="Normal">Komiteto<text:s/>pirmininkas<text:tab/><text:tab/><text:tab/><text:tab/><text:tab/><text:tab/><text:tab/><text:tab/><text:tab/><text:span text:style-name="T192"><text:tab/></text:span><text:tab/><text:tab/><text:tab/><text:tab/><text:tab/><text:tab/>Viktoras Pranckietis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Normal"><text:span text:style-name="T213">Komiteto biuro patarėja</text:span><text:span text:style-name="T214"><text:s/></text:span><text:span text:style-name="T215">Gintarė Remeik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10T06:41:00Z</meta:creation-date>
    <dc:date>2022-06-10T06:41:00Z</dc:date>
    <meta:print-date>2022-06-07T08:1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3B2FD243BF1AFA4B98FDDC15C0A1382E</meta:user-defined>
    <meta:user-defined meta:name="_dlc_DocIdItemGuid">95f49822-2d5f-49d9-b295-f9de526cf62b</meta:user-defined>
    <meta:document-statistic meta:page-count="4" meta:paragraph-count="45" meta:word-count="475" meta:character-count="3730" meta:row-count="103" meta:non-whitespace-character-count="3300"/>
  </office:meta>
</office:document-meta>
</file>