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text-indent="0.5in"/>
      <style:text-properties fo:font-style="italic" style:font-style-asian="italic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style:font-weight-complex="bold" style:font-style-complex="italic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text-properties fo:font-style="italic" style:font-style-asian="italic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style:font-weight-complex="bold" style:font-style-complex="italic"/>
    </style:style>
    <style:style style:name="P89" style:parent-style-name="Header" style:family="paragraph">
      <style:paragraph-properties fo:text-indent="0.5in">
        <style:tab-stops/>
      </style:paragraph-properties>
    </style:style>
    <style:style style:name="P90" style:parent-style-name="Normal" style:family="paragraph">
      <style:text-properties fo:font-style="italic" style:font-style-asian="italic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position="super 66.6%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Header" style:family="paragraph">
      <style:paragraph-properties fo:text-indent="0.5in">
        <style:tab-stops/>
      </style:paragraph-properties>
    </style:style>
    <style:style style:name="P135" style:parent-style-name="Header" style:family="paragraph">
      <style:paragraph-properties fo:text-indent="0.5in">
        <style:tab-stops/>
      </style:paragraph-properties>
      <style:text-properties fo:font-size="8pt" style:font-size-asian="8pt" style:font-size-complex="8pt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paragraph-properties fo:text-indent="0.4923in"/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weight-complex="bold" style:font-style-complex="italic"/>
    </style:style>
    <style:style style:name="P153" style:parent-style-name="Header" style:family="paragraph">
      <style:paragraph-properties fo:text-indent="0.5in">
        <style:tab-stops/>
      </style:paragraph-properties>
    </style:style>
    <style:style style:name="P154" style:parent-style-name="Header" style:family="paragraph">
      <style:paragraph-properties fo:text-indent="0.5in">
        <style:tab-stops/>
      </style:paragraph-properties>
      <style:text-properties fo:font-size="8pt" style:font-size-asian="8pt" style:font-size-complex="8pt"/>
    </style:style>
    <style:style style:name="P155" style:parent-style-name="Normal" style:family="paragraph">
      <style:text-properties fo:font-style="italic" style:font-style-asian="italic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weight-complex="bold" style:font-style-complex="italic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style:font-weight-complex="bold" style:font-style-complex="italic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weight-complex="bold" style:font-style-complex="italic" fo:color="#000000"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style:font-weight-complex="bold" style:font-style-complex="italic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text-position="super 66.6%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6.6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6.6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6.6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20" style:parent-style-name="Normal" style:family="paragraph">
      <style:text-properties fo:font-size="16pt" style:font-size-asian="16pt" style:font-size-complex="16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 style:font-style-complex="italic" fo:color="#000000" style:font-size-complex="12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style-complex="italic" style:font-size-complex="12pt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tyle-complex="italic" style:font-size-complex="12pt"/>
    </style:style>
    <style:style style:name="T369" style:parent-style-name="DefaultParagraphFont" style:family="text">
      <style:text-properties style:font-style-complex="italic" style:font-size-complex="12pt"/>
    </style:style>
    <style:style style:name="T370" style:parent-style-name="DefaultParagraphFont" style:family="text">
      <style:text-properties style:font-style-complex="italic" style:font-size-complex="12pt"/>
    </style:style>
    <style:style style:name="T371" style:parent-style-name="DefaultParagraphFont" style:family="text">
      <style:text-properties style:font-style-complex="italic" style:font-size-complex="12pt"/>
    </style:style>
    <style:style style:name="T372" style:parent-style-name="DefaultParagraphFont" style:family="text">
      <style:text-properties style:font-style-complex="italic" style:font-size-complex="12pt"/>
    </style:style>
    <style:style style:name="T373" style:parent-style-name="DefaultParagraphFont" style:family="text">
      <style:text-properties style:font-style-complex="italic" style:font-size-complex="12pt"/>
    </style:style>
    <style:style style:name="T374" style:parent-style-name="DefaultParagraphFont" style:family="text">
      <style:text-properties style:font-style-complex="italic"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style-complex="italic" style:font-size-complex="12pt"/>
    </style:style>
    <style:style style:name="T377" style:parent-style-name="DefaultParagraphFont" style:family="text">
      <style:text-properties style:font-style-complex="italic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style:font-style-complex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style-complex="italic" style:font-size-complex="12pt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  <style:text-properties fo:font-style="italic" style:font-style-asian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style-complex="italic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fo:font-weight="bold" style:font-weight-asian="bold"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style:font-weight-complex="bold" style:font-style-complex="italic"/>
    </style:style>
    <style:style style:name="P45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56" style:parent-style-name="Normal" style:family="paragraph">
      <style:paragraph-properties fo:text-indent="0.5in"/>
    </style:style>
    <style:style style:name="P457" style:parent-style-name="Heading1" style:family="paragraph">
      <style:paragraph-properties fo:text-align="justify"/>
    </style:style>
    <style:style style:name="T458" style:parent-style-name="DefaultParagraphFont" style:family="text">
      <style:text-properties style:font-name="Times New Roman" fo:font-weight="normal" style:font-weight-asian="normal" style:text-underline-type="none"/>
    </style:style>
    <style:style style:name="T459" style:parent-style-name="DefaultParagraphFont" style:family="text">
      <style:text-properties style:font-name="Times New Roman" fo:font-weight="normal" style:font-weight-asian="normal" style:text-underline-type="none"/>
    </style:style>
    <style:style style:name="T460" style:parent-style-name="DefaultParagraphFont" style:family="text">
      <style:text-properties style:font-name="Times New Roman" fo:font-weight="normal" style:font-weight-asian="normal" style:text-underline-type="none"/>
    </style:style>
    <style:style style:name="P4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weight-complex="bold"/>
    </style:style>
    <style:style style:name="P464" style:parent-style-name="Normal" style:family="paragraph">
      <style:paragraph-properties fo:margin-left="0.5in">
        <style:tab-stops/>
      </style:paragraph-properties>
    </style:style>
    <style:style style:name="P465" style:parent-style-name="Normal" style:family="paragraph">
      <style:paragraph-properties fo:margin-left="0.5in"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7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7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7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-asian="Calibri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/>
    </style:style>
    <style:style style:name="T500" style:parent-style-name="DefaultParagraphFont" style:family="text">
      <style:text-properties style:font-name-asian="Calibri"/>
    </style:style>
    <style:style style:name="T501" style:parent-style-name="DefaultParagraphFont" style:family="text">
      <style:text-properties style:font-name-asian="Calibri"/>
    </style:style>
    <style:style style:name="T502" style:parent-style-name="DefaultParagraphFont" style:family="text">
      <style:text-properties style:font-name-asian="Calibri"/>
    </style:style>
    <style:style style:name="T503" style:parent-style-name="DefaultParagraphFont" style:family="text">
      <style:text-properties style:font-name-asian="Calibri"/>
    </style:style>
    <style:style style:name="T504" style:parent-style-name="DefaultParagraphFont" style:family="text">
      <style:text-properties style:font-name-asian="Calibri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T507" style:parent-style-name="DefaultParagraphFont" style:family="text">
      <style:text-properties style:font-name-asian="Calibri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0" style:parent-style-name="Pareigos" style:family="text">
      <style:text-properties style:font-name="Times New Roman" fo:text-transform="none" style:font-size-complex="12pt"/>
    </style:style>
    <style:style style:name="P5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2" style:parent-style-name="Pareigos" style:family="text">
      <style:text-properties style:font-name="Times New Roman" fo:text-transform="none" style:font-size-complex="12pt"/>
    </style:style>
    <style:style style:name="P5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4" style:parent-style-name="Pareigos" style:family="text">
      <style:text-properties style:font-name="Times New Roman" fo:text-transform="none" style:font-size-complex="12pt"/>
    </style:style>
    <style:style style:name="P54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46" style:parent-style-name="Pareigos" style:family="text">
      <style:text-properties style:font-name="Times New Roman" fo:text-transform="none" style:font-size-complex="12pt"/>
    </style:style>
    <style:style style:name="T547" style:parent-style-name="Pareigos" style:family="text">
      <style:text-properties style:font-name="Times New Roman" fo:text-transform="none" style:font-size-complex="12pt"/>
    </style:style>
    <style:style style:name="P54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9-27</text:span><text:span text:style-name="T17"><text:s text:c="2"/></text:span><text:span text:style-name="T18">Nr. SPP-</text:span><text:span text:style-name="T19">207</text:span></text:p>
      <text:p text:style-name="P20"><text:span text:style-name="T21">Vilnius</text:span></text:p>
      <text:p text:style-name="P22"/>
      <text:p text:style-name="P23">Posėdžio pirmininkas –<text:s/>Seimo pirmininko pavaduotojas J. Sabatauskas.</text:p>
      <text:p text:style-name="P24"/>
      <text:p text:style-name="P25">Užsiregistravo 61 Seimo narys<text:s/><text:span text:style-name="T26">(1</text:span><text:span text:style-name="T27">4</text:span><text:span text:style-name="T28">.0</text:span><text:span text:style-name="T29">1</text:span><text:span text:style-name="T30"><text:s/>val.)</text:span></text:p>
      <text:p text:style-name="P31"/>
      <text:p text:style-name="P32">Tylos minute pagerbtas<text:s/>1992–1996 metų kadencijos<text:s/>Seimo<text:s/>nario G. A. Paviržio atminimas</text:p>
      <text:p text:style-name="P33"/>
      <text:p text:style-name="Normal"/>
      <text:p text:style-name="P34"><text:span text:style-name="T35">14.0</text:span><text:span text:style-name="T36">2</text:span><text:span text:style-name="T37"><text:s/>val.</text:span></text:p>
      <text:p text:style-name="Normal"><text:tab/><text:span text:style-name="T38">Vyriausybės pusvalandis</text:span></text:p>
      <text:p text:style-name="P39"/>
      <text:p text:style-name="P40"><text:span text:style-name="T41">K</text:span><text:span text:style-name="T42">rašto apsaugos ministras A</text:span><text:span text:style-name="T43">.</text:span><text:span text:style-name="T44"> Anušauskas</text:span><text:span text:style-name="T45"><text:s/></text:span><text:span text:style-name="T46">perskaitė pranešimą ir atsakė į Seimo narių klausimus.</text:span></text:p>
      <text:p text:style-name="P47"/>
      <text:p text:style-name="Normal"><text:span text:style-name="T48"><text:tab/>Klausė Seimo nariai:<text:s/></text:span><text:span text:style-name="T49">J. Jarutis,<text:s/></text:span><text:span text:style-name="T50">A. Gedvilas,<text:s/></text:span><text:span text:style-name="T51">R. Žemaitaitis</text:span><text:span text:style-name="T52">,<text:s/></text:span><text:span text:style-name="T53">E. Pupinis</text:span><text:span text:style-name="T54">, A. Dumbrava.</text:span></text:p>
      <text:p text:style-name="P55"/>
      <text:p text:style-name="Normal"/>
      <text:p text:style-name="P56">14.30<text:s/>val.</text:p>
      <text:p text:style-name="P57"><text:span text:style-name="T58">SVARSTYTA</text:span>. <text:span text:style-name="T59">Seimo rezoliucijos „Dėl Baltarusijos valdžios įvykdyto lietuviškų mokyklų uždarymo“ projektas<text:s/></text:span><text:span text:style-name="T60">Nr. XIVP-</text:span><text:span text:style-name="T61">2013(3)</text:span><text:span text:style-name="T62"><text:s/></text:span><text:span text:style-name="T63">(teikėjai –<text:s/></text:span><text:span text:style-name="T64">E. Zingeris</text:span><text:span text:style-name="T65"><text:s/>/ 27<text:s/></text:span><text:span text:style-name="T66">Seimo nar</text:span><text:span text:style-name="T67">iai</text:span><text:span text:style-name="T68">)</text:span><text:span text:style-name="T69"><text:s text:c="2"/></text:span><text:span text:style-name="T70">(pateikimas, svarstymas ir priėmimas)</text:span><text:span text:style-name="T71">.</text:span></text:p>
      <text:p text:style-name="P72">Pranešėjas –<text:s/>Seimo narys E. Zingeris.</text:p>
      <text:p text:style-name="P73"/>
      <text:p text:style-name="P74">Klausė Seimo nariai:<text:s/>V. Rakutis, G. Surplys.</text:p>
      <text:p text:style-name="P75"/>
      <text:p text:style-name="P76"><text:tab/>Posėdžio pirmininkas pranešė, kad balsavimas<text:s/>dėl šio projekto vyks numatytu laiku.</text:p>
      <text:p text:style-name="P77"/>
      <text:p text:style-name="Normal"/>
      <text:p text:style-name="P78">14.44<text:s/>val.</text:p>
      <text:p text:style-name="Normal"><text:span text:style-name="T79"><text:tab/>SVARSTYTA</text:span>. Baudžiamojo kodekso 250, 251 ir 252 straipsnių pakeitimo įstatymo projektas<text:s/><text:span text:style-name="T80">Nr. XIV</text:span><text:span text:style-name="T81">P-</text:span>1795(2)<text:s/><text:span text:style-name="T82">(teikėjai –<text:s/></text:span><text:span text:style-name="T83">Vyriausybė </text:span><text:span text:style-name="T84">/ </text:span><text:span text:style-name="T85">teisingumo ministrė E. Dobrowolska</text:span><text:span text:style-name="T86">)<text:s/></text:span><text:span text:style-name="T87">(svarstymas)</text:span><text:span text:style-name="T88">.</text:span></text:p>
      <text:p text:style-name="Normal"/>
      <text:p text:style-name="P89">Pagrindinio – Teisės ir teisėtvarkos komiteto išvadą pateikė<text:s/>šio komiteto pirmininko pavaduotoja A. Širinskienė.</text:p>
      <text:p text:style-name="Normal"/>
      <text:p text:style-name="P90"><text:tab/>Posėdžio pirmininkas pranešė, kad balsavimas<text:s/>dėl šio projekto vyks numatytu laiku.</text:p>
      <text:p text:style-name="Normal"/>
      <text:p text:style-name="Normal"/>
      <text:p text:style-name="P91"/>
      <text:soft-page-break/>
      <text:p text:style-name="P92">14.46<text:s/>val.</text:p>
      <text:p text:style-name="Normal"><text:span text:style-name="T93"><text:tab/>SVARSTYTA:</text:span> </text:p>
      <text:p text:style-name="Normal"><text:tab/>1.<text:s/><text:span text:style-name="T94">Saugaus eismo automobilių keliais įstatymo Nr. VIII-2043 2, 3, 10, 13, 15, 17, 19, 20, 22, 24, 25, 27</text:span><text:span text:style-name="T95">1</text:span><text:span text:style-name="T96">, 29, 30 ir 33 straipsnių pakeitimo įstatymo projektas<text:s/></text:span><text:span text:style-name="T97">Nr. XIVP-</text:span><text:span text:style-name="T98">1445(3)</text:span><text:span text:style-name="T99">.</text:span></text:p>
      <text:p text:style-name="Normal"><text:tab/>2.<text:s/><text:span text:style-name="T100">Administracinių nusižengimų kodekso 28, 29, 71, 415, 416, 417, 420, 422, 423, 424, 426, 427, 428, 431, 589, 602, 603, 608, 611 ir 686 straipsnių pakeitimo įstatymo projektas<text:s/></text:span><text:span text:style-name="T101">Nr. XIVP-</text:span><text:span text:style-name="T102">1446(3)</text:span><text:span text:style-name="T103">.</text:span></text:p>
      <text:p text:style-name="Normal"><text:span text:style-name="T104"><text:tab/>3.<text:s/></text:span><text:span text:style-name="T105">Baudžiamojo kodekso 68 straipsnio pakeitimo įstatymo projektas<text:s/></text:span><text:span text:style-name="T106">Nr. XIVP-</text:span><text:span text:style-name="T107">1447(3)</text:span><text:span text:style-name="T108">.</text:span></text:p>
      <text:p text:style-name="Normal"><text:span text:style-name="T109"><text:tab/>4.<text:s/></text:span><text:span text:style-name="T110">Administracinių nusižengimų kodekso 247, 589, 608 straipsnių ir priedo pakeitimo ir Kodekso papildymo 248</text:span><text:span text:style-name="T111">1</text:span><text:span text:style-name="T112">, 248</text:span><text:span text:style-name="T113">2</text:span><text:span text:style-name="T114">, 248</text:span><text:span text:style-name="T115">3</text:span><text:span text:style-name="T116"><text:s/>straipsniais įstatymo Nr. XIV-598 5 straipsnio pakeitimo įstatymo projektas<text:s/></text:span><text:span text:style-name="T117">Nr. XIVP-</text:span><text:span text:style-name="T118">1448(3)</text:span><text:span text:style-name="T119">.</text:span></text:p>
      <text:p text:style-name="Normal"><text:span text:style-name="T120"><text:tab/>5.<text:s/></text:span><text:span text:style-name="T121">Administracinių nusižengimų kodekso 343, 589 straipsnių ir priedo pakeitimo ir Kodekso papildymo 343</text:span><text:span text:style-name="T122">1</text:span><text:span text:style-name="T123"><text:s/>straipsniu įstatymo Nr. XIV-1091 3 straipsnio pakeitimo įstatymo projektas<text:s/></text:span><text:span text:style-name="T124">Nr. XIVP-</text:span><text:span text:style-name="T125">1836(2)</text:span><text:span text:style-name="T126"><text:s/></text:span><text:span text:style-name="T127">(teikėjai –<text:s/></text:span><text:span text:style-name="T128">Vyriausybė </text:span><text:span text:style-name="T129">/ </text:span><text:span text:style-name="T130">vidaus reikalų ministrė A. Bilotaitė</text:span><text:span text:style-name="T131">)<text:s/></text:span><text:span text:style-name="T132">(svarstymas)</text:span><text:span text:style-name="T133">.</text:span></text:p>
      <text:p text:style-name="Normal"/>
      <text:p text:style-name="P134">Pagrindinio – Teisės ir teisėtvarkos komiteto išvadas pateikė šio komiteto pirmininko pavaduotoja A. Širinskienė.</text:p>
      <text:p text:style-name="P135"/>
      <text:p text:style-name="Normal"><text:tab/>Diskusijoje kalbėjo Seimo narys A. Veryga.</text:p>
      <text:p text:style-name="Normal"/>
      <text:p text:style-name="P136"><text:tab/>Balsavimas<text:s/>dėl šių projektų vyks numatytu laiku.</text:p>
      <text:p text:style-name="P137"/>
      <text:p text:style-name="Normal"/>
      <text:p text:style-name="P138">14.51 val.</text:p>
      <text:p text:style-name="Normal"><text:span text:style-name="T139"><text:tab/>SVARSTYTA:</text:span> </text:p>
      <text:soft-page-break/>
      <text:p text:style-name="Normal"><text:tab/>1.<text:s/><text:span text:style-name="T140">Religinių bendruomenių ir bendrijų įstatymo Nr. I-1057 6 straipsnio pakeitimo įstatymo projektas</text:span><text:span text:style-name="T141"><text:s/></text:span><text:span text:style-name="T142">Nr. XIVP-</text:span><text:span text:style-name="T143">1850(2)</text:span>.</text:p>
      <text:p text:style-name="Normal"><text:tab/>2.<text:s/><text:span text:style-name="T144">Seimo statuto „Dėl Lietuvos Respublikos Seimo statuto Nr. I-399 70 straipsnio pakeitimo“ projektas<text:s/></text:span><text:span text:style-name="T145">Nr. XIVP-</text:span><text:span text:style-name="T146">1851</text:span><text:span text:style-name="T147">(2)</text:span><text:s/><text:span text:style-name="T148"><text:s/>(teikėjai – A. Navickas / 8<text:s/></text:span><text:span text:style-name="T149">Seimo nar</text:span><text:span text:style-name="T150">iai)<text:s/></text:span><text:span text:style-name="T151">(svarstymas)</text:span><text:span text:style-name="T152">.</text:span></text:p>
      <text:p text:style-name="Normal"/>
      <text:p text:style-name="P153">Komitetų išvadas pateikė: D. Kepenis (Žmogaus teisių<text:s/>komiteto vardu), S. Šedbaras (Teisės ir teisėtvarkos komiteto vardu).</text:p>
      <text:p text:style-name="P154"/>
      <text:p text:style-name="Normal"><text:tab/>Diskusijoje kalbėjo Seimo nariai: A. Kubilienė,<text:s/>R. Šarknickas.</text:p>
      <text:p text:style-name="Normal"/>
      <text:p text:style-name="P155"><text:tab/>Balsavimas<text:s/>dėl šių projektų vyks numatytu laiku.</text:p>
      <text:p text:style-name="P156"/>
      <text:p text:style-name="Normal"/>
      <text:p text:style-name="P157">15.02<text:s/>val.</text:p>
      <text:p text:style-name="Normal"><text:span text:style-name="T158"><text:s text:c="11"/>SVARSTYTA</text:span>.<text:s/><text:span text:style-name="T159">Seimo nutarimo „Dėl Virginijos Aleksejūnės skyrimo Vyriausiosios tarnybinės etikos komisijos nare“ projektas</text:span><text:span text:style-name="T160"><text:s/></text:span><text:span text:style-name="T161">Nr. XIVP-</text:span><text:span text:style-name="T162">2007(2)</text:span><text:s/><text:span text:style-name="T163">(teikėja –<text:s/></text:span><text:span text:style-name="T164">Ministrė Pirmininkė I. Šimonytė</text:span><text:span text:style-name="T165">)</text:span><text:s/><text:span text:style-name="T166">(svarstymas ir priėmimas)</text:span><text:span text:style-name="T167">.</text:span></text:p>
      <text:p text:style-name="Normal"/>
      <text:p text:style-name="P168">Pagrindinio –<text:s/>Valstybės valdymo ir savivaldybių<text:s/>komiteto išvadą pateikė<text:s/>šio komiteto pirmininkas R. Juška.</text:p>
      <text:p text:style-name="P169"/>
      <text:p text:style-name="Normal"><text:tab/>Diskusijoje kalbėjo Seimo narys A. Veryga.</text:p>
      <text:p text:style-name="Normal"/>
      <text:p text:style-name="Normal"><text:tab/><text:span text:style-name="T170">NUTARTA.<text:s/></text:span><text:span text:style-name="T171">Patvirtinti</text:span><text:s/>slapto balsavimo biuletenio pavyzdį.<text:s/><text:span text:style-name="T172">P</text:span><text:span text:style-name="T173">ritarta bendru sutarimu.</text:span></text:p>
      <text:p text:style-name="P174"/>
      <text:p text:style-name="P175"><text:span text:style-name="T176"><text:tab/></text:span><text:span text:style-name="T177">Dėl<text:s/></text:span><text:span text:style-name="T178">šio projekto priėmimo</text:span><text:span text:style-name="T179"><text:s/>vyks slaptas balsavimas.</text:span></text:p>
      <text:p text:style-name="P180"/>
      <text:p text:style-name="P181">15.09<text:s/>val.</text:p>
      <text:p text:style-name="P182"><text:span text:style-name="T183">SVARSTYTA</text:span>. <text:span text:style-name="T184">Seimo rezoliucijos „Dėl Baltarusijos valdžios įvykdyto lietuviškų mokyklų uždarymo“ projektas<text:s/></text:span><text:span text:style-name="T185">Nr. XIVP-</text:span><text:span text:style-name="T186">2013(3)</text:span><text:span text:style-name="T187"><text:s/></text:span><text:span text:style-name="T188">(teikėjai –<text:s/></text:span><text:span text:style-name="T189">E. Zingeris</text:span><text:span text:style-name="T190"><text:s/>/ 27<text:s/></text:span><text:span text:style-name="T191">Seimo nar</text:span><text:span text:style-name="T192">iai</text:span><text:span text:style-name="T193">)</text:span><text:span text:style-name="T194"><text:s text:c="2"/></text:span><text:span text:style-name="T195">(priėmim</text:span><text:span text:style-name="T196">o tęsiny</text:span><text:span text:style-name="T197">s)</text:span><text:span text:style-name="T198">.</text:span></text:p>
      <text:p text:style-name="P199"/>
      <text:p text:style-name="P200">Balsuota, ar priimti šią<text:s/>Seimo<text:s/>rezoliuciją be pataisų: už –<text:s/>100, prieš –<text:s/>0, susilaikė<text:s/>0.<text:s/><text:span text:style-name="T201">Pritarta</text:span>.<text:s/><text:span text:style-name="T202">Užsiregistravo 101</text:span><text:span text:style-name="T203"><text:s/>Seimo nar</text:span><text:span text:style-name="T204">ys</text:span><text:span text:style-name="T205"><text:s/>(1</text:span><text:span text:style-name="T206">5.09</text:span><text:span text:style-name="T207"><text:s/>val.)</text:span><text:span text:style-name="T208">.</text:span></text:p>
      <text:p text:style-name="P209"/>
      <text:p text:style-name="Normal"><text:tab/><text:span text:style-name="T210">NUTARTA.</text:span><text:s/><text:span text:style-name="T211">Priimti<text:s/></text:span><text:span text:style-name="T212">Seimo rezoliuciją</text:span><text:span text:style-name="T213"><text:s/>„Dėl Baltarusijos valdžios įvykdyto lietuvi</text:span><text:span text:style-name="T214">škų mokyklų uždarymo“</text:span>.</text:p>
      <text:p text:style-name="P215"/>
      <text:p text:style-name="P216"/>
      <text:p text:style-name="P217">15.10<text:s/>val.</text:p>
      <text:p text:style-name="Normal"><text:span text:style-name="T218"><text:tab/>SVARSTYTA</text:span>. Baudžiamojo kodekso 250, 251 ir 252 straipsnių pakeitimo įstatymo projektas<text:s/><text:span text:style-name="T219">Nr. XIV</text:span><text:span text:style-name="T220">P-</text:span>1795(2)<text:s/><text:span text:style-name="T221">(teikėjai –<text:s/></text:span><text:span text:style-name="T222">Vyriausybė </text:span><text:span text:style-name="T223">/ </text:span><text:span text:style-name="T224">teisingumo ministrė E. Dobrowolska</text:span><text:span text:style-name="T225">)<text:s/></text:span><text:span text:style-name="T226">(svarstymo tęsinys)</text:span><text:span text:style-name="T227">.</text:span></text:p>
      <text:p text:style-name="Normal"/>
      <text:p text:style-name="Normal"><text:tab/><text:span text:style-name="T228">NUTARTA.</text:span><text:s/>Pritarti šiam projektui po svarstymo Seimo posėdyje.<text:s/><text:span text:style-name="T229">Balsavimo rezultatai: už<text:s/></text:span>–<text:span text:style-name="T230"><text:s/>109, prieš<text:s/></text:span>–<text:span text:style-name="T231"><text:s/>0, susilaikė 2</text:span>.<text:s/><text:span text:style-name="T232">Užsiregistravo 112 Seimo narių (15.10 val.)</text:span>.<text:span text:style-name="T233"><text:s/></text:span></text:p>
      <text:p text:style-name="P234"/>
      <text:p text:style-name="P235"/>
      <text:p text:style-name="P236">15.11<text:s/>val.</text:p>
      <text:p text:style-name="Normal"><text:span text:style-name="T237"><text:tab/>SVARSTYTA:</text:span> </text:p>
      <text:soft-page-break/>
      <text:p text:style-name="Normal"><text:tab/>1.<text:s/><text:span text:style-name="T238">Saugaus eismo automobilių keliais įstatymo Nr. VIII-2043 2, 3, 10, 13, 15, 17, 19, 20, 22, 24, 25, 27</text:span><text:span text:style-name="T239">1</text:span><text:span text:style-name="T240">, 29, 30 ir 33 straipsnių pakeitimo įstatymo projektas<text:s/></text:span><text:span text:style-name="T241">Nr. XIVP-</text:span><text:span text:style-name="T242">1445(3)</text:span><text:span text:style-name="T243">.</text:span></text:p>
      <text:p text:style-name="Normal"><text:tab/>2.<text:s/><text:span text:style-name="T244">Administracinių nusižengimų kodekso 28, 29, 71, 415, 416, 417, 420, 422, 423, 424, 426, 427, 428, 431, 589, 602, 603, 608, 611 ir 686 straipsnių pakeitimo įstatymo projektas<text:s/></text:span><text:span text:style-name="T245">Nr. XIVP-</text:span><text:span text:style-name="T246">1446(3)</text:span><text:span text:style-name="T247">.</text:span></text:p>
      <text:p text:style-name="Normal"><text:span text:style-name="T248"><text:tab/>3.<text:s/></text:span><text:span text:style-name="T249">Baudžiamojo kodekso 68 straipsnio pakeitimo įstatymo projektas<text:s/></text:span><text:span text:style-name="T250">Nr. XIVP-</text:span><text:span text:style-name="T251">1447(3)</text:span><text:span text:style-name="T252">.</text:span></text:p>
      <text:p text:style-name="Normal"><text:span text:style-name="T253"><text:tab/>4.<text:s/></text:span><text:span text:style-name="T254">Administracinių nusižengimų kodekso 247, 589, 608 straipsnių ir priedo pakeitimo ir Kodekso papildymo 248</text:span><text:span text:style-name="T255">1</text:span><text:span text:style-name="T256">, 248</text:span><text:span text:style-name="T257">2</text:span><text:span text:style-name="T258">, 248</text:span><text:span text:style-name="T259">3</text:span><text:span text:style-name="T260"><text:s/>straipsniais įstatymo Nr. XIV-598 5 straipsnio pakeitimo įstatymo projektas<text:s/></text:span><text:span text:style-name="T261">Nr. XIVP-</text:span><text:span text:style-name="T262">1448(3)</text:span><text:span text:style-name="T263">.</text:span></text:p>
      <text:p text:style-name="Normal"><text:span text:style-name="T264"><text:tab/>5.<text:s/></text:span><text:span text:style-name="T265">Administracinių nusižengimų kodekso 343, 589 straipsnių ir priedo pakeitimo ir Kodekso papildymo 343</text:span><text:span text:style-name="T266">1</text:span><text:span text:style-name="T267"><text:s/>straipsniu įstatymo Nr. XIV-1091 3 straipsnio pakeitimo įstatymo projektas<text:s/></text:span><text:span text:style-name="T268">Nr. XIVP-</text:span><text:span text:style-name="T269">1836(2)</text:span><text:span text:style-name="T270"><text:s/></text:span><text:span text:style-name="T271">(teikėjai –<text:s/></text:span><text:span text:style-name="T272">Vyriausybė </text:span><text:span text:style-name="T273">/ </text:span><text:span text:style-name="T274">vidaus reikalų ministrė A. Bilotaitė</text:span><text:span text:style-name="T275">)<text:s/></text:span><text:span text:style-name="T276">(svarstymo tęsinys)</text:span><text:span text:style-name="T277">.</text:span></text:p>
      <text:p text:style-name="Normal"/>
      <text:p text:style-name="Normal"><text:tab/><text:span text:style-name="T278">NUTARTA.</text:span><text:s/>Pritarti šiems projektams po svarstymo Seimo posėdyje.<text:s/><text:span text:style-name="T279">Balsavimo rezultatai: už<text:s/></text:span>–<text:span text:style-name="T280"><text:s/>98, prieš<text:s/></text:span>–<text:span text:style-name="T281"><text:s/>7, susilaikė 6</text:span>.<text:s/><text:span text:style-name="T282">Užsiregistravo 112 Seimo narių (15.12 val.)</text:span>.</text:p>
      <text:p text:style-name="P283"/>
      <text:p text:style-name="P284"/>
      <text:p text:style-name="P285">15.12<text:s/>val.</text:p>
      <text:p text:style-name="Normal"><text:span text:style-name="T286"><text:tab/>SVARSTYTA:</text:span> </text:p>
      <text:p text:style-name="Normal"><text:tab/>1.<text:s/><text:span text:style-name="T287">Religinių bendruomenių ir bendrijų įstatymo Nr. I-1057 6 straipsnio pakeitimo įstatymo projektas</text:span><text:span text:style-name="T288"><text:s/></text:span><text:span text:style-name="T289">Nr. XIVP-</text:span><text:span text:style-name="T290">1850(2).</text:span></text:p>
      <text:p text:style-name="Normal"><text:tab/>2.<text:s/><text:span text:style-name="T291">Seimo statuto „Dėl Lietuvos Respublikos Seimo statuto Nr. I-399 70 straipsnio pakeitimo“ projektas<text:s/></text:span><text:span text:style-name="T292">Nr. XIVP-</text:span><text:span text:style-name="T293">1851</text:span><text:span text:style-name="T294">(2)<text:s/></text:span><text:span text:style-name="T295">(teikėjai –<text:s/></text:span><text:span text:style-name="T296">A. Navickas / 8<text:s/></text:span><text:span text:style-name="T297">Seimo nar</text:span><text:span text:style-name="T298">iai</text:span><text:span text:style-name="T299">)<text:s/></text:span><text:span text:style-name="T300">(svarstym</text:span><text:span text:style-name="T301">o tęsiny</text:span><text:span text:style-name="T302">s)</text:span><text:span text:style-name="T303">.</text:span></text:p>
      <text:p text:style-name="Normal"/>
      <text:soft-page-break/>
      <text:p text:style-name="Normal"><text:tab/><text:span text:style-name="T304">NUTARTA.</text:span><text:s/>Pritarti šiems projektams po svarstymo Seimo posėdyje.<text:s/><text:span text:style-name="T305">Balsavimo rezultatai: už<text:s/></text:span>–<text:span text:style-name="T306"><text:s/>67, prieš<text:s/></text:span>–<text:span text:style-name="T307"><text:s/>1, susilaikė 34</text:span>.<text:s/><text:span text:style-name="T308">Užsiregistravo 105 Seimo nariai (15.13 val.)</text:span>.</text:p>
      <text:p text:style-name="P309"/>
      <text:p text:style-name="P310">Posėdžio pirmininkas<text:s/>paskelbė slaptą balsavimą dėl<text:s/><text:span text:style-name="T311">Seimo nutarimo „Dėl Virginijos Aleksejūnės skyrimo Vyriausiosios tarnybinės etikos komisijos nare“ projekt</text:span><text:span text:style-name="T312">o<text:s/></text:span><text:span text:style-name="T313">Nr. XIVP-</text:span><text:span text:style-name="T314">2007(2)</text:span><text:s/><text:span text:style-name="T315">priėmimo</text:span><text:span text:style-name="T316">. Slaptas balsavimas vyks nuo 15.15 val. iki 15.30 val.</text:span></text:p>
      <text:p text:style-name="P317"/>
      <text:p text:style-name="P318">PERTRAUKA</text:p>
      <text:p text:style-name="P319">(15.14–15.30<text:s/>val.)</text:p>
      <text:p text:style-name="P320"/>
      <text:p text:style-name="P321"><text:span text:style-name="T322">Posėdžio pirmininkas –<text:s/></text:span><text:span text:style-name="T323">Seimo pirmininko pavaduotojas J. Sabatauskas</text:span><text:span text:style-name="T324">.</text:span></text:p>
      <text:p text:style-name="P325"/>
      <text:p text:style-name="Normal"><text:tab/>Dėl balsavimo rezultatų dėl projektų<text:s/><text:span text:style-name="T326">Nr. XIV</text:span><text:span text:style-name="T327">P-</text:span>1850(2) ir<text:s/><text:span text:style-name="T328">Nr. XIV</text:span><text:span text:style-name="T329">P-</text:span>1851(2) kalbėjo Seimo nariai: V. Valkiūnas (prašė patikslinti balsavimo rezultatus: jis – už<text:span text:style-name="T330">), D. Kepenis<text:s/></text:span>(prašė patikslinti balsavimo rezultatus: jis – už<text:span text:style-name="T331">).</text:span></text:p>
      <text:p text:style-name="P332"/>
      <text:p text:style-name="P333"><text:tab/>Posėdžio pirmininko pasiūlymui balsuoti iš karto po kiekvieno projekto pateikimo pritarta bendru sutarimu.</text:p>
      <text:p text:style-name="Normal"/>
      <text:p text:style-name="Normal"/>
      <text:p text:style-name="P334">15.32<text:s/>val.</text:p>
      <text:p text:style-name="P335"><text:span text:style-name="T336">SVARSTYTA</text:span>.<text:s/><text:span text:style-name="T337">Mokslo ir studijų įstatymo Nr. XI-242 4, 10, 11, 15, 27, 28, 35, 38, 39, 48, 52, 53, 56, 58, 60, 65, 66, 67, 69, 71, 72, 72</text:span><text:span text:style-name="T338">1</text:span><text:span text:style-name="T339">, 73, 75</text:span><text:span text:style-name="T340">3</text:span><text:span text:style-name="T341">, 77, 85 straipsnių pakeitimo ir Įstatymo<text:s/></text:span><text:soft-page-break/><text:span text:style-name="T342">papildymo 64</text:span><text:span text:style-name="T343">1</text:span><text:span text:style-name="T344"><text:s/>straipsniu įstatymo Nr. XIV-1257 29 straipsnio pakeitimo įsta</text:span><text:span text:style-name="T345">t</text:span><text:span text:style-name="T346">ymo projektas<text:s/></text:span><text:span text:style-name="T347">Nr. XIVP-</text:span><text:span text:style-name="T348">2019</text:span><text:s/><text:span text:style-name="T349">(teikėja</text:span><text:span text:style-name="T350">s</text:span><text:span text:style-name="T351"><text:s/>–<text:s/></text:span><text:span text:style-name="T352">A. Žukauskas</text:span><text:span text:style-name="T353">)</text:span><text:s/><text:span text:style-name="T354">(pateikimas)</text:span><text:span text:style-name="T355">.</text:span></text:p>
      <text:p text:style-name="Normal"><text:s/><text:tab/>Pranešėjas –<text:s/>Seimo narys<text:s/><text:span text:style-name="T356">A. Žukauskas</text:span>.<text:s/><text:s/></text:p>
      <text:p text:style-name="Normal"><text:s/></text:p>
      <text:p text:style-name="P357">Klausė Seimo nariai:<text:s/>E. Jovaiša, E. Pupinis.</text:p>
      <text:p text:style-name="Normal"><text:tab/>Dėl balsavimo motyvų kalbėjo Seimo narys<text:s/>A. Vinkus.</text:p>
      <text:p text:style-name="P358"><text:s/></text:p>
      <text:p text:style-name="Normal"><text:s text:c="11"/><text:s/><text:span text:style-name="T359">NUTARTA:</text:span></text:p>
      <text:p text:style-name="Normal"><text:tab/>1. Pritarti šiam projektui po pateikimo ir pradėti jo svarstymo procedūrą.<text:s/><text:span text:style-name="T360">P</text:span><text:span text:style-name="T361">ritarta bendru sutarimu.<text:s/></text:span></text:p>
      <text:p text:style-name="Normal"><text:tab/>2. Paskirti<text:s/>Švietimo ir mokslo<text:s/>komitetą pagrindiniu komitetu šiam projektui svarstyti.<text:s/><text:span text:style-name="T362">Pritarta bendru sutarimu.<text:s/></text:span></text:p>
      <text:p text:style-name="Normal"><text:tab/>3. Paskirti šio projekto preliminarią svarstymo Seimo posėdyje datą<text:s/>– 2022-10-27.<text:s/><text:span text:style-name="T363">P</text:span><text:span text:style-name="T364">ritarta bendru sutarimu.<text:s/></text:span></text:p>
      <text:p text:style-name="Normal"/>
      <text:p text:style-name="Normal"/>
      <text:p text:style-name="P365">15.37<text:s/>val.</text:p>
      <text:p text:style-name="P366"><text:span text:style-name="T367">SVARSTYTA</text:span>.<text:s/><text:span text:style-name="T368">Seimo nutarimo „Dėl Lietuvos Respub</text:span><text:span text:style-name="T369">likos Seimo 2018 m. gruodžio 20 </text:span><text:span text:style-name="T370">d. nutarimo Nr. XIII-1896 „Dėl Lietuvos Respublikos Seimo, Seimo kanceliarijos ir Seimui atskaitingų institucijų, Respublikos Prezidento kanceliarijos ir Respublikos Prezidentui atskaitingų institucijų,<text:s/></text:span><text:span text:style-name="T371">N</text:span><text:span text:style-name="T372">acionalinės teismų administracijos, teismų, prokuratūros, savivaldybių institucijų<text:s/></text:span><text:span text:style-name="T373">ir į</text:span><text:span text:style-name="T374">staigų sąrašo pagal grupes patvirtinimo“ pakeitimo“ projektas<text:s/></text:span><text:span text:style-name="T375">Nr. XIVP-</text:span><text:span text:style-name="T376">2008</text:span><text:span text:style-name="T377"><text:s/></text:span><text:span text:style-name="T378">(teikėja</text:span><text:span text:style-name="T379">s</text:span><text:span text:style-name="T380"><text:s/>–<text:s/></text:span><text:span text:style-name="T381">A. Žukauskas</text:span><text:span text:style-name="T382">)</text:span><text:s/><text:span text:style-name="T383">(pateikimas)</text:span><text:span text:style-name="T384">.</text:span></text:p>
      <text:p text:style-name="Normal"><text:s/><text:tab/>Pranešėjas –<text:s/>Seimo narys<text:s/><text:span text:style-name="T385">A. Žukauskas</text:span>.<text:s text:c="2"/></text:p>
      <text:p text:style-name="Normal"><text:s/></text:p>
      <text:soft-page-break/>
      <text:p text:style-name="Normal"><text:s text:c="11"/><text:s/><text:span text:style-name="T386">NUTARTA:</text:span></text:p>
      <text:p text:style-name="Normal"><text:tab/>1. Pritarti šiam projektui po pateikimo ir pradėti jo svarstymo procedūrą.<text:s/><text:span text:style-name="T387">P</text:span><text:span text:style-name="T388">ritarta bendru sutarimu.<text:s/></text:span></text:p>
      <text:p text:style-name="Normal"><text:tab/>2. Paskirti<text:s/>Švietimo ir mokslo<text:s/>komitetą pagrindiniu komitetu šiam projektui svarstyti.<text:s/><text:span text:style-name="T389">Pritarta bendru sutarimu.<text:s/></text:span></text:p>
      <text:p text:style-name="Normal"><text:tab/>3. Paskirti šio projekto preliminarią svarstymo Seimo posėdyje datą<text:s/>– 2022-10-27.<text:s/><text:span text:style-name="T390">P</text:span><text:span text:style-name="T391">ritarta bendru sutarimu.<text:s/></text:span></text:p>
      <text:p text:style-name="Normal"/>
      <text:p text:style-name="P392"/>
      <text:p text:style-name="P393">15.38<text:s/>val.</text:p>
      <text:p text:style-name="P394"><text:span text:style-name="T395">SVARSTYTA</text:span>.<text:s/><text:span text:style-name="T396">Specialiųjų žemės naudojimo sąlygų įstatymo Nr. XIII-2166 6 ir 104 straipsnių pakeitimo ir papildymo įstatymo projektas<text:s/></text:span><text:span text:style-name="T397">Nr. XIVP-</text:span><text:span text:style-name="T398">2025</text:span><text:s/><text:span text:style-name="T399">(teikėjai –<text:s/></text:span><text:span text:style-name="T400">T. Tomilinas</text:span><text:span text:style-name="T401">,<text:s/></text:span><text:span text:style-name="T402">J. Urbanavičius</text:span><text:span text:style-name="T403">)</text:span><text:s/><text:span text:style-name="T404">(pateikimas)</text:span><text:span text:style-name="T405">.</text:span></text:p>
      <text:p text:style-name="Normal"><text:s/><text:tab/>Pranešėjas –<text:s/>Seimo narys<text:s/><text:span text:style-name="T406">T. Tomilinas</text:span>.<text:s/><text:s text:c="2"/></text:p>
      <text:p text:style-name="Normal"><text:s/></text:p>
      <text:p text:style-name="P407">Klausė Seimo nariai:<text:s/>V. Aleknaitė-Abramikienė,<text:s/><text:span text:style-name="T408">K.</text:span><text:span text:style-name="T409"> </text:span><text:span text:style-name="T410">Starkevičius</text:span>,<text:s/>V. Rakutis.</text:p>
      <text:p text:style-name="Normal"><text:tab/>Dėl balsavimo motyvų kalbėjo Seimo nariai:<text:s/>K. Mažeika, S. Gentvilas (prašė Vyriausybės išvados dėl šio projekto).</text:p>
      <text:p text:style-name="P411"/>
      <text:p text:style-name="Normal"><text:s text:c="11"/><text:s/><text:span text:style-name="T412">NUTARTA:</text:span></text:p>
      <text:p text:style-name="Normal"><text:tab/>1. Pritarti šiam projektui po pateikimo ir pradėti jo svarstymo procedūrą.<text:s/><text:span text:style-name="T413">Balsavimo rezultatai: už<text:s/></text:span>–<text:span text:style-name="T414"><text:s/></text:span><text:span text:style-name="T415">66</text:span><text:span text:style-name="T416">, prieš<text:s/></text:span>–<text:span text:style-name="T417"><text:s/></text:span><text:span text:style-name="T418">4</text:span><text:span text:style-name="T419">, susilaikė<text:s/></text:span><text:span text:style-name="T420">26</text:span>.<text:s/><text:span text:style-name="T421">Užsiregistravo 97</text:span><text:span text:style-name="T422"><text:s/>Seimo nariai (1</text:span><text:span text:style-name="T423">5.47</text:span><text:span text:style-name="T424"><text:s/>val.)</text:span>.</text:p>
      <text:p text:style-name="Normal"><text:tab/>2. Paskirti<text:s/>Aplinkos apsaugos<text:s/>komitetą pagrindiniu komitetu šiam projektui svarstyti.<text:s/><text:span text:style-name="T425">Pritarta bendru sutarimu.<text:s/></text:span></text:p>
      <text:soft-page-break/>
      <text:p text:style-name="Normal"><text:tab/>3. Paskirti<text:s/>Kaimo reikalų<text:s/>komitetą papildomu komitetu<text:s/>šiam<text:s/>projektui<text:s/>svarstyti.<text:s/><text:span text:style-name="T426">P</text:span><text:span text:style-name="T427">ritarta bendru sutarimu.<text:s/></text:span><text:span text:style-name="T428">(15.53 val.)</text:span></text:p>
      <text:p text:style-name="Normal"><text:tab/>4. Pavesti<text:s/>Antikorupcijos<text:s/>komisijai apsvarstyti šį projektą.<text:s/><text:span text:style-name="T429">Balsavimo rezultatai: už<text:s/></text:span>–<text:span text:style-name="T430"><text:s/>89, prieš<text:s/></text:span>–<text:span text:style-name="T431"><text:s/>3, susilaikė 1</text:span>.<text:s/><text:span text:style-name="T432">Užsiregistravo 94 Seimo nariai (15.53 val.)</text:span>.</text:p>
      <text:p text:style-name="P433">5. Paskirti šio projekto preliminarią svarstymo Seimo posėdyje datą<text:s/>– 2022-11-24.<text:s/><text:span text:style-name="T434">P</text:span><text:span text:style-name="T435">ritarta bendru sutarimu.<text:s/></text:span></text:p>
      <text:p text:style-name="P436">6. Prašyti Vyriausybės išvados dėl šio projekto.<text:s/><text:span text:style-name="T437">P</text:span><text:span text:style-name="T438">ritarta bendru sutarimu.</text:span></text:p>
      <text:p text:style-name="P439"/>
      <text:p text:style-name="Normal"/>
      <text:p text:style-name="P440"/>
      <text:p text:style-name="P441">15.49<text:s/>val.</text:p>
      <text:p text:style-name="Normal"><text:span text:style-name="T442"><text:s text:c="11"/>SVARSTYTA</text:span>.<text:s/><text:span text:style-name="T443">Seimo nutarimo „Dėl Virginijos Aleksejūnės skyrimo Vyriausiosios tarnybinės etikos komisijos nare“ projektas</text:span><text:span text:style-name="T444"><text:s/></text:span><text:span text:style-name="T445">Nr. XIVP-</text:span><text:span text:style-name="T446">2007(2)</text:span><text:s/><text:span text:style-name="T447">(teikėjai –<text:s/></text:span><text:span text:style-name="T448">Ministrė Pirmininkė I. Šimonytė</text:span><text:span text:style-name="T449">)</text:span><text:s/><text:span text:style-name="T450">(p</text:span><text:span text:style-name="T451">riėmim</text:span><text:span text:style-name="T452">o tęsiny</text:span><text:span text:style-name="T453">s)</text:span><text:span text:style-name="T454">.</text:span></text:p>
      <text:p text:style-name="P455"/>
      <text:p text:style-name="P456">Posėdžio pirmininkas paskelbė<text:s/>slapto balsavimo rezultatus:</text:p>
      <text:p text:style-name="Normal"><text:tab/>išduota biuletenių – 109;</text:p>
      <text:h text:style-name="P457" text:outline-level="1"><text:span text:style-name="T458"><text:tab/>rasta biuletenių – 1</text:span><text:span text:style-name="T459">09</text:span><text:span text:style-name="T460">;</text:span></text:h>
      <text:p text:style-name="P461"><text:tab/>galiojantys biuleteniai – 106;</text:p>
      <text:p text:style-name="Normal"><text:tab/>negaliojantys biuleteniai –<text:s/>3;</text:p>
      <text:p text:style-name="P462">už –<text:s/><text:span text:style-name="T463">82</text:span>;</text:p>
      <text:p text:style-name="P464">prieš –<text:s/>9;</text:p>
      <text:p text:style-name="P465">susilaikė<text:s/>15.</text:p>
      <text:p text:style-name="Normal"><text:tab/><text:span text:style-name="T466">Pritarta.</text:span></text:p>
      <text:p text:style-name="Normal"/>
      <text:soft-page-break/>
      <text:p text:style-name="Normal"><text:tab/><text:span text:style-name="T467">NUTARTA.</text:span><text:s/><text:span text:style-name="T468">Priimti<text:s/></text:span><text:span text:style-name="T469">Seimo nutarim</text:span><text:span text:style-name="T470">ą</text:span><text:span text:style-name="T471"><text:s/>„Dėl Virginijos Aleksejūnės skyrimo Vyriausiosios tarnybinės<text:s/></text:span><text:span text:style-name="T472">etikos komisijos nare“</text:span>.<text:s/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1</text:span><text:span text:style-name="T481">5.50</text:span><text:span text:style-name="T482"><text:s/>val.</text:span></text:p>
      <text:p text:style-name="P483"><text:span text:style-name="T484">Seimo narių pareiškimai<text:s/></text:span></text:p>
      <text:p text:style-name="P485"/>
      <text:p text:style-name="P486"><text:span text:style-name="T487">Seimo narys<text:s/></text:span><text:span text:style-name="T488">J. Jarutis<text:s/></text:span>perskaitė pareiškimą<text:s/>Lietuvos Respublikos Seimo Pirmininkei dėl diskusijos<text:s/>dėl migrantų iš Rusijos Federacijos įleidimo į Lietuvą<text:s/>privalomo įtraukimo į<text:s/>Seimo 2022 m. rugsėjo 29 d. posėdžių darbotvarkę<text:s/>ir prašė pakviesti atsakingus pareigūnus.<text:span text:style-name="T489"><text:s/></text:span></text:p>
      <text:p text:style-name="P490"/>
      <text:p text:style-name="P491"/>
      <text:p text:style-name="P492"><text:span text:style-name="T493">Dėl<text:s/></text:span><text:span text:style-name="T494">Specialiųjų žemės naudojimo sąlygų įstatymo Nr. XIII-2166 6 ir 104 straipsnių pakeitimo ir papildymo įstatymo projekt</text:span><text:span text:style-name="T495">o</text:span><text:span text:style-name="T496"><text:s/></text:span><text:span text:style-name="T497">Nr. XIVP-</text:span><text:span text:style-name="T498">2025</text:span><text:span text:style-name="T499"><text:s/>kalbėjo<text:s/></text:span><text:span text:style-name="T500"><text:s/>Seimo nariai:<text:s/></text:span><text:span text:style-name="T501"><text:s/></text:span><text:span text:style-name="T502">V. Pranckietis</text:span><text:span text:style-name="T503"><text:s/></text:span>(prašė<text:s/>paskirti papildomu komitetu<text:s/>Kaimo reikalų<text:s/>komitetą),<text:s/><text:span text:style-name="T504">K. Masiulis (prašė pavesti Antikorupcijos komisijai<text:s/></text:span>apsvarstyti šį projektą<text:span text:style-name="T505">),<text:s/></text:span><text:span text:style-name="T506">J. Urbanavičius</text:span><text:span text:style-name="T507">.</text:span></text:p>
      <text:p text:style-name="P508"/>
      <text:p text:style-name="Normal"><text:s text:c="11"/><text:span text:style-name="T509">NUTARTA:</text:span></text:p>
      <text:p text:style-name="Normal"><text:tab/>1. Paskirti<text:s/>Kaimo reikalų<text:s/>komitetą papildomu komitetu projektui<text:s/><text:span text:style-name="T510">Nr. XIVP-</text:span><text:span text:style-name="T511">2025<text:s/></text:span>svarstyti.<text:s/><text:span text:style-name="T512">P</text:span><text:span text:style-name="T513">ritarta bendru sutarimu.<text:s/></text:span></text:p>
      <text:soft-page-break/>
      <text:p text:style-name="Normal"><text:tab/>2. Pavesti<text:s/>Antikorupcijos<text:s/>komisijai apsvarstyti projektą<text:s/><text:span text:style-name="T514">Nr. XIV</text:span><text:span text:style-name="T515">P-</text:span>2025.<text:s/><text:span text:style-name="T516">Balsavimo rezultatai: už<text:s/></text:span>–<text:span text:style-name="T517"><text:s/>89, prieš<text:s/></text:span>–<text:span text:style-name="T518"><text:s/>3, susilaikė 1</text:span>.<text:s/><text:span text:style-name="T519">Užsiregistravo 94 Seimo nariai (15.53 val.)</text:span>.</text:p>
      <text:p text:style-name="P520"/>
      <text:p text:style-name="P521"/>
      <text:p text:style-name="P522">Užsiregistravo<text:s/>89<text:s/>Seimo nariai<text:s/><text:span text:style-name="T523">(1</text:span><text:span text:style-name="T524">5.54</text:span><text:span text:style-name="T525"><text:s/>val.)</text:span></text:p>
      <text:p text:style-name="P526"/>
      <text:p text:style-name="Normal"/>
      <text:p text:style-name="P527">Posėdis baigtas</text:p>
      <text:p text:style-name="P528"><text:s/><text:span text:style-name="T529">(1</text:span><text:span text:style-name="T530">5.5</text:span><text:span text:style-name="T531">5</text:span><text:span text:style-name="T532"><text:s/>val.)</text:span></text:p>
      <text:p text:style-name="Normal"/>
      <text:p text:style-name="P533"/>
      <text:p text:style-name="P534"/>
      <text:p text:style-name="P535"/>
      <text:p text:style-name="P536">Seimo Pirmininko pavaduotojas<text:tab/>Julius Sabatauskas<text:s/></text:p>
      <text:p text:style-name="P5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8"/>
      <text:soft-page-break/>
      <text:p text:style-name="P539"><text:span text:style-name="T540">Protokolą rašė</text:span></text:p>
      <text:p text:style-name="P541"><text:span text:style-name="T542">Dokumentų departamento</text:span></text:p>
      <text:p text:style-name="P543"><text:span text:style-name="T544">Stenogramų skyriaus</text:span></text:p>
      <text:p text:style-name="P545"><text:span text:style-name="T546">vyriausioji specialistė</text:span><text:span text:style-name="T547"><text:tab/>Tatjana Juršėnienė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9-30T09:44:00Z</meta:creation-date>
    <dc:date>2022-09-30T09:44:00Z</dc:date>
    <meta:print-date>2022-09-27T12:23:00Z</meta:print-date>
    <meta:template xlink:href="PROTOKOL.DOT" xlink:type="simple"/>
    <meta:editing-cycles>2</meta:editing-cycles>
    <meta:editing-duration>PT0S</meta:editing-duration>
    <meta:document-statistic meta:page-count="13" meta:paragraph-count="81" meta:word-count="1543" meta:character-count="11356" meta:row-count="247" meta:non-whitespace-character-count="9894"/>
  </office:meta>
</office:document-meta>
</file>