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25:00Z</meta:creation-date>
    <dc:date>2018-05-25T11:25: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822" meta:word-count="14292" meta:character-count="116807" meta:row-count="1949" meta:non-whitespace-character-count="103337"/>
  </office:meta>
</office:document-meta>
</file>