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style:font-style-complex="italic" fo:font-size="12pt" style:font-size-asian="12pt" style:font-size-complex="12pt"/>
    </style:style>
    <style:style style:name="P5" style:parent-style-name="Normal" style:family="paragraph">
      <style:paragraph-properties fo:text-align="center" fo:margin-bottom="0in"/>
      <style:text-properties style:font-name="Times New Roman" fo:font-weight="bold" style:font-weight-asian="bold" style:font-style-complex="italic" fo:font-size="12pt" style:font-size-asian="12pt" style:font-size-complex="12pt"/>
    </style:style>
    <style:style style:name="P6" style:parent-style-name="Normal" style:family="paragraph">
      <style:paragraph-properties fo:text-align="center" fo:margin-bottom="0in"/>
      <style:text-properties style:font-name="Times New Roman" fo:font-weight="bold" style:font-weight-asian="bold" style:font-style-complex="italic" fo:font-size="12pt" style:font-size-asian="12pt" style:font-size-complex="12pt"/>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fo:font-weight="bold" style:font-weight-asian="bold" style:font-style-complex="italic" fo:font-size="12pt" style:font-size-asian="12pt" style:font-size-complex="12pt"/>
    </style:style>
    <style:style style:name="P9" style:parent-style-name="Normal" style:family="paragraph">
      <style:paragraph-properties fo:text-align="center" fo:margin-bottom="0in"/>
      <style:text-properties style:font-name="Times New Roman" fo:font-size="12pt" style:font-size-asian="12pt" style:font-size-complex="12pt"/>
    </style:style>
    <style:style style:name="P10" style:parent-style-name="Normal" style:family="paragraph">
      <style:paragraph-properties fo:text-align="center" fo:margin-bottom="0in"/>
      <style:text-properties style:font-name="Times New Roman" fo:font-size="12pt" style:font-size-asian="12pt" style:font-size-complex="12pt"/>
    </style:style>
    <style:style style:name="P11" style:parent-style-name="Normal" style:family="paragraph">
      <style:paragraph-properties fo:text-align="center" fo:margin-bottom="0in"/>
      <style:text-properties style:font-name="Times New Roman" fo:font-size="12pt" style:font-size-asian="12pt" style:font-size-complex="12pt"/>
    </style:style>
    <style:style style:name="P12" style:parent-style-name="Normal" style:family="paragraph">
      <style:paragraph-properties fo:text-align="justify" fo:margin-bottom="0in"/>
    </style:style>
    <style:style style:name="TableColumn14" style:family="table-column">
      <style:table-column-properties style:column-width="0.493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4.3472in" style:use-optimal-column-width="false"/>
    </style:style>
    <style:style style:name="Table13" style:family="table">
      <style:table-properties style:width="6.6118in" fo:margin-left="-0.0138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margin-bottom="0in"/>
      <style:text-properties style:font-name="Times New Roman"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style:text-properties style:font-name="Times New Roman" fo:font-size="12pt" style:font-size-asian="12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bottom="0in"/>
      <style:text-properties style:font-name="Times New Roman" fo:font-size="12pt" style:font-size-asian="12pt"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fo:margin-bottom="0in"/>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style:text-properties style:font-name="Times New Roma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style:text-properties style:font-name="Times New Roma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style:text-properties style:font-name="Times New Roman" fo:font-size="12pt" style:font-size-asian="12pt" style:font-size-complex="12pt"/>
    </style:style>
    <style:style style:name="P34" style:parent-style-name="Normal" style:family="paragraph">
      <style:paragraph-properties fo:margin-bottom="0in"/>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style:text-properties fo:font-weight="bold" style:font-weight-asian="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style:style>
    <style:style style:name="T44" style:parent-style-name="DefaultParagraphFont" style:family="text">
      <style:text-properties style:font-name="Times New Roman" fo:font-weight="bold" style:font-weight-asian="bold" style:font-weight-complex="bold" fo:color="#00000A"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fo:text-align="justify" fo:margin-bottom="0in" fo:line-height="100%"/>
      <style:text-properties fo:font-size="12pt" style:font-size-asian="12pt" style:font-size-complex="12pt"/>
    </style:style>
    <style:style style:name="P56" style:parent-style-name="Normal" style:family="paragraph">
      <style:paragraph-properties style:text-autospace="none" fo:text-align="justify" fo:margin-bottom="0in" fo:line-height="100%" fo:text-indent="0.1944in"/>
    </style:style>
    <style:style style:name="T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weight-complex="bold" fo:color="#00000A"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P65" style:parent-style-name="Normal" style:family="paragraph">
      <style:paragraph-properties style:text-autospace="none" fo:text-align="justify" fo:margin-bottom="0in" fo:line-height="100%" fo:text-indent="0.1944in"/>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weight-complex="bold" fo:color="#00000A"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bottom="0in"/>
      <style:text-properties style:font-name="Times New Roman" fo:font-weight="bold" style:font-weight-asian="bold" style:font-weight-complex="bold" fo:color="#00000A"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bottom="0in"/>
      <style:text-properties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ext-autospace="none" fo:text-align="justify" fo:margin-bottom="0in" fo:line-height="100%" fo:text-indent="0.1944in"/>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asian="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weight-complex="bold" fo:font-size="12pt" style:font-size-asian="12pt" style:font-size-complex="12pt"/>
    </style:style>
    <style:style style:name="T95" style:parent-style-name="DefaultParagraphFont" style:family="text">
      <style:text-properties style:font-name="Times New Roman" style:font-name-asian="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weight-complex="bold" fo:font-size="12pt" style:font-size-asian="12pt" style:font-size-complex="12pt"/>
    </style:style>
    <style:style style:name="P99" style:parent-style-name="Normal" style:family="paragraph">
      <style:paragraph-properties style:text-autospace="none" fo:text-align="justify" fo:margin-bottom="0in" fo:line-height="100%" fo:text-indent="0.1944in"/>
    </style:style>
    <style:style style:name="T1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A" fo:font-size="12pt" style:font-size-asian="12pt" style:font-size-complex="12pt"/>
    </style:style>
    <style:style style:name="T10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A"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LIETUVOS RESPUBLIKOS<text:s/></text:span></text:p>
      <text:p text:style-name="P5">ŠVIETIMO ĮSTATYMO NR. I-1489</text:p>
      <text:p text:style-name="P6">5(1), 37, 53, 56(3), 59 IR 69<text:s/>STRAIPSNIŲ<text:s/>PAKEITIMO ĮSTATYMO PROJEKTO<text:s/></text:p>
      <text:p text:style-name="P7"><text:span text:style-name="T8">NR. XIIIP-4906</text:span></text:p>
      <text:p text:style-name="P9"/>
      <text:p text:style-name="P10">2020-06-10</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59</text:p>
            <text:p text:style-name="P40"/>
            <text:p text:style-name="P41"/>
          </table:table-cell>
          <table:table-cell table:style-name="TableCell42">
            <text:p text:style-name="P43"><text:span text:style-name="T44">2</text:span></text:p>
          </table:table-cell>
          <table:table-cell table:style-name="TableCell45">
            <text:p text:style-name="P46"/>
          </table:table-cell>
          <table:table-cell table:style-name="TableCell47">
            <text:p text:style-name="P48"><text:span text:style-name="T49">Argumentai:</text:span><text:span text:style-name="T50"><text:s/></text:span><text:span text:style-name="T51">Rasti vadovą švietimo įstaigai yra sunkiai įveikiamas uždavinys. Pagrindinė priežastis – retas kandidatas įveikia<text:s/></text:span><text:span text:style-name="T52">Nacionalinės švietimo agentūros (NŠA) rengiamą privalomą<text:s/></text:span><text:span text:style-name="T53">kompetencijų patikrinimą.</text:span><text:span text:style-name="T54"><text:s/>2019 m. gruodžio 31 d. nuolatinių vadovų neturėjo 105 bendrojo ugdymo įstaigos ir 94 darželiai. Atsižvelgiant į tai, siūlau atsisakyti NŠA rengiamo privalomo kompetencijų patikrinimo kandidatams į švietimo įstaigų vadovų postus.</text:span></text:p>
            <text:p text:style-name="P55"/>
            <text:p text:style-name="P56"><text:span text:style-name="T57">Pasiūlymas:</text:span><text:span text:style-name="T58"><text:s/>Siū</text:span><text:span text:style-name="T59">lau pakeisti įstatymo projekto<text:s/></text:span><text:span text:style-name="T60">59</text:span><text:span text:style-name="T61"><text:s/>straipsnio</text:span><text:span text:style-name="T62"><text:s/></text:span><text:span text:style-name="T63">2</text:span><text:span text:style-name="T64"><text:s/>dalį ir ją išdėstyti taip:</text:span></text:p>
            <text:p text:style-name="P65"><text:span text:style-name="T66">„</text:span><text:span text:style-name="T67">2</text:span><text:span text:style-name="T68">.</text:span><text:span text:style-name="T69"><text:s/></text:span><text:span text:style-name="T70">Švietimo įstaigos vadovu gali būti tik nepriekaištingos reputacijos asmuo,<text:s/></text:span><text:span text:style-name="T71">kuriam atliktas vadovavimo valstybinei ar savivaldybės švietimo įstaigai (išskyrus aukštąją mokyklą) kompetencijų vertinimas arba, jeigu asmuo</text:span><text:span text:style-name="T72"><text:s/>vienoje švietimo įstaigoje vadovo pareigas<text:s/></text:span><text:span text:style-name="T73">ėjo</text:span><text:span text:style-name="T74"><text:s/></text:span><text:span text:style-name="T75">ėjęs</text:span><text:span text:style-name="T76"><text:s/>ne mažiau kaip 10 metų, jam prilygintas vertinimas švietimo, mokslo ir sporto ministro nustatyta tvarka. Asmuo priimamas į švietimo įstaigos vadovo pareigas švietimo, mokslo ir sporto ministro nustatyta tvarka, patikrinus jo kompetencijas atlikti pareigybės aprašyme nustatytas funkcijas</text:span><text:span text:style-name="T77">.“</text:span></text:p>
          </table:table-cell>
        </table:table-row>
        <table:table-row table:style-name="TableRow78">
          <table:table-cell table:style-name="TableCell79">
            <text:p text:style-name="P80">2.</text:p>
          </table:table-cell>
          <table:table-cell table:style-name="TableCell81">
            <text:p text:style-name="P82">59</text:p>
          </table:table-cell>
          <table:table-cell table:style-name="TableCell83">
            <text:p text:style-name="P84">3</text:p>
          </table:table-cell>
          <table:table-cell table:style-name="TableCell85">
            <text:p text:style-name="P86"/>
          </table:table-cell>
          <table:table-cell table:style-name="TableCell87">
            <text:p text:style-name="P88"><text:span text:style-name="T89">Pasiūlymas:<text:s/></text:span><text:span text:style-name="T90">Siūlau</text:span><text:span text:style-name="T91"><text:s/></text:span><text:span text:style-name="T92">panaikinti</text:span><text:span text:style-name="T93"><text:s/>įstatymo projekto<text:s/></text:span><text:span text:style-name="T94">59</text:span><text:span text:style-name="T95"><text:s/>straipsnio<text:s/></text:span><text:span text:style-name="T96">3</text:span><text:span text:style-name="T97"><text:s/>dalį</text:span><text:span text:style-name="T98">:</text:span></text:p>
            <text:p text:style-name="P99"><text:span text:style-name="T100">„3.<text:s/></text:span><text:span text:style-name="T101">Vadovavimo valstybinei ar savivaldybės švietimo įstaigai (išskyrus aukštąją mokyklą) kompetencijų vertinimą atlieka švietimo, ir  mokslo ir sporto ministro įgaliota įstaiga, kurios savininko teises ir pareigas įgyvendina Švietimo, mokslo ir sporto ministerija. Vadovavimo valstybinei ir savivaldybės švietimo įstaigai kompetencijų vertinimas apima asmens, kompetencijų, reikalingų vadovavimo valstybinei ir savivaldybės švietimo įstaigai (išskyrus aukštąją mokyklą) funkcijoms atlikti, vertinimą.“</text:span></text:p>
          </table:table-cell>
        </table:table-row>
      </table:table>
      <text:p text:style-name="P102"/>
      <text:p text:style-name="P103"/>
      <text:p text:style-name="P104">Teikia</text:p>
      <text:p text:style-name="P105">Seimo narys<text:s/><text:tab/><text:s text:c="38"/><text:s text:c="2"/><text:s text:c="3"/><text:s text:c="22"/><text:s text:c="6"/><text:tab/>Algimantas<text:s/>Dumbrava<text:s text:c="94"/></text:p>
      <text:p text:style-name="P106"><text:span text:style-name="T107"><text:tab/></text:span><text:span text:style-name="T108"><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20-06-10T07:09:00Z</meta:creation-date>
    <dc:date>2020-06-10T07:09:00Z</dc:date>
    <meta:print-date>2019-07-25T08:43:00Z</meta:print-date>
    <meta:template xlink:href="Normal.dotm" xlink:type="simple"/>
    <meta:editing-cycles>2</meta:editing-cycles>
    <meta:editing-duration>PT0S</meta:editing-duration>
    <meta:document-statistic meta:page-count="1" meta:paragraph-count="54" meta:word-count="266" meta:character-count="2078" meta:row-count="98" meta:non-whitespace-character-count="1866"/>
  </office:meta>
</office:document-meta>
</file>