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fo:margin-left="3.5937in">
        <style:tab-stops/>
      </style:paragraph-properties>
    </style:style>
    <style:style style:name="T2" style:parent-style-name="normaltextrun" style:family="text">
      <style:text-properties fo:font-weight="bold" style:font-weight-asian="bold" style:font-weight-complex="bold"/>
    </style:style>
    <style:style style:name="P3" style:parent-style-name="paragraph" style:family="paragraph">
      <style:paragraph-properties fo:text-align="center" style:vertical-align="baseline" fo:margin-top="0in" fo:margin-bottom="0in" fo:margin-left="3.5937in" fo:text-indent="0.927in">
        <style:tab-stops/>
      </style:paragraph-properties>
    </style:style>
    <style:style style:name="T4" style:parent-style-name="normaltextrun" style:family="text">
      <style:text-properties fo:font-weight="bold" style:font-weight-asian="bold" style:font-weight-complex="bold"/>
    </style:style>
    <style:style style:name="P5" style:parent-style-name="paragraph" style:family="paragraph">
      <style:paragraph-properties fo:text-align="center" style:vertical-align="baseline" fo:margin-top="0in" fo:margin-bottom="0in"/>
    </style:style>
    <style:style style:name="P6" style:parent-style-name="paragraph" style:family="paragraph">
      <style:paragraph-properties fo:text-align="center" style:vertical-align="baseline" fo:margin-top="0in" fo:margin-bottom="0in"/>
    </style:style>
    <style:style style:name="P7" style:parent-style-name="paragraph" style:family="paragraph">
      <style:paragraph-properties fo:text-align="center" style:vertical-align="baseline" fo:margin-top="0in" fo:margin-bottom="0in"/>
    </style:style>
    <style:style style:name="T8" style:parent-style-name="normaltextrun" style:family="text">
      <style:text-properties fo:font-weight="bold" style:font-weight-asian="bold" style:font-weight-complex="bold"/>
    </style:style>
    <style:style style:name="T9" style:parent-style-name="normaltextrun" style:family="text">
      <style:text-properties fo:font-weight="bold" style:font-weight-asian="bold" style:font-weight-complex="bold"/>
    </style:style>
    <style:style style:name="P10" style:parent-style-name="paragraph" style:family="paragraph">
      <style:paragraph-properties fo:text-align="center" style:vertical-align="baseline" fo:margin-top="0in" fo:margin-bottom="0in"/>
    </style:style>
    <style:style style:name="T11" style:parent-style-name="normaltextrun" style:family="text">
      <style:text-properties fo:font-weight="bold" style:font-weight-asian="bold" style:font-weight-complex="bold"/>
    </style:style>
    <style:style style:name="T12" style:parent-style-name="normaltextrun" style:family="text">
      <style:text-properties fo:font-weight="bold" style:font-weight-asian="bold" style:font-weight-complex="bold"/>
    </style:style>
    <style:style style:name="T13" style:parent-style-name="normaltextrun" style:family="text">
      <style:text-properties fo:font-weight="bold" style:font-weight-asian="bold" style:font-weight-complex="bold"/>
    </style:style>
    <style:style style:name="T14" style:parent-style-name="normaltextrun" style:family="text">
      <style:text-properties fo:font-weight="bold" style:font-weight-asian="bold" style:font-weight-complex="bold"/>
    </style:style>
    <style:style style:name="T15" style:parent-style-name="normaltextrun" style:family="text">
      <style:text-properties fo:font-weight="bold" style:font-weight-asian="bold" style:font-weight-complex="bold"/>
    </style:style>
    <style:style style:name="T16" style:parent-style-name="normaltextrun" style:family="text">
      <style:text-properties fo:font-weight="bold" style:font-weight-asian="bold" style:font-weight-complex="bold"/>
    </style:style>
    <style:style style:name="T17" style:parent-style-name="normaltextrun" style:family="text">
      <style:text-properties fo:font-weight="bold" style:font-weight-asian="bold" style:font-weight-complex="bold"/>
    </style:style>
    <style:style style:name="T18" style:parent-style-name="normaltextrun" style:family="text">
      <style:text-properties fo:font-weight="bold" style:font-weight-asian="bold" style:font-weight-complex="bold"/>
    </style:style>
    <style:style style:name="T19" style:parent-style-name="normaltextrun" style:family="text">
      <style:text-properties fo:font-weight="bold" style:font-weight-asian="bold" style:font-weight-complex="bold"/>
    </style:style>
    <style:style style:name="P20" style:parent-style-name="paragraph" style:family="paragraph">
      <style:paragraph-properties fo:text-align="center" style:vertical-align="baseline" fo:margin-top="0in" fo:margin-bottom="0in"/>
    </style:style>
    <style:style style:name="T21" style:parent-style-name="normaltextrun" style:family="text">
      <style:text-properties fo:font-weight="bold" style:font-weight-asian="bold" style:font-weight-complex="bold"/>
    </style:style>
    <style:style style:name="T22" style:parent-style-name="DefaultParagraphFont" style:family="text">
      <style:text-properties style:font-name="Segoe UI" style:font-name-complex="Segoe UI" fo:font-size="9pt" style:font-size-asian="9pt" style:font-size-complex="9pt"/>
    </style:style>
    <style:style style:name="T23" style:parent-style-name="normaltextrun" style:family="text">
      <style:text-properties fo:font-weight="bold" style:font-weight-asian="bold" style:font-weight-complex="bold"/>
    </style:style>
    <style:style style:name="P24" style:parent-style-name="paragraph" style:family="paragraph">
      <style:paragraph-properties fo:text-align="center" style:vertical-align="baseline" fo:margin-top="0in" fo:margin-bottom="0in"/>
    </style:style>
    <style:style style:name="P25" style:parent-style-name="paragraph" style:family="paragraph">
      <style:paragraph-properties fo:text-align="center" style:vertical-align="baseline" fo:margin-top="0in" fo:margin-bottom="0in"/>
    </style:style>
    <style:style style:name="P26" style:parent-style-name="paragraph" style:family="paragraph">
      <style:paragraph-properties fo:text-align="center" style:vertical-align="baseline" fo:margin-top="0in" fo:margin-bottom="0in"/>
    </style:style>
    <style:style style:name="P27" style:parent-style-name="paragraph" style:family="paragraph">
      <style:paragraph-properties fo:text-align="center" style:vertical-align="baseline" fo:margin-top="0in" fo:margin-bottom="0in"/>
    </style:style>
    <style:style style:name="P28" style:parent-style-name="paragraph" style:family="paragraph">
      <style:paragraph-properties fo:text-align="justify" style:vertical-align="baseline" fo:margin-top="0in" fo:margin-bottom="0in"/>
    </style:style>
    <style:style style:name="P29" style:parent-style-name="paragraph" style:family="paragraph">
      <style:paragraph-properties fo:text-align="justify" style:vertical-align="baseline" fo:margin-top="0in" fo:margin-bottom="0in" fo:text-indent="0.5in"/>
    </style:style>
    <style:style style:name="P30" style:parent-style-name="paragraph" style:family="paragraph">
      <style:paragraph-properties fo:text-align="justify" style:vertical-align="baseline" fo:margin-top="0in" fo:margin-bottom="0in" fo:text-indent="0.5in"/>
    </style:style>
    <style:style style:name="T31" style:parent-style-name="normaltextrun" style:family="text">
      <style:text-properties fo:font-weight="bold" style:font-weight-asian="bold" style:font-weight-complex="bold"/>
    </style:style>
    <style:style style:name="P32" style:parent-style-name="paragraph" style:family="paragraph">
      <style:paragraph-properties fo:text-align="justify" style:vertical-align="baseline" fo:margin-top="0in" fo:margin-bottom="0in" fo:text-indent="0.5in"/>
    </style:style>
    <style:style style:name="P33" style:parent-style-name="paragraph" style:family="paragraph">
      <style:paragraph-properties fo:text-align="justify" style:vertical-align="baseline" fo:margin-top="0in" fo:margin-bottom="0in" fo:text-indent="0.5in"/>
    </style:style>
    <style:style style:name="T34" style:parent-style-name="DefaultParagraphFont" style:family="text">
      <style:text-properties fo:color="#000000" fo:background-color="#FFFFFF"/>
    </style:style>
    <style:style style:name="T35" style:parent-style-name="normaltextrun" style:family="text">
      <style:text-properties fo:color="#000000" fo:background-color="#FFFFFF"/>
    </style:style>
    <style:style style:name="T36" style:parent-style-name="normaltextrun" style:family="text">
      <style:text-properties fo:color="#000000"/>
    </style:style>
    <style:style style:name="T37" style:parent-style-name="normaltextrun" style:family="text">
      <style:text-properties fo:color="#000000"/>
    </style:style>
    <style:style style:name="T38" style:parent-style-name="normaltextrun" style:family="text">
      <style:text-properties fo:color="#000000"/>
    </style:style>
    <style:style style:name="T39" style:parent-style-name="normaltextrun" style:family="text">
      <style:text-properties style:text-line-through-style="solid" style:text-line-through-width="auto" style:text-line-through-color="font-color" style:text-line-through-mode="continuous" style:text-line-through-type="single" fo:color="#000000"/>
    </style:style>
    <style:style style:name="T40" style:parent-style-name="normaltextrun" style:family="text">
      <style:text-properties fo:color="#000000"/>
    </style:style>
    <style:style style:name="T41" style:parent-style-name="normaltextrun" style:family="text">
      <style:text-properties fo:font-weight="bold" style:font-weight-asian="bold" style:font-weight-complex="bold" fo:color="#000000"/>
    </style:style>
    <style:style style:name="T42" style:parent-style-name="normaltextrun" style:family="text">
      <style:text-properties fo:font-weight="bold" style:font-weight-asian="bold" style:font-weight-complex="bold" fo:color="#000000"/>
    </style:style>
    <style:style style:name="T43" style:parent-style-name="normaltextrun" style:family="text">
      <style:text-properties fo:font-weight="bold" style:font-weight-asian="bold" style:font-weight-complex="bold" fo:color="#000000"/>
    </style:style>
    <style:style style:name="T44" style:parent-style-name="normaltextrun" style:family="text">
      <style:text-properties fo:color="#000000" fo:background-color="#FFFFFF"/>
    </style:style>
    <style:style style:name="P45" style:parent-style-name="paragraph" style:family="paragraph">
      <style:paragraph-properties fo:text-align="justify" style:vertical-align="baseline" fo:margin-top="0in" fo:margin-bottom="0in" fo:text-indent="0.5in"/>
    </style:style>
    <style:style style:name="P46" style:parent-style-name="paragraph" style:family="paragraph">
      <style:paragraph-properties fo:text-align="justify" style:vertical-align="baseline" fo:margin-top="0in" fo:margin-bottom="0in" fo:text-indent="0.5in"/>
    </style:style>
    <style:style style:name="T47" style:parent-style-name="eop" style:family="text">
      <style:text-properties fo:font-weight="bold" style:font-weight-asian="bold" style:font-weight-complex="bold"/>
    </style:style>
    <style:style style:name="P48" style:parent-style-name="paragraph" style:family="paragraph">
      <style:paragraph-properties fo:text-align="justify" style:vertical-align="baseline" fo:margin-top="0in" fo:margin-bottom="0in" fo:text-indent="0.5in"/>
    </style:style>
    <style:style style:name="P49" style:parent-style-name="paragraph" style:family="paragraph">
      <style:paragraph-properties fo:text-align="justify" style:vertical-align="baseline" fo:margin-top="0in" fo:margin-bottom="0in" fo:text-indent="0.5in"/>
    </style:style>
    <style:style style:name="T50" style:parent-style-name="normaltextrun"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margin-bottom="0in" fo:line-height="100%" fo:text-indent="0.5in"/>
    </style:style>
    <style:style style:name="T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in"/>
    </style:style>
    <style:style style:name="T1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in"/>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4" style:parent-style-name="paragraph" style:family="paragraph">
      <style:paragraph-properties fo:text-align="justify" style:vertical-align="baseline" fo:margin-top="0in" fo:margin-bottom="0in" fo:text-indent="0.5in"/>
    </style:style>
    <style:style style:name="P175" style:parent-style-name="paragraph" style:family="paragraph">
      <style:paragraph-properties fo:text-align="justify" style:vertical-align="baseline" fo:margin-top="0in" fo:margin-bottom="0in" fo:text-indent="0.5in"/>
    </style:style>
    <style:style style:name="T176" style:parent-style-name="normaltextrun" style:family="text">
      <style:text-properties fo:font-weight="bold" style:font-weight-asian="bold" style:font-weight-complex="bold"/>
    </style:style>
    <style:style style:name="T177" style:parent-style-name="normaltextrun" style:family="text">
      <style:text-properties fo:font-weight="bold" style:font-weight-asian="bold" style:font-weight-complex="bold"/>
    </style:style>
    <style:style style:name="T178" style:parent-style-name="normaltextrun" style:family="text">
      <style:text-properties fo:font-weight="bold" style:font-weight-asian="bold" style:font-weight-complex="bold" fo:language="en" fo:country="US"/>
    </style:style>
    <style:style style:name="P179" style:parent-style-name="paragraph" style:family="paragraph">
      <style:paragraph-properties fo:text-align="justify" style:vertical-align="baseline" fo:margin-top="0in" fo:margin-bottom="0in" fo:text-indent="0.5in"/>
    </style:style>
    <style:style style:name="T180" style:parent-style-name="normaltextrun" style:family="text">
      <style:text-properties fo:language="en" fo:country="US"/>
    </style:style>
    <style:style style:name="T181" style:parent-style-name="normaltextrun" style:family="text">
      <style:text-properties fo:language="en" fo:country="US"/>
    </style:style>
    <style:style style:name="P182" style:parent-style-name="paragraph" style:family="paragraph">
      <style:paragraph-properties fo:text-align="justify" style:vertical-align="baseline" fo:margin-top="0in" fo:margin-bottom="0in" fo:text-indent="0.5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paragraph" style:family="paragraph">
      <style:paragraph-properties fo:text-align="justify" style:vertical-align="baseline" fo:margin-top="0in" fo:margin-bottom="0in" fo:text-indent="0.5in"/>
    </style:style>
    <style:style style:name="P190" style:parent-style-name="paragraph" style:family="paragraph">
      <style:paragraph-properties fo:text-align="justify" style:vertical-align="baseline" fo:margin-top="0in" fo:margin-bottom="0in" fo:text-indent="0.5in"/>
    </style:style>
    <style:style style:name="T191" style:parent-style-name="DefaultParagraphFont" style:family="text">
      <style:text-properties fo:font-weight="bold" style:font-weight-asian="bold" style:font-weight-complex="bold"/>
    </style:style>
    <style:style style:name="P192" style:parent-style-name="paragraph" style:family="paragraph">
      <style:paragraph-properties fo:text-align="justify" style:vertical-align="baseline" fo:margin-top="0in" fo:margin-bottom="0in" fo:text-indent="0.5in"/>
    </style:style>
    <style:style style:name="P193" style:parent-style-name="paragraph" style:family="paragraph">
      <style:paragraph-properties fo:text-align="justify" style:vertical-align="baseline" fo:margin-top="0in" fo:margin-bottom="0in" fo:text-indent="0.5in"/>
    </style:style>
    <style:style style:name="T194" style:parent-style-name="normaltextrun" style:family="text">
      <style:text-properties fo:font-weight="bold" style:font-weight-asian="bold" style:font-weight-complex="bold"/>
    </style:style>
    <style:style style:name="T195" style:parent-style-name="normaltextrun" style:family="text">
      <style:text-properties fo:font-weight="bold" style:font-weight-asian="bold" style:font-weight-complex="bold"/>
    </style:style>
    <style:style style:name="T196" style:parent-style-name="normaltextrun" style:family="text">
      <style:text-properties fo:font-weight="bold" style:font-weight-asian="bold" style:font-weight-complex="bold" fo:language="en" fo:country="US"/>
    </style:style>
    <style:style style:name="P197" style:parent-style-name="paragraph" style:family="paragraph">
      <style:paragraph-properties fo:text-align="justify" style:vertical-align="baseline" fo:margin-top="0in" fo:margin-bottom="0in" fo:text-indent="0.5in"/>
    </style:style>
    <style:style style:name="T198" style:parent-style-name="normaltextrun" style:family="text">
      <style:text-properties fo:language="en" fo:country="US"/>
    </style:style>
    <style:style style:name="T199" style:parent-style-name="normaltextrun" style:family="text">
      <style:text-properties fo:language="en" fo:country="US"/>
    </style:style>
    <style:style style:name="T200" style:parent-style-name="normaltextrun" style:family="text">
      <style:text-properties fo:language="en" fo:country="US"/>
    </style:style>
    <style:style style:name="T201" style:parent-style-name="normaltextrun" style:family="text">
      <style:text-properties fo:language="en" fo:country="US"/>
    </style:style>
    <style:style style:name="P202" style:parent-style-name="paragraph" style:family="paragraph">
      <style:paragraph-properties fo:text-align="justify" style:vertical-align="baseline" fo:margin-top="0in" fo:margin-bottom="0in" fo:text-indent="0.5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paragraph" style:family="paragraph">
      <style:paragraph-properties fo:text-align="justify" style:vertical-align="baseline" fo:margin-top="0in" fo:margin-bottom="0in"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paragraph" style:family="paragraph">
      <style:paragraph-properties fo:text-align="justify" style:vertical-align="baseline" fo:margin-top="0in" fo:margin-bottom="0in"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paragraph" style:family="paragraph">
      <style:paragraph-properties fo:text-align="justify" style:vertical-align="baseline" fo:margin-top="0in" fo:margin-bottom="0in" fo:text-indent="0.5in"/>
      <style:text-properties fo:color="#000000"/>
    </style:style>
    <style:style style:name="P235" style:parent-style-name="paragraph" style:family="paragraph">
      <style:paragraph-properties fo:text-align="justify" style:vertical-align="baseline" fo:margin-top="0in" fo:margin-bottom="0in" fo:text-indent="0.5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paragraph" style:family="paragraph">
      <style:paragraph-properties fo:text-align="justify" style:vertical-align="baseline" fo:margin-top="0in" fo:margin-bottom="0in" fo:text-indent="0.5in"/>
    </style:style>
    <style:style style:name="T239" style:parent-style-name="normaltextrun" style:family="text">
      <style:text-properties fo:language="en" fo:country="US"/>
    </style:style>
    <style:style style:name="T240" style:parent-style-name="normaltextrun" style:family="text">
      <style:text-properties fo:language="en" fo:country="US"/>
    </style:style>
    <style:style style:name="T241" style:parent-style-name="normaltextrun" style:family="text">
      <style:text-properties fo:language="en" fo:country="US"/>
    </style:style>
    <style:style style:name="T242" style:parent-style-name="normaltextrun" style:family="text">
      <style:text-properties fo:language="en" fo:country="US"/>
    </style:style>
    <style:style style:name="T243" style:parent-style-name="normaltextrun" style:family="text">
      <style:text-properties fo:language="en" fo:country="US"/>
    </style:style>
    <style:style style:name="T244" style:parent-style-name="normaltextrun" style:family="text">
      <style:text-properties fo:language="en" fo:country="US"/>
    </style:style>
    <style:style style:name="P245" style:parent-style-name="paragraph" style:family="paragraph">
      <style:paragraph-properties fo:text-align="justify" style:vertical-align="baseline" fo:margin-top="0in" fo:margin-bottom="0in"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paragraph" style:family="paragraph">
      <style:paragraph-properties fo:text-align="justify" style:vertical-align="baseline" fo:margin-top="0in" fo:margin-bottom="0in"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paragraph" style:family="paragraph">
      <style:paragraph-properties fo:text-align="justify" style:vertical-align="baseline" fo:margin-top="0in" fo:margin-bottom="0in"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paragraph" style:family="paragraph">
      <style:paragraph-properties fo:text-align="justify" style:vertical-align="baseline" fo:margin-top="0in" fo:margin-bottom="0in" fo:text-indent="0.5in"/>
    </style:style>
    <style:style style:name="T263" style:parent-style-name="DefaultParagraphFont" style:family="text">
      <style:text-properties fo:color="#000000"/>
    </style:style>
    <style:style style:name="P264" style:parent-style-name="paragraph" style:family="paragraph">
      <style:paragraph-properties fo:text-align="justify" style:vertical-align="baseline" fo:margin-top="0in" fo:margin-bottom="0in"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paragraph" style:family="paragraph">
      <style:paragraph-properties fo:text-align="justify" style:vertical-align="baseline" fo:margin-top="0in" fo:margin-bottom="0in" fo:text-indent="0.5in"/>
    </style:style>
    <style:style style:name="P270" style:parent-style-name="paragraph" style:family="paragraph">
      <style:paragraph-properties fo:text-align="justify" style:vertical-align="baseline" fo:margin-top="0in" fo:margin-bottom="0in" fo:text-indent="0.5in"/>
      <style:text-properties fo:font-weight="bold" style:font-weight-asian="bold" style:font-weight-complex="bold"/>
    </style:style>
    <style:style style:name="P271" style:parent-style-name="paragraph" style:family="paragraph">
      <style:paragraph-properties fo:text-align="justify" style:vertical-align="baseline" fo:margin-top="0in" fo:margin-bottom="0in"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bottom="0in" style:line-height-at-least="0.25in" fo:text-indent="0.5in"/>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3"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5"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6"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7"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8"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paragraph" style:family="paragraph">
      <style:paragraph-properties fo:text-align="justify" style:vertical-align="baseline" fo:margin-top="0in" fo:margin-bottom="0in"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bottom="0in" style:line-height-at-least="0.25in" fo:text-indent="0.5in"/>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0" style:parent-style-name="paragraph" style:family="paragraph">
      <style:paragraph-properties fo:text-align="justify" style:vertical-align="baseline" fo:margin-top="0in" fo:margin-bottom="0in"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5" style:parent-style-name="Normal" style:family="paragraph">
      <style:paragraph-properties fo:text-align="justify" fo:margin-bottom="0in" style:line-height-at-least="0.25in" fo:text-indent="0.5in"/>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5" style:parent-style-name="Normal" style:family="paragraph">
      <style:paragraph-properties fo:text-align="justify" fo:margin-bottom="0in" style:line-height-at-least="0.25in" fo:text-indent="0.5in"/>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4" style:parent-style-name="Normal" style:family="paragraph">
      <style:paragraph-properties fo:text-align="justify" fo:margin-bottom="0in" style:line-height-at-least="0.25in" fo:text-indent="0.5in"/>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6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70" style:parent-style-name="Normal" style:family="paragraph">
      <style:paragraph-properties fo:text-align="justify" fo:margin-bottom="0in" style:line-height-at-least="0.25in" fo:text-indent="0.5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3" style:parent-style-name="paragraph" style:family="paragraph">
      <style:paragraph-properties fo:text-align="justify" style:vertical-align="baseline" fo:margin-top="0in" fo:margin-bottom="0in"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paragraph" style:family="paragraph">
      <style:paragraph-properties fo:text-align="justify" style:vertical-align="baseline" fo:margin-top="0in" fo:margin-bottom="0in" fo:text-indent="0.5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paragraph" style:family="paragraph">
      <style:paragraph-properties fo:text-align="justify" style:vertical-align="baseline" fo:margin-top="0in" fo:margin-bottom="0in" fo:text-indent="0.5in"/>
      <style:text-properties fo:color="#000000"/>
    </style:style>
    <style:style style:name="P398" style:parent-style-name="paragraph" style:family="paragraph">
      <style:paragraph-properties fo:text-align="justify" style:vertical-align="baseline" fo:margin-top="0in" fo:margin-bottom="0in" fo:text-indent="0.5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P403" style:parent-style-name="paragraph" style:family="paragraph">
      <style:paragraph-properties fo:text-align="justify" style:vertical-align="baseline" fo:margin-top="0in" fo:margin-bottom="0in" fo:text-indent="0.5in"/>
    </style:style>
    <style:style style:name="P404" style:parent-style-name="paragraph" style:family="paragraph">
      <style:paragraph-properties fo:text-align="justify" style:vertical-align="baseline" fo:margin-top="0in" fo:margin-bottom="0in" fo:text-indent="0.5in"/>
    </style:style>
    <style:style style:name="P405" style:parent-style-name="paragraph" style:family="paragraph">
      <style:paragraph-properties fo:text-align="justify" style:vertical-align="baseline" fo:margin-top="0in" fo:margin-bottom="0in" fo:text-indent="0.5in"/>
    </style:style>
    <style:style style:name="P406" style:parent-style-name="paragraph" style:family="paragraph">
      <style:paragraph-properties fo:text-align="justify" style:vertical-align="baseline" fo:margin-top="0in" fo:margin-bottom="0in" fo:text-indent="0.5in"/>
    </style:style>
    <style:style style:name="T407" style:parent-style-name="normaltextrun" style:family="text">
      <style:text-properties fo:font-style="italic" style:font-style-asian="italic" style:font-style-complex="italic"/>
    </style:style>
    <style:style style:name="P408" style:parent-style-name="paragraph" style:family="paragraph">
      <style:paragraph-properties style:vertical-align="baseline" fo:margin-top="0in" fo:margin-bottom="0in" fo:text-indent="0.5in"/>
    </style:style>
    <style:style style:name="P409" style:parent-style-name="paragraph" style:family="paragraph">
      <style:paragraph-properties style:vertical-align="baseline" fo:margin-top="0in" fo:margin-bottom="0in"/>
    </style:style>
    <style:style style:name="P410" style:parent-style-name="paragraph" style:family="paragraph">
      <style:paragraph-properties style:vertical-align="baseline" fo:margin-top="0in" fo:margin-bottom="0in"/>
    </style:style>
    <style:style style:name="T411" style:parent-style-name="eop" style:family="text">
      <style:text-properties style:font-name="Arial" style:font-name-complex="Arial" fo:font-size="10pt" style:font-size-asian="10pt" style:font-size-complex="10pt"/>
    </style:style>
    <style:style style:name="P412" style:parent-style-name="paragraph" style:family="paragraph">
      <style:paragraph-properties fo:margin-top="0in" fo:margin-bottom="0in"/>
    </style:style>
    <style:style style:name="P413" style:parent-style-name="paragraph" style:family="paragraph">
      <style:paragraph-properties style:vertical-align="baseline" fo:margin-top="0in" fo:margin-bottom="0in"/>
    </style:style>
    <style:style style:name="P414" style:parent-style-name="paragraph" style:family="paragraph">
      <style:paragraph-properties style:vertical-align="baseline" fo:margin-top="0in" fo:margin-bottom="0in"/>
    </style:style>
    <style:style style:name="T415" style:parent-style-name="tabchar" style:family="text">
      <style:text-properties style:font-name="Calibri" style:font-name-complex="Calibri"/>
    </style:style>
    <style:style style:name="T416" style:parent-style-name="tabchar" style:family="text">
      <style:text-properties style:font-name="Calibri" style:font-name-complex="Calibri"/>
    </style:style>
  </office:automatic-styles>
  <office:body>
    <office:text text:use-soft-page-breaks="true">
      <text:p text:style-name="P1"><text:span text:style-name="T2">Projekto </text:span><text:span text:style-name="eop"> </text:span></text:p>
      <text:p text:style-name="P3"><text:span text:style-name="T4">lyginamasis variantas</text:span><text:span text:style-name="eop"> </text:span></text:p>
      <text:p text:style-name="P5"><text:span text:style-name="eop"> </text:span></text:p>
      <text:p text:style-name="P6"/>
      <text:p text:style-name="P7"><text:span text:style-name="T8">LIETUVOS RESPUBLIKOS</text:span><text:span text:style-name="eop"> </text:span><text:span text:style-name="T9">PAGALBINIO APVAISINIMO<text:s/></text:span></text:p>
      <text:p text:style-name="P10"><text:span text:style-name="T11">ĮSTATYMO NR. XII-2608<text:s/></text:span><text:span text:style-name="T12">1,</text:span><text:span text:style-name="T13"><text:s/></text:span><text:span text:style-name="T14">2,<text:s/></text:span><text:span text:style-name="T15">3,</text:span><text:span text:style-name="T16"><text:s/></text:span><text:span text:style-name="T17">5</text:span><text:span text:style-name="T18">, 7, 10 IR 12</text:span><text:span text:style-name="T19"><text:s/>STRAIPSNIŲ<text:s/></text:span></text:p>
      <text:p text:style-name="P20"><text:span text:style-name="T21">PAKEITIMO</text:span><text:span text:style-name="T22"><text:s/></text:span><text:span text:style-name="T23">ĮSTATYMAS</text:span><text:span text:style-name="eop"> </text:span></text:p>
      <text:p text:style-name="P24"><text:span text:style-name="eop"> </text:span></text:p>
      <text:p text:style-name="P25"><text:span text:style-name="eop"> </text:span></text:p>
      <text:p text:style-name="P26"><text:span text:style-name="normaltextrun">2023 m.             d. Nr. </text:span><text:span text:style-name="eop"> </text:span></text:p>
      <text:p text:style-name="P27"><text:span text:style-name="normaltextrun">Vilnius</text:span><text:span text:style-name="eop"> </text:span></text:p>
      <text:p text:style-name="P28"><text:span text:style-name="eop"> </text:span></text:p>
      <text:p text:style-name="P29"><text:span text:style-name="eop"> </text:span></text:p>
      <text:p text:style-name="P30"><text:span text:style-name="T31">1 straipsnis. 1 straipsnio pakeitimas</text:span><text:span text:style-name="eop"> </text:span></text:p>
      <text:p text:style-name="P32"><text:span text:style-name="normaltextrun">Pakeisti 1 straipsnio 1 dalį ir ją išdėstyti taip:</text:span><text:span text:style-name="eop"> </text:span></text:p>
      <text:p text:style-name="P33"><text:span text:style-name="normaltextrun">„1.</text:span><text:span text:style-name="T34"><text:s/></text:span><text:span text:style-name="T35">Šis įstatymas nustato moters pagalbinio apvaisinimo ir vaisingumo išsaugojimo paslaugų teikimo sąlygas, būdus, tvarką, įstatymų nustatyta tvarka<text:s/></text:span><text:span text:style-name="T36">santuoką sudariusių asmenų (toliau – sutuoktiniai)</text:span><text:span text:style-name="T37">,</text:span><text:span text:style-name="T38"><text:s/></text:span><text:span text:style-name="T39">arba registruotos partnerystės sutartį sudariusių asmenų (toliau – partneriai)</text:span><text:span text:style-name="T40"><text:s/></text:span><text:span text:style-name="T41">partnerių</text:span><text:span text:style-name="T42"><text:s/>ir<text:s/></text:span><text:span text:style-name="T43">vienišų moterų,<text:s/></text:span><text:span text:style-name="T44">kurių prašymu atliekamas pagalbinis apvaisinimas, taip pat asmenų, kuriems teikiamos vaisingumo išsaugojimo paslaugos, teises</text:span><text:span text:style-name="normaltextrun">.“</text:span><text:span text:style-name="eop"> </text:span></text:p>
      <text:p text:style-name="P45"/>
      <text:p text:style-name="P46"><text:span text:style-name="T47">2 straipsnis. 2 straipsnio pakeitimas</text:span></text:p>
      <text:p text:style-name="P48"><text:span text:style-name="eop">Papildyti 2 straipsnį 7</text:span><text:span text:style-name="eop"><text:s/></text:span><text:span text:style-name="eop">dalimi</text:span><text:span text:style-name="eop">,<text:s/></text:span><text:span text:style-name="eop">likusias<text:s/></text:span><text:span text:style-name="eop">7</text:span><text:span text:style-name="eop">-</text:span><text:span text:style-name="eop">19</text:span><text:span text:style-name="eop"><text:s/>atitinkamai laikyti<text:s/></text:span><text:span text:style-name="eop">8-20</text:span><text:span text:style-name="eop"><text:s/>dalimis</text:span><text:span text:style-name="eop">, ir jas išdėstyti taip</text:span><text:span text:style-name="eop">:</text:span></text:p>
      <text:p text:style-name="P49"><text:span text:style-name="normaltextrun">„</text:span><text:span text:style-name="T50">7</text:span><text:span text:style-name="T51">.</text:span><text:span text:style-name="T52"><text:s/></text:span><text:span text:style-name="T53">Vieniša</text:span><text:span text:style-name="T54"><text:s/>moteris<text:s/></text:span><text:span text:style-name="T55">–<text:s/></text:span><text:span text:style-name="T56">moteris<text:s/></text:span><text:span text:style-name="T57">ne</text:span><text:span text:style-name="T58">sudariusi santuokos ar partnerystės.</text:span></text:p>
      <text:soft-page-break/>
      <text:p text:style-name="P59"><text:span text:style-name="T60">7</text:span><text:span text:style-name="T61">8</text:span><text:span text:style-name="T62">.</text:span><text:span text:style-name="T63"><text:s/>Žmogaus embrionas<text:s/></text:span><text:span text:style-name="T64">(toliau</text:span><text:span text:style-name="T65"><text:s/></text:span><text:span text:style-name="T66">– embrionas) – besivystantis žmogaus organizmas nuo apvaisinimo momento (žmogaus zigotos susidarymo) iki moters aštuntos nėštumo savaitės pabaigos.</text:span></text:p>
      <text:p text:style-name="P67"><text:span text:style-name="T68">8</text:span><text:span text:style-name="T69">9</text:span><text:span text:style-name="T70">.</text:span><text:span text:style-name="T71"><text:s/>Žmogaus embriono donorystė<text:s/></text:span><text:span text:style-name="T72">(toliau – embriono donorystė) –<text:s/></text:span><text:span text:style-name="T73">in vitro</text:span><text:span text:style-name="T74"><text:s/>(ne moters kūne) esančio embriono perkėlimas į moters organizmą, kai perkeliamam embrionui sukurti nebuvo naudojamos tos moters lytinės ląstelės.</text:span></text:p>
      <text:p text:style-name="P75"><text:span text:style-name="T76">9</text:span><text:span text:style-name="T77">10</text:span><text:span text:style-name="T78">.</text:span><text:span text:style-name="T79"><text:s/>Žmogaus lytinės ląstelės<text:s/></text:span><text:span text:style-name="T80">(toliau – lytinės ląstelės)</text:span><text:span text:style-name="T81"><text:s/></text:span><text:span text:style-name="T82">– moteriškos ir vyriškos ląstelės, dalyvaujančios zigotos susidaryme.</text:span></text:p>
      <text:p text:style-name="P83"><text:span text:style-name="T84">10</text:span><text:span text:style-name="T85">11</text:span><text:span text:style-name="T86">.<text:s/></text:span><text:span text:style-name="T87">Žmogaus lytinių ląstelių</text:span><text:span text:style-name="T88">,</text:span><text:span text:style-name="T89"><text:s/>embrionų arba reprodukcinių audinių konservavimas</text:span><text:span text:style-name="T90"><text:s/>(toliau – konservavimas) – cheminių medžiagų naudojimas, aplinkos sąlygų arba kitų priemonių pakeitimas žmogaus lytinių ląstelių, embrionų arba reprodukcinių audinių apdorojimo metu, siekiant sustabdyti arba sulėtinti biologinį arba fizinį audinių ir ląstelių irimą.</text:span></text:p>
      <text:p text:style-name="P91"><text:span text:style-name="T92">11</text:span><text:span text:style-name="T93">12</text:span><text:span text:style-name="T94">.<text:s/></text:span><text:span text:style-name="T95">Žmogaus lytinių ląstelių</text:span><text:span text:style-name="T96">,</text:span><text:span text:style-name="T97"><text:s/>embrionų arba reprodukcinių audinių paruošimas</text:span><text:span text:style-name="T98"><text:s/>(toliau – paruošimas) – žmogaus lytinių ląstelių</text:span><text:span text:style-name="T99">,</text:span><text:span text:style-name="T100"><text:s/>embrionų arba reprodukcinių audinių tvarkymas ir konservavimas tinkamomis sąlygomis.</text:span></text:p>
      <text:p text:style-name="P101"><text:span text:style-name="T102">12</text:span><text:span text:style-name="T103">13</text:span><text:span text:style-name="T104">.<text:s/></text:span><text:span text:style-name="T105">Žmogaus lytinių ląstelių arba reprodukcinių audinių autologinis naudojimas</text:span><text:span text:style-name="T106"><text:s/>(toliau – autologinis naudojimas) – iš žmogaus paimtų lytinių ląstelių arba reprodukcinių audinių naudojimas jam pačiam pagalbinio apvaisinimo tikslu.</text:span></text:p>
      <text:p text:style-name="P107"><text:span text:style-name="T108">13</text:span><text:span text:style-name="T109">14</text:span><text:span text:style-name="T110">.</text:span><text:span text:style-name="T111"><text:s/>Žmogaus lytinių ląstelių bankas<text:s/></text:span><text:span text:style-name="T112">(toliau – lytinių ląstelių bankas)</text:span><text:span text:style-name="T113"><text:s/></text:span><text:span text:style-name="T114">– asmens sveikatos priežiūros įstaiga, turinti licenciją asmens sveikatos priežiūros veiklai, kurioje nurodyta, kad ji įgijo teisę teikti licencijuojamas lytinių ląstelių banko paslaugas.<text:s/></text:span></text:p>
      <text:p text:style-name="P115"><text:span text:style-name="T116">14</text:span><text:span text:style-name="T117">15</text:span><text:span text:style-name="T118">.</text:span><text:span text:style-name="T119"><text:s/>Žmogaus lytinių ląstelių donoras<text:s/></text:span><text:span text:style-name="T120">(toliau – lytinių ląstelių donoras)</text:span><text:span text:style-name="T121"><text:s/></text:span><text:span text:style-name="T122">– gyvas žmogus, savanoriškai duodantis lytinių ląstelių kito žmogaus pagalbiniam apvaisinimui.<text:s/></text:span></text:p>
      <text:p text:style-name="P123"><text:span text:style-name="T124">15</text:span><text:span text:style-name="T125">16</text:span><text:span text:style-name="T126">.</text:span><text:span text:style-name="T127"><text:s/>Žmogaus lytinių ląstelių donorystė<text:s/></text:span><text:span text:style-name="T128">(toliau – lytinių ląstelių donorystė)</text:span><text:span text:style-name="T129"><text:s/></text:span><text:span text:style-name="T130">– žmogaus</text:span><text:span text:style-name="T131"><text:s/></text:span><text:span text:style-name="T132">lytinių ląstelių, numatytų naudoti kitiems asmenims apvaisinti, savanoriškas davimas.</text:span></text:p>
      <text:soft-page-break/>
      <text:p text:style-name="P133"><text:span text:style-name="T134">16</text:span><text:span text:style-name="T135">17</text:span><text:span text:style-name="T136">.</text:span><text:span text:style-name="T137"><text:s/>Žmogaus lytinių ląstelių<text:s/></text:span><text:span text:style-name="T138">įsigijimas</text:span><text:span text:style-name="T139"><text:s/>– veiksmai, kuriuos atliekant teisės aktų nustatyta tvarka galima įsigyti žmogaus lytinių ląstelių.<text:s/></text:span></text:p>
      <text:p text:style-name="P140"><text:span text:style-name="T141">17</text:span><text:span text:style-name="T142">18</text:span><text:span text:style-name="T143">.</text:span><text:span text:style-name="T144"><text:s/>Žmogaus lytinių ląstelių laikymas<text:s/></text:span><text:span text:style-name="T145">(toliau – laikymas)</text:span><text:span text:style-name="T146"><text:s/></text:span><text:span text:style-name="T147">– žmogaus lytinių ląstelių laikymas tinkamomis kontroliuojamomis sąlygomis iki jų paskirstymo.</text:span></text:p>
      <text:p text:style-name="P148"><text:span text:style-name="T149">18</text:span><text:span text:style-name="T150">19</text:span><text:span text:style-name="T151">.</text:span><text:span text:style-name="T152"><text:s/>Žmogaus lytinių ląstelių paskirstymas<text:s/></text:span><text:span text:style-name="T153">(toliau – paskirstymas)</text:span><text:span text:style-name="T154"><text:s/></text:span><text:span text:style-name="T155">– žmogaus lytinių ląstelių transportavimas į žmogaus lytinių ląstelių banką ar iš jo ir pristatymas pagalbinį apvaisinimą atliekančiam specialistui.</text:span></text:p>
      <text:p text:style-name="P156"><text:span text:style-name="T157">18</text:span><text:span text:style-name="T158">19</text:span><text:span text:style-name="T159">1</text:span><text:span text:style-name="T160">.<text:s/></text:span><text:span text:style-name="T161">Žmogaus reprodukciniai audiniai</text:span><text:span text:style-name="T162"><text:s/>– žmogaus lytinių organų audiniai, kuriuose yra lytinių ląstelių.</text:span></text:p>
      <text:p text:style-name="P163"><text:span text:style-name="T164">19</text:span><text:span text:style-name="T165">20</text:span><text:span text:style-name="T166">.<text:s/></text:span><text:span text:style-name="T167">Žmogaus</text:span><text:span text:style-name="T168"><text:s/></text:span><text:span text:style-name="T169">zigota<text:s/></text:span><text:span text:style-name="T170">(toliau – zigota)</text:span><text:span text:style-name="T171"><text:s/></text:span><text:span text:style-name="T172">– ląstelė, atsirandanti susiliejus dv</text:span><text:span text:style-name="T173">iem žmogaus lytinėms ląstelėms.“</text:span></text:p>
      <text:p text:style-name="P174"/>
      <text:p text:style-name="P175"><text:span text:style-name="T176">3</text:span><text:span text:style-name="T177"><text:s/>straipsnis.<text:s/></text:span><text:span text:style-name="T178">3 straipsnio pakeitimas</text:span></text:p>
      <text:p text:style-name="P179"><text:span text:style-name="T180">1.<text:s/></text:span><text:span text:style-name="T181">Pakeisti 3 straipsnio 7 dal</text:span><text:span text:style-name="normaltextrun">į ir ją išdėstyti taip:</text:span><text:span text:style-name="normaltextrun"> </text:span></text:p>
      <text:p text:style-name="P182"><text:span text:style-name="T183">„7. Pagalbinis apvaisinimas gali būti atliekamas tik naudojant apvaisinamos moters ir lytinių ląstelių donoro, su ja gyvenančio įstatymų nustatyta tvarka sutuoktinio ar partnerio, lytines ląsteles, išskyrus atvejus,<text:s/></text:span><text:span text:style-name="T184">kai<text:s/></text:span><text:span text:style-name="T185">pagalbinio apvaisinimo paslaugos teikiamos vienišoms moterims</text:span><text:span text:style-name="T186"><text:s/>ar</text:span><text:span text:style-name="T187"><text:s/>kai<text:s/></text:span><text:span text:style-name="T188">vieno iš sutuoktinių ar partnerio lytinės ląstelės yra pažeistos ar jų nepakanka ir dėl to jos negali būti panaudotos pagalbiniam apvaisinimui, taip pat tais atvejais, kai su jomis yra didelė rizika perduoti ligą, sukeliančią didelę negalią, kurios kriterijus nustato sveikatos apsaugos ministras.“</text:span><text:span text:style-name="eop"> </text:span></text:p>
      <text:p text:style-name="P189"><text:span text:style-name="normaltextrun">2.<text:s/></text:span><text:span text:style-name="normaltextrun">Pakeisti 3 straipsnio 8 dalį ir ją išdėstyti taip:</text:span><text:span text:style-name="eop"> </text:span></text:p>
      <text:p text:style-name="P190"><text:span text:style-name="normaltextrun">„</text:span>8. Embriono donorystė yra draudžiama, išskyrus atvejus, kai donorystei yra naudojamas lytinių ląstelių banke laikomas embrionas, kurio raštu atsisakė asmenys, nurodyti šio įstatymo 5 straipsnio 3 dalyje. Šiuo atveju embriono donorais laikomi abu sutuoktiniai (partneriai). Embriono atsisakymas yra galimas ne anksčiau kaip praėjus dvejiems metams nuo pagalbinio<text:s/><text:soft-page-break/>apvaisinimo pradžios. Embriono atsisakymo ir jo panaudojimo kitų<text:s/>sutuoktinių (partnerių),<text:s/><text:span text:style-name="T191">vienišų moterų</text:span><text:s/>pagalbiniam apvaisinimui tvarką nustato sveikatos apsaugos ministras.<text:span text:style-name="normaltextrun">“</text:span><text:span text:style-name="eop"> </text:span></text:p>
      <text:p text:style-name="P192"/>
      <text:p text:style-name="P193"><text:span text:style-name="T194">4</text:span><text:span text:style-name="T195"><text:s/>straipsnis.<text:s/></text:span><text:span text:style-name="T196">5 straipsnio pakeitimas</text:span></text:p>
      <text:p text:style-name="P197"><text:span text:style-name="T198">1.<text:s/></text:span><text:span text:style-name="T199">Pakeisti 5 straipsnio 1 dalį ir<text:s/></text:span><text:span text:style-name="T200">ją išdėstyti<text:s/></text:span><text:span text:style-name="T201">taip:</text:span></text:p>
      <text:p text:style-name="P202"><text:span text:style-name="T203">„1. Pagalbinį apvaisinimą atlikti leidžiama tik tais atvejais, kai nevaisingumo negalima išgydyti jokiais gydymo būdais arba juos taikant nėra realios sėkmės tikimybės, taip pat tais atvejais,<text:s/></text:span><text:span text:style-name="T204">kai<text:s/></text:span><text:span text:style-name="T205">pagalbinio apvaisinimo paslaugos teikiamos vienišoms moterims,</text:span><text:span text:style-name="T206"><text:s/></text:span><text:span text:style-name="T207">tais atvejais,</text:span><text:span text:style-name="T208"><text:s/></text:span><text:span text:style-name="T209">kai siekiama išvengti didelę negalią sukeliančios ligos, kurios kriterijus nustato sveikatos apsaugos ministras, ar ją gydyti, ir tais atvejais, kai esama asmens sveikatos būklė ir (ar) prognozuojami sveikatos sutrikimai, ir (ar) paskirtas gydymas kelia pagrįstų abejonių dėl šio asmens tolesnio vaisingumo ir tas abejones patvirtina gydytojų konsiliumas.“</text:span></text:p>
      <text:p text:style-name="P210"><text:span text:style-name="T211">2.<text:s/></text:span><text:span text:style-name="T212">Pakeisti 5 straipsnio 3 dalį ir<text:s/></text:span><text:span text:style-name="T213">ją išdėstyti<text:s/></text:span><text:span text:style-name="T214">taip:</text:span></text:p>
      <text:p text:style-name="P215"><text:span text:style-name="T216">„3. Pagalbinis apvaisinimas gali būti atliekamas tik įstatymų nustatyta tvarka santuoką</text:span><text:span text:style-name="T217"><text:s/></text:span><text:span text:style-name="T218">ar registruotos partnerystės</text:span><text:span text:style-name="T219"><text:s/></text:span><text:span text:style-name="T220">sutartį</text:span><text:span text:style-name="T221"><text:s/>sudariusiems veiksniems asmenims</text:span><text:span text:style-name="T222">,<text:s/></text:span><text:span text:style-name="T223">partneriams, vienišoms moterims</text:span><text:span text:style-name="T224"><text:s/>pateikus: asmens tapatybę, amžių,<text:s/></text:span><text:span text:style-name="T225">santuoką<text:s/></text:span><text:span text:style-name="T226">santuokos ar partnerystės sudarymą</text:span><text:span text:style-name="T227"><text:s/></text:span><text:span text:style-name="T228">patvirtinančius dokumentus</text:span><text:span text:style-name="T229"><text:s/></text:span><text:span text:style-name="T230">(kai asmenys susituokę)</text:span><text:span text:style-name="T231">,</text:span><text:span text:style-name="T232"><text:s/></text:span><text:span text:style-name="T233">medicinos dokumentus, patvirtinančius šio straipsnio 1 dalyje nurodytų sąlygų egzistavimą, rašytinį prašymą atlikti pagalbinį apvaisinimą ir šio įstatymo 7 straipsnyje nustatyta tvarka pasirašytą nustatytos formos informuoto paciento sutikimą atlikti pagalbinį apvaisinimą.“</text:span></text:p>
      <text:p text:style-name="P234"/>
      <text:p text:style-name="P235"><text:span text:style-name="T236">5</text:span><text:span text:style-name="T237"><text:s/>straipsnis. 7 straipsnio pakeitimas</text:span></text:p>
      <text:p text:style-name="P238"><text:span text:style-name="T239">1.<text:s/></text:span><text:span text:style-name="T240">Pakeisti 7 straipsnio 1 dalį<text:s/></text:span><text:span text:style-name="T241">ir ją<text:s/></text:span><text:span text:style-name="T242">i</text:span><text:span text:style-name="T243">šdėstyti<text:s/></text:span><text:span text:style-name="T244">taip:</text:span></text:p>
      <text:p text:style-name="P245"><text:span text:style-name="T246">„1. Prieš pagalbinio apvaisinimo pradžią asmens sveikatos priežiūros įstaigos darbuotojas, atliekantis pagalbinį apvaisinimą, privalo suprantamai informuoti abu sutuoktinius (partnerius)</text:span><text:span text:style-name="T247">,</text:span><text:span text:style-name="T248"><text:s/></text:span><text:span text:style-name="T249">vienišą moterį</text:span><text:span text:style-name="T250"><text:s/>apie pagalbinio apvaisinimo galimybes, numatomus naudoti pagalbinio<text:s/></text:span><text:soft-page-break/><text:span text:style-name="T251">apvaisinimo būdus, alternatyvas, naudą, riziką, galimas procedūrų medicinines, psichologines pasekmes, daugiavaisio nėštumo keliamą riziką motinai ir vaisiui, pagalbinio apvaisinimo sėkmės tikimybę, nurodydamas klinikinių nėštumų ir gimdymų skaičių (tiek bendrai žinomą medicinos praktikoje, tiek ir konkrečiai pasiekiamą pagalbinio apvaisinimo paslaugas teikiančioje sveikatos priežiūros įstaigoje), tenkantį numatomam taikyti būdui, taip pat sukurtų, tačiau į moters organizmą neperkeltų embrionų saugojimo lytinių ląstelių banke terminus.“</text:span></text:p>
      <text:p text:style-name="P252"><text:span text:style-name="T253">2.<text:s/></text:span><text:span text:style-name="T254">Pakeisti 7 straipsnio 2 dalį<text:s/></text:span><text:span text:style-name="T255">ir ją išdėstyti<text:s/></text:span><text:span text:style-name="T256">taip:</text:span></text:p>
      <text:p text:style-name="P257"><text:span text:style-name="T258">„2. Informacija, nurodyta šio straipsnio 1 dalyje, prieš pagalbinio apvaisinimo pradžią turi būti pateikta ir raštu, sutuoktiniams (partneriams)</text:span><text:span text:style-name="T259">,<text:s/></text:span><text:span text:style-name="T260">vienišai moteriai</text:span><text:span text:style-name="T261"><text:s/>užpildant ir pasirašant informuoto paciento sutikimą.“</text:span></text:p>
      <text:p text:style-name="P262"><text:span text:style-name="normaltextrun">3.<text:s/></text:span><text:span text:style-name="normaltextrun">Pakeisti 7 straipsnio 3 dalį<text:s/></text:span><text:span text:style-name="T263">ir ją išdėstyti taip:</text:span></text:p>
      <text:p text:style-name="P264">„3. Prieš pasirašant informuoto paciento sutikimą,<text:s/>abu sutuoktiniai (partneriai),<text:s/><text:span text:style-name="T265">vieniš</text:span><text:span text:style-name="T266">a</text:span><text:span text:style-name="T267"><text:s/>moter</text:span><text:span text:style-name="T268">is</text:span><text:s/>yra raštu informuojami<text:s/>apie preliminarią visos pagalbinio apvaisinimo procedūros kainą.“</text:p>
      <text:p text:style-name="P269"/>
      <text:p text:style-name="P270">6<text:s/>straipsnis. 10 straipsnio pakeitimas</text:p>
      <text:p text:style-name="P271"><text:span text:style-name="T272">1.<text:s/></text:span><text:span text:style-name="T273">Pakeisti 10 straipsnio 1 dalį ir ją išdėstyti taip:</text:span></text:p>
      <text:p text:style-name="P274"><text:span text:style-name="T275">„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text:span><text:span text:style-name="T276"><text:s/></text:span><text:span text:style-name="T277">abu sutuoktiniai (partneriai),</text:span><text:span text:style-name="T278"><text:s/></text:span><text:span text:style-name="T279">vieniša moteris,</text:span><text:span text:style-name="T280"><text:s/></text:span><text:span text:style-name="T281">pasitarę<text:s/></text:span><text:span text:style-name="T282">su gydytoju. Sprendimas fiksuojamas medicinos dokumentuose, gavus informuoto paciento rašytinį sutikimą. Vienu metu į moters organizmą perkeliamų embrionų skaičius negali viršyti trijų. Medicinos dokumentuose taip pat fiksuojama informacija apie:</text:span></text:p>
      <text:p text:style-name="P283"><text:bookmark-start text:name="part_1c7049880f3945afbcf3b9680211cd1f"/><text:bookmark-end text:name="part_1c7049880f3945afbcf3b9680211cd1f"/>1) paimtų moteriškų lytinių ląstelių skaičių;</text:p>
      <text:p text:style-name="P284"><text:bookmark-start text:name="part_60253ff3cc674946992327ee8ef9bca2"/><text:bookmark-end text:name="part_60253ff3cc674946992327ee8ef9bca2"/><text:soft-page-break/>2) subrendusių moteriškų lytinių ląstelių skaičių;</text:p>
      <text:p text:style-name="P285"><text:bookmark-start text:name="part_8c0d1ed0c87243169d997261b626a2d8"/><text:bookmark-end text:name="part_8c0d1ed0c87243169d997261b626a2d8"/>3) apvaisintų moteriškų lytinių ląstelių skaičių;</text:p>
      <text:p text:style-name="P286"><text:bookmark-start text:name="part_de800663b273405299eba28f5d5b5f49"/><text:bookmark-end text:name="part_de800663b273405299eba28f5d5b5f49"/>4) embrionų, tinkamų perkelti į moters organizmą, skaičių;</text:p>
      <text:p text:style-name="P287"><text:bookmark-start text:name="part_81d564ceb69f49f08ead23dc2d9a0fd0"/><text:bookmark-end text:name="part_81d564ceb69f49f08ead23dc2d9a0fd0"/>5) į moters organizmą perkeltų embrionų skaičių;</text:p>
      <text:p text:style-name="P288"><text:bookmark-start text:name="part_be483f9c1ff9457fa72ac453be876d94"/><text:bookmark-end text:name="part_be483f9c1ff9457fa72ac453be876d94"/>6) šio straipsnio 5 dalyje nustatytu atveju saugomų embrionų skaičių;</text:p>
      <text:p text:style-name="P289"><text:bookmark-start text:name="part_42861f31deec4203b29d64ec58b18657"/><text:bookmark-end text:name="part_42861f31deec4203b29d64ec58b18657"/>7) embrionų, kurie buvo saugomi šio straipsnio 5 dalyje nustatytu atveju, perkėlimą į moters organizmą;</text:p>
      <text:p text:style-name="P290"><text:bookmark-start text:name="part_1d23410346f2417ea1ec5d1482cd8ccd"/><text:bookmark-end text:name="part_1d23410346f2417ea1ec5d1482cd8ccd"/>8) embrionų, kurie šio straipsnio 7 dalyje nustatytais atvejais buvo sunaikinti nutraukiant jų saugojimą, skaičių.“</text:p>
      <text:p text:style-name="P291"><text:span text:style-name="T292">2.<text:s/></text:span><text:span text:style-name="T293">Pakeisti 10 straipsnio 5 dalį ir ją išdėstyti taip:</text:span></text:p>
      <text:p text:style-name="P294"><text:span text:style-name="T295">„</text:span><text:span text:style-name="T296">5. Sukurti, tačiau į moters organizmą neperkelti besivystantys embrionai laikomi lytinių ląstelių banke. Lytinių ląstelių banke embrionai saugomi ir naudojami sveikatos apsaugos ministro nustatyta tvarka. Embrionai pagal</text:span><text:span text:style-name="T297"><text:s/></text:span><text:span text:style-name="T298">sutuoktinių (partnerių)</text:span><text:span text:style-name="T299">,<text:s/></text:span><text:span text:style-name="T300">vienišos moters</text:span><text:span text:style-name="T301"><text:s/>raštu pareikštą valią saugomi informuoto paciento sutikime nurodytą laiką, bet ne trumpiau kaip dvejus metus nuo pagalbinio apvaisinimo pradžios ir ne ilgiau kaip dešimt metų, nebent</text:span><text:span text:style-name="T302"><text:s/></text:span><text:span text:style-name="T303">sutuoktiniai (partneriai)</text:span><text:span text:style-name="T304">,<text:s/></text:span><text:span text:style-name="T305">vieniša moteris</text:span><text:span text:style-name="T306"><text:s/></text:span><text:span text:style-name="T307">yra pareiškę</text:span><text:span text:style-name="T308"><text:s/>valią dėl ilgesnio embrionų saugojimo termino. Dvejus metus nuo pagalbinio apvaisinimo pradžios embrionų saugojimas lytinių ląstelių banke Vyriausybės nustatyta tvarka finansuojamas valstybės biudžeto lėšomis.</text:span><text:span text:style-name="T309"><text:s/></text:span><text:span text:style-name="T310">Embrionų saugojimas pagal</text:span><text:span text:style-name="T311"><text:s/></text:span><text:span text:style-name="T312">sutuoktinių (partnerių)</text:span><text:span text:style-name="T313">,<text:s/></text:span><text:span text:style-name="T314">vienišos moters</text:span><text:span text:style-name="T315"><text:s/>pareikštą valią iki informuoto paciento sutikime nurodyto embrionų saugojimo termino pabaigos tęsiamas</text:span><text:span text:style-name="T316"><text:s/></text:span><text:span text:style-name="T317">sutuoktinių (partnerių)</text:span><text:span text:style-name="T318">,<text:s/></text:span><text:span text:style-name="T319">vienišos moters</text:span><text:span text:style-name="T320"><text:s/>lėšomis. Pasibaigus pagal</text:span><text:span text:style-name="T321"><text:s/></text:span><text:span text:style-name="T322">sutuoktinių (partnerių)</text:span><text:span text:style-name="T323">,<text:s/></text:span><text:span text:style-name="T324">vienišos moters</text:span><text:span text:style-name="T325"><text:s/>raštu pareikštą valią embrionų saugojimo terminui, mirus<text:s/></text:span><text:span text:style-name="T326">vienišai moteriai</text:span><text:span text:style-name="T327">,<text:s/></text:span><text:span text:style-name="T328">vienam arba abiem sutuoktiniams (partneriams), taip pat pasibaigus santuokai arba<text:s/></text:span><text:span text:style-name="T329">registruotai</text:span><text:span text:style-name="T330"><text:s/>partnerystei, jei</text:span><text:span text:style-name="T331"><text:s/></text:span><text:span text:style-name="T332">abu sutuoktiniai (partneriai)</text:span><text:span text:style-name="T333">,<text:s/></text:span><text:span text:style-name="T334">vieniša moteris</text:span><text:span text:style-name="T335"><text:s/>yra</text:span><text:span text:style-name="T336"><text:s/></text:span><text:span text:style-name="T337">sutikę</text:span><text:span text:style-name="T338"><text:s/>dėl embrionų panaudojimo donorystei, embrionų laikymas sveikatos apsaugos ministro nustatytais pagrindais ir tvarka tęsiamas valstybės biudžeto lėšomis, tačiau ne ilgiau kaip dešimt metų nuo embrionų donacijos.</text:span><text:span text:style-name="T339">“</text:span></text:p>
      <text:soft-page-break/>
      <text:p text:style-name="P340"><text:span text:style-name="T341">3</text:span><text:span text:style-name="T342">.<text:s/></text:span><text:span text:style-name="T343">Pakeisti 10 straipsnio 7 dalį ir ją išdėstyti taip:</text:span></text:p>
      <text:p text:style-name="P344">„7. Draudžiama nutraukti pagalbinio apvaisinimo metu sukurto ir į moters organizmą neperkelto besivystančio embriono saugojimą ir jį sunaikinti, išskyrus atvejus, kai:</text:p>
      <text:p text:style-name="P345"><text:bookmark-start text:name="part_53f5776c561e4b769c1609f75608cfe9"/><text:bookmark-end text:name="part_53f5776c561e4b769c1609f75608cfe9"/><text:span text:style-name="T346">1) pasibaigia pagal sutuoktinių (partnerių)</text:span><text:span text:style-name="T347">,<text:s/></text:span><text:span text:style-name="T348">vienišos moters</text:span><text:span text:style-name="T349"><text:s/>raštu pareikštą valią embrionų saugojimo terminas ir nėra</text:span><text:span text:style-name="T350"><text:s/></text:span><text:span text:style-name="T351">abiejų sutuoktinių (partnerių)</text:span><text:span text:style-name="T352">,<text:s/></text:span><text:span text:style-name="T353">vienišos moters</text:span><text:span text:style-name="T354"><text:s/>šio įstatymo nustatyta tvarka pareikšto sutikimo dėl saugomų embrionų panaudojimo donorystei arba prašymo pratęsti embrionų saugojimo terminą;</text:span></text:p>
      <text:p text:style-name="P355"><text:bookmark-start text:name="part_afee43fa88a442faace851b850388e06"/><text:bookmark-end text:name="part_afee43fa88a442faace851b850388e06"/><text:span text:style-name="T356">2) miršta<text:s/></text:span><text:span text:style-name="T357"><text:s/></text:span><text:span text:style-name="T358">vienas ar abu sutuoktiniai (partneriai)</text:span><text:span text:style-name="T359">, vieniša moteris</text:span><text:span text:style-name="T360"><text:s/>ir nėra abiejų šių asmenų</text:span><text:span text:style-name="T361"><text:s/></text:span><text:span text:style-name="T362">ar <text:s/>vienišos moters</text:span><text:span text:style-name="T363"><text:s/>šio įstatymo nustatyta tvarka pareikšto sutikimo dėl saugomų embrionų panaudojimo donorystei;</text:span></text:p>
      <text:p text:style-name="P364"><text:bookmark-start text:name="part_b79f67f2104a4aafbb2d9c28c6787fac"/><text:bookmark-end text:name="part_b79f67f2104a4aafbb2d9c28c6787fac"/><text:span text:style-name="T365">3) pasibaigia santuoka ar<text:s/></text:span><text:span text:style-name="T366">registruota</text:span><text:span text:style-name="T367"><text:s/>partnerystė ir nėra abiejų buvusių sutuoktinių (partnerių) šio įstatymo nustatyta tvarka pareikšto sutikimo dėl saugomų embrionų panaudojimo donorystei;</text:span></text:p>
      <text:p text:style-name="P368"><text:bookmark-start text:name="part_cd1b9ff6abaf4398bc6abdc1be6ba7ee"/><text:bookmark-end text:name="part_cd1b9ff6abaf4398bc6abdc1be6ba7ee"/>4) valstybės lėšomis saugomi embrionai nebuvo panaudoti donorystei per dešimt metų nuo embrionų donacijos.“</text:p>
      <text:p text:style-name="P369"/>
      <text:p text:style-name="P370"><text:span text:style-name="T371">7</text:span><text:span text:style-name="T372"><text:s/>straipsnis. 12 straipsnio pakeitimas</text:span></text:p>
      <text:p text:style-name="P373"><text:span text:style-name="T374">Papildyti<text:s/></text:span><text:span text:style-name="T375">12 straipsnį<text:s/></text:span><text:span text:style-name="T376">nauja dalimi<text:s/></text:span><text:span text:style-name="T377">ir j</text:span><text:span text:style-name="T378">ą</text:span><text:span text:style-name="T379"><text:s/>išdėstyti taip:</text:span><text:bookmark-start text:name="part_ed71c39828cd4aa2ab92e0cc2be56ccd"/><text:bookmark-end text:name="part_ed71c39828cd4aa2ab92e0cc2be56ccd"/></text:p>
      <text:p text:style-name="P380"><text:span text:style-name="T381">„</text:span><text:span text:style-name="T382">2.<text:s/></text:span><text:span text:style-name="T383">Vieniša moteris</text:span><text:span text:style-name="T384">, pasiraš</text:span><text:span text:style-name="T385">iusi</text:span><text:span text:style-name="T386"><text:s/>informuoto paciento sutikimą atlikti pagalbinį apvaisinimą, laikom</text:span><text:span text:style-name="T387">a</text:span><text:span text:style-name="T388"><text:s/>vaiko, gimusio po pagalbinio apvaisinimo,<text:s/></text:span><text:span text:style-name="T389">motina</text:span><text:span text:style-name="T390"><text:s/>pagal įstatymą.<text:s/></text:span><text:span text:style-name="T391">Vieniša moteris</text:span><text:span text:style-name="T392">,<text:s/></text:span><text:span text:style-name="T393">pasirašiusi<text:s/></text:span><text:span text:style-name="T394">informuoto paciento sutikimą atlikti pagalbinį apvaisinimą, lytinių ląstelių donoras, embriono donorai ar vaikas, gimęs po pagalbinio apvaisinimo naudojant lytinių ląstelių donoro lytines ląsteles ar embriono donorų embrioną, neturi teisės reikalauti, kad lytinių ląstelių donoro ar embriono donorų tėvystė (motinystė) būtų pripažinta ar nustatyta dėl vaiko, pradėto pagalbinio apvaisinimo būdu naudojant lytinių ląstelių donoro lytines ląsteles ar embriono donorų embrioną. Lytinių ląstelių donoro,<text:s/></text:span><text:soft-page-break/><text:span text:style-name="T395">embriono donorų ir vaiko, gimusio po pagalbinio apvaisinimo naudojant lytinių ląstelių donoro lytines ląsteles ar embriono donorų embrioną, bei jų giminaičių tarpusavio asmeninės neturtinės ir turtinės teisės bei pareigos neatsiranda.</text:span><text:span text:style-name="T396">“</text:span></text:p>
      <text:p text:style-name="P397"/>
      <text:p text:style-name="P398"><text:span text:style-name="T399">8</text:span><text:span text:style-name="T400"><text:s/>straipsnis.</text:span><text:span text:style-name="T401"><text:s/></text:span><text:span text:style-name="T402">Įstatymo įsigaliojimas ir įgyvendinimas</text:span></text:p>
      <text:p text:style-name="P403"><text:span text:style-name="normaltextrun">Šis įst</text:span><text:span text:style-name="normaltextrun">atymas įsigalioja 202</text:span><text:span text:style-name="normaltextrun">4</text:span><text:span text:style-name="normaltextrun"><text:s/>m.</text:span><text:span text:style-name="normaltextrun"><text:s/>sausio 1</text:span><text:span text:style-name="normaltextrun"><text:s/>d.</text:span><text:span text:style-name="eop"> </text:span></text:p>
      <text:p text:style-name="P404"><text:span text:style-name="eop"> </text:span></text:p>
      <text:p text:style-name="P405"><text:span text:style-name="eop"> </text:span></text:p>
      <text:p text:style-name="P406"><text:span text:style-name="T407">Skelbiu šį Lietuvos Respublikos Seimo priimtą įstatymą.</text:span><text:span text:style-name="eop"> </text:span></text:p>
      <text:p text:style-name="P408"><text:span text:style-name="eop"> </text:span></text:p>
      <text:p text:style-name="P409"><text:span text:style-name="normaltextrun">Respublikos Prezidentas</text:span><text:span text:style-name="eop"> </text:span></text:p>
      <text:p text:style-name="P410"><text:span text:style-name="T411"> </text:span></text:p>
      <text:p text:style-name="P412"/>
      <text:p text:style-name="P413"><text:span text:style-name="normaltextrun">Teikia</text:span><text:span text:style-name="eop"> </text:span></text:p>
      <text:p text:style-name="P414"><text:span text:style-name="normaltextrun">Seimo nariai</text:span><text:span text:style-name="T415"><text:s/></text:span><text:span text:style-name="T416"><text:s text:c="117"/></text:span><text:span text:style-name="spellingerror">Morgana</text:span><text:span text:style-name="normaltextrun"><text:s/>Danielė</text:span><text:span text:style-name="eop">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spellingerror" style:display-name="spellingerro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OŠIŪNĖ Agnė</meta:initial-creator>
    <dc:creator>adlibuser</dc:creator>
    <meta:creation-date>2023-04-19T13:51:00Z</meta:creation-date>
    <dc:date>2023-04-19T13:51:00Z</dc:date>
    <meta:template xlink:href="Normal.dotm" xlink:type="simple"/>
    <meta:editing-cycles>2</meta:editing-cycles>
    <meta:editing-duration>PT0S</meta:editing-duration>
    <meta:document-statistic meta:page-count="8" meta:paragraph-count="108" meta:word-count="1601" meta:character-count="12817" meta:row-count="390" meta:non-whitespace-character-count="11324"/>
  </office:meta>
</office:document-meta>
</file>