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Heading1" style:master-page-name="MPF0" style:family="paragraph">
      <style:paragraph-properties fo:break-before="page" fo:text-indent="0.1972in"/>
    </style:style>
    <style:style style:name="T3" style:parent-style-name="DefaultParagraphFont" style:family="text">
      <style:text-properties fo:font-weight="normal" style:font-weight-asian="normal"/>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style>
    <style:style style:name="T7" style:parent-style-name="DefaultParagraphFont" style:family="text">
      <style:text-properties style:use-window-font-color="true"/>
    </style:style>
    <style:style style:name="T8" style:parent-style-name="DefaultParagraphFont" style:family="text">
      <style:text-properties style:use-window-font-color="true"/>
    </style:style>
    <style:style style:name="T9" style:parent-style-name="DefaultParagraphFont" style:family="text">
      <style:text-properties style:font-name="Times New Roman" style:use-window-font-color="true" fo:font-size="12pt" style:font-size-asian="12pt"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T15" style:parent-style-name="DefaultParagraphFont" style:family="text">
      <style:text-properties fo:letter-spacing="-0.0041in"/>
    </style:style>
    <style:style style:name="T16" style:parent-style-name="DefaultParagraphFont" style:family="text">
      <style:text-properties fo:letter-spacing="-0.0041in"/>
    </style:style>
    <style:style style:name="T17" style:parent-style-name="DefaultParagraphFont" style:family="text">
      <style:text-properties fo:letter-spacing="-0.0041in"/>
    </style:style>
    <style:style style:name="T18" style:parent-style-name="DefaultParagraphFont" style:family="text">
      <style:text-properties fo:letter-spacing="-0.0041in"/>
    </style:style>
    <style:style style:name="T19" style:parent-style-name="DefaultParagraphFont" style:family="text">
      <style:text-properties style:font-name="Arial" style:font-name-complex="Arial" fo:letter-spacing="-0.0041in" fo:font-size="10pt" style:font-size-asian="10pt"/>
    </style:style>
    <style:style style:name="T20" style:parent-style-name="DefaultParagraphFont" style:family="text">
      <style:text-properties fo:letter-spacing="-0.0041in"/>
    </style:style>
    <style:style style:name="T21" style:parent-style-name="DefaultParagraphFont" style:family="text">
      <style:text-properties fo:letter-spacing="-0.0041in"/>
    </style:style>
    <style:style style:name="T22" style:parent-style-name="DefaultParagraphFont" style:family="text">
      <style:text-properties fo:letter-spacing="-0.0041in"/>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T25" style:parent-style-name="DefaultParagraphFont" style:family="text">
      <style:text-properties fo:letter-spacing="-0.0041in"/>
    </style:style>
    <style:style style:name="T26" style:parent-style-name="DefaultParagraphFont" style:family="text">
      <style:text-properties fo:letter-spacing="-0.0041in"/>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BodyText2" style:family="paragraph">
      <style:paragraph-properties fo:text-align="start">
        <style:tab-stops>
          <style:tab-stop style:type="left" style:position="2.9062in"/>
        </style:tab-stops>
      </style:paragraph-properties>
    </style:style>
    <style:style style:name="P34" style:parent-style-name="BodyText2" style:family="paragraph">
      <style:paragraph-properties fo:text-align="start">
        <style:tab-stops>
          <style:tab-stop style:type="left" style:position="2.9062in"/>
        </style:tab-stops>
      </style:paragraph-properties>
    </style:style>
    <style:style style:name="P35" style:parent-style-name="BodyText2" style:family="paragraph">
      <style:paragraph-properties fo:text-align="start">
        <style:tab-stops>
          <style:tab-stop style:type="left" style:position="2.9062in"/>
        </style:tab-stops>
      </style:paragraph-properties>
    </style:style>
    <style:style style:name="P36" style:parent-style-name="BodyTextIndent3" style:family="paragraph">
      <style:paragraph-properties fo:line-height="140%"/>
      <style:text-properties fo:color="#000000"/>
    </style:style>
    <style:style style:name="P37" style:parent-style-name="Normal" style:family="paragraph">
      <style:paragraph-properties fo:text-align="justify" fo:line-height="140%" fo:text-indent="0.5in"/>
      <style:text-properties fo:color="#000000"/>
    </style:style>
    <style:style style:name="P38" style:parent-style-name="Normal" style:family="paragraph">
      <style:paragraph-properties fo:text-align="justify" fo:line-height="140%" fo:text-indent="0.5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fo:language="en" fo:country="U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40%" fo:text-indent="0.5in"/>
      <style:text-properties fo:color="#000000"/>
    </style:style>
    <style:style style:name="P44" style:parent-style-name="Normal" style:family="paragraph">
      <style:paragraph-properties fo:text-align="justify" fo:line-height="140%" fo:text-indent="0.5in"/>
      <style:text-properties fo:font-weight="bold" style:font-weight-asian="bold" style:font-weight-complex="bold" fo:color="#000000"/>
    </style:style>
    <style:style style:name="P45" style:parent-style-name="Normal" style:family="paragraph">
      <style:paragraph-properties fo:text-align="justify" fo:line-height="140%" fo:text-indent="0.5in"/>
      <style:text-properties fo:color="#000000"/>
    </style:style>
    <style:style style:name="P46" style:parent-style-name="Normal" style:family="paragraph">
      <style:paragraph-properties fo:text-align="justify" fo:line-height="140%" fo:text-indent="0.5in"/>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4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anguage="en" fo:country="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40%" fo:text-indent="0.5in"/>
      <style:text-properties fo:color="#000000"/>
    </style:style>
    <style:style style:name="P137" style:parent-style-name="Normal" style:family="paragraph">
      <style:paragraph-properties fo:text-align="justify" fo:line-height="140%"/>
      <style:text-properties fo:font-style="italic" style:font-style-asian="italic" fo:color="#000000"/>
    </style:style>
    <style:style style:name="P138" style:parent-style-name="Normal" style:family="paragraph">
      <style:paragraph-properties fo:text-align="justify" fo:line-height="140%"/>
      <style:text-properties fo:font-style="italic" style:font-style-asian="italic" fo:color="#000000"/>
    </style:style>
    <style:style style:name="P139" style:parent-style-name="Normal" style:family="paragraph">
      <style:paragraph-properties fo:text-align="justify" fo:line-height="140%" fo:text-indent="0.5in"/>
      <style:text-properties fo:font-style="italic" style:font-style-asian="italic" fo:color="#000000"/>
    </style:style>
    <style:style style:name="P140" style:parent-style-name="Normal" style:family="paragraph">
      <style:paragraph-properties fo:text-align="justify" fo:line-height="140%"/>
      <style:text-properties fo:color="#000000"/>
    </style:style>
    <style:style style:name="P141" style:parent-style-name="Normal" style:family="paragraph">
      <style:paragraph-properties fo:text-align="justify" fo:line-height="140%"/>
      <style:text-properties fo:color="#000000"/>
    </style:style>
    <style:style style:name="P142" style:parent-style-name="Normal" style:family="paragraph">
      <style:paragraph-properties fo:text-align="justify" fo:line-height="140%"/>
      <style:text-properties fo:color="#000000"/>
    </style:style>
    <style:style style:name="P143" style:parent-style-name="Normal" style:family="paragraph">
      <style:paragraph-properties fo:text-align="justify" fo:line-height="140%"/>
      <style:text-properties fo:color="#000000"/>
    </style:style>
    <style:style style:name="P144" style:parent-style-name="Normal" style:family="paragraph">
      <style:paragraph-properties fo:text-align="justify" fo:line-height="140%"/>
      <style:text-properties fo:color="#000000"/>
    </style:style>
  </office:automatic-styles>
  <office:body>
    <office:text text:use-soft-page-breaks="true">
      <text:h text:style-name="P1" text:outline-level="1"><text:span text:style-name="T3"><text:s text:c="3"/></text:span><text:span text:style-name="T4"><text:tab/></text:span><text:span text:style-name="T5"><text:tab/></text:span><text:span text:style-name="T6"><text:tab/></text:span><text:span text:style-name="T7"><text:s text:c="55"/></text:span><text:span text:style-name="T8"><text:s/></text:span><text:span text:style-name="T9"><text:s/>Projekto</text:span></text:h>
      <text:p text:style-name="P10"><text:s text:c="90"/><text:s text:c="28"/>lyginamasis variantas</text:p>
      <text:p text:style-name="Normal"><text:tab/><text:tab/><text:tab/><text:tab/><text:tab/><text:tab/><text:tab/></text:p>
      <text:p text:style-name="P11"/>
      <text:p text:style-name="P12"/>
      <text:p text:style-name="P13"/>
      <text:p text:style-name="P14"/>
      <text:h text:style-name="Heading2" text:outline-level="2">LIETUVOS RESPUBLIKOS<text:s/><text:span text:style-name="T15">ŽEMĖS</text:span><text:span text:style-name="T16"><text:s/>ĮSTATYMO</text:span><text:span text:style-name="T17"><text:s/></text:span></text:h>
      <text:h text:style-name="Heading2" text:outline-level="2"><text:span text:style-name="T18">NR.</text:span><text:span text:style-name="T19"><text:s/></text:span><text:span text:style-name="T20">I-446</text:span><text:span text:style-name="T21"><text:s/></text:span><text:span text:style-name="T22">10</text:span><text:span text:style-name="T23"><text:s/></text:span><text:span text:style-name="T24">STRAIPSNI</text:span><text:span text:style-name="T25">O</text:span><text:span text:style-name="T26"><text:s/></text:span><text:span text:style-name="T27">PA</text:span><text:span text:style-name="T28">KEITIMO</text:span></text:h>
      <text:p text:style-name="P29">ĮSTATYMAS<text:s/></text:p>
      <text:p text:style-name="P30"/>
      <text:p text:style-name="P31">Nr.</text:p>
      <text:p text:style-name="P32">Vilnius</text:p>
      <text:p text:style-name="P33"/>
      <text:p text:style-name="P34"/>
      <text:p text:style-name="P35"/>
      <text:p text:style-name="P36"><text:bookmark-start text:name="_Hlk30576673"/>1<text:s/>straipsnis. 10 straipsnio<text:s/>pakeitimas</text:p>
      <text:p text:style-name="P37">Papildyti<text:s/>10 straipsnį<text:s/>13<text:s/>dalimi:</text:p>
      <text:p text:style-name="P38"><text:span text:style-name="T39">„13. Mėgėjų sodo teritorijoje esančius valstybinės žemės sklypus, kurie teisės aktų nustatyta tvarka pagal suplanavimo projektus (kurie teisės aktų nustatyta tvarka buvo patvirtinti iki Teritorijų planavimo įstatymo įsigaliojimo dienos) buvo suteikti individualiam mėgėjų sodo sklypų naudojimui, bet už juos nebuvo įmokėtos įmokos valstybės vienkartinėmis išmokomis ar pinigais, jie nėra išnuomoti ir juose nėra pastatytų ar statomų statinių, ir valstybinės žemės sklypus, kurie teisės aktų nustatyta tvarka suteikti individualiems gyvenamiesiems namams statyti miesto ir kaimo gyvenamosiose vietovėse, bet už juos nebuvo įmokėtos įmokos valstybės vienkartinėmis išmokomis ar pinigais, jie nėra išnuomoti ir juose nėra pastatytų ar statomų statinių, nuo 202</text:span><text:span text:style-name="T40">3</text:span><text:span text:style-name="T41"><text:s/>m. sausio 1 d., nekeičiant numatytos žemės naudojimo paskirties ir būdo, <text:s/>aukciono būdu gali įsigyti kiti asmenys</text:span><text:span text:style-name="T42">.</text:span><text:s/></text:p>
      <text:p text:style-name="P43"/>
      <text:p text:style-name="P44">2<text:s/>straipsnis.<text:s/>Įstatymo įsigaliojimas, taikymas ir įgyvendinimas</text:p>
      <text:p text:style-name="P45">1. Šis įstatymas įsigalioja 2022<text:s/>m.<text:s/>sausio<text:s/>1 d.</text:p>
      <text:p text:style-name="P46"><text:span text:style-name="T47">2</text:span><text:span text:style-name="T48">.<text:s/></text:span><text:span text:style-name="T49">Lietuvos Respublikos<text:s/></text:span><text:span text:style-name="T50">Vyriausybė iki 20</text:span><text:span text:style-name="T51">2</text:span><text:span text:style-name="T52">1</text:span><text:span text:style-name="T53"><text:s/>m.<text:s/></text:span><text:span text:style-name="T54">gruodžio</text:span><text:span text:style-name="T55"><text:s/></text:span><text:span text:style-name="T56">31</text:span><text:span text:style-name="T57"><text:s/>d. priima<text:s/></text:span><text:span text:style-name="T58">šio įstatymo įgyvendinamuosius teisės aktus</text:span><text:span text:style-name="T59">.</text:span></text:p>
      <text:p text:style-name="P60"><text:span text:style-name="T61">3</text:span><text:span text:style-name="T62">.<text:s/></text:span><text:bookmark-start text:name="_Hlk495331016"/><text:bookmark-start text:name="_Hlk497740288"/><text:span text:style-name="T63">Šio įstatymo<text:s/></text:span><text:span text:style-name="T64">1</text:span><text:span text:style-name="T65"><text:s/></text:span><text:span text:style-name="T66">straipsniu</text:span><text:span text:style-name="T67"><text:s/>keičiamo Lietuvos Respublikos<text:s/></text:span><text:span text:style-name="T68">žemės</text:span><text:span text:style-name="T69"><text:s/>įstatymo<text:s/></text:span><text:span text:style-name="T70">10</text:span><text:span text:style-name="T71"><text:s/>straipsnio<text:s/></text:span><text:span text:style-name="T72">13</text:span><text:span text:style-name="T73"><text:s/>dalies<text:s/></text:span><text:bookmark-end text:name="_Hlk495331016"/><text:span text:style-name="T74">nuostatos</text:span><text:bookmark-end text:name="_Hlk497740288"/><text:span text:style-name="T75"><text:s/>netaikomos<text:s/></text:span><text:span text:style-name="T76">mėgėjų sodo teritorijoje esančių žemės sklypų<text:s/></text:span><text:span text:style-name="T77">ir<text:s/></text:span><text:span text:style-name="T78">žemės sklypų</text:span><text:span text:style-name="T79">,</text:span><text:span text:style-name="T80"><text:s/></text:span><text:span text:style-name="T81">suteiktų ind</text:span><text:span text:style-name="T82">i</text:span><text:span text:style-name="T83">vidualiems gyvenamiesiems namams statyti<text:s/></text:span><text:span text:style-name="T84">miesto ir kaimo gyvenamosiose vietovėse</text:span><text:span text:style-name="T85"><text:s/>(toliau – s</text:span><text:span text:style-name="T86">uteiktas</text:span><text:span text:style-name="T87"><text:s/>žemės sklypas),<text:s/></text:span><text:span text:style-name="T88">pardavimo</text:span><text:span text:style-name="T89"><text:s/>procedūroms, kurios buvo pradėtos pagal <text:s/>Lietuvos Respublikos<text:s/></text:span><text:span text:style-name="T90">žemės įstatymo 10</text:span><text:span text:style-name="T91"><text:s/>straipsnio 5 dalies</text:span><text:span text:style-name="T92"><text:s/>2</text:span><text:span text:style-name="T93"><text:s/>ir 3</text:span><text:span text:style-name="T94"><text:s/></text:span><text:span text:style-name="T95">punkt</text:span><text:span text:style-name="T96">ų</text:span><text:span text:style-name="T97"><text:s/></text:span><text:span text:style-name="T98">nuostatas</text:span><text:span text:style-name="T99"><text:s/>ir</text:span><text:s/><text:span text:style-name="T100">nuomos procedūroms, kurios buvo pradėtos pagal 9 straipsnio 9 dalies nuostatas</text:span><text:span text:style-name="T101">, užbaigti.<text:s/></text:span><text:span text:style-name="T102">Pardavimo</text:span><text:span text:style-name="T103"><text:s/>procedūra laikoma pradėta, jeigu<text:s/></text:span><text:span text:style-name="T104">asmuo</text:span><text:bookmark-start text:name="pn1_61"/><text:bookmark-end text:name="pn1_61"/><text:span text:style-name="T105"><text:s/></text:span><text:span text:style-name="T106">iki</text:span><text:span text:style-name="T107"><text:s/></text:span><text:span text:style-name="T108">2022 m. gruodžio 31 d</text:span><text:span text:style-name="T109">.</text:span><text:span text:style-name="T110"><text:s/></text:span><text:span text:style-name="T111">raštu<text:s/></text:span><text:span text:style-name="T112">kreipėsi į<text:s/></text:span><text:span text:style-name="T113">sprendimus parduoti valstybinę žemę priimančias<text:s/></text:span><text:span text:style-name="T114">valstybės institucijas dėl<text:s/></text:span><text:span text:style-name="T115">s</text:span><text:span text:style-name="T116">uteikto</text:span><text:span text:style-name="T117"><text:s/>žemės sklypo</text:span><text:span text:style-name="T118"><text:s/></text:span><text:bookmark-start text:name="_Hlk9861046"/><text:span text:style-name="T119">pirkimo</text:span><text:span text:style-name="T120"><text:s/></text:span><text:span text:style-name="T121">–</text:span><text:span text:style-name="T122"><text:s/></text:span><text:span text:style-name="T123">pardavimo sutarties sudarymo</text:span><text:span text:style-name="T124"><text:s/>ir už<text:s/></text:span><text:span text:style-name="T125">šį</text:span><text:span text:style-name="T126"><text:s/>žemės<text:s/></text:span><text:soft-page-break/><text:span text:style-name="T127">sklyp</text:span><text:span text:style-name="T128">ą Vyriausybės</text:span><text:span text:style-name="T129"><text:s/></text:span><text:span text:style-name="T130">nustatyta tvarka buvo įmokėtos įmokos</text:span><text:span text:style-name="T131"><text:s/>(dalis įmokų, jeigu žemės sklypas perkamas išsimokėtinai)</text:span><text:span text:style-name="T132"><text:s/></text:span><text:span text:style-name="T133">valstybės vienkartinėmis išmokomis ar<text:s/></text:span><text:span text:style-name="T134">pinigais</text:span><text:bookmark-start text:name="_Hlk497724814"/><text:span text:style-name="T135">.</text:span></text:p>
      <text:p text:style-name="P136"/>
      <text:p text:style-name="P137"><text:bookmark-end text:name="_Hlk9861046"/><text:bookmark-end text:name="_Hlk497724814"/></text:p>
      <text:p text:style-name="P138"><text:s/>Skelbiu šį Lietuvos Respublikos Seimo priimtą įstatymą.</text:p>
      <text:p text:style-name="P139"/>
      <text:p text:style-name="P140">Respublikos<text:s/>Prezidentas</text:p>
      <text:p text:style-name="P141"/>
      <text:p text:style-name="P142"/>
      <text:p text:style-name="P143"/>
      <text:p text:style-name="P144"><text:bookmark-end text:name="_Hlk30576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2" style:display-name="Body Text 2" style:family="paragraph" style:parent-style-name="Normal">
      <style:paragraph-properties fo:text-align="center"/>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parent-style-name="DefaultParagraphFon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20-04-30T06:10:00Z</meta:creation-date>
    <dc:date>2020-04-30T06:10:00Z</dc:date>
    <meta:print-date>2020-01-22T08:15:00Z</meta:print-date>
    <meta:template xlink:href="Normal.dotm" xlink:type="simple"/>
    <meta:editing-cycles>2</meta:editing-cycles>
    <meta:editing-duration>PT0S</meta:editing-duration>
    <meta:user-defined meta:name="ContentTypeId">0x0101007FFCA568C5C5D546808D0EF3843DE7C6</meta:user-defined>
    <meta:document-statistic meta:page-count="2" meta:paragraph-count="21" meta:word-count="310" meta:character-count="2510" meta:row-count="50" meta:non-whitespace-character-count="2221"/>
  </office:meta>
</office:document-meta>
</file>