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4444in" text:list-level-position-and-space-mode="label-alignment">
          <style:list-level-label-alignment text:label-followed-by="listtab" fo:margin-left="1.0354in" fo:text-indent="-0.4444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text-position="super 66.6%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3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weight-complex="bold" style:font-style-complex="italic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text-position="super 66.6%"/>
    </style:style>
    <style:style style:name="P4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6.6%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/>
      <style:text-properties style:font-size-complex="12pt"/>
    </style:style>
    <style:style style:name="P81" style:parent-style-name="Normal" style:family="paragraph">
      <style:paragraph-properties fo:text-align="justify" fo:line-height="150%"/>
      <style:text-properties style:font-size-complex="12pt"/>
    </style:style>
    <style:style style:name="P82" style:parent-style-name="Normal" style:family="paragraph">
      <style:paragraph-properties fo:text-align="justify" fo:line-height="150%"/>
      <style:text-properties style:font-size-complex="12pt"/>
    </style:style>
    <style:style style:name="P83" style:parent-style-name="Normal" style:family="paragraph">
      <style:paragraph-properties fo:text-align="justify" fo:line-height="150%"/>
      <style:text-properties style:font-size-complex="12pt"/>
    </style:style>
    <style:style style:name="P84" style:parent-style-name="Normal" style:family="paragraph">
      <style:paragraph-properties fo:text-align="justify" fo:line-height="150%"/>
      <style:text-properties style:font-size-complex="12pt"/>
    </style:style>
    <style:style style:name="P85" style:parent-style-name="Normal" style:family="paragraph">
      <style:paragraph-properties fo:text-align="justify" fo:line-height="150%"/>
      <style:text-properties style:font-size-complex="12pt"/>
    </style:style>
    <style:style style:name="P86" style:parent-style-name="Normal" style:family="paragraph">
      <style:paragraph-properties fo:text-align="justify" fo:line-height="150%"/>
      <style:text-properties style:font-size-complex="12pt"/>
    </style:style>
    <style:style style:name="P87" style:parent-style-name="Normal" style:family="paragraph">
      <style:paragraph-properties fo:text-align="justify" fo:line-height="150%"/>
      <style:text-properties style:font-size-complex="12pt"/>
    </style:style>
    <style:style style:name="P88" style:parent-style-name="Normal" style:family="paragraph">
      <style:paragraph-properties fo:text-align="justify" fo:line-height="150%"/>
      <style:text-properties style:font-size-complex="12pt"/>
    </style:style>
    <style:style style:name="P89" style:parent-style-name="Normal" style:family="paragraph">
      <style:paragraph-properties fo:text-align="justify" fo:line-height="150%"/>
      <style:text-properties style:font-size-complex="12pt"/>
    </style:style>
    <style:style style:name="P90" style:parent-style-name="Normal" style:family="paragraph">
      <style:paragraph-properties fo:text-align="justify" fo:line-height="150%"/>
      <style:text-properties style:font-size-complex="12pt"/>
    </style:style>
    <style:style style:name="P91" style:parent-style-name="Normal" style:family="paragraph">
      <style:paragraph-properties fo:text-align="justify" fo:line-height="150%"/>
      <style:text-properties style:font-size-complex="12pt"/>
    </style:style>
    <style:style style:name="P92" style:parent-style-name="Normal" style:family="paragraph">
      <style:paragraph-properties fo:text-align="justify" fo:line-height="150%"/>
      <style:text-properties style:font-size-complex="12pt"/>
    </style:style>
    <style:style style:name="P93" style:parent-style-name="Normal" style:family="paragraph">
      <style:paragraph-properties fo:text-align="justify" fo:line-height="150%"/>
      <style:text-properties style:font-size-complex="12pt"/>
    </style:style>
    <style:style style:name="P94" style:parent-style-name="Normal" style:family="paragraph">
      <style:paragraph-properties fo:text-align="justify" fo:line-height="150%"/>
    </style:style>
    <style:style style:name="T95" style:parent-style-name="Hyperlink" style:family="text">
      <style:text-properties style:text-underline-type="none"/>
    </style:style>
    <style:style style:name="P96" style:parent-style-name="Normal" style:family="paragraph">
      <style:paragraph-properties fo:text-align="justify" fo:line-height="150%"/>
    </style:style>
    <style:style style:name="T97" style:parent-style-name="Hyperlink" style:family="text">
      <style:text-properties style:text-underline-type="none"/>
    </style:style>
    <style:style style:name="P98" style:parent-style-name="Normal" style:family="paragraph">
      <style:paragraph-properties fo:text-align="justify" fo:line-height="150%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101" style:parent-style-name="Normal" style:family="paragraph">
      <style:paragraph-properties fo:text-align="justify" fo:line-height="150%"/>
    </style:style>
    <style:style style:name="P102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/text:p>
      <text:p text:style-name="P9"><text:span text:style-name="T10">ADMINISTRACINIŲ NUSIŽENGIMŲ KODEKSO 589 STRAIPSNIO PAKEITIMO IR KODEKSO PAPILDYMO 98</text:span><text:span text:style-name="T11">2</text:span><text:span text:style-name="T12"><text:s/></text:span><text:span text:style-name="T13">STRAIPSNIU<text:s/></text:span></text:p>
      <text:p text:style-name="P14"><text:span text:style-name="T15">ĮSTATYMO<text:s/></text:span><text:span text:style-name="T16">PROJEKTO</text:span></text:p>
      <text:p text:style-name="P17"/>
      <text:p text:style-name="P18">2023-07-12<text:s/>Nr. XIVP-2993</text:p>
      <text:p text:style-name="P19"><text:span text:style-name="T20">Vilnius</text:span></text:p>
      <text:p text:style-name="P21"/>
      <text:p text:style-name="P22">Įvertinę projekto atitiktį Konstitucijai, įstatymams, teisėkūros principams ir teisės technikos taisyklėms,<text:s/>teikiame šias pastabas.</text:p>
      <text:soft-page-break/>
      <text:list text:style-name="LFO3" text:continue-numbering="true">
        <text:list-item>
          <text:p text:style-name="P23">Projekto<text:s/>1 straipsniu siūloma<text:s/><text:span text:style-name="T24">papildyti<text:s/></text:span><text:span text:style-name="T25">Administracinių nusižengimų kodeksą (toliau – ANK) nauju<text:s/></text:span><text:span text:style-name="T26">98</text:span><text:span text:style-name="T27">2</text:span><text:span text:style-name="T28"><text:s/></text:span><text:span text:style-name="T29">straipsniu, numatančiu atsakomybę už darbo</text:span><text:span text:style-name="T30">,</text:span><text:span text:style-name="T31"><text:s/></text:span><text:span text:style-name="T32">savanoriškos veiklos ar paslaugų sutarties sudarymą su asmenimis, kuriems taikomi darbo su vaikais apribojimai, nustatyti Lietuvos Respublikos vaiko teisių apsaugos pa</text:span><text:span text:style-name="T33">grindų įstatyme</text:span><text:span text:style-name="T34">.</text:span><text:span text:style-name="T35"><text:s/>Šį straipsnį<text:s/></text:span>siūloma įtvirtinti XII skyriuje – „Administraciniai nusižengimai, susiję su asmens darbo ir socialinėmis teisėmis“.<text:s/>Atsižvelgiant į<text:s/>Teisės departamento išvadoje dėl Vaiko teisių apsaugos pagrindų įstatymo Nr. I-1234 30 straipsnio pakeitimo įstatymo projektui<text:s/>Nr. XIVP-2994, kuris teikiamas kartu su šiuo projektu, išdėstytas pastabas,<text:s/>svarstytina, ar<text:s/>projekto 1 straipsniu ANK papildančio straipsnio vieta<text:s/>neturėtų būti ANK IX skyriuje – „Administraciniai nusižengimai, susiję su vaikais ir šeima“.<text:s/></text:p>
        </text:list-item>
      </text:list>
      <text:p text:style-name="P36"><text:tab/>Jeigu būtų pritarta šiai pastabai, reikėtų atitinkamai patikslinti ir projekto 2 straipsnį, kuriuo siūloma<text:s/>pakeisti ANK 589 straipsnio 58 punktą (turėtų būti keičiamas<text:s/>ANK 589 straipsnio<text:s/>71 punktas, kuriame nurodytos<text:s/>Valstybės vaiko teisių apsaugos ir įvaikinimo tarnybos<text:s/>kompetencijai priskiriamų<text:s/>administracinių nusižengimų tyrimas).</text:p>
      <text:list text:style-name="LFO3" text:continue-numbering="true">
        <text:list-item>
          <text:p text:style-name="P37">Pabrėžtina, kad vieni iš svarbiausių ANK dispozicijoms ir sankcijoms keliamų reikalavimų yra jų aiškumas ir tikslumas.<text:s/>Todėl atsižvelgiant į<text:s/>Vaiko teisių apsaugos pagrindų įstatymo Nr. I-1234 30 straipsnyje<text:s/>numatytas asmenų grupes, kurios turi laikytis<text:s/>šiame įstatyme<text:s/>nustatytų<text:s/><text:span text:style-name="T38">darbo su vaikais,<text:s/></text:span><text:span text:style-name="T39">paslaugų teikimo vaikams ir savanoriškos<text:s/></text:span><text:span text:style-name="T40">veiklos, susijusios su <text:s/></text:span><text:soft-page-break/><text:span text:style-name="T41">vaikais</text:span><text:s/>reikalavimų, siūlytume<text:s/>projekto 1 straipsniu<text:s/>dėstomoje ANK<text:s/>98<text:span text:style-name="T42">2</text:span><text:s/>straipsnio<text:s/>1 ir 2<text:s/>dalyje<text:s/>aiškiau apibrėžti subjektus, kuriems galėtų būti taikoma administracinė atsakomybė<text:s/>(atsakomybė galėtų būti numatyta<text:s/>darbdaviui, paslaugų gavėjui, savanoriškos veiklos organizatoriui).<text:s/></text:p>
        </text:list-item>
        <text:list-item>
          <text:p text:style-name="P43"><text:span text:style-name="T44">Svarstytina, ar projekto 1 straipsniu<text:s/></text:span><text:span text:style-name="T45">dėstomoje ANK 98</text:span><text:span text:style-name="T46">2</text:span><text:span text:style-name="T47"><text:s/>straipsnio<text:s/></text:span><text:span text:style-name="T48">1 ir 2<text:s/></text:span><text:span text:style-name="T49">dalyje</text:span><text:span text:style-name="T50"><text:s/>siūlomi<text:s/></text:span><text:span text:style-name="T51">nustatyti<text:s/></text:span><text:span text:style-name="T52">baudos dydžiai, palyginti su kitais administraciniais<text:s/></text:span><text:span text:style-name="T53">nusižengimais</text:span><text:span text:style-name="T54"><text:s/></text:span><text:span text:style-name="T55">vaiko teisių srityje</text:span><text:span text:style-name="T56">,<text:s/></text:span><text:span text:style-name="T57">yra proporcingi padaryto admin</text:span><text:span text:style-name="T58">istracinio nusižengimo sunkumui.</text:span><text:span text:style-name="T59"><text:s/></text:span></text:p>
        </text:list-item>
        <text:list-item>
          <text:p text:style-name="P60"><text:span text:style-name="T61">Atsižvelgus į tai, kad teikiamas įstatymo projektas yra Vaiko teisių apsaugos pagrindų įstatymo<text:s/></text:span><text:span text:style-name="T62">Nr.<text:s/></text:span><text:span text:style-name="T63">I-1234</text:span><text:span text:style-name="T64"><text:s/></text:span><text:span text:style-name="T65">30 straipsnio pakeitimo įstatymo projekto Nr. XIVP-2994 lydintysis įstatymo projektas, reikėtų suvienodinti abiejuose projektuose siūlomas nustatyti įstatymų įsigaliojimo datas</text:span><text:span text:style-name="T66">.<text:s/></text:span></text:p>
        </text:list-item>
        <text:list-item>
          <text:p text:style-name="P67">Atsižvelgiant į tai, kad<text:s/>Teisingumo ministerija formuoja valstybės politiką administracinių nusižengimų teisenos srityse,<text:s/>siūlytina dėl projektu siūlomo nustatyti teisinio reguliavimo gauti<text:s/>Vyriausybės išvadą.</text:p>
        </text:list-item>
      </text:list>
      <text:p text:style-name="P68"/>
      <text:p text:style-name="P69"/>
      <text:p text:style-name="P70"><text:span text:style-name="T71">Departamento direktoriu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7"/>Dainius Zebleckis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E. Drėgvaitė, tel. (8 5) 239 6891, el. p.<text:s/><text:a xlink:href="mailto:egle.dregvaite@lrs.lt" office:target-frame-name="_top" xlink:show="replace"><text:span text:style-name="T95">egle.dregvaite@lrs.lt</text:span></text:a></text:p>
      <text:p text:style-name="P96">M. Masteikienė, tel. (8 5) 239 6843, el. p.<text:s/><text:a xlink:href="mailto:milda.masteikiene@lrs.lt" office:target-frame-name="_top" xlink:show="replace"><text:span text:style-name="T97">milda.masteikiene@lrs.lt</text:span></text:a></text:p>
      <text:p text:style-name="P98"><text:span text:style-name="T99">I. Šambaraitė, tel. (8 5) 239 6850, el. p.<text:s/></text:span><text:a xlink:href="mailto:irena.sambaraite@lrs.lt" office:target-frame-name="_top" xlink:show="replace"><text:span text:style-name="T100">irena.sambaraite@lrs.lt</text:span></text:a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4444in" text:list-level-position-and-space-mode="label-alignment">
          <style:list-level-label-alignment text:label-followed-by="listtab" fo:margin-left="1.0354in" fo:text-indent="-0.4444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7-12T10:24:00Z</meta:creation-date>
    <dc:date>2023-07-12T10:2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5" meta:paragraph-count="28" meta:word-count="422" meta:character-count="3337" meta:row-count="101" meta:non-whitespace-character-count="2943"/>
  </office:meta>
</office:document-meta>
</file>