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7881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12">
      <text:list-level-style-number text:level="1" style:num-suffix="." style:num-format="1">
        <style:list-level-properties text:space-before="0.6986in" text:min-label-width="0.25in"/>
      </text:list-level-style-number>
      <text:list-level-style-number text:level="2" style:num-suffix="." style:num-format="a" style:num-letter-sync="true">
        <style:list-level-properties text:space-before="1.1986in" text:min-label-width="0.25in"/>
      </text:list-level-style-number>
      <text:list-level-style-number text:level="3" style:num-suffix="." style:num-format="i">
        <style:list-level-properties fo:text-align="end" text:space-before="1.8236in" text:min-label-width="0.125in"/>
      </text:list-level-style-number>
      <text:list-level-style-number text:level="4" style:num-suffix="." style:num-format="1">
        <style:list-level-properties text:space-before="2.1986in" text:min-label-width="0.25in"/>
      </text:list-level-style-number>
      <text:list-level-style-number text:level="5" style:num-suffix="." style:num-format="a" style:num-letter-sync="true">
        <style:list-level-properties text:space-before="2.6986in" text:min-label-width="0.25in"/>
      </text:list-level-style-number>
      <text:list-level-style-number text:level="6" style:num-suffix="." style:num-format="i">
        <style:list-level-properties fo:text-align="end" text:space-before="3.3236in" text:min-label-width="0.125in"/>
      </text:list-level-style-number>
      <text:list-level-style-number text:level="7" style:num-suffix="." style:num-format="1">
        <style:list-level-properties text:space-before="3.6986in" text:min-label-width="0.25in"/>
      </text:list-level-style-number>
      <text:list-level-style-number text:level="8" style:num-suffix="." style:num-format="a" style:num-letter-sync="true">
        <style:list-level-properties text:space-before="4.1986in" text:min-label-width="0.25in"/>
      </text:list-level-style-number>
      <text:list-level-style-number text:level="9" style:num-suffix="." style:num-format="i">
        <style:list-level-properties fo:text-align="end" text:space-before="4.8236in" text:min-label-width="0.125in"/>
      </text:list-level-style-number>
    </text:list-style>
    <text:list-style style:name="LFO13">
      <text:list-level-style-number text:level="1" style:num-suffix="." style:num-format="1" text:start-value="3">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widows="0" fo:orphans="0" style:text-autospace="none" fo:text-align="center" fo:line-height="115%" fo:margin-right="-0.0041in"/>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3937in"/>
      <style:text-properties fo:font-weight="bold" style:font-weight-asian="bold" style:font-size-complex="12pt"/>
    </style:style>
    <style:style style:name="P93" style:parent-style-name="Normal" style:family="paragraph">
      <style:paragraph-properties fo:text-indent="0.3937in"/>
      <style:text-properties fo:font-weight="bold" style:font-weight-asian="bold" style:font-size-complex="12pt"/>
    </style:style>
    <style:style style:name="P94" style:parent-style-name="Normal" style:family="paragraph">
      <style:paragraph-properties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text-transform="uppercase" style:font-size-complex="12pt" style:language-asian="lt" style:country-asian="LT"/>
    </style:style>
    <style:style style:name="T105" style:parent-style-name="DefaultParagraphFont" style:family="text">
      <style:text-properties style:font-weight-complex="bold" fo:text-transform="uppercase" style:text-position="super 62.5%"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list-style-name="LFO8" style:family="paragraph">
      <style:paragraph-properties fo:margin-left="0in"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list-style-name="LFO8" style:family="paragraph">
      <style:paragraph-properties fo:margin-left="0in"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ListParagraph" style:list-style-name="LFO8"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P336" style:parent-style-name="Normal" style:list-style-name="LFO8" style:family="paragraph">
      <style:paragraph-properties fo:margin-left="0in" fo:text-indent="0.3937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list-style-name="LFO8" style:family="paragraph">
      <style:paragraph-properties fo:margin-left="0in"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style>
    <style:style style:name="P410" style:parent-style-name="Normal" style:list-style-name="LFO8" style:family="paragraph">
      <style:paragraph-properties fo:margin-left="0in" fo:text-indent="0.3937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list-style-name="LFO8" style:family="paragraph">
      <style:paragraph-properties fo:margin-left="0in"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3937in">
        <style:tab-stops>
          <style:tab-stop style:type="left" style:position="0.5909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3937in">
        <style:tab-stops>
          <style:tab-stop style:type="left" style:position="0.590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3937in">
        <style:tab-stops>
          <style:tab-stop style:type="left" style:position="0.590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3937in">
        <style:tab-stops>
          <style:tab-stop style:type="left" style:position="0.590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indent="0.3937in">
        <style:tab-stops>
          <style:tab-stop style:type="left" style:position="0.59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left" style:position="0.393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3937in"/>
      <style:text-properties fo:font-weight="bold" style:font-weight-asian="bold" style:font-size-complex="12pt"/>
    </style:style>
    <style:style style:name="P542" style:parent-style-name="Normal" style:family="paragraph">
      <style:paragraph-properties fo:text-indent="0.3937in"/>
      <style:text-properties fo:font-weight="bold" style:font-weight-asian="bold" style:font-size-complex="12pt"/>
    </style:style>
    <style:style style:name="P543" style:parent-style-name="Normal" style:family="paragraph">
      <style:paragraph-properties fo:text-indent="0.3937in"/>
      <style:text-properties fo:font-weight="bold" style:font-weight-asian="bold" style:font-size-complex="12pt"/>
    </style:style>
    <style:style style:name="P544" style:parent-style-name="Normal" style:family="paragraph">
      <style:paragraph-properties fo:text-indent="0.3937in"/>
      <style:text-properties fo:font-weight="bold" style:font-weight-asian="bold" style:font-size-complex="12pt"/>
    </style:style>
    <style:style style:name="P545" style:parent-style-name="Normal" style:family="paragraph">
      <style:paragraph-properties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3937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text-position="super 62.5%"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text-transform="uppercase" style:font-size-complex="12pt" style:language-asian="lt" style:country-asian="LT"/>
    </style:style>
    <style:style style:name="T617" style:parent-style-name="DefaultParagraphFont" style:family="text">
      <style:text-properties style:font-weight-complex="bold" fo:text-transform="uppercase" style:text-position="super 62.5%"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3937in"/>
    </style:style>
    <style:style style:name="P668" style:parent-style-name="Dėstymas" style:family="paragraph">
      <style:paragraph-properties fo:margin-left="0.6437in">
        <style:tab-stops/>
      </style:paragraph-properties>
      <style:text-properties fo:font-weight="bold" style:font-weight-asian="bold"/>
    </style:style>
    <style:style style:name="P669" style:parent-style-name="Dėstymas" style:list-style-name="LFO13" style:family="paragraph"/>
    <style:style style:name="T670" style:parent-style-name="DefaultParagraphFont" style:family="text">
      <style:text-properties fo:font-weight="bold" style:font-weight-asian="bold" style:font-size-complex="12pt"/>
    </style:style>
    <style:style style:name="P671" style:parent-style-name="Dėstymas" style:list-style-name="LFO13" style:family="paragraph">
      <style:paragraph-properties fo:margin-left="0in"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Dėstymas" style:list-style-name="LFO13" style:family="paragraph">
      <style:paragraph-properties fo:margin-left="0in"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Dėstymas" style:list-style-name="LFO13" style:family="paragraph">
      <style:paragraph-properties fo:margin-left="0in"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Dėstymas" style:list-style-name="LFO13" style:family="paragraph">
      <style:paragraph-properties fo:margin-left="0in" fo:text-indent="0.3937in">
        <style:tab-stops>
          <style:tab-stop style:type="left" style:position="0.6895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P730" style:parent-style-name="Dėstymas" style:list-style-name="LFO13" style:family="paragraph">
      <style:paragraph-properties fo:margin-left="0in" fo:text-indent="0.3937in">
        <style:tab-stops>
          <style:tab-stop style:type="left" style:position="0.6895in"/>
        </style:tab-stops>
      </style:paragraph-properties>
      <style:text-properties style:font-size-complex="12pt"/>
    </style:style>
    <style:style style:name="P731" style:parent-style-name="Dėstymas" style:list-style-name="LFO13" style:family="paragraph">
      <style:paragraph-properties fo:margin-left="0in" fo:text-indent="0.3937in">
        <style:tab-stops>
          <style:tab-stop style:type="left" style:position="0.689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Dėstymas" style:list-style-name="LFO13" style:family="paragraph">
      <style:paragraph-properties fo:margin-left="0in"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Dėstymas" style:list-style-name="LFO13" style:family="paragraph">
      <style:paragraph-properties fo:margin-left="0in"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Dėstymas" style:list-style-name="LFO13" style:family="paragraph">
      <style:paragraph-properties fo:margin-left="0in"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Dėstymas" style:list-style-name="LFO13" style:family="paragraph">
      <style:paragraph-properties fo:margin-left="0in"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3937in"/>
      <style:text-properties fo:font-weight="bold" style:font-weight-asian="bold" style:font-size-complex="12pt"/>
    </style:style>
    <style:style style:name="P816" style:parent-style-name="Normal" style:family="paragraph">
      <style:paragraph-properties fo:text-indent="0.3937in"/>
      <style:text-properties fo:font-weight="bold" style:font-weight-asian="bold" style:font-size-complex="12pt"/>
    </style:style>
    <style:style style:name="P817" style:parent-style-name="Normal" style:family="paragraph">
      <style:paragraph-properties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3937in"/>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4923in"/>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2.5%"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4923in"/>
      <style:text-properties style:font-size-complex="12pt"/>
    </style:style>
    <style:style style:name="P1229" style:parent-style-name="Normal" style:family="paragraph">
      <style:paragraph-properties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indent="0.4923in"/>
      <style:text-properties style:font-size-complex="12pt" style:language-asian="lt" style:country-asian="LT"/>
    </style:style>
    <style:style style:name="P1324" style:parent-style-name="Normal" style:family="paragraph">
      <style:paragraph-properties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1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1pt"/>
    </style:style>
    <style:style style:name="P1394" style:parent-style-name="Normal" style:family="paragraph">
      <style:paragraph-properties fo:text-indent="0.3937in"/>
      <style:text-properties fo:font-weight="bold" style:font-weight-asian="bold" style:font-size-complex="12pt"/>
    </style:style>
    <style:style style:name="P1395" style:parent-style-name="Normal" style:family="paragraph">
      <style:paragraph-properties fo:text-indent="0.3937in"/>
      <style:text-properties fo:font-weight="bold" style:font-weight-asian="bold" style:font-size-complex="12pt"/>
    </style:style>
    <style:style style:name="P1396" style:parent-style-name="Normal" style:family="paragraph">
      <style:paragraph-properties fo:text-indent="0.3937in"/>
      <style:text-properties fo:font-weight="bold" style:font-weight-asian="bold" style:font-size-complex="12pt"/>
    </style:style>
    <style:style style:name="P1397" style:parent-style-name="Normal" style:family="paragraph">
      <style:paragraph-properties fo:text-indent="0.3937in"/>
      <style:text-properties fo:font-weight="bold" style:font-weight-asian="bold" style:font-size-complex="12pt"/>
    </style:style>
    <style:style style:name="P1398" style:parent-style-name="Normal" style:family="paragraph">
      <style:paragraph-properties fo:keep-with-next="always" fo:text-indent="0.3937in"/>
      <style:text-properties style:font-size-complex="12pt"/>
    </style:style>
    <style:style style:name="P1399" style:parent-style-name="Normal" style:family="paragraph">
      <style:paragraph-properties fo:text-indent="0.3937in"/>
      <style:text-properties fo:font-weight="bold" style:font-weight-asian="bold" style:font-size-complex="12pt"/>
    </style:style>
    <style:style style:name="P1400" style:parent-style-name="Normal" style:family="paragraph">
      <style:paragraph-properties fo:text-indent="0.3937in"/>
      <style:text-properties fo:font-weight="bold" style:font-weight-asian="bold" style:font-size-complex="12pt"/>
    </style:style>
    <style:style style:name="P1401" style:parent-style-name="Normal" style:family="paragraph">
      <style:paragraph-properties fo:text-indent="0.3937in"/>
      <style:text-properties style:font-size-complex="12pt"/>
    </style:style>
    <style:style style:name="P1402" style:parent-style-name="Normal" style:family="paragraph">
      <style:paragraph-properties fo:text-indent="0.3937in"/>
      <style:text-properties fo:font-weight="bold" style:font-weight-asian="bold" style:font-size-complex="12pt"/>
    </style:style>
    <style:style style:name="P1403" style:parent-style-name="Normal" style:family="paragraph">
      <style:paragraph-properties fo:margin-right="0.0986in"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3937in"/>
      <style:text-properties fo:font-weight="bold" style:font-weight-asian="bold" style:font-size-complex="12pt"/>
    </style:style>
    <style:style style:name="P1489" style:parent-style-name="Normal" style:family="paragraph">
      <style:paragraph-properties fo:text-indent="0.3937in"/>
      <style:text-properties fo:font-weight="bold" style:font-weight-asian="bold" style:font-size-complex="12pt"/>
    </style:style>
    <style:style style:name="P1490" style:parent-style-name="Normal" style:family="paragraph">
      <style:paragraph-properties fo:text-indent="0.3937in"/>
      <style:text-properties style:font-size-complex="12pt"/>
    </style:style>
    <style:style style:name="P1491" style:parent-style-name="Normal" style:family="paragraph">
      <style:paragraph-properties fo:text-indent="0.3937in"/>
      <style:text-properties fo:font-weight="bold" style:font-weight-asian="bold" style:font-size-complex="12pt"/>
    </style:style>
    <style:style style:name="P1492" style:parent-style-name="Normal" style:family="paragraph">
      <style:paragraph-properties fo:text-indent="0.3937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indent="0.3937in"/>
      <style:text-properties fo:font-weight="bold" style:font-weight-asian="bold" style:font-size-complex="12pt"/>
    </style:style>
    <style:style style:name="P1539" style:parent-style-name="Normal" style:family="paragraph">
      <style:paragraph-properties fo:text-indent="0.3937in"/>
      <style:text-properties fo:font-weight="bold" style:font-weight-asian="bold" style:font-size-complex="12pt"/>
    </style:style>
    <style:style style:name="P1540" style:parent-style-name="Normal" style:family="paragraph">
      <style:paragraph-properties fo:text-indent="0.3937in"/>
      <style:text-properties style:font-size-complex="12pt"/>
    </style:style>
    <style:style style:name="P1541" style:parent-style-name="Normal" style:family="paragraph">
      <style:paragraph-properties fo:text-indent="0.3937in"/>
      <style:text-properties fo:font-weight="bold" style:font-weight-asian="bold" style:font-size-complex="12pt"/>
    </style:style>
    <style:style style:name="P1542" style:parent-style-name="Normal" style:family="paragraph">
      <style:paragraph-properties fo:text-indent="0.3937in"/>
      <style:text-properties fo:font-weight="bold" style:font-weight-asian="bold" style:font-size-complex="12pt"/>
    </style:style>
    <style:style style:name="P1543" style:parent-style-name="Normal" style:family="paragraph">
      <style:paragraph-properties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indent="0.3937in"/>
      <style:text-properties style:font-size-complex="12pt"/>
    </style:style>
    <style:style style:name="P1588" style:parent-style-name="Normal" style:list-style-name="LFO14" style:family="paragraph">
      <style:paragraph-properties fo:margin-left="0in" fo:text-indent="0.6437in">
        <style:tab-stops/>
      </style:paragraph-properties>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fo:color="#000000" style:font-size-complex="12pt" fo:background-color="#FFFFFF"/>
    </style:style>
    <style:style style:name="P1597" style:parent-style-name="Normal" style:list-style-name="LFO14" style:family="paragraph">
      <style:paragraph-properties fo:margin-left="0in" fo:text-indent="0.6437in">
        <style:tab-stops/>
      </style:paragraph-properties>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fo:background-color="#FFFFFF"/>
    </style:style>
    <style:style style:name="T1607" style:parent-style-name="DefaultParagraphFont" style:family="text">
      <style:text-properties fo:color="#000000" style:font-size-complex="12pt" fo:background-color="#FFFFFF"/>
    </style:style>
    <style:style style:name="P1608" style:parent-style-name="Normal" style:list-style-name="LFO14" style:family="paragraph">
      <style:paragraph-properties fo:margin-left="0in" fo:text-indent="0.6437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list-style-name="LFO14" style:family="paragraph">
      <style:paragraph-properties fo:margin-left="0in" fo:text-indent="0.6437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list-style-name="LFO14" style:family="paragraph">
      <style:paragraph-properties fo:margin-left="0in" fo:text-indent="0.6437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list-style-name="LFO14" style:family="paragraph">
      <style:paragraph-properties fo:margin-left="0in" fo:text-indent="0.6437in">
        <style:tab-stops/>
      </style:paragraph-properties>
      <style:text-properties style:font-size-complex="12pt"/>
    </style:style>
    <style:style style:name="P1627" style:parent-style-name="Normal" style:list-style-name="LFO14" style:family="paragraph">
      <style:paragraph-properties fo:margin-left="0in" fo:text-indent="0.6437in">
        <style:tab-stops/>
      </style:paragraph-properties>
    </style:style>
    <style:style style:name="P1628" style:parent-style-name="Normal" style:list-style-name="LFO14" style:family="paragraph">
      <style:paragraph-properties fo:margin-left="0in" fo:text-indent="0.6437in">
        <style:tab-stops/>
      </style:paragraph-properties>
    </style:style>
    <style:style style:name="P1629" style:parent-style-name="Normal" style:list-style-name="LFO14" style:family="paragraph">
      <style:paragraph-properties fo:margin-left="0in" fo:text-indent="0.6437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list-style-name="LFO14" style:family="paragraph">
      <style:paragraph-properties fo:margin-left="0in" fo:text-indent="0.6437in">
        <style:tab-stops/>
      </style:paragraph-properties>
    </style:style>
    <style:style style:name="T1638" style:parent-style-name="DefaultParagraphFont" style:family="text">
      <style:text-properties fo:text-transform="uppercase"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text-transform="uppercase"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list-style-name="LFO14" style:family="paragraph">
      <style:paragraph-properties fo:margin-left="0in" fo:text-indent="0.6437in">
        <style:tab-stops/>
      </style:paragraph-properties>
    </style:style>
    <style:style style:name="P1651" style:parent-style-name="Normal" style:list-style-name="LFO14" style:family="paragraph">
      <style:paragraph-properties fo:margin-left="0in" fo:text-indent="0.6437in">
        <style:tab-stops/>
      </style:paragraph-properties>
    </style:style>
    <style:style style:name="P1652" style:parent-style-name="Normal" style:list-style-name="LFO14" style:family="paragraph">
      <style:paragraph-properties fo:margin-left="0in" fo:text-indent="0.6437in">
        <style:tab-stops/>
      </style:paragraph-properties>
    </style:style>
    <style:style style:name="P1653" style:parent-style-name="ListParagraph" style:list-style-name="LFO14" style:family="paragraph">
      <style:paragraph-properties fo:text-align="justify" fo:margin-left="0in" fo:text-indent="0.6437in">
        <style:tab-stops/>
      </style:paragraph-properties>
    </style:style>
    <style:style style:name="T1654" style:parent-style-name="DefaultParagraphFont" style:family="text">
      <style:text-properties style:font-name="Times New Roman" style:font-name-asian="Times New Roman" style:font-name-complex="Times New Roman" fo:font-size="12pt" style:font-size-asian="12pt" style:font-size-complex="12pt"/>
    </style:style>
    <style:style style:name="T1655" style:parent-style-name="DefaultParagraphFont" style:family="text">
      <style:text-properties style:font-name="Times New Roman" style:font-name-asian="Times New Roman" style:font-name-complex="Times New Roman" fo:font-size="12pt" style:font-size-asian="12pt" style:font-size-complex="12pt"/>
    </style:style>
    <style:style style:name="T1656" style:parent-style-name="DefaultParagraphFont" style:family="text">
      <style:text-properties style:font-name="Times New Roman" style:font-name-asian="Times New Roman" style:font-name-complex="Times New Roman" fo:font-size="12pt" style:font-size-asian="12pt" style:font-size-complex="12pt"/>
    </style:style>
    <style:style style:name="T1657" style:parent-style-name="DefaultParagraphFont" style:family="text">
      <style:text-properties style:font-name="Times New Roman" style:font-name-asian="Times New Roman" style:font-name-complex="Times New Roman" fo:font-size="12pt" style:font-size-asian="12pt" style:font-size-complex="12pt"/>
    </style:style>
    <style:style style:name="T1658" style:parent-style-name="DefaultParagraphFont" style:family="text">
      <style:text-properties style:font-name="Times New Roman" style:font-name-asian="Times New Roman" style:font-name-complex="Times New Roman" fo:font-size="12pt" style:font-size-asian="12pt" style:font-size-complex="12pt"/>
    </style:style>
    <style:style style:name="T1659" style:parent-style-name="DefaultParagraphFont" style:family="text">
      <style:text-properties style:font-name="Times New Roman" style:font-name-asian="Times New Roman" style:font-name-complex="Times New Roman" fo:font-size="12pt" style:font-size-asian="12pt" style:font-size-complex="12pt"/>
    </style:style>
    <style:style style:name="P1660" style:parent-style-name="ListParagraph" style:list-style-name="LFO14" style:family="paragraph">
      <style:paragraph-properties fo:text-align="justify" fo:margin-left="0in" fo:text-indent="0.6437in">
        <style:tab-stops/>
      </style:paragraph-properties>
    </style:style>
    <style:style style:name="T1661" style:parent-style-name="DefaultParagraphFont" style:family="text">
      <style:text-properties style:font-name="Times New Roman" style:font-name-complex="Times New Roman" fo:color="#000000" fo:font-size="12pt" style:font-size-asian="12pt" style:font-size-complex="12pt"/>
    </style:style>
    <style:style style:name="T1662" style:parent-style-name="DefaultParagraphFont" style:family="text">
      <style:text-properties style:font-name="Times New Roman" style:font-name-complex="Times New Roman" fo:color="#000000" fo:font-size="12pt" style:font-size-asian="12pt" style:font-size-complex="12pt"/>
    </style:style>
    <style:style style:name="T1663" style:parent-style-name="DefaultParagraphFont" style:family="text">
      <style:text-properties style:font-name="Times New Roman" style:font-name-complex="Times New Roman" fo:color="#000000" fo:font-size="12pt" style:font-size-asian="12pt" style:font-size-complex="12pt"/>
    </style:style>
    <style:style style:name="T1664" style:parent-style-name="DefaultParagraphFont" style:family="text">
      <style:text-properties style:font-name="Times New Roman" style:font-name-complex="Times New Roman" fo:color="#000000" fo:font-size="12pt" style:font-size-asian="12pt" style:font-size-complex="12pt"/>
    </style:style>
    <style:style style:name="T1665" style:parent-style-name="DefaultParagraphFont" style:family="text">
      <style:text-properties style:font-name="Times New Roman" style:font-name-complex="Times New Roman" fo:color="#000000" fo:font-size="12pt" style:font-size-asian="12pt" style:font-size-complex="12pt"/>
    </style:style>
    <style:style style:name="T1666" style:parent-style-name="DefaultParagraphFont" style:family="text">
      <style:text-properties style:font-name="Times New Roman" style:font-name-complex="Times New Roman" fo:color="#000000" fo:font-size="12pt" style:font-size-asian="12pt" style:font-size-complex="12pt"/>
    </style:style>
    <style:style style:name="T1667" style:parent-style-name="DefaultParagraphFont" style:family="text">
      <style:text-properties style:font-name="Times New Roman" style:font-name-complex="Times New Roman" fo:color="#000000" fo:font-size="12pt" style:font-size-asian="12pt" style:font-size-complex="12pt"/>
    </style:style>
    <style:style style:name="T1668" style:parent-style-name="DefaultParagraphFont" style:family="text">
      <style:text-properties style:font-name="Times New Roman" style:font-name-complex="Times New Roman" fo:text-transform="uppercase" fo:color="#000000" fo:font-size="12pt" style:font-size-asian="12pt" style:font-size-complex="12pt"/>
    </style:style>
    <style:style style:name="T1669" style:parent-style-name="DefaultParagraphFont" style:family="text">
      <style:text-properties style:font-name="Times New Roman" style:font-name-complex="Times New Roman" fo:color="#000000" fo:font-size="12pt" style:font-size-asian="12pt" style:font-size-complex="12pt"/>
    </style:style>
    <style:style style:name="T1670" style:parent-style-name="DefaultParagraphFont" style:family="text">
      <style:text-properties style:font-name="Times New Roman" style:font-name-complex="Times New Roman" fo:color="#000000" fo:font-size="12pt" style:font-size-asian="12pt" style:font-size-complex="12pt"/>
    </style:style>
    <style:style style:name="P1671" style:parent-style-name="ListParagraph" style:list-style-name="LFO14" style:family="paragraph">
      <style:paragraph-properties fo:text-align="justify" fo:margin-left="0in" fo:text-indent="0.6437in">
        <style:tab-stops/>
      </style:paragraph-properties>
    </style:style>
    <style:style style:name="T1672" style:parent-style-name="DefaultParagraphFont" style:family="text">
      <style:text-properties style:font-name="Times New Roman" style:font-name-complex="Times New Roman" fo:color="#000000" fo:font-size="12pt" style:font-size-asian="12pt" style:font-size-complex="12pt"/>
    </style:style>
    <style:style style:name="T1673" style:parent-style-name="DefaultParagraphFont" style:family="text">
      <style:text-properties style:font-name="Times New Roman" style:font-name-complex="Times New Roman" fo:color="#000000" fo:font-size="12pt" style:font-size-asian="12pt" style:font-size-complex="12pt"/>
    </style:style>
    <style:style style:name="T1674" style:parent-style-name="DefaultParagraphFont" style:family="text">
      <style:text-properties style:font-name="Times New Roman" style:font-name-complex="Times New Roman" fo:color="#000000" fo:font-size="12pt" style:font-size-asian="12pt" style:font-size-complex="12pt"/>
    </style:style>
    <style:style style:name="T1675" style:parent-style-name="DefaultParagraphFont" style:family="text">
      <style:text-properties style:font-name="Times New Roman" style:font-name-complex="Times New Roman" fo:color="#000000" fo:font-size="12pt" style:font-size-asian="12pt" style:font-size-complex="12pt"/>
    </style:style>
    <style:style style:name="T1676" style:parent-style-name="DefaultParagraphFont" style:family="text">
      <style:text-properties style:font-name="Times New Roman" style:font-name-complex="Times New Roman" fo:color="#000000" fo:font-size="12pt" style:font-size-asian="12pt" style:font-size-complex="12pt"/>
    </style:style>
    <style:style style:name="T1677" style:parent-style-name="DefaultParagraphFont" style:family="text">
      <style:text-properties style:font-name="Times New Roman" style:font-name-complex="Times New Roman" fo:color="#000000" fo:font-size="12pt" style:font-size-asian="12pt" style:font-size-complex="12pt"/>
    </style:style>
    <style:style style:name="T1678" style:parent-style-name="DefaultParagraphFont" style:family="text">
      <style:text-properties style:font-name="Times New Roman" style:font-name-complex="Times New Roman" fo:color="#000000" fo:font-size="12pt" style:font-size-asian="12pt" style:font-size-complex="12pt"/>
    </style:style>
    <style:style style:name="T1679" style:parent-style-name="DefaultParagraphFont" style:family="text">
      <style:text-properties style:font-name="Times New Roman" style:font-name-complex="Times New Roman" fo:color="#000000" fo:font-size="12pt" style:font-size-asian="12pt" style:font-size-complex="12pt"/>
    </style:style>
    <style:style style:name="T1680" style:parent-style-name="DefaultParagraphFont" style:family="text">
      <style:text-properties style:font-name="Times New Roman" style:font-name-complex="Times New Roman" fo:color="#000000" fo:font-size="12pt" style:font-size-asian="12pt" style:font-size-complex="12pt"/>
    </style:style>
    <style:style style:name="P1681" style:parent-style-name="Normal" style:family="paragraph">
      <style:paragraph-properties fo:text-indent="0.3937in"/>
      <style:text-properties fo:font-weight="bold" style:font-weight-asian="bold" style:font-size-complex="12pt"/>
    </style:style>
    <style:style style:name="P1682" style:parent-style-name="Normal" style:family="paragraph">
      <style:paragraph-properties fo:text-indent="0.3937in"/>
      <style:text-properties fo:font-weight="bold" style:font-weight-asian="bold" style:font-size-complex="12pt"/>
    </style:style>
    <style:style style:name="P1683" style:parent-style-name="Normal" style:family="paragraph">
      <style:paragraph-properties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0.3937in"/>
      <style:text-properties fo:font-weight="bold" style:font-weight-asian="bold" style:font-size-complex="12pt"/>
    </style:style>
    <style:style style:name="P1692" style:parent-style-name="Normal" style:family="paragraph">
      <style:paragraph-properties fo:text-indent="0.3937in"/>
      <style:text-properties fo:font-weight="bold" style:font-weight-asian="bold" style:font-size-complex="12pt"/>
    </style:style>
    <style:style style:name="P1693" style:parent-style-name="Normal" style:family="paragraph">
      <style:paragraph-properties fo:text-indent="0.3937in"/>
      <style:text-properties style:font-size-complex="12pt"/>
    </style:style>
    <style:style style:name="P1694" style:parent-style-name="Normal" style:family="paragraph">
      <style:paragraph-properties fo:text-indent="0.3937in"/>
      <style:text-properties fo:font-weight="bold" style:font-weight-asian="bold" style:font-size-complex="12pt"/>
    </style:style>
    <style:style style:name="P1695" style:parent-style-name="Normal" style:family="paragraph">
      <style:paragraph-properties fo:text-indent="0.3937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P1731" style:parent-style-name="Normal" style:family="paragraph">
      <style:paragraph-properties fo:text-indent="0.3937in"/>
      <style:text-properties fo:font-style="italic" style:font-style-asian="italic" style:font-size-complex="12pt"/>
    </style:style>
    <style:style style:name="P1732" style:parent-style-name="Normal" style:family="paragraph">
      <style:paragraph-properties fo:text-indent="0.3937in"/>
      <style:text-properties fo:font-weight="bold" style:font-weight-asian="bold" style:font-size-complex="12pt"/>
    </style:style>
    <style:style style:name="P1733" style:parent-style-name="Normal" style:family="paragraph">
      <style:paragraph-properties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office:automatic-styles>
  <office:body>
    <office:text text:use-soft-page-breaks="true">
      <text:p text:style-name="P1"><text:span text:style-name="T3">LIETUVOS RESPUBLIKOS<text:s/></text:span><text:span text:style-name="T4">energetikos įstatymo Nr. IX-884<text:s/></text:span><text:span text:style-name="T5">2, 8, 16,</text:span><text:span text:style-name="T6"><text:s/>19</text:span><text:span text:style-name="T7">1</text:span><text:span text:style-name="T8">,<text:s/></text:span><text:span text:style-name="T9">23<text:s/></text:span><text:span text:style-name="T10">straipsni</text:span><text:span text:style-name="T11">ų</text:span><text:span text:style-name="T12"><text:s/></text:span><text:span text:style-name="T13">pakeitimo</text:span><text:span text:style-name="T14"><text:s/>IR<text:s/></text:span><text:span text:style-name="T15">ĮSTATYMO<text:s/></text:span><text:span text:style-name="T16">PAPILDYMO 16</text:span><text:span text:style-name="T17">1<text:s/></text:span><text:span text:style-name="T18">STRAIPSNIU<text:s/></text:span><text:span text:style-name="T19">ĮSTATYMO,<text:s/></text:span><text:span text:style-name="T20">LIETUVOS RESPUBLIKOS<text:s/></text:span><text:span text:style-name="T21">GAMTINIŲ DUJŲ ĮSTATYMO<text:s/></text:span><text:span text:style-name="T22"><text:line-break/></text:span><text:span text:style-name="T23">nR.<text:s/></text:span><text:span text:style-name="T24">VIII-1973</text:span><text:span text:style-name="T25"><text:s/></text:span><text:span text:style-name="T26">7,<text:s/></text:span><text:span text:style-name="T27">9</text:span><text:span text:style-name="T28">, 20</text:span><text:span text:style-name="T29">, 44 STRAIPSNIŲ PAKEITIMO</text:span><text:span text:style-name="T30"><text:s/>ĮSTATYMO</text:span><text:span text:style-name="T31">,</text:span><text:span text:style-name="T32"><text:s/></text:span><text:span text:style-name="T33">LIETUVOS RESPUBLIKOS<text:s/></text:span><text:span text:style-name="T34">ELEKTROS ENERGETIKOS ĮSTATYMO nR.<text:s/></text:span><text:span text:style-name="T35">VIII-1881</text:span><text:span text:style-name="T36"><text:s/></text:span><text:span text:style-name="T37">9,<text:s/></text:span><text:span text:style-name="T38">15,</text:span><text:span text:style-name="T39"><text:s/>16,</text:span><text:span text:style-name="T40"><text:s/>56, 68 STRAIPS</text:span><text:span text:style-name="T41">N</text:span><text:span text:style-name="T42">IŲ PAKEITIMO</text:span><text:span text:style-name="T43"><text:s/>ĮSTATYMO</text:span><text:span text:style-name="T44">,</text:span><text:span text:style-name="T45"><text:s/></text:span><text:span text:style-name="T46">LIETUVOS RESPUBLIKOS<text:s/></text:span><text:span text:style-name="T47">ŠILUMOS ŪKIO ĮSTATYMO nR.<text:s/></text:span><text:span text:style-name="T48">IX-1565</text:span><text:span text:style-name="T49"><text:s/>30</text:span><text:span text:style-name="T50"><text:s/>IR</text:span><text:span text:style-name="T51"><text:s/>34 STRAIPSNIŲ PAKEITIMO</text:span><text:span text:style-name="T52"><text:s/>ĮSTATYMO</text:span><text:span text:style-name="T53">,<text:s/></text:span><text:span text:style-name="T54">LIETUVOS RESPUBLIKOS<text:s/></text:span><text:span text:style-name="T55">GERIAMOJO VANDENS<text:s/></text:span><text:span text:style-name="T56">TIEKIMO<text:s/></text:span><text:span text:style-name="T57">IR NUOTEKŲ TVARKYMO<text:s/></text:span><text:span text:style-name="T58">įstatym</text:span><text:span text:style-name="T59">O<text:s/></text:span><text:span text:style-name="T60">nr.<text:s/></text:span><text:span text:style-name="T61">X-764</text:span><text:span text:style-name="T62"><text:s/>3, 9, 26, 33 STRAIPSNIŲ PAKEITIMO</text:span><text:span text:style-name="T63"><text:s/>ĮSTATYMO</text:span><text:span text:style-name="T64">,<text:s/></text:span><text:bookmark-start text:name="_Hlk491437647"/><text:span text:style-name="T65">LIETUVOS RESPUBLIKOS</text:span><text:span text:style-name="T66"><text:s/></text:span><text:span text:style-name="T67">FINANSINIŲ ATASKAITŲ AUDITO</text:span><text:span text:style-name="T68"><text:s/>ĮSTATYMO Nr. VIII-1227<text:s/></text:span><text:span text:style-name="T69">1,<text:s/></text:span><text:span text:style-name="T70">2</text:span><text:span text:style-name="T71">,<text:s/></text:span><text:span text:style-name="T72">9,<text:s/></text:span><text:span text:style-name="T73">11, 12,<text:s/></text:span><text:span text:style-name="T74">15, 23, 36,</text:span><text:span text:style-name="T75"><text:s/>37,</text:span><text:span text:style-name="T76"><text:s/>38, 53, 54, 55, 56, 58, 62, 68, 69, 73 STRAIPSNIŲ PAKEITIMO</text:span><text:span text:style-name="T77">,<text:s/></text:span><text:span text:style-name="T78">dvyliktojo skirsni</text:span><text:span text:style-name="T79">O</text:span><text:span text:style-name="T80"><text:s/>pavadinim</text:span><text:span text:style-name="T81">O</text:span><text:span text:style-name="T82"><text:s/>pakeitimo IR<text:s/></text:span><text:bookmark-start text:name="_Hlk493516633"/><text:span text:style-name="T83">ĮSTATYMO PAPILDYMO<text:s/></text:span><text:bookmark-end text:name="_Hlk491437647"/><text:bookmark-end text:name="_Hlk493516633"/><text:span text:style-name="T84">VIENUOLIKTUOJU</text:span><text:span text:style-name="T85">1</text:span><text:span text:style-name="T86"><text:s/>SKIRSNIU<text:s/></text:span><text:span text:style-name="T87">ĮSTATYMO</text:span></text:p>
      <text:p text:style-name="P88"><text:span text:style-name="T89">projektų</text:span><text:span text:style-name="T90"><text:s/></text:span><text:span text:style-name="T91">AIŠKINAMASIS RAŠTAS</text:span></text:p>
      <text:p text:style-name="P92"/>
      <text:p text:style-name="P93">1. Įstatymų<text:s/>projektų<text:s/>rengimą paskatinusios priežastys,<text:s/>parengtų<text:s/>įstatymų<text:s/>projektų<text:s/>tikslai ir uždaviniai</text:p>
      <text:p text:style-name="P94"><text:span text:style-name="T95">Lietuvos Respublikos energetikos ministerija</text:span><text:span text:style-name="T96">,</text:span><text:span text:style-name="T97"><text:s/></text:span><text:span text:style-name="T98">vykdydama Lietuvos Respublikos Ministro Pirmininko pavedimą, įformintą Lietuvos Respublikos Vyriausybės kanclerio 2017 m. birželio 14 d.<text:s/></text:span><text:span text:style-name="T99">rezoliucija</text:span><text:span text:style-name="T100"><text:s/>Nr. S-9-1595,<text:s/></text:span><text:span text:style-name="T101">teikia<text:s/></text:span><text:span text:style-name="T102">Lietuvos Respublikos energetikos įstatymo Nr. IX-884<text:s/></text:span><text:span text:style-name="T103">2, 8, 16,<text:s/></text:span><text:span text:style-name="T104">19</text:span><text:span text:style-name="T105">1</text:span><text:span text:style-name="T106">,<text:s/></text:span><text:span text:style-name="T107">23 straipsnių pakeitimo ir<text:s/></text:span><text:span text:style-name="T108">Įstatymo<text:s/></text:span><text:span text:style-name="T109">papildymo<text:s/></text:span><text:span text:style-name="T110">16</text:span><text:span text:style-name="T111">1<text:s/></text:span><text:span text:style-name="T112">straipsniu<text:s/></text:span><text:span text:style-name="T113">įstatymo</text:span><text:span text:style-name="T114">, Lietuvos Respublikos gamtinių dujų įstatymo Nr. VIII-1973<text:s/></text:span><text:span text:style-name="T115">7,<text:s/></text:span><text:span text:style-name="T116">9,<text:s/></text:span><text:span text:style-name="T117">20,<text:s/></text:span><text:span text:style-name="T118">44 straipsnių pakeitimo</text:span><text:span text:style-name="T119"><text:s/>įstatymo</text:span><text:span text:style-name="T120">,<text:s/></text:span><text:span text:style-name="T121">Lietuvos Respublikos elektros energetikos įstatymo Nr. VIII</text:span><text:span text:style-name="T122">-1881</text:span><text:span text:style-name="T123"><text:s/></text:span><text:span text:style-name="T124">9,<text:s/></text:span><text:span text:style-name="T125">15,</text:span><text:span text:style-name="T126"><text:s/>16,</text:span><text:span text:style-name="T127"><text:s/>56, 68 straipsnių pakeitimo</text:span><text:span text:style-name="T128"><text:s/>įstatymo</text:span><text:span text:style-name="T129">, Lietuvos Respublikos šilumos ūkio įstatymo Nr. IX-1565 30</text:span><text:span text:style-name="T130"><text:s/>ir</text:span><text:span text:style-name="T131"><text:s/>34 straipsnių pakeitimo</text:span><text:span text:style-name="T132"><text:s/>įstatymo</text:span><text:span text:style-name="T133">, Lietuvos Respublikos geriamojo vandens<text:s/></text:span><text:span text:style-name="T134">tiekimo<text:s/></text:span><text:span text:style-name="T135">ir nuotekų tvarkymo įstatymo N</text:span><text:span text:style-name="T136">r. </text:span><text:span text:style-name="T137">X</text:span>-764<text:span text:style-name="T138"><text:s/>3, 9, 26, 33 straipsnių</text:span><text:span text:style-name="T139"><text:s/>pakeitimo įstatymo</text:span><text:span text:style-name="T140">, Lietuvos Respublikos f</text:span><text:span text:style-name="T141">inansinių ataskaitų audito įstatymo Nr. VIII-1227<text:s/></text:span><text:span text:style-name="T142">1,<text:s/></text:span><text:span text:style-name="T143">2,</text:span><text:span text:style-name="T144"><text:s/>9,</text:span><text:span text:style-name="T145"><text:s/>11, 12,</text:span><text:span text:style-name="T146"><text:s/>15, 23, 36,</text:span><text:span text:style-name="T147"><text:s/>37,</text:span><text:span text:style-name="T148"><text:s/>38, 53, 54, 55, 56, 58, 62, 68, 69, 73 straipsnių pakeitimo</text:span><text:span text:style-name="T149">, dvyliktojo skirsni</text:span><text:span text:style-name="T150">o</text:span><text:span text:style-name="T151"><text:s/>pavadinim</text:span><text:span text:style-name="T152">o</text:span><text:span text:style-name="T153"><text:s/>pakeitimo ir<text:s/></text:span><text:span text:style-name="T154">Į</text:span><text:span text:style-name="T155">statymo</text:span><text:span text:style-name="T156"><text:s/>papildymo<text:s/></text:span><text:span text:style-name="T157">vienu</text:span><text:span text:style-name="T158">o</text:span><text:span text:style-name="T159">l</text:span><text:span text:style-name="T160">i</text:span><text:span text:style-name="T161">k</text:span><text:span text:style-name="T162">t</text:span><text:span text:style-name="T163">uo</text:span><text:span text:style-name="T164">j</text:span><text:span text:style-name="T165">u</text:span><text:span text:style-name="T166">1</text:span><text:span text:style-name="T167"><text:s/>skirsniu<text:s/></text:span><text:span text:style-name="T168">įstatymo<text:s/></text:span><text:span text:style-name="T169">projektus</text:span><text:span text:style-name="T170"><text:s/>(toliau<text:s/></text:span><text:span text:style-name="T171">kartu<text:s/></text:span><text:span text:style-name="T172">– Įstatymų projektai)</text:span><text:span text:style-name="T173">.</text:span><text:bookmark-start text:name="_Hlk492647658"/><text:span text:style-name="T174"><text:s/></text:span><text:span text:style-name="T175">Teikiamais Įstatymų projektais</text:span><text:span text:style-name="T176"><text:s/>siekiama:</text:span></text:p>
      <text:list text:style-name="LFO8" text:continue-numbering="true">
        <text:list-item>
          <text:p text:style-name="P177"><text:span text:style-name="T178">spręsti<text:s/></text:span><text:span text:style-name="T179">susidariusią situaciją, kai<text:s/></text:span><text:span text:style-name="T180">Lietuvos Respublikoje nėra nešališkos institucijos, galinčios objektyviai įvertinti<text:s/></text:span><text:span text:style-name="T181">energetikos</text:span><text:span text:style-name="T182"><text:s/>įmonių</text:span><text:span text:style-name="T183">,</text:span><text:span text:style-name="T184"><text:s/>geriamojo vandens tiek</text:span><text:span text:style-name="T185">ėjų ir</text:span><text:span text:style-name="T186"><text:s/>nuotekų tvarky</text:span><text:span text:style-name="T187">tojų</text:span><text:span text:style-name="T188"><text:s/></text:span><text:span text:style-name="T189">ir<text:s/></text:span><text:span text:style-name="T190">paviršinių nuotekų tvarky</text:span><text:span text:style-name="T191">tojų</text:span><text:span text:style-name="T192"><text:s/></text:span><text:span text:style-name="T193">rengiamų<text:s/></text:span><text:span text:style-name="T194">reguliuojam</text:span><text:span text:style-name="T195">osios<text:s/></text:span><text:span text:style-name="T196">veiklos<text:s/></text:span><text:span text:style-name="T197">ataskaitų<text:s/></text:span><text:span text:style-name="T198">atlikto<text:s/></text:span><text:span text:style-name="T199">audito, nu</text:span><text:span text:style-name="T200">st</text:span><text:span text:style-name="T201">atyto<text:s/></text:span><text:span text:style-name="T202">šiuo metu galiojančiame<text:s/></text:span><text:span text:style-name="T203">Lietuvos Respublikos<text:s/></text:span><text:span text:style-name="T204">e</text:span><text:span text:style-name="T205">nergetikos įstatyme<text:s/></text:span><text:span text:style-name="T206">ir kituose</text:span><text:span text:style-name="T207"><text:s/>skirtingus</text:span><text:span text:style-name="T208"><text:s/></text:span><text:span text:style-name="T209">energetikos sektorius reglamentuojančiuose įstatymuose,</text:span><text:s/>kokybės, nėra aiškumo dėl šios<text:s/>rūšies<text:s/>paslaugos, t. y. neaišku, kokiais standartais vadovaujantis ji turi būti atlikta;<text:s/></text:p>
        </text:list-item>
        <text:list-item>
          <text:p text:style-name="P210"><text:span text:style-name="T211">apibrėžti energetikos</text:span><text:span text:style-name="T212">,</text:span><text:span text:style-name="T213"><text:s/>geriamojo vandens</text:span><text:span text:style-name="T214"><text:s/>tiekimo</text:span><text:span text:style-name="T215"><text:s/></text:span><text:span text:style-name="T216">ir<text:s/></text:span><text:span text:style-name="T217">nuotekų tvarkymo</text:span><text:span text:style-name="T218"><text:s/>ir paviršinių nuotekų tvarkymo</text:span><text:span text:style-name="T219"><text:s/>veiklas vykdančioms ir Valstybinės kainų ir energetikos kontrolės komisijos (toliau – Komisija) reguliuojamoms įmonėms<text:s/></text:span><text:span text:style-name="T220">audito įmonių<text:s/></text:span><text:span text:style-name="T221">teikiam</text:span><text:span text:style-name="T222">as</text:span><text:span text:style-name="T223"><text:s/></text:span><text:span text:style-name="T224">reguliuoja</text:span><text:span text:style-name="T225">mosios</text:span><text:span text:style-name="T226"><text:s/>veiklos ataskaitų<text:s/></text:span><text:span text:style-name="T227">patikros</text:span><text:span text:style-name="T228"><text:s/></text:span><text:span text:style-name="T229">ir</text:span><text:span text:style-name="T230"><text:s/></text:span><text:span text:style-name="T231">reguliavimo apskaitos sistemos<text:s/></text:span><text:span text:style-name="T232">patikros</text:span><text:span text:style-name="T233"><text:s/></text:span><text:span text:style-name="T234">(</text:span><text:span text:style-name="T235">toliau</text:span><text:span text:style-name="T236"><text:s/>visi kartu – reguliuojamos</text:span><text:span text:style-name="T237">ios</text:span><text:span text:style-name="T238"><text:s/>veiklos<text:s/></text:span><text:span text:style-name="T239">patikra</text:span><text:span text:style-name="T240">)<text:s/></text:span><text:span text:style-name="T241">paslaug</text:span><text:span text:style-name="T242">as, reikalavimus<text:s/></text:span><text:span text:style-name="T243">dėl<text:s/></text:span><text:span text:style-name="T244">jų atlikim</text:span><text:span text:style-name="T245">o</text:span><text:span text:style-name="T246"><text:s/>ir šių paslaugų<text:s/></text:span><text:span text:style-name="T247">kokyb</text:span><text:span text:style-name="T248">ės<text:s/></text:span><text:span text:style-name="T249">kontrolę</text:span><text:span text:style-name="T250">, numatant<text:s/></text:span><text:span text:style-name="T251">Lietuvos Respublikos<text:s/></text:span><text:span text:style-name="T252">f</text:span><text:span text:style-name="T253">inansinių ataskaitų audito įstatym</text:span><text:span text:style-name="T254">e</text:span><text:span text:style-name="T255"><text:s/>apibrėžtai<text:s/></text:span><text:span text:style-name="T256">į</text:span><text:span text:style-name="T257">staigai (šiuo metu tai<text:s/></text:span><text:span text:style-name="T258">–</text:span><text:span text:style-name="T259"><text:s/></text:span><text:span text:style-name="T260">biudžetinė įstaiga<text:s/></text:span>Audito, apskaitos, turto vertinimo ir nemokumo valdymo tarnyba<text:s/>prie Lietuvos Respublikos finansų ministerijos, toliau – Įstaiga) teisę ir pareigą atlikti<text:s/><text:span text:style-name="T261">reguliuojamos</text:span><text:span text:style-name="T262">ios</text:span><text:span text:style-name="T263"><text:s/>veiklos<text:s/></text:span><text:span text:style-name="T264">patikros</text:span><text:span text:style-name="T265"><text:s/></text:span><text:span text:style-name="T266">kokybės tyrimą ir pateikti energetikos įmonių savininko teises įgyvendinančioms institucijoms ir reguliuojančiajai institucijai tyrimo išvadas</text:span><text:span text:style-name="T267">;</text:span></text:p>
        </text:list-item>
        <text:list-item>
          <text:p text:style-name="P268"><text:span text:style-name="T269">atsižvelgiant į suinteresuotų institucijų pastabas, tikslinti<text:s/></text:span><text:span text:style-name="T270">Finansinių ataskaitų audito įstatymo projekte<text:s/></text:span><text:span text:style-name="T271">viešojo intereso įmonių</text:span><text:span text:style-name="T272"><text:s/>sąraš</text:span><text:span text:style-name="T273">ą</text:span><text:span text:style-name="T274">: a</text:span><text:span text:style-name="T275">)<text:s/></text:span><text:span text:style-name="T276">a</text:span><text:span text:style-name="T277">tsižvelgiant į<text:s/></text:span><text:span text:style-name="T278">energetikos</text:span><text:span text:style-name="T279">,</text:span><text:span text:style-name="T280"><text:s/></text:span><text:span text:style-name="T281">geriamojo<text:s/></text:span><text:span text:style-name="T282">vandens tiekimo<text:s/></text:span><text:span text:style-name="T283">ir<text:s/></text:span><text:span text:style-name="T284">nuotekų<text:s/></text:span><text:span text:style-name="T285">tvarkymo</text:span><text:span text:style-name="T286"><text:s/></text:span><text:span text:style-name="T287">ir paviršinių nuotekų tvarkymo<text:s/></text:span><text:span text:style-name="T288">reguliuojamos</text:span><text:span text:style-name="T289">ios</text:span><text:span text:style-name="T290"><text:s/>veiklos<text:s/></text:span><text:soft-page-break/><text:span text:style-name="T291">mastą</text:span><text:span text:style-name="T292"><text:s/>ir įtaką viešajam interesui</text:span><text:span text:style-name="T293"><text:s/>p</text:span><text:span text:style-name="T294">apildyti<text:s/></text:span><text:span text:style-name="T295">Finansinių ataskaitų audito įstat</text:span><text:span text:style-name="T296">ym</text:span><text:span text:style-name="T297">u nustatytą viešojo intereso įmonių sąrašą<text:s/></text:span><text:span text:style-name="T298">ir į jį įtraukti</text:span><text:span text:style-name="T299"><text:s/></text:span><text:span text:style-name="T300">geriamojo vandens tiekėją, nuotekų tvarkytoją, paviršinių nuotekų tvarkytoją, energetikos įmon</text:span><text:span text:style-name="T301">e</text:span><text:span text:style-name="T302">s, kuri</text:span><text:span text:style-name="T303">ų</text:span><text:span text:style-name="T304"><text:s/>teikiamų paslaugų kainos yra valstybės reguliuojamos</text:span><text:span text:style-name="T305"><text:s/></text:span><text:span text:style-name="T306">ir</text:span><text:span text:style-name="T307"><text:s/></text:span><text:span text:style-name="T308">kurių ne mažiau kaip du rodikliai paskutinę finansinių metų dieną viršija dydžius, nurodytus Lietuvos Respublikos įmonių finansinės atskaitomybės įstatymo 4 straipsnio 3 dalyje (balanse nurodyto turto vertė – 20 mln. eurų, vidutinis metinis darbuotojų skaičius per finansinius metus – 250 darbuotojų ir pardavimo grynosios pajamos – 40 mln. eurų, toliau – didelės įmonės)</text:span><text:span text:style-name="T309"><text:s/>ir<text:s/></text:span><text:span text:style-name="T310">pajamos iš veiklų, kurių kainos yra valstybės reguliuojamos</text:span><text:span text:style-name="T311">,</text:span><text:span text:style-name="T312"><text:s/>sudaro daugiau kaip pusę visų įmonės pajamų</text:span><text:span text:style-name="T313">;</text:span><text:span text:style-name="T314"><text:s/>b</text:span><text:span text:style-name="T315">) </text:span><text:span text:style-name="T316">nebepriskirti<text:s/></text:span><text:span text:style-name="T317">centrinio vertybinių popierių depozitoriumo</text:span><text:span text:style-name="T318"><text:s/>ir<text:s/></text:span><text:span text:style-name="T319">reguliuojamos rinkos operatoriaus</text:span><text:span text:style-name="T320"><text:s/></text:span><text:span text:style-name="T321">prie viešojo intereso įmonių;</text:span><text:span text:style-name="T322"><text:s/></text:span><text:span text:style-name="T323">c</text:span><text:span text:style-name="T324">)<text:s/></text:span><text:span text:style-name="T325">atsisakyti</text:span><text:span text:style-name="T326"><text:s/>viešojo intereso įmonės apibrėžime nustatyto</text:span><text:span text:style-name="T327"><text:s/></text:span><text:span text:style-name="T328">valstybės įmonei ir (ar) savivaldybės įmonei taikomo<text:s/></text:span><text:span text:style-name="T329">vertinimo pagal<text:s/></text:span><text:span text:style-name="T330">2<text:s/></text:span><text:span text:style-name="T331">finansinių<text:s/></text:span><text:span text:style-name="T332">metų<text:s/></text:span><text:span text:style-name="T333">laikotarp</text:span><text:span text:style-name="T334">io tam tikrus duomenis</text:span><text:span text:style-name="T335">;</text:span></text:p>
        </text:list-item>
        <text:list-item>
          <text:p text:style-name="P336"><text:bookmark-start text:name="_Hlk501017846"/><text:span text:style-name="T337">planuojamuose patvirtinti<text:s/></text:span><text:span text:style-name="T338">įstatymuose</text:span><text:span text:style-name="T339"><text:s/></text:span><text:bookmark-end text:name="_Hlk501017846"/><text:span text:style-name="T340">vartoti</text:span><text:span text:style-name="T341"><text:s/>žodžių junginius „</text:span><text:span text:style-name="T342">reguliuojam</text:span><text:span text:style-name="T343">osios</text:span><text:span text:style-name="T344"><text:s/>veiklos ataskaitų<text:s/></text:span><text:span text:style-name="T345">patikra</text:span><text:span text:style-name="T346">“</text:span><text:span text:style-name="T347"><text:s/></text:span><text:span text:style-name="T348">ir<text:s/></text:span><text:span text:style-name="T349">„</text:span><text:span text:style-name="T350">reguliavimo apskaitos sistemos<text:s/></text:span><text:span text:style-name="T351">patikra</text:span><text:span text:style-name="T352">“, siekiant</text:span><text:span text:style-name="T353"><text:s/>atskirti</text:span><text:span text:style-name="T354"><text:s/>šių</text:span><text:span text:style-name="T355"><text:s/>žodžių junginių</text:span><text:span text:style-name="T356"><text:s/>ir<text:s/></text:span><text:span text:style-name="T357">galiojančiuose specialiuosiuose įstatymuose<text:s/></text:span><text:span text:style-name="T358">vartojamo</text:span><text:span text:style-name="T359"><text:s/></text:span><text:span text:style-name="T360">žodžio „auditas“ sampratą</text:span><text:span text:style-name="T361"><text:s/>ir</text:span><text:span text:style-name="T362"><text:s/>siekiant<text:s/></text:span><text:span text:style-name="T363">minėtuose įstatymuose<text:s/></text:span><text:span text:style-name="T364">vartojamų</text:span><text:span text:style-name="T365"><text:s/></text:span><text:span text:style-name="T366">sąvok</text:span><text:span text:style-name="T367">ų</text:span><text:span text:style-name="T368"><text:s/>atitikt</text:span><text:span text:style-name="T369">ies</text:span><text:span text:style-name="T370"><text:s/>Finansinių ataskaitų audito įstatym</text:span><text:span text:style-name="T371">e</text:span><text:span text:style-name="T372"><text:s/>nustatyt</text:span><text:span text:style-name="T373">om</text:span><text:span text:style-name="T374">s</text:span><text:span text:style-name="T375"><text:s/>auditorių ir audito įmonių teikiamų paslaugų</text:span><text:span text:style-name="T376"><text:s/>apibrėžti</text:span><text:span text:style-name="T377">m</text:span><text:span text:style-name="T378">s;</text:span></text:p>
        </text:list-item>
        <text:list-item>
          <text:p text:style-name="P379"><text:span text:style-name="T380">Komisijai</text:span><text:span text:style-name="T381"><text:s/></text:span><text:span text:style-name="T382">suteikti teisę ir</text:span><text:span text:style-name="T383"><text:s/>nustatyti pareigą</text:span><text:bookmark-end text:name="_Hlk492647658"/><text:span text:style-name="T384"><text:s/></text:span><text:span text:style-name="T385">konsultuojantis</text:span><text:span text:style-name="T386"><text:s/>su Lietuvos auditorių rūmais<text:s/></text:span><text:span text:style-name="T387">parengti ir</text:span><text:span text:style-name="T388"><text:s/>kasmet</text:span><text:span text:style-name="T389"><text:s/></text:span><text:span text:style-name="T390">tvirtin</text:span><text:span text:style-name="T391">ti</text:span><text:span text:style-name="T392"><text:s/></text:span><text:span text:style-name="T393">techninę užduotį</text:span><text:span text:style-name="T394">, rengiamą atskirai kiekvienam Komisijos reguliuojamam sektoriui ir (ar) pagal atskiras reguliuojam</text:span><text:span text:style-name="T395">ą</text:span><text:span text:style-name="T396">s</text:span><text:span text:style-name="T397">ias</text:span><text:span text:style-name="T398"><text:s/>veiklas</text:span><text:span text:style-name="T399">,</text:span><text:span text:style-name="T400"><text:s/>ir (ar) pratęsti jos galiojimą</text:span><text:span text:style-name="T401"><text:s/></text:span>ir (ar) reguliavimo apskaitos sistemos patikros atveju<text:s/>tvirtinti<text:s/>pagal poreikį<text:s/>techninę užduotį<text:span text:style-name="T402">,<text:s/></text:span><text:span text:style-name="T403">kurioje<text:s/></text:span><text:span text:style-name="T404">nurod</text:span><text:span text:style-name="T405">omas</text:span><text:span text:style-name="T406"><text:s/>konkretus Tarptautinės buhalterių federacijos Tarptautinių audito ir užtikrinimo standartų valdybos parengtas ir patvirtintas tarptautinis užtikrinimo užduočių, tarptautinis peržiūros užduočių, tarptautinis susijusių paslaugų standartas ir susiję praktiniai nurodymai (toliau – profesiniai standartai) arba tarptautinis audito standartas,<text:s/></text:span>kuriais<text:s/>vadovaujantis turi būti  atliekama<text:s/><text:span text:style-name="T407">reguliuojam</text:span><text:span text:style-name="T408">osios<text:s/></text:span>veiklos ataskaitų<text:s/>patikra<text:s/>ir (ar) reguliavimo apskaitos sistemos<text:s/>patikra, ir šių<text:s/>paslaugų reikalavimai ir (ar) apimtis<text:span text:style-name="T409">;</text:span></text:p>
        </text:list-item>
        <text:list-item>
          <text:p text:style-name="P410">atsižvelgti į<text:s/>Ekonominio bendradarbiavimo ir plėtros organizacijos (toliau – EBPO) konvencijos su papirkinėjimu įgyvendinimo Lietuvoje 2 etapo<text:span text:style-name="T411"><text:s/>rekomendacij</text:span><text:span text:style-name="T412">ą –</text:span><text:span text:style-name="T413"><text:s/>dirbti su apskaitos ir audito profesijos atstovais, siekiant padidinti žinomumą apie užsienio valstybės pareigūnų papirkimą ir teikti gaires apie jų vaidmenį atskleidžiant įtariamus užsienio valstybės pareigūnų papirkimo atvejus ir pranešant apie įtariamus užsienio valstybės pareigūnų papirkimo atvejus</text:span><text:span text:style-name="T414">;</text:span></text:p>
        </text:list-item>
        <text:list-item>
          <text:p text:style-name="P415"><text:span text:style-name="T416">mažinti administracinę naštą gamtinių dujų tiekimo įmonėms, atsižvelgiant į<text:s/></text:span><text:span text:style-name="T417"><text:line-break/>2017 m. lapkričio 7 d. priimtą<text:s/></text:span>Lietuvos Respublikos gamtinių dujų įstatymo Nr. VIII-1973 pakeitimo įstatymą Nr. XIII-707, kuriuo gamtinių dujų tiekimo licencijos nuo 2018 m. sausio<text:s/><text:line-break/>1 d. buvo pakeistos leidimais. Pažymėtina, kad supaprastinus leidimų išdavimo tvarką, Komisija nebevertins gamtinių dujų tiekimo įmonių finansinio pajėgumo, todėl naikinama nuostata, kad gamtinių dujų tiekimo įmonių finansinės ataskaitos turi būti<text:s/>audituotos,<text:s/>išskyrus atvejus, kai toks reikalavimas yra įtvirtintas kituose teisės aktuose<text:span text:style-name="T418">.</text:span><text:span text:style-name="T419"><text:s/>Tačiau įvertinus tai, kad tiek gamtinių dujų tiekimo įmonės, tiek elektros energijos tiekimo įmonės ir gamintojai veikia konkurencinės rinkos sąlygomis, paliktas reikalavimas šioms įmonėms skelbti praėjusių metų finansines ataskaitas savo interneto svetainėse, siekiant užtikrinti tinkamą vartotojų teisių apsaugą ir sudaryti sąlygas gamtinių dujų ir elektros energijos vartotojams susipažinti su gamtinių dujų ir elektros energijos tiekimo įmonių i</text:span><text:span text:style-name="T420">r</text:span><text:span text:style-name="T421"><text:s/>gamintojų finansinės veiklos rezultatais,<text:s/></text:span><text:span text:style-name="T422">nes tai</text:span><text:span text:style-name="T423"><text:s/>aktualu renkantis gamtinių duj</text:span><text:span text:style-name="T424">ų ar elektros energijos tiekėją</text:span><text:span text:style-name="T425">.</text:span></text:p>
        </text:list-item>
      </text:list>
      <text:p text:style-name="P426">Rengti teikiamus<text:s/>Įstatymų projektus<text:s/>paskatino šiuo metu galiojančiuose<text:s/>teisės aktuose esantis neapibrėžtumas dėl<text:s/><text:span text:style-name="T427">reguliuojam</text:span><text:span text:style-name="T428">osios<text:s/></text:span>veiklos ataskaitų audito kokybės:</text:p>
      <text:p text:style-name="P429">1. <text:span text:style-name="T430">Komisijos funkcijoms, nustatytoms Energetikos<text:s/></text:span><text:span text:style-name="T431">įstatyme<text:s/></text:span><text:span text:style-name="T432">ir kituose įstatymuos</text:span><text:span text:style-name="T433">e</text:span><text:span text:style-name="T434">, atlikti naudojami iš įmonių gauti audituoti duomenys, kurie turi būti tinkami, patikimi ir teisingi, kad Komisija tinkamai vykdytų nustatytas funkcijas. Šiuo atveju tai reiškia pagrįstų sąnaudų konstatavimą ir pagrįstos kainos vartotojams, perkantiems energetikos įmonių<text:s/></text:span><text:span text:style-name="T435">ir<text:s/></text:span><text:span text:style-name="T436">geriamojo<text:s/></text:span><text:soft-page-break/><text:span text:style-name="T437">vandens tiekėjų ir nuotekų tvarkytojų ir paviršinių nuotekų tvarkytojų</text:span><text:span text:style-name="T438"><text:s/></text:span><text:span text:style-name="T439">teikiamas paslaugas</text:span><text:span text:style-name="T440">, nustatymą</text:span><text:span text:style-name="T441">.</text:span></text:p>
      <text:p text:style-name="P442">2. <text:span text:style-name="T443">Reguliuojam</text:span><text:span text:style-name="T444">osios<text:s/></text:span>veiklos<text:s/>ataskaitų auditas (kaip numatoma Energetikos įstatyme,<text:s/>energetikos<text:s/>sektorių veiklą reglamentuojančiuose<text:s/>įstatymuose ir<text:s/>Geriamojo vandens tiekimo ir nuotekų tvarkymo įstatyme) – viena iš energetikos įmonių veiklos priežiūros formų. Teismų sprendimai<text:span text:style-name="T445"><text:s/>ir Komisijos atlikta detali audituotų ataskaitų patikimumo analizė parodė, kad audituotose ataskaitose paliekama netikslumų, kuriuos Komisija traktuoja ka</text:span><text:span text:style-name="T446">ip reikšmingus.</text:span></text:p>
      <text:p text:style-name="P447"><text:span text:style-name="T448">3. </text:span>Komisijos daugkartiniai kreipimaisi<text:s/>į finansinių ataskaitų audito kokybės priežiūrą atliekančias institucijas atskleidė, kad<text:s/>šiuo metu galiojančiuose teisės aktuose nėra įtvirtinta nuostatų<text:s/>dėl auditorių ir<text:s/>(ar)<text:s/>audito įmonių teikiamų kitų nei finansinių ataskaitų auditas<text:s/>paslaugų<text:s/>kokybės priežiūros,<text:s/>taip pat,<text:s/>kad<text:s/>Lietuvos Respublikoje nėra nešališkos institucijos, galinčios objektyviai įvertinti<text:s/><text:span text:style-name="T449">reguliuoj</text:span><text:span text:style-name="T450">amosios<text:s/></text:span>veiklos<text:s/>ataskaitų audito kokybės ir patikimumo, o Komisija<text:s/>neturi kompetencijos<text:s/>vertinti atlikto<text:s/><text:span text:style-name="T451">reguliuojam</text:span><text:span text:style-name="T452">osios<text:s/></text:span>veiklos<text:s/>ataskaitų audito<text:s/>atitikties<text:s/>galiojantiems audito standartams. Sureglamentavus audito įmonių energetikos<text:s/>įmonėms<text:s/>ir geriamojo vandens<text:s/>tiekėjams<text:s/>ir nuotekų<text:s/>tvarkytojams ir paviršinių nuotekų tvarkytojams, kuriems<text:s/><text:span text:style-name="T453">yra nustatyti Komisijos įpareigojimai, susiję su reguliavimo apskaitos atskyrimu ir sąnaudų paskirstymu,</text:span><text:s/>teikiamų paslaugų<text:s/>pobūdį, apimtį, taip pat šių paslaugų<text:s/>kokybės priežiūrą, Komisija<text:s/>galėtų priimti pagrįstus sprendimus dėl duomenų patikimumo ir tinkamo įtraukimo į reguliuojamų paslaugų sąnaudas, taip pat<text:s/>ir<text:s/>dėl<text:s/>vartotojams nustatomų<text:s/>kainų.</text:p>
      <text:p text:style-name="P454">4. <text:span text:style-name="T455">Analizė taip pat atskleidė, kad auditorius audituoja reguliuojam</text:span><text:span text:style-name="T456">os</text:span><text:span text:style-name="T457">ios</text:span><text:span text:style-name="T458"><text:s/></text:span><text:span text:style-name="T459">veikl</text:span><text:span text:style-name="T460">os</text:span><text:span text:style-name="T461"><text:s/>ataskaitas<text:s/></text:span><text:span text:style-name="T462">pagal<text:s/></text:span><text:span text:style-name="T463">perkančiosios<text:s/></text:span><text:span text:style-name="T464">įmonės parengtą<text:s/></text:span><text:span text:style-name="T465">reguliuojam</text:span><text:span text:style-name="T466">osios<text:s/></text:span>veiklos<text:span text:style-name="T467"><text:s/>ataskaitų</text:span><text:span text:style-name="T468"><text:s/>audito techninę specifikaciją. Ta</text:span><text:span text:style-name="T469">i</text:span><text:span text:style-name="T470"><text:s/></text:span><text:span text:style-name="T471">neretai lemia<text:s/></text:span><text:span text:style-name="T472">ribotų<text:s/></text:span><text:span text:style-name="T473">reikalavimų ir mažo reikšmingumo lygmens nustatymą<text:s/></text:span><text:span text:style-name="T474">audito<text:s/></text:span><text:span text:style-name="T475">paslaugų pirkimo metu. Komisija pagal dabartinį reglamentavimą neturi teisės nustatyti kitokių techninių reikalavimų įmonių perkamoms audito paslaugoms</text:span><text:span text:style-name="T476">, nei j</text:span><text:span text:style-name="T477">uo</text:span><text:span text:style-name="T478">s nustato paslaugas perkančioji įmonė. Atsižvelgiant į<text:s/></text:span>teikiamų ataskaitų specifiką ir į duomenų patikimumo ir teisingumo svarbą nustatant energetikos ir vandens įmonių reguliuojamas kainas, būtina suteikti teisę Komisijai nustatyti<text:s/><text:span text:style-name="T479">reguliuojamos</text:span><text:span text:style-name="T480">ios</text:span><text:span text:style-name="T481"><text:s/>veiklos<text:s/></text:span>patikros<text:s/>techninės užduoties reikalavimus.</text:p>
      <text:p text:style-name="P482"><text:tab/>5. <text:span text:style-name="T483">Be to, konstatuotinas teisės aktų sąvokų prieštaravimas. Pagal Finansinių ataskaitų audito įstatymą</text:span><text:span text:style-name="T484"><text:s/>i</text:span><text:span text:style-name="T485">r</text:span><text:span text:style-name="T486"><text:s/>pagal Tarptautinius audito standartus</text:span><text:span text:style-name="T487"><text:s/>sąvoka „auditas“ vartojama tik tais atvejais, kai yra atliekamas<text:s/></text:span><text:span text:style-name="T488">finansinių</text:span><text:span text:style-name="T489"><text:s/>ataskaitų vertinimas vadovaujantis galiojančiais audito standartais.<text:s/></text:span><text:span text:style-name="T490">J</text:span><text:span text:style-name="T491">ei</text:span><text:span text:style-name="T492">gu</text:span><text:span text:style-name="T493"><text:s/>auditorius tikrina ir vertina<text:s/></text:span><text:span text:style-name="T494">reguliuojam</text:span><text:span text:style-name="T495">osios</text:span><text:span text:style-name="T496"><text:s/>veiklos</text:span><text:span text:style-name="T497"><text:s/>ataskaitas, kurios savo tikslu, esme ir turiniu skiriasi nuo finansinių ataskaitų, sąvoka „auditas“ nevartotina. Įgyvendinus teikiamų įstatymų pakeitimus, būtų panaikintas šiuo metu esantis prieštaravimas</text:span><text:span text:style-name="T498"><text:s/>ir būtų aiškiai įvard</text:span><text:span text:style-name="T499">yt</text:span><text:span text:style-name="T500">os auditorių ir audito įmonių teikiamos paslaugos –<text:s/></text:span><text:span text:style-name="T501">reguliuojam</text:span><text:span text:style-name="T502">osios<text:s/></text:span><text:span text:style-name="T503">veiklos ataskaitų<text:s/></text:span><text:span text:style-name="T504">patikra</text:span><text:span text:style-name="T505"><text:s/></text:span><text:span text:style-name="T506">ir</text:span><text:span text:style-name="T507"><text:s/>reguliavimo apskaitos sistemos<text:s/></text:span><text:span text:style-name="T508">patikra</text:span><text:span text:style-name="T509">.</text:span></text:p>
      <text:p text:style-name="P510"><text:span text:style-name="T511"><text:tab/></text:span><text:span text:style-name="T512">2017 m.<text:s/></text:span><text:span text:style-name="T513">liepos 10–14 d. vyko susitikimai su Lietuvą vertinančiais<text:s/></text:span><text:span text:style-name="T514">EBPO<text:s/></text:span><text:span text:style-name="T515">darbo grupės prieš papirkinėjimą tarptautiniuose verslo sandoriuose ekspertais. Jų pateiktuose baigiamuosiuose pastebėjimuose, kurių pagrindu<text:s/></text:span><text:span text:style-name="T516">2017 m. gruodžio mėn.</text:span><text:span text:style-name="T517"><text:s/>parengta<text:s/></text:span><text:span text:style-name="T518">EBPO<text:s/></text:span><text:span text:style-name="T519">Konvencijos dėl kovos su papirkinėjimu įgyvendinimo Lietuvoje II etapo ataskaita,<text:s/></text:span><text:span text:style-name="T520">Lietuvai rekomenduojama</text:span><text:span text:style-name="T521"><text:s/></text:span><text:span text:style-name="T522">dirbti su apskaitos ir audito profesijos atstovais siekiant padidinti žinomumą apie užsienio valstybės pareigūnų papirkimą ir teikti gaires apie jų vaidmenį atskleidžiant įtariamus užsienio valstybės pareigūnų papirkimo atvejus ir pranešant apie įtariamus užsienio valstybės pareigūnų papirkimo atvejus</text:span><text:span text:style-name="T523">.</text:span><text:span text:style-name="T524"><text:s/></text:span><text:span text:style-name="T525">Siekiant<text:s/></text:span><text:span text:style-name="T526">įgyvendinti<text:s/></text:span><text:span text:style-name="T527">EBPO<text:s/></text:span><text:span text:style-name="T528">nustatytą<text:s/></text:span><text:span text:style-name="T529">rekomendaciją</text:span><text:span text:style-name="T530">,</text:span><text:span text:style-name="T531"><text:s/>t</text:span><text:span text:style-name="T532">eikiamu<text:s/></text:span><text:span text:style-name="T533">F</text:span><text:span text:style-name="T534">inansinių ataskaitų audito įstatymo pakeitimu siūloma nu</text:span><text:span text:style-name="T535">m</text:span><text:span text:style-name="T536">atyti pareigą Lietuvos auditorių rūmams<text:s/></text:span><text:span text:style-name="T537">parengti rekomendacijas dėl galimų užsienio pareigūnų papirkinėjimo atvejų nustatymo ir</text:span><text:span text:style-name="T538"><text:s/></text:span><text:span text:style-name="T539">pareigą<text:s/></text:span><text:span text:style-name="T540">audito įmonėms informuoti teisėsaugos institucijas nustačius tokius atvejus.</text:span></text:p>
      <text:p text:style-name="P541"/>
      <text:p text:style-name="P542"/>
      <text:p text:style-name="P543"/>
      <text:soft-page-break/>
      <text:p text:style-name="P544">2. Įstatymų projektų iniciatoriai ir rengėjai</text:p>
      <text:p text:style-name="P545"><text:span text:style-name="T546">Įstatymų projektų iniciatoriai –</text:span><text:span text:style-name="T547"><text:s/>Lietuvos Respublikos<text:s/></text:span><text:span text:style-name="T548">Seimo Audito komitetas (</text:span><text:span text:style-name="T549">2017 m. birželio 7 d. sprendimas Nr. 141-S-11)</text:span><text:span text:style-name="T550"><text:s/>ir</text:span><text:span text:style-name="T551"><text:s/>Lietuvos Respublikos<text:s/></text:span><text:span text:style-name="T552">Ministras Pirmininkas (</text:span><text:span text:style-name="T553">Lietuvos Respublikos Vyriausybės kanclerio 2017 m. birželio 14 d.<text:s/></text:span><text:span text:style-name="T554">rezoliucija</text:span><text:span text:style-name="T555"><text:s/>Nr. S-9-1595</text:span><text:span text:style-name="T556">)</text:span><text:span text:style-name="T557">.</text:span></text:p>
      <text:p text:style-name="P558"><text:span text:style-name="T559">Lietuvos Respublikos finansinių ataskaitų audito įstatymo Nr. VIII-1227<text:s/></text:span><text:span text:style-name="T560">1,<text:s/></text:span><text:span text:style-name="T561">2,</text:span><text:span text:style-name="T562"><text:s/>9,</text:span><text:span text:style-name="T563"><text:s/>11, 12,</text:span><text:span text:style-name="T564"><text:s/>15, 23, 36,</text:span><text:span text:style-name="T565"><text:s/>37,</text:span><text:span text:style-name="T566"><text:s/>38, 53, 54, 55, 56, 58, 62, 68, 69, 73 straipsnių pakeitimo,<text:s/></text:span><text:span text:style-name="T567">dvyliktojo skirsni</text:span><text:span text:style-name="T568">o</text:span><text:span text:style-name="T569"><text:s/>pavadinim</text:span><text:span text:style-name="T570">o</text:span><text:span text:style-name="T571"><text:s/>pakeitimo ir<text:s/></text:span><text:span text:style-name="T572">Į</text:span><text:span text:style-name="T573">statymo papildymo</text:span><text:span text:style-name="T574"><text:s/></text:span><text:span text:style-name="T575">11</text:span><text:span text:style-name="T576">1</text:span><text:span text:style-name="T577"><text:s/>skirsniu</text:span><text:span text:style-name="T578"><text:s/></text:span><text:span text:style-name="T579">įstatymo</text:span><text:span text:style-name="T580"><text:s/></text:span><text:span text:style-name="T581">projektą</text:span><text:span text:style-name="T582"><text:s/>(toliau – Finansinių ataskaitų audito įstatymo projektas)</text:span><text:span text:style-name="T583"><text:s/></text:span><text:span text:style-name="T584">paren</text:span><text:span text:style-name="T585">gė Finansų ministerijos Audito, apskaitos ir nemokumo valdymo departament</text:span><text:span text:style-name="T586">o</text:span><text:span text:style-name="T587"><text:s/>(direktorė Ingrida Muckutė, tel. (8 5) 239 0164</text:span><text:span text:style-name="T588">, el. p. ingrida.muckute</text:span><text:span text:style-name="T589">@</text:span><text:span text:style-name="T590">finmin.lt</text:span><text:span text:style-name="T591">)</text:span><text:span text:style-name="T592"><text:s/>direktoriaus pavaduotoja Paulė</text:span><text:span text:style-name="T593"><text:s/>Svorobovičienė (</text:span><text:span text:style-name="T594">tel. (8 5) 239 </text:span><text:span text:style-name="T595">0165</text:span><text:span text:style-name="T596">, el. p. paule.svoroboviciene</text:span><text:span text:style-name="T597">@</text:span><text:span text:style-name="T598">finmin.lt</text:span><text:span text:style-name="T599">) ir Audito ir nemokumo valdymo skyri</text:span><text:span text:style-name="T600">aus</text:span><text:span text:style-name="T601"><text:s/>vyriausioji specialistė Rasa Stanislovaitienė,<text:s/></text:span><text:span text:style-name="T602">(</text:span><text:span text:style-name="T603">tel. (8 5) 239 0423</text:span><text:span text:style-name="T604">, el. p. rasa.stanislovait</text:span><text:span text:style-name="T605">i</text:span><text:span text:style-name="T606">en</text:span><text:span text:style-name="T607">e</text:span><text:span text:style-name="T608">@</text:span><text:span text:style-name="T609">finmin.lt</text:span><text:span text:style-name="T610">)</text:span><text:span text:style-name="T611">.</text:span></text:p>
      <text:p text:style-name="P612"><text:span text:style-name="T613">Lietuvos Respublikos energetikos įstatymo Nr. IX-884<text:s/></text:span><text:span text:style-name="T614">2, 8, 16,</text:span><text:span text:style-name="T615"><text:s/></text:span><text:span text:style-name="T616">19</text:span><text:span text:style-name="T617">1</text:span><text:span text:style-name="T618">,<text:s/></text:span><text:span text:style-name="T619">23 straipsnių pakeitimo ir<text:s/></text:span><text:span text:style-name="T620">Įstatymo<text:s/></text:span><text:span text:style-name="T621">papildymo 16</text:span><text:span text:style-name="T622">1<text:s/></text:span><text:span text:style-name="T623">straipsniu įstatymo, Lietuvos Respublikos gamtinių dujų įstatymo Nr. VIII-1973<text:s/></text:span><text:span text:style-name="T624">7,<text:s/></text:span><text:span text:style-name="T625">9,<text:s/></text:span><text:span text:style-name="T626">20,<text:s/></text:span><text:span text:style-name="T627">44 straipsnių pakeitimo įstatymo</text:span><text:span text:style-name="T628">,<text:s/></text:span><text:span text:style-name="T629">Lietuvos Respublikos elektros energetikos įstatymo Nr. VIII</text:span><text:span text:style-name="T630">-1881</text:span><text:span text:style-name="T631"><text:s/>9, 15,</text:span><text:span text:style-name="T632"><text:s/>16,</text:span><text:span text:style-name="T633"><text:s/>56, 68 straipsnių pakeitimo įstatymo,<text:s/></text:span><text:span text:style-name="T634">Lietuvos Respublikos šilumos ūkio įstatymo Nr. IX-1565 30</text:span><text:span text:style-name="T635"><text:s/>ir</text:span><text:span text:style-name="T636"><text:s/>34 straipsnių pakeitimo įstatymo</text:span><text:span text:style-name="T637"><text:s/>projektus parengė E</text:span><text:span text:style-name="T638">nergetikos ministerijos<text:s/></text:span>Šilumos ūkio ir energijos efektyvumo skyriaus vedėjas<text:s/>Mindaugas Stonkus<text:s/>(tel. 8 706 64<text:s/>764, el. p.<text:s/>mindaugas.stonkus<text:span text:style-name="T639">@enmin.lt</text:span>),<text:s/>Naftos ir dujų skyriaus<text:s/>vedėjas Dainius Bražiūnas<text:s/>(tel. 8 706 64 912, el. p. dainius.braziunas<text:span text:style-name="T640">@enmin.lt</text:span>), Elektros ūkio skyriaus vedėja Justina Ratkevičiūtė<text:s/>(tel. 8 706 64 727, el. p. justina.ratkeviciute<text:span text:style-name="T641">@enmin.lt</text:span>)<text:s/>ir Šilumos ūkio ir energijos efektyvumo skyriaus vyriausioji specialistė Giedrė Šeškevičienė (tel. 8 706 64 837,<text:s/>el. p. giedre.seskeviciene<text:span text:style-name="T642">@enmin.lt</text:span>).</text:p>
      <text:p text:style-name="P643"><text:span text:style-name="T644"><text:s/>Lietuvos Respublikos geriamojo vandens tiekimo ir nuotekų tvarkymo įstatymo<text:s/></text:span><text:span text:style-name="T645"><text:line-break/></text:span><text:span text:style-name="T646">Nr. X</text:span>-764<text:span text:style-name="T647"><text:s/>3, 9, 26, 33 straipsnių pakeitimo įstatymo</text:span><text:span text:style-name="T648"><text:s/>projektą parengė Aplinkos ministerijos<text:s/></text:span><text:span text:style-name="T649">Vandenų ir žemės gelmių departamento (direktorius Irmantas Valūnas, tel. 8 706 63 482,<text:s/></text:span><text:span text:style-name="T650">el. p. </text:span><text:span text:style-name="T651">irmantas.valunas@am.lt</text:span><text:span text:style-name="T652">)</text:span><text:span text:style-name="T653"><text:s/></text:span><text:span text:style-name="T654">Vandens politikos skyri</text:span><text:span text:style-name="T655">a</text:span><text:span text:style-name="T656">us<text:s/></text:span><text:span text:style-name="T657">vedėja</text:span><text:span text:style-name="T658"><text:s/>Viktorija Vaškevičienė (tel. 8 706 63 521, el. p. viktorija.vaskeviciene@am.lt) ir Vandens politikos skyriaus vyriausioji speciali</text:span><text:span text:style-name="T659">s</text:span><text:span text:style-name="T660">tė Judita Vaišnorienė (tel. 8 706 62 719, el. p. judita.vaisnoriene@am.lt)</text:span><text:span text:style-name="T661">.</text:span></text:p>
      <text:p text:style-name="P662"><text:span text:style-name="T663">Įstatymų projektų tiesioginė rengėja<text:s/></text:span><text:span text:style-name="T664">–<text:s/></text:span><text:span text:style-name="T665">Energetikos ministerijos<text:s/></text:span>Šilumos ūkio ir energijos efektyvumo skyriaus vyriausioji specialistė Giedrė Šeškevičienė (tel. 8 706<text:s/>64 837, el. p. giedre.seskeviciene<text:span text:style-name="T666">@enmin.lt</text:span>).</text:p>
      <text:p text:style-name="P667">Rengiant<text:s/>Įstatymų projektus<text:s/>dalyvavo Komisijos,<text:s/>Audito, apskaitos, turto vertinimo ir nemokumo valdymo tarnybos<text:s/>prie Finansų ministerijos<text:s/>ir Lietuvos auditorių rūmų atstovai.</text:p>
      <text:p text:style-name="P668"/>
      <text:list text:style-name="LFO13" text:continue-numbering="true">
        <text:list-item>
          <text:p text:style-name="P669"><text:span text:style-name="T670">Dabartinis teisinis įstatymo projektų aptartų teisinių santykių reglamentavimas</text:span></text:p>
          <text:list text:continue-numbering="true">
            <text:list-item>
              <text:p text:style-name="P671"><text:s/>Energetikos įstatyme<text:span text:style-name="T672"><text:s/>ir Geriamojo vandens tiekimo ir nuotekų tvarkymo įstatyme</text:span><text:s/>nėra numatyta<text:s/><text:span text:style-name="T673">reguliuojam</text:span><text:span text:style-name="T674">osios<text:s/></text:span>veiklos ataskaitos, reguliavimo apskaitos sistemos,<text:s/><text:span text:style-name="T675">reguliuojam</text:span><text:span text:style-name="T676">osios<text:s/></text:span>veiklos ataskaitų<text:s/>patikros, reguliavimo apskaitos sistemos<text:s/>patikros, techninės užduoties<text:s/>sąvokų<text:s/>ir jų apibrėžčių.<text:s/>Įtraukus<text:s/>šias<text:s/>naujas<text:s/>sąvokas,<text:s/>suvienodinama visuose energetikos,<text:s/>geriamojo vandens<text:s/>tiekimo<text:s/>ir<text:s/>nuotekų tvarkymo<text:s/><text:span text:style-name="T677">ir paviršinių nuotekų tvarkymo</text:span><text:s/>sektorius reglamentuojančiuose<text:s/>įstatymuose<text:s/>vartojamos<text:s/>sąvokos<text:span text:style-name="T678">.</text:span></text:p>
            </text:list-item>
            <text:list-item>
              <text:p text:style-name="P679">Energetikos įstatyme<text:span text:style-name="T680"><text:s/>ir Geriamojo vandens tiekimo ir nuotekų tvarkymo įstatyme</text:span><text:s/>nėra numatyta<text:s/>bendrų<text:s/><text:span text:style-name="T681">reguliuojam</text:span><text:span text:style-name="T682">osios<text:s/></text:span>veiklos ataskaitų ir reguliavimo apskaitos sistemos<text:s/>patikros<text:s/>reikalavimų ir<text:s/>su šiomis patikromis<text:s/>susijusių<text:s/>Komisijai nustatytų<text:s/>teisių<text:s/>ir pareigų.<text:s/>Atlikus<text:s/>pakeitimus, yra nustatoma<text:s/>Komisijai<text:s/>teisė<text:s/>ir pareiga<text:span text:style-name="T683"><text:s/></text:span><text:span text:style-name="T684">konsultuojantis<text:s/></text:span><text:span text:style-name="T685">su Lietuvos auditorių rūmais<text:s/></text:span><text:span text:style-name="T686">parengti ir tvirtinti</text:span><text:span text:style-name="T687"><text:s/></text:span><text:span text:style-name="T688">techninę užduotį,</text:span><text:span text:style-name="T689"><text:s/></text:span><text:span text:style-name="T690">rengiamą atskirai kiekvienam Komisijos reguliuojamam sektoriui ir (ar) pagal atskiras reguliuojamas veiklas,</text:span><text:span text:style-name="T691"><text:s/>kurioje</text:span><text:span text:style-name="T692"><text:s/></text:span><text:span text:style-name="T693">nurod</text:span><text:span text:style-name="T694">omas</text:span><text:span text:style-name="T695"><text:s/>konkretus profesini</text:span><text:span text:style-name="T696">s</text:span><text:span text:style-name="T697"><text:s/>standarta</text:span><text:span text:style-name="T698">s</text:span><text:span text:style-name="T699"><text:s/>arba tarptautinis audito standartas,<text:s/></text:span>kuriais<text:s/>vadovaujantis turi būti  atliekama<text:s/><text:span text:style-name="T700">energetikos įmonių, geriamojo vandens tiekėjų ir nuotekų tvarkytojų ir<text:s/></text:span><text:soft-page-break/><text:span text:style-name="T701">paviršinių nuotekų tvarkytojų</text:span><text:s/><text:span text:style-name="T702"><text:s/>reguliuojam</text:span><text:span text:style-name="T703">osios<text:s/></text:span>veiklos ataskaitų<text:s/>patikra<text:s/>ir (ar) reguliavimo apskaitos sistemos<text:s/>patikra, ir šių paslaugų reikalavimai ir (ar) apimtis.</text:p>
            </text:list-item>
            <text:list-item>
              <text:p text:style-name="P704"><text:span text:style-name="T705">Šiuo metu skirtingus sektorius (šilumos</text:span><text:span text:style-name="T706"><text:s/>energijos</text:span><text:span text:style-name="T707">, karšto vandens, gamtinių dujų, elektros energijos, geriamojo vandens<text:s/></text:span><text:span text:style-name="T708">tiekimo<text:s/></text:span><text:span text:style-name="T709">ir nuotekų tvarkymo</text:span><text:span text:style-name="T710"><text:s/>ir paviršinių nuotekų tvarkymo</text:span><text:span text:style-name="T711">) reglamentuojančiuose teisės aktuose nustatytos skirtingos<text:s/></text:span><text:span text:style-name="T712">reguliuojam</text:span><text:span text:style-name="T713">osios<text:s/></text:span><text:span text:style-name="T714">veiklos ataskaitų<text:s/></text:span><text:span text:style-name="T715">patikrą</text:span><text:span text:style-name="T716"><text:s/></text:span><text:span text:style-name="T717">reglamentuojančios nuostatos<text:s/></text:span><text:span text:style-name="T718">ir<text:s/></text:span><text:span text:style-name="T719">visuose šiuose įstatymuose vartojam</text:span><text:span text:style-name="T720">i</text:span><text:span text:style-name="T721"><text:s/></text:span><text:span text:style-name="T722">žodžiai</text:span><text:span text:style-name="T723"><text:s/></text:span><text:span text:style-name="T724">„auditas“</text:span><text:span text:style-name="T725">, „peržiūra“</text:span><text:span text:style-name="T726">.<text:s/></text:span></text:p>
            </text:list-item>
            <text:list-item>
              <text:p text:style-name="P727"><text:span text:style-name="T728">Energetikos įstatyme numatyta, kad e</text:span>nergetikos įmonių informacija apie sąnaudas, susijusias su teisės aktų nustatyta tvarka licencijuojama veikla arba su veikla, kuriai taikomos valstybės reguliuojamos kainos, yra vieša, atsižvelgiant į tai,<text:s/>šio reikalavimo<text:s/><text:span text:style-name="T729">dubliavimas kituose įstatymas nėra tikslingas.</text:span></text:p>
            </text:list-item>
            <text:list-item>
              <text:p text:style-name="P730">Kadangi Energetikos įstatymas neapima geriamojo vandens<text:s/>tiekimo<text:s/>ir nuotekų tvarkymo<text:s/>ir paviršinių nuotekų tvarkymo<text:s/>veiklos reguliavimo, todėl Geriamojo vandens<text:s/>tiekimo<text:s/>ir nuotekų tvarkymo įstatyme atitinkamai nėra nei sąvokos, nurodytos šios<text:s/>dalies<text:s/><text:line-break/>3.1<text:s/>papunktyje, nei Komisijos teisės<text:s/>ir pareigos, nurodytos šios<text:s/>dalies<text:s/>3.2<text:s/>papunktyje.</text:p>
            </text:list-item>
            <text:list-item>
              <text:p text:style-name="P731"><text:span text:style-name="T732">Finansinių ataskaitų audito įstatymo 2 straipsnio 7 dalis reglamentuoja Auditorių ir audito įmonių viešosios priežiūros</text:span><text:span text:style-name="T733"><text:s/></text:span><text:span text:style-name="T734">(toliau – viešoji priežiūra)<text:s/></text:span><text:span text:style-name="T735">sąvoką</text:span><text:span text:style-name="T736">, kuri apima visumą priemonių, kurias taikydama kompetentinga institucija prižiūri auditorių ir audito įmonių veiklą ir kuriomis siekia užtikrinti finansinių ataskaitų audito kokybę ir patikimumą, tačiau neapima<text:s/></text:span><text:span text:style-name="T737">auditorių ir audito įmonių teikiamų<text:s/></text:span><text:span text:style-name="T738">kitokių nei finansinių ataskaitų auditas<text:s/></text:span><text:span text:style-name="T739">paslaugų (</text:span><text:span text:style-name="T740">energetikos</text:span><text:span text:style-name="T741"><text:s/>įmonių</text:span><text:span text:style-name="T742">,<text:s/></text:span><text:span text:style-name="T743">geriamojo vandens tiek</text:span><text:span text:style-name="T744">ėjų ir</text:span><text:span text:style-name="T745"><text:s/>nuotekų tvarky</text:span><text:span text:style-name="T746">tojų</text:span><text:span text:style-name="T747"><text:s/>i</text:span><text:span text:style-name="T748">r</text:span><text:span text:style-name="T749"><text:s/>paviršinių nuotekų tvarky</text:span><text:span text:style-name="T750">tojų</text:span><text:span text:style-name="T751"><text:s/></text:span><text:span text:style-name="T752">reguliuojam</text:span><text:span text:style-name="T753">osios<text:s/></text:span><text:span text:style-name="T754">veiklos ataskaitų<text:s/></text:span><text:span text:style-name="T755">patikros</text:span><text:span text:style-name="T756"><text:s/></text:span><text:span text:style-name="T757">ir reguliavimo apskaitos sistemos<text:s/></text:span><text:span text:style-name="T758">patikros</text:span><text:span text:style-name="T759">)</text:span><text:span text:style-name="T760"><text:s/>kokybės ir patikimumo priežiūros.</text:span></text:p>
            </text:list-item>
            <text:list-item>
              <text:p text:style-name="P761"><text:span text:style-name="T762">Galiojančiame<text:s/></text:span><text:span text:style-name="T763">Finansinių ataskaitų audito įstatyme nėra<text:s/></text:span><text:span text:style-name="T764">apibrėžta<text:s/></text:span><text:span text:style-name="T765">reguliuojamos</text:span><text:span text:style-name="T766">ios</text:span><text:span text:style-name="T767"><text:s/>veiklos<text:s/></text:span><text:span text:style-name="T768">patikros</text:span><text:span text:style-name="T769"><text:s/></text:span><text:span text:style-name="T770">kokybės<text:s/></text:span><text:span text:style-name="T771">tyrimo</text:span><text:span text:style-name="T772"><text:s/></text:span><text:span text:style-name="T773">sąvok</text:span><text:span text:style-name="T774">a.</text:span></text:p>
            </text:list-item>
            <text:list-item>
              <text:p text:style-name="P775"><text:span text:style-name="T776">Galiojančio<text:s/></text:span><text:span text:style-name="T777">Finansinių ataskaitų audito įstatymo 2 straipsnio 32 dalyje apibrėžtas viešojo intereso įmonių sąrašas neapima didelių energetikos įmonių,</text:span><text:span text:style-name="T778"><text:s/></text:span><text:span text:style-name="T779">geriamojo vandens tiekėjo, nuotekų tvarkytojo, paviršinių nuotekų tvarkytojo</text:span><text:span text:style-name="T780">,</text:span><text:span text:style-name="T781"><text:s/>kurių kapitalas yra privačios</text:span><text:span text:style-name="T782">,</text:span><text:span text:style-name="T783"><text:s/>o ne valstybinės<text:s/></text:span><text:span text:style-name="T784">kilmės.</text:span></text:p>
            </text:list-item>
            <text:list-item>
              <text:p text:style-name="P785"><text:span text:style-name="T786">Galiojančiame<text:s/></text:span><text:span text:style-name="T787">Finansinių ataskaitų audito įstatyme nėra reglamentuojama<text:s/></text:span><text:span text:style-name="T788">auditorių ir audito įmonių teikiamų</text:span><text:span text:style-name="T789">, kitokių</text:span><text:span text:style-name="T790">,</text:span><text:span text:style-name="T791"><text:s/>nei finansinių ataskaitų auditas,</text:span><text:span text:style-name="T792"><text:s/>paslaugų</text:span><text:span text:style-name="T793"><text:s/>–</text:span><text:span text:style-name="T794"><text:s/></text:span><text:span text:style-name="T795">reguliuojamos</text:span><text:span text:style-name="T796">ios</text:span><text:span text:style-name="T797"><text:s/>veiklos<text:s/></text:span><text:span text:style-name="T798">patikros</text:span><text:span text:style-name="T799"><text:s/></text:span><text:span text:style-name="T800">kokybės<text:s/></text:span><text:span text:style-name="T801">užtikrinimo<text:s/></text:span><text:span text:style-name="T802">procedūra:<text:s/></text:span><text:span text:style-name="T803">tyrimo<text:s/></text:span><text:span text:style-name="T804">inicijavimas ir organizavimas,<text:s/></text:span><text:span text:style-name="T805">tyrimą<text:s/></text:span><text:span text:style-name="T806">atliekanti<text:s/></text:span><text:span text:style-name="T807">institucija, jos teisės ir pareigos, tyrimo rezultatų pateikimas.</text:span></text:p>
            </text:list-item>
            <text:list-item>
              <text:p text:style-name="P808"><text:span text:style-name="T809">Finansinių ataskaitų audito įstatymas nenustato pareigos Lietuvos auditorių rūmams<text:s/></text:span><text:span text:style-name="T810">rengti rekomendacij</text:span><text:span text:style-name="T811">ų</text:span><text:span text:style-name="T812">, skirt</text:span><text:span text:style-name="T813">ų</text:span><text:span text:style-name="T814"><text:s/>padėti auditoriams ir audito įmonėms teikiant finansinių ataskaitų audito paslaugas patikrinti, ar nebuvo užsienio pareigūnų papirkinėjimo sudarant tarptautinius verslo sandorius atvejų, konsultuoti savo narius dėl rekomendacijų taikymo ir kontroliuoti jų įgyvendinimą.</text:span></text:p>
            </text:list-item>
          </text:list>
        </text:list-item>
      </text:list>
      <text:p text:style-name="P815"/>
      <text:p text:style-name="P816">4.<text:s/>Naujos teisinio reglamentavimo nuostatos ir kokių teigiamų rezultatų laukiama</text:p>
      <text:p text:style-name="P817"><text:span text:style-name="T818">Teikiamais Įstatymų projektais</text:span><text:span text:style-name="T819"><text:s/>siekiama<text:s/></text:span><text:span text:style-name="T820">suvienodinti<text:s/></text:span><text:span text:style-name="T821">E</text:span><text:span text:style-name="T822">nergetikos įstatyme ir<text:s/></text:span><text:span text:style-name="T823">kituose<text:s/></text:span><text:span text:style-name="T824">skirting</text:span><text:span text:style-name="T825">ų</text:span><text:span text:style-name="T826"><text:s/></text:span><text:span text:style-name="T827">energetikos sektori</text:span><text:span text:style-name="T828">ų<text:s/></text:span><text:span text:style-name="T829">ir geriamojo vandens<text:s/></text:span><text:span text:style-name="T830">tiekimo<text:s/></text:span><text:span text:style-name="T831">ir<text:s/></text:span><text:span text:style-name="T832">nuotekų tvarkymo</text:span><text:span text:style-name="T833"><text:s/>ir paviršinių nuotekų tvarkymo</text:span><text:span text:style-name="T834"><text:s/>sektorių<text:s/></text:span><text:span text:style-name="T835">veiklą<text:s/></text:span><text:span text:style-name="T836">reglamentuojančiuose teisės aktuose<text:s/></text:span><text:span text:style-name="T837">vartojamas<text:s/></text:span><text:span text:style-name="T838">sąvokas,</text:span><text:span text:style-name="T839"><text:s/>apibrėžiančias<text:s/></text:span><text:span text:style-name="T840">reguliuojam</text:span><text:span text:style-name="T841">osios<text:s/></text:span><text:span text:style-name="T842">veiklos ataskaitų<text:s/></text:span><text:span text:style-name="T843">patikrą</text:span><text:span text:style-name="T844">,</text:span><text:span text:style-name="T845"><text:s/>t.</text:span><text:span text:style-name="T846"><text:s/></text:span><text:span text:style-name="T847">y.<text:s/></text:span><text:span text:style-name="T848">įtraukti<text:s/></text:span><text:span text:style-name="T849">reguliuojam</text:span><text:span text:style-name="T850">osios<text:s/></text:span><text:span text:style-name="T851">veiklos ataskaitų<text:s/></text:span><text:span text:style-name="T852">patikros</text:span><text:span text:style-name="T853">, reguliavimo apskaitos sistemos<text:s/></text:span><text:span text:style-name="T854">patikros</text:span><text:span text:style-name="T855">,</text:span><text:span text:style-name="T856"><text:s/></text:span><text:span text:style-name="T857">reguliuojam</text:span><text:span text:style-name="T858">osios<text:s/></text:span><text:span text:style-name="T859">veiklos ataskaitų, reguliavimo apskaitos sistemos ir techninės užduoties<text:s/></text:span><text:span text:style-name="T860">sąvokas,</text:span><text:span text:style-name="T861"><text:s/>numatyti bendrus atliekamų<text:s/></text:span><text:span text:style-name="T862">reguliuojam</text:span><text:span text:style-name="T863">osios<text:s/></text:span><text:span text:style-name="T864">veiklos ataskaitų<text:s/></text:span><text:span text:style-name="T865">patikros</text:span><text:span text:style-name="T866"><text:s/></text:span><text:span text:style-name="T867">principus,<text:s/></text:span><text:span text:style-name="T868">suvienodinti<text:s/></text:span><text:span text:style-name="T869">energetikos sektorių reglamentuojanči</text:span><text:span text:style-name="T870">uose</text:span><text:span text:style-name="T871"><text:s/>įstatym</text:span><text:span text:style-name="T872">uose</text:span><text:span text:style-name="T873"><text:s/></text:span><text:span text:style-name="T874">ir<text:s/></text:span><text:span text:style-name="T875">f</text:span><text:span text:style-name="T876">inansinių ataskaitų auditą reglamentuojanči</text:span><text:span text:style-name="T877">ame</text:span><text:span text:style-name="T878"><text:s/>įstatym</text:span><text:span text:style-name="T879">e vartojamas sąvokas</text:span><text:span text:style-name="T880">.</text:span><text:span text:style-name="T881"><text:s/></text:span></text:p>
      <text:p text:style-name="P882"><text:span text:style-name="T883">Aiškiai numatyti subjektų, kuriems bus taikomi reikalavimai atlikti<text:s/></text:span><text:span text:style-name="T884">reguliuojam</text:span><text:span text:style-name="T885">osios<text:s/></text:span><text:span text:style-name="T886">veiklos ataskaitų<text:s/></text:span><text:span text:style-name="T887">patikrą</text:span><text:span text:style-name="T888"><text:s/></text:span><text:span text:style-name="T889">ir reguliavimo apskaitos sistemos<text:s/></text:span><text:span text:style-name="T890">patikrą</text:span><text:span text:style-name="T891">, ratą.</text:span><text:span text:style-name="T892"><text:s/>Minėt</text:span><text:span text:style-name="T893">as patikras<text:s/></text:span><text:span text:style-name="T894">privalės atlikti a) šilumos sektoriuje: šilumos tiekėjai, karšto vandens tiekėjai, nepriklausomi<text:s/></text:span><text:soft-page-break/><text:span text:style-name="T895">šilumos gamintojai, kuriems taikoma privaloma šilumos gamybos kainodara</text:span><text:span text:style-name="T896">;</text:span><text:span text:style-name="T897"><text:s/>b) geriamo</text:span><text:span text:style-name="T898">jo</text:span><text:span text:style-name="T899"><text:s/>vandens tiekimo ir nuotekų tvarkymo sektoriuje: geriamo</text:span><text:span text:style-name="T900">jo</text:span><text:span text:style-name="T901"><text:s/>vandens tiekėjai, nuotekų tvarkytojai, paviršinių nuotekų tvarkytojai</text:span><text:span text:style-name="T902"><text:s/>(</text:span>Geriamojo vandens tiekimo ir nuotekų tvarkymo įstatymo<text:s/>33 straipsnyje<text:span text:style-name="T903">)</text:span><text:span text:style-name="T904">;</text:span><text:span text:style-name="T905"><text:s/>c) gamtinių dujų sektoriuje: gamtinių dujų perdavimo sistemos operatorius, gamtinių dujų skirstymo sistemų operatoriai, suskystintų gamtinių dujų sistemos operatorius ir gamtinių dujų tiekimo įmonės</text:span><text:span text:style-name="T906">, kurių kainos yra valstybės reguliuojamos</text:span><text:span text:style-name="T907">,</text:span><text:span text:style-name="T908"><text:s/></text:span><text:span text:style-name="T909">ir asmenys, turintys didelę įtaką gamtinių dujų rinkoje; d</text:span><text:span text:style-name="T910">) centralizuotai tiekiamų suskystintų naftos dujų sektoriuje:</text:span><text:span text:style-name="T911"><text:s/>energetikos įmonės, turinčios leidimą verstis mažmenine prekyba suskystintomis naftos dujomis, kurių kainos yra valstybės reguliuojamos;<text:s/></text:span><text:span text:style-name="T912">e</text:span><text:span text:style-name="T913">)<text:s/></text:span><text:span text:style-name="T914">e</text:span><text:span text:style-name="T915">lektros sektoriuje: elektros perdavimo operatorius, elektros skirstymo tinklų operatoriai, gamintojai ir nepriklausomi elektros energijos tiekėjai, Komisijos pripažinti kaip turintys didelę įtaką rinkoje, visuomeninis tiekėjas, vertikaliai integruotos elektros energetikos įmonės, horizontaliai integruotos elektros energetikos įmonės, 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text:span><text:span text:style-name="T916">.</text:span></text:p>
      <text:p text:style-name="P917">Energetikos<text:s/>įstatymo<text:s/>ir<text:s/>Geriamojo<text:s/>vandens tiekimo ir nuotekų tvarkymo įstatymo<text:s/>projektuose<text:s/>siūloma apibrėžti reguliuojamosios<text:s/>veiklos<text:s/>patikros<text:s/>paslaugas<text:s/>ir<text:s/>nurodyti, kad tai yra auditorių ir audito įmonių<text:s/><text:span text:style-name="T918">energetikos</text:span><text:span text:style-name="T919"><text:s/>įmonėms</text:span><text:span text:style-name="T920">, geriamojo vandens tiek</text:span><text:span text:style-name="T921">ėjams ir</text:span><text:span text:style-name="T922"><text:s/>nuotekų tvarky</text:span><text:span text:style-name="T923">tojams</text:span><text:span text:style-name="T924"><text:s/>ir paviršinių nuotekų tvarky</text:span><text:span text:style-name="T925">tojams</text:span><text:span text:style-name="T926">,<text:s/></text:span><text:span text:style-name="T927">vykdantiems<text:s/></text:span><text:span text:style-name="T928">reguliuojamą</text:span><text:span text:style-name="T929">ją</text:span><text:span text:style-name="T930"><text:s/>veiklą,<text:s/></text:span>teikiamos,<text:s/><text:span text:style-name="T931">užtikrinimo ir kitoms susijusioms paslaugoms priskiriamos<text:s/></text:span><text:span text:style-name="T932">dviejų<text:s/></text:span><text:span text:style-name="T933">rūšių paslaugos</text:span><text:span text:style-name="T934">: 1) </text:span><text:span text:style-name="T935">reguliuojam</text:span><text:span text:style-name="T936">osios<text:s/></text:span><text:span text:style-name="T937">veiklos ataskaitų<text:s/></text:span><text:span text:style-name="T938">patikra</text:span><text:span text:style-name="T939">;</text:span><text:span text:style-name="T940"><text:s/></text:span><text:span text:style-name="T941">2</text:span><text:span text:style-name="T942">)<text:s/></text:span><text:span text:style-name="T943">reguliavimo apskaitos sistemos<text:s/></text:span><text:span text:style-name="T944">patikra</text:span><text:span text:style-name="T945">. Visos šios paslaugos bus<text:s/></text:span><text:span text:style-name="T946">teikiamos<text:s/></text:span><text:span text:style-name="T947">pagal<text:s/></text:span><text:span text:style-name="T948">K</text:span><text:span text:style-name="T949">omisijos<text:s/></text:span><text:span text:style-name="T950">kasmet<text:s/></text:span><text:span text:style-name="T951">tvirtin</text:span><text:span text:style-name="T952">am</text:span><text:span text:style-name="T953">as<text:s/></text:span><text:span text:style-name="T954">ir (ar) pratęstas galioti<text:s/></text:span><text:span text:style-name="T955">technines užduotis,</text:span><text:span text:style-name="T956"><text:s/></text:span><text:span text:style-name="T957">rengiamas atskirai kiekvienam Komisijos reguliuojamam sektoriui ir (ar) pagal atskiras reguliuojamas veiklas</text:span><text:span text:style-name="T958">,<text:s/></text:span>ir (ar) reguliavimo apskaitos sistemos patikros atveju<text:s/>pagal poreikį<text:s/>tvirtinamas<text:s/>technines<text:s/>užduotis<text:span text:style-name="T959">,</text:span><text:span text:style-name="T960"><text:s/>kuriose bus nurodyti<text:s/></text:span><text:span text:style-name="T961">paslaugai teikti<text:s/></text:span><text:span text:style-name="T962">taikomi konkretūs</text:span><text:span text:style-name="T963"><text:s/></text:span><text:span text:style-name="T964">profesiniai standartai</text:span><text:span text:style-name="T965"><text:s/>arba tarptautiniai audito standartai, skirti pagal specialios paskirties tvarką parengtų arba atskirų finansinių ataskaitų ir konkrečių finansinės ataskaitos elementų, sąskaitų ar straipsnių vertinimui</text:span><text:span text:style-name="T966">,</text:span><text:span text:style-name="T967"><text:s/>ir reikalavimai<text:s/></text:span><text:span text:style-name="T968">reguliuojam</text:span><text:span text:style-name="T969">osios<text:s/></text:span><text:span text:style-name="T970">veiklos ataskaitų<text:s/></text:span><text:span text:style-name="T971">patikrai</text:span><text:span text:style-name="T972"><text:s/></text:span><text:span text:style-name="T973">ar reguliavimo apskaitos sistemos<text:s/></text:span><text:span text:style-name="T974">patikrai</text:span><text:span text:style-name="T975"><text:s/></text:span><text:span text:style-name="T976">atlikti ir (ar) auditoriaus darbo mastas</text:span><text:span text:style-name="T977">.</text:span><text:span text:style-name="T978"><text:s/></text:span><text:span text:style-name="T979">Kadangi atlikti<text:s/></text:span><text:span text:style-name="T980">reguliuojamos</text:span><text:span text:style-name="T981">ios</text:span><text:span text:style-name="T982"><text:s/>veiklos ataskaitų<text:s/></text:span><text:span text:style-name="T983">patikrą<text:s/></text:span><text:span text:style-name="T984">ir<text:s/></text:span><text:span text:style-name="T985">reguliavimo apskaitos sistemos</text:span><text:span text:style-name="T986"><text:s/></text:span><text:span text:style-name="T987">patikrą<text:s/></text:span><text:span text:style-name="T988">reikalingos specialios profesinės kompetencijos (paslaugą reikia atlikti taikant konkretų profesinį arba tarptautinį audito standartą), numatoma, kad<text:s/></text:span><text:span text:style-name="T989">tokias patikras</text:span><text:span text:style-name="T990"><text:s/>atliktų auditoriai ir (arba) audito įmonės, kurie turi išmanyti tarptautinius audito standartus ir profesinius standartus, taip pat laikytis Tarptautinės buhalterių federacijos nustatyto Buhalterių profesionalų etikos kodekso pagal Finansinių ataskaitų audito įstatymą.</text:span><text:span text:style-name="T991"><text:s/></text:span>Tiek techninės užduoties nustatymas, tiek konkrečių profesinių standartų nurodymas suteiks aiškumo dėl paslaugos teikimo metu atliekamo darbo apimties ne tik auditoriui, audito įmonei,<text:s/>įmonei, kurios<text:s/><text:span text:style-name="T992">reguliuojam</text:span><text:span text:style-name="T993">osios<text:s/></text:span>veiklos ataskaitų<text:s/>patikra<text:s/>ir (ar) reguliavimo apskaitos sistemos<text:s/>patikra<text:s/>atliekama,<text:s/>bet ir verslą prižiūrinčioms institucijoms (Komisija, Įstaiga).<text:s/>Kadangi<text:s/>Energetikos<text:s/>įstatymo<text:s/>ir<text:s/>Geriamojo<text:s/>vandens tiekimo ir nuotekų tvarkymo įstatymo<text:s/>projektuose<text:s/>siūloma įtvirtinti konkrečias paslaugas, kurias teiktų auditoriai,<text:s/>vadovaudamiesi profesiniais standartais, tikslinami Finansinių ataskaitų audito 12 ir 36 straipsniai<text:s/>ir<text:s/>nustatoma, kad auditoriaus kvalifikacinių egzaminų sritys ir reikalavimas nuolat kelti profesinę kvalifikaciją turi apimti ir profesinių standartų sritį.</text:p>
      <text:p text:style-name="P994">Be to, a<text:span text:style-name="T995">tsižvelgiant į reguliuojamos</text:span><text:span text:style-name="T996">ios</text:span><text:span text:style-name="T997"><text:s/>veiklos mastą ir jos svarbą viešajam interesui<text:s/></text:span><text:span text:style-name="T998">ir<text:s/></text:span><text:span text:style-name="T999">siekiant užtikrinti auditorių ir audito įmonių teikiamų reguliuojamos</text:span><text:span text:style-name="T1000">ios</text:span><text:span text:style-name="T1001"><text:s/>veiklos<text:s/></text:span><text:span text:style-name="T1002">patikros<text:s/></text:span><text:span text:style-name="T1003">paslaugų kokybę, Finansinių ataskaitų audito įstatymo projekte siūloma nustatyti, kad Įstaiga atlieka reguliuojamos</text:span><text:span text:style-name="T1004">ios</text:span><text:span text:style-name="T1005"><text:s/>veiklos<text:s/></text:span><text:span text:style-name="T1006">patikros</text:span><text:span text:style-name="T1007"><text:s/></text:span><text:span text:style-name="T1008">kokybės tyrimą (toliau – reguliuojamos</text:span><text:span text:style-name="T1009">ios</text:span><text:span text:style-name="T1010"><text:s/>veiklos<text:s/></text:span><text:span text:style-name="T1011">patikros</text:span><text:span text:style-name="T1012"><text:s/></text:span><text:span text:style-name="T1013">tyrimas)</text:span><text:span text:style-name="T1014">,</text:span><text:span text:style-name="T1015"><text:s/>ir nustatyti šio tyrimo inicijavimo ir organizavimo tvarką, tyrimo rezultatų įforminimą ir pateikimą (siūlom</text:span><text:span text:style-name="T1016">as</text:span><text:span text:style-name="T1017"><text:s/></text:span><text:span text:style-name="T1018">nauj</text:span><text:span text:style-name="T1019">as</text:span><text:span text:style-name="T1020"><text:s/>Finansinių ataskaitų audito įstatymo</text:span><text:span text:style-name="T1021"><text:s/></text:span><text:span text:style-name="T1022">11</text:span><text:span text:style-name="T1023">1</text:span><text:span text:style-name="T1024"><text:s/>skirsnis</text:span><text:span text:style-name="T1025">).<text:s/></text:span><text:span text:style-name="T1026">Finansinių ataskaitų audito įstatymo projekte siūloma įtvirtinti, kad reguliuojamos</text:span><text:span text:style-name="T1027">ios</text:span><text:span text:style-name="T1028"><text:s/>veiklos<text:s/></text:span><text:soft-page-break/><text:span text:style-name="T1029">patikros</text:span><text:span text:style-name="T1030"><text:s/></text:span><text:span text:style-name="T1031">tyrimas<text:s/></text:span><text:span text:style-name="T1032">pradedamas</text:span><text:span text:style-name="T1033"><text:s/></text:span><text:span text:style-name="T1034">Komisijos</text:span><text:span text:style-name="T1035"><text:s/>ar teisėsaugos institucijos</text:span><text:span text:style-name="T1036"><text:s/>pagrįstu</text:span><text:span text:style-name="T1037"><text:s/>prašymu</text:span><text:span text:style-name="T1038">.<text:s/></text:span><text:span text:style-name="T1039">Lietuvos Respublikos energetikos įstatymo projekto<text:s/></text:span><text:span text:style-name="T1040">16</text:span><text:span text:style-name="T1041">1</text:span><text:span text:style-name="T1042"><text:s/>straipsnio 6 dalyje numa</text:span><text:span text:style-name="T1043">ty</text:span><text:span text:style-name="T1044">t</text:span><text:span text:style-name="T1045">a</text:span><text:span text:style-name="T1046">, kad Komisija</text:span><text:span text:style-name="T1047"><text:s/></text:span><text:span text:style-name="T1048">kreipiasi į Įstaigą</text:span><text:span text:style-name="T1049"><text:s/>dėl<text:s/></text:span><text:span text:style-name="T1050">reguliuojamosios</text:span><text:span text:style-name="T1051"><text:s/></text:span><text:span text:style-name="T1052">veiklos ataskaitų patikros ir (ar) reguliavimo apskaitos sistemos patikros kokybės tyrimo inici</text:span><text:span text:style-name="T1053">j</text:span><text:span text:style-name="T1054">avimo, kai Komisija</text:span><text:span text:style-name="T1055"><text:s/></text:span><text:span text:style-name="m_-7691386667226747189gmail-tm8">tur</text:span><text:span text:style-name="m_-7691386667226747189gmail-tm8">i</text:span><text:span text:style-name="m_-7691386667226747189gmail-tm8"><text:s/>informacijos ar k</text:span><text:span text:style-name="m_-7691386667226747189gmail-tm8">yla</text:span><text:span text:style-name="m_-7691386667226747189gmail-tm8"><text:s/>pagrįst</text:span><text:span text:style-name="m_-7691386667226747189gmail-tm8">ų</text:span><text:span text:style-name="m_-7691386667226747189gmail-tm8"><text:s/>įtarim</text:span><text:span text:style-name="m_-7691386667226747189gmail-tm8">ų</text:span><text:span text:style-name="m_-7691386667226747189gmail-tm8"><text:s/>dėl netinkamai atliktos<text:s/></text:span><text:span text:style-name="T1056">reguliuojamosios veiklos ataskaitų patikros ir (ar) reguliavimo apskaitos sistemos patikros</text:span><text:span text:style-name="T1057">.<text:s/></text:span><text:span text:style-name="T1058">Nuostatų dėl asmenų, besikreipiančių į Įstaigą dėl<text:s/></text:span><text:span text:style-name="T1059">reguliuojam</text:span><text:span text:style-name="T1060">osios<text:s/></text:span><text:span text:style-name="T1061">veiklos<text:s/></text:span><text:span text:style-name="T1062">ataskaitų<text:s/></text:span><text:span text:style-name="T1063">patikros</text:span><text:span text:style-name="T1064"><text:s/></text:span><text:span text:style-name="T1065">ir (ar) reguliavimo apskaitos sistemos<text:s/></text:span><text:span text:style-name="T1066">patikros</text:span><text:span text:style-name="T1067"><text:s/></text:span><text:span text:style-name="T1068">tyrimo inicijavimo, apsaugos</text:span><text:span text:style-name="T1069">,</text:span><text:span text:style-name="T1070"><text:s/>kaip nustatyta galiojančio Finan</text:span><text:span text:style-name="T1071">sinių at</text:span><text:span text:style-name="T1072">a</text:span><text:span text:style-name="T1073">skai</text:span><text:span text:style-name="T1074">tų audito įstatymo<text:s/></text:span><text:span text:style-name="T1075">51 straipsnyje</text:span><text:span text:style-name="T1076">,</text:span><text:span text:style-name="T1077"><text:s/>numatyti netikslinga, kadangi dėl<text:s/></text:span><text:span text:style-name="T1078">patikros</text:span><text:span text:style-name="T1079"><text:s/></text:span><text:span text:style-name="T1080">tyrimo gali kreiptis tik<text:s/></text:span><text:span text:style-name="T1081">Komisija</text:span><text:span text:style-name="T1082"><text:s/>arba teisėsaugos institucijos.</text:span><text:span text:style-name="T1083"><text:s/></text:span><text:span text:style-name="T1084">T</text:span><text:span text:style-name="T1085">yrimo</text:span><text:span text:style-name="T1086"><text:s/>metu būtų vertinama, kaip audito įmonė, auditorius, atlikdami reguliuojamos</text:span><text:span text:style-name="T1087">ios</text:span><text:span text:style-name="T1088"><text:s/>veiklos<text:s/></text:span><text:span text:style-name="T1089">patikrą</text:span><text:span text:style-name="T1090">,</text:span><text:span text:style-name="T1091"><text:s/>laikėsi techninėje užduotyje nurodytų profesinių standartų. Tyrimo rezultatai būtų pateikiami reguliuojamos</text:span><text:span text:style-name="T1092">ios</text:span><text:span text:style-name="T1093"><text:s/>veiklos<text:s/></text:span><text:span text:style-name="T1094">patikros</text:span><text:span text:style-name="T1095"><text:s/></text:span><text:span text:style-name="T1096">tyrimo ataskaitoje</text:span><text:span text:style-name="T1097">.<text:s/></text:span><text:span text:style-name="T1098">Jeigu tyrimo ataskaitoje būtų nurodyta, kad auditorius, audito įmonė, atlikdama atitinkamą patikrą,<text:s/></text:span><text:span text:style-name="T1099">pagal</text:span><text:span text:style-name="T1100"><text:s/>Finansinių ataskaitų audito įstatymo 52</text:span><text:span text:style-name="T1101">1</text:span><text:span text:style-name="T1102"><text:s/>straipsnio 1 </text:span><text:span text:style-name="T1103">dalyje nurodytą tvarką</text:span><text:span text:style-name="T1104"><text:s/></text:span><text:span text:style-name="T1105">nesilaikė tokiai patikrai techninėje užduotyje nurodyto taikyti profesinio standarto arba nurodyto tarptautinio audito standarto</text:span><text:span text:style-name="T1106"><text:s/></text:span><text:span text:style-name="T1107">į<text:s/></text:span><text:span text:style-name="T1108">tokio</text:span><text:span text:style-name="T1109">s</text:span><text:span text:style-name="T1110"><text:s/>reguliuojamos</text:span><text:span text:style-name="T1111">ios</text:span><text:span text:style-name="T1112"><text:s/>veiklos<text:s/></text:span><text:span text:style-name="T1113">patikros</text:span><text:span text:style-name="T1114"><text:s/></text:span><text:span text:style-name="T1115">sąnaudas būtų neatsižvelgiama nustatant reguliuojamų</text:span><text:span text:style-name="T1116">jų</text:span><text:span text:style-name="T1117"><text:s/>paslaugų kainas</text:span><text:span text:style-name="T1118">, atsižvelgiant į tai, kad į Komisijos<text:s/></text:span><text:span text:style-name="T1119">reguliuojamas kainas gali būti traukiamos tik tos sąnaudos, kurios pagrįstos būtinosiomis sąnaudomis reguliuojamai veiklai vykdyti, t. y. reguliuojam</text:span><text:span text:style-name="T1120">osios<text:s/></text:span><text:span text:style-name="T1121">veiklos ataskaitų<text:s/></text:span><text:span text:style-name="T1122">patikros</text:span><text:span text:style-name="T1123">,<text:s/></text:span><text:span text:style-name="T1124">kur</text:span><text:span text:style-name="T1125">ią</text:span><text:span text:style-name="T1126"><text:s/></text:span><text:span text:style-name="T1127">atlikti numato įstatymas ir kuri leistų užtikrinti mažiausiomis kainomis teikiamas paslaugas vartotojams, sąnaudos laikomos pagrįstomis tuo atveju, jei<text:s/></text:span><text:span text:style-name="T1128">patikra</text:span><text:span text:style-name="T1129"><text:s/></text:span><text:span text:style-name="T1130">buvo atlikta laikantis teisės aktų reikalavimų<text:s/></text:span><text:span text:style-name="T1131">(Lietuvos Respublikos energetikos įstatymo projekto 16</text:span><text:span text:style-name="T1132">1</text:span><text:span text:style-name="T1133"> </text:span><text:span text:style-name="T1134">straipsnio 6 dalis).<text:s/></text:span><text:span text:style-name="T1135">Kartu siūloma tikslinti Finansinių ataskaitų audito įstatymo 56 ir 58 straipsnius dėl nurodymų auditoriams skyrimo, jei</text:span><text:span text:style-name="T1136">gu</text:span><text:span text:style-name="T1137"><text:s/>atlikus reguliuojamos</text:span><text:span text:style-name="T1138">ios</text:span><text:span text:style-name="T1139"><text:s/>veiklos<text:s/></text:span><text:span text:style-name="T1140">patikros</text:span><text:span text:style-name="T1141"><text:s/></text:span><text:span text:style-name="T1142">tyrimą</text:span><text:span text:style-name="T1143"><text:s/>būtų nustatyta profesinių standartų netinkamo laikymosi atvejų. Tokiu atveju<text:s/></text:span>Įstaiga galėtų<text:s/><text:span text:style-name="T1144">pavesti auditoriui papildomai kelti profesinę kvalifikaciją</text:span><text:span text:style-name="T1145">, nes kit</text:span><text:span text:style-name="T1146">oki</text:span><text:span text:style-name="T1147">ų privalomų nurodymų ar drausminių nuobaudų skyrimas<text:s/></text:span><text:span text:style-name="T1148">yra susijęs su finansinių ataskaitų audito atlikimu ir (arba)<text:s/></text:span><text:span text:style-name="T1149">darytų įtaką<text:s/></text:span><text:span text:style-name="T1150">auditoriaus ar audito įmonės, kaip turinčių teisę teikti finansinių ataskaitų audito paslaugas, veikl</text:span><text:span text:style-name="T1151">ai</text:span><text:span text:style-name="T1152">.</text:span></text:p>
      <text:p text:style-name="P1153">Įstaigai pavedus naują funkciją dėl auditorių ir audito įmonių teikiamų reguliuojamosios<text:s/>veiklos<text:s/>patikros<text:s/>paslaugų kokybės, atitinkamai papildomi<text:s/><text:span text:style-name="T1154">Finansinių ataskaitų audito įstatymo 53, 54 ir 55 straipsniai, kad reikalavimai Įstaigos darbuotojams dėl<text:s/></text:span><text:span text:style-name="T1155">nepriklausomumo, konfidencialumo ir profesinės paslapties principų laikymosi būtų taikomi ir atliekant<text:s/></text:span><text:span text:style-name="T1156">reguliuojamos</text:span><text:span text:style-name="T1157">ios</text:span><text:span text:style-name="T1158"><text:s/>veiklos<text:s/></text:span><text:span text:style-name="T1159">patikros</text:span><text:span text:style-name="T1160"><text:s/></text:span><text:span text:style-name="T1161">tyrimą. Taip pat siūloma nustatyti, kad toks tyrimas gali būti atliekamas ne vėliau kaip 3 metus nuo<text:s/></text:span><text:span text:style-name="T1162">reguliuojam</text:span><text:span text:style-name="T1163">osios<text:s/></text:span><text:span text:style-name="T1164">veiklos<text:s/></text:span><text:span text:style-name="T1165">patikros</text:span><text:span text:style-name="T1166"><text:s/></text:span><text:span text:style-name="T1167">ataskaitos</text:span><text:span text:style-name="T1168"><text:s/>ir (arba) išvados</text:span><text:span text:style-name="T1169"><text:s/>pasirašymo datos ir turi būt</text:span><text:span text:style-name="T1170">i baigtas ne vėliau kaip per 12 </text:span><text:span text:style-name="T1171">mėnesių nuo sprendimo pradėti tyrimą priėmimo dienos.</text:span></text:p>
      <text:p text:style-name="P1172"><text:span text:style-name="T1173">Atsižvelgiant į siūlomą naują<text:s/></text:span>Įstaigos funkciją – atlikti<text:s/><text:span text:style-name="T1174">reguliuojamos</text:span><text:span text:style-name="T1175">ios</text:span><text:span text:style-name="T1176"><text:s/>veiklos<text:s/></text:span><text:span text:style-name="T1177">patikros</text:span><text:span text:style-name="T1178"><text:s/></text:span><text:span text:style-name="T1179">tyrimą – siūloma tikslinti Finansinių ataskaitų audito įstatyme nustatytą sąvoką „auditorių ir audito įmonių viešoji priežiūra“ papildant, kad ši viešoji priežiūra apima ir<text:s/></text:span><text:span text:style-name="T1180">energetikos</text:span><text:span text:style-name="T1181"><text:s/>įmonių</text:span><text:span text:style-name="T1182">, geriamojo vandens tiek</text:span><text:span text:style-name="T1183">ėjų ir</text:span><text:span text:style-name="T1184"><text:s/>nuotekų tvarky</text:span><text:span text:style-name="T1185">tojų</text:span><text:span text:style-name="T1186"><text:s/>ir paviršinių nuotekų tvarky</text:span><text:span text:style-name="T1187">tojų</text:span><text:span text:style-name="T1188"><text:s/></text:span><text:span text:style-name="T1189">reguliuojamos</text:span><text:span text:style-name="T1190">ios</text:span><text:span text:style-name="T1191"><text:s/>veiklos<text:s/></text:span><text:span text:style-name="T1192">patikros</text:span><text:span text:style-name="T1193"><text:s/></text:span><text:span text:style-name="T1194">kokybę ir patikimumą. Taip pat siūloma Finansinių ataskaitų audito įstatymo 62 straipsnį papildyti nuostata, kad<text:s/></text:span>Įstaiga, kaip kompetentinga ir priežiūrą atliksianti<text:s/>patikros<text:s/>paslaugų srityje Įstaiga,<text:s/><text:span text:style-name="T1195">teikia metodinę pagalbą<text:s/></text:span><text:span text:style-name="T1196">Komisijai</text:span><text:span text:style-name="T1197"><text:s/>dėl auditorių ir audito įmonių atliekamų reguliuojamos</text:span><text:span text:style-name="T1198">ios</text:span><text:span text:style-name="T1199"><text:s/>veiklos<text:s/></text:span><text:span text:style-name="T1200">patikros</text:span><text:span text:style-name="T1201">,<text:s/></text:span><text:span text:style-name="T1202">dėl techninės užduoties nustatymo, taip pat<text:s/></text:span><text:span text:style-name="T1203">turi teisę dalyvauti<text:s/></text:span><text:span text:style-name="T1204">Komisijai</text:span><text:span text:style-name="T1205"><text:s/></text:span><text:span text:style-name="T1206">rengiant<text:s/></text:span><text:span text:style-name="T1207">techninę užduotį.</text:span><text:span text:style-name="T1208"><text:s/>Įstaigai</text:span><text:span text:style-name="T1209"><text:s/>numatyti dalyvavimą<text:s/></text:span>Lietuvos auditorių rūmuose<text:span text:style-name="T1210"><text:s/>savo nariams rengia</text:span><text:span text:style-name="T1211">nt rekomendacijas, skirtas užsienio pareigūnų papirkinėjimo sudarant tarptautinius sandorius atvejams nustatyti nėra tikslinga, kadangi Įstaigai nėra numatytos jokios teisės ar pareigos<text:s/></text:span><text:span text:style-name="T1212">dėl<text:s/></text:span><text:span text:style-name="T1213">šios<text:s/></text:span><text:span text:style-name="T1214">audito įmonėms nustatytos pareigos vykdymo.</text:span><text:span text:style-name="T1215"><text:s/></text:span>Finansinių ataskaitų audito įstatymo projekte siūloma papildyti<text:s/>Lietuvos auditorių rūmų<text:s/><text:span text:style-name="T1216">pareigas kontroliuoti</text:span><text:s/>Lietuvos auditorių rūmų<text:s/>narių teikiamų užtikrinimo ir kitų susijusių paslaugų<text:s/><text:span text:style-name="T1217">kokybę ir<text:s/></text:span><text:span text:style-name="T1218">konsultuoti Komisiją<text:s/></text:span><text:soft-page-break/><text:span text:style-name="T1219">rengiant</text:span><text:span text:style-name="T1220"><text:s/>techninę užduotį, reikalingą reguliuojamos</text:span><text:span text:style-name="T1221">ios</text:span><text:span text:style-name="T1222"><text:s/>veiklos<text:s/></text:span><text:span text:style-name="T1223">patikros</text:span><text:span text:style-name="T1224"><text:s/></text:span><text:span text:style-name="T1225">paslaugoms teikti (siūlomi keisti Finansinių ataskaitų audito įstatymo 73 straipsnio 13 punktas ir papildymas<text:s/></text:span><text:span text:style-name="T1226"><text:line-break/></text:span><text:span text:style-name="T1227">14 punktu).<text:s/></text:span></text:p>
      <text:p text:style-name="P1228">Finansinių<text:s/>ataskaitų<text:s/>audito įstatymo pakeitimais siekiama<text:s/>tikslinti<text:s/>viešojo intereso įmonių<text:s/>sąrašą:</text:p>
      <text:p text:style-name="P1229"><text:span text:style-name="T1230">1)</text:span><text:span text:style-name="T1231"><text:s/></text:span><text:span text:style-name="T1232">Siūloma i</text:span><text:span text:style-name="T1233">šplėsti viešojo intereso įmonių sąrašą<text:s/></text:span><text:span text:style-name="T1234">ir papildyti</text:span><text:span text:style-name="T1235"><text:s/>jį<text:s/></text:span><text:span text:style-name="T1236">dideliais<text:s/></text:span><text:span text:style-name="T1237">geriamojo vandens tiek</text:span><text:span text:style-name="T1238">ėjais ir</text:span><text:span text:style-name="T1239"><text:s/>nuotekų tvarky</text:span><text:span text:style-name="T1240">tojais</text:span><text:span text:style-name="T1241">,</text:span><text:span text:style-name="T1242"><text:s/></text:span><text:span text:style-name="T1243">paviršinių nuotekų tvarky</text:span><text:span text:style-name="T1244">tojais</text:span><text:span text:style-name="T1245"><text:s/>ir</text:span><text:span text:style-name="T1246"><text:s/>didelėmis<text:s/></text:span><text:span text:style-name="T1247">energetikos įmonėmis,</text:span><text:span text:style-name="T1248"><text:s/></text:span><text:span text:style-name="T1249">kurių teikiamų paslaugų kainos yra valstybės reguliuojamos</text:span><text:span text:style-name="T1250">.</text:span><text:span text:style-name="T1251"><text:s/></text:span><text:span text:style-name="T1252">Minėtą įmonių ratą,</text:span><text:span text:style-name="T1253"><text:s/></text:span><text:span text:style-name="T1254">priklausomai nuo to, ar įmonė pagal Lietuvos Respublikos finansinės atskaitomybės įstatymą<text:s/></text:span><text:span text:style-name="T1255">atitinka</text:span><text:span text:style-name="T1256"><text:s/>didelei įmonei numatytus kriterijus ir ar pajamos iš veiklų, kurių kainos yra valstybės reguliuojamos, sudar</text:span><text:span text:style-name="T1257">o</text:span><text:span text:style-name="T1258"><text:s/>daugiau kaip pusę visų įmonės pajamų,<text:s/></text:span><text:span text:style-name="T1259">sudarytų<text:s/></text:span><text:span text:style-name="T1260">šilumos tiekėjai, karšto vandens tiekėjai, nepriklausomi šilumos gamintojai, kuriems taikoma privaloma šilumos gamybos kainodara, geriamo</text:span><text:span text:style-name="T1261">jo</text:span><text:span text:style-name="T1262"><text:s/>vandens tiekėjai, nuotekų tvarkytojai, paviršinių nuotekų tvarkytojai, gamtinių dujų perdavimo sistemos operatorius, gamtinių dujų skirstymo sistemų operatoriai, suskystintų gamtinių dujų sistemos operatorius ir gamtinių dujų tiekimo įmonės</text:span><text:span text:style-name="T1263">, pripažintos kaip turinčios didelę įtaką rinkoje</text:span><text:span text:style-name="T1264"><text:s/>ir<text:s/></text:span>energetikos įmonėms, turinčioms leidimą verstis mažmenine prekyba suskystintomis naftos dujomis, kurių kainos yra valstybės reguliuojamos<text:span text:style-name="T1265">, elektros perdavimo operatorius, elektros skirstymo tinklų operatoriai, gamintojai ir nepriklausomi elektros energijos tiekėjai, Komisijos pripažinti kaip turintys didelę įtaką rinkoje ir kurių kainos yra valstybės reguliuojamos, visuomeninis tiekėjas, vertikaliai integruotos elektros energetikos įmonės, horizontaliai integruotos elektros energetikos įmonės,</text:span><text:span text:style-name="T1266"><text:s/></text:span><text:span text:style-name="T1267">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text:span><text:span text:style-name="T1268">.</text:span><text:span text:style-name="T1269"><text:s/></text:span><text:span text:style-name="T1270">Atsižvelgiant į tai, kad<text:s/></text:span><text:span text:style-name="T1271">minėtų</text:span><text:span text:style-name="T1272"><text:s/>įmonių veiklą prižiūri<text:s/></text:span><text:span text:style-name="T1273">Komisija</text:span><text:span text:style-name="T1274">,<text:s/></text:span>Finansinių ataskaitų audito įstatymo projektu keičiamame 68 straipsnyje siūloma nustatyti, kad minėtos viešojo intereso įmonės auditorius ir audito įmonė informaciją, nustatytą 2014 m. balandžio<text:s/><text:line-break/>16 d. Europos Parlamento ir<text:s/>Tarybos reglamento (ES) Nr. 537/2014 dėl konkrečių viešojo intereso įmonių teisės aktų nustatyto audito reikalavimų, kuriuo panaikinamas Komisijos sprendimas 2005/909/EB<text:s/>(OL 2014 L 158, p. 77), 12 straipsnyje ir kitą prašomą informaciją<text:s/><text:span text:style-name="T1275">privalės teikti<text:s/></text:span><text:span text:style-name="T1276">Komisijai</text:span><text:span text:style-name="T1277"><text:s/>ir institucijai, įgyvendinančiai valstybės įmonės, savivaldybės įmonės savininko teises ir pareigas ar valdančiai akcinės bendrovės ar uždarosios akcinės bendrovės, kurioje valstybei, savivaldybei nuosavybės teise priklauso akcijų, suteikiančių daugiau kaip 1/2 visų balsų šios bendrovės visuotiniame akcininkų susirinkime, akcijas,</text:span><text:span text:style-name="T1278"><text:s/></text:span><text:span text:style-name="T1279">institucijai.<text:s/></text:span><text:bookmark-start text:name="_Hlk507508341"/><text:span text:style-name="T1280">Kartu patikslinama, kad valstybės ir savivaldybių valdomų įmonių atveju, atitinkama informacija būtų teikiama ir Vyriausybės įgaliotai institucijai (t. y. institucijai, atliekančiai tokių įmonių stebėseną ir (arba) priežiūrą).<text:s/></text:span><text:span text:style-name="T1281">Atkreiptinas dėmesys, kad keičiamame Finansinių ataskaitų audito įstatymo 69 straipsnyje nustatoma, kad<text:s/></text:span><text:span text:style-name="T1282">Lietuvos Respublikos Vyriausybė nustato audito komiteto, sudaromo didelėse geriamojo vandens tiekimo, nuotekų tvarkymo ir paviršinių nuotekų tvarkymo<text:s/></text:span><text:span text:style-name="T1283">įmonėse<text:s/></text:span><text:span text:style-name="T1284">ir energetikos</text:span><text:span text:style-name="T1285"><text:s/></text:span><text:span text:style-name="T1286">įmonėse</text:span><text:span text:style-name="T1287">,</text:span><text:span text:style-name="T1288"><text:s/>kurių teikiamų paslaugų kainos yra valstybės reguliuojamos,</text:span><text:span text:style-name="T1289"><text:s/>sudėt</text:span><text:span text:style-name="T1290">į ir jam keliamus reikalavimus.</text:span></text:p>
      <text:p text:style-name="P1291"><text:bookmark-end text:name="_Hlk507508341"/><text:span text:style-name="T1292">2)<text:s/></text:span><text:span text:style-name="T1293">Siūloma p</text:span><text:span text:style-name="T1294">rie viešojo intereso įmonių nebepriskirti centrinio vertybinių popierių depozitoriumo ir reguliuojamos rinkos operatoriaus.<text:s/></text:span><text:span text:style-name="T1295">P</text:span><text:span text:style-name="T1296">asikeitus finansinių priemonių rinką reglamentuojan</text:span><text:span text:style-name="T1297">tiems</text:span><text:span text:style-name="T1298"><text:s/>teisės akt</text:span><text:span text:style-name="T1299">ams</text:span><text:span text:style-name="T1300">, šie subjektai nebėra svarbūs visuomenei dėl savo veiklos masto, pobūdžio ar darbuotojų skaičiaus. Minėti subjektai Lietuvoje priskiriami mažoms įmonėms. Asmenys</text:span><text:span text:style-name="T1301">,</text:span><text:span text:style-name="T1302"><text:s/>norintys sudaryti sandorius dėl finansinių priemonių, atsiskaityti už juos ar gauti kitas susijusias paslaugas, gali pasirinkti ir kitas finansinių priemonių prekybos ir (ar) atsiskaitymo vietas. Šie subjektai<text:s/></text:span>svarbūs<text:s/>dėl<text:s/>savo informacinių technologijų infrastruktūros, todėl jiems taikomi papildomi reikalavimai ir teisės aktai, susiję su informacinių technologijų infrastruktūros saugumu, tęstinumu ir patikimumu, taip pat vykdoma papildoma tokios veiklos priežiūra.<text:span text:style-name="T1303"><text:s/>Pastebėtina ir tai, kad pagal kaimyninių šalių praktiką centrinis vertybinių popierių depozitoriumas ir reguliuojamos rinkos operatorius taip pat nepriskiriami viešo</text:span><text:span text:style-name="T1304">jo</text:span><text:span text:style-name="T1305"><text:s/>intereso<text:s/></text:span><text:soft-page-break/><text:span text:style-name="T1306">įmonėms, tačiau jiems, kaip ir Lietuvoje, taikomi papildomi reikalavimai, nustatyti finansinių priemonių rinkos veiklą reglamentuojančiuose teisės aktuose. Pagal Įmonių finansinės atskaitomybės įstatymą šioms įmonėms privaloma atlikti savo finansinių ataskaitų auditą</text:span><text:span text:style-name="T1307">.</text:span></text:p>
      <text:p text:style-name="P1308"><text:span text:style-name="T1309">3)<text:s/></text:span><text:span text:style-name="T1310">Siūloma a</text:span><text:span text:style-name="T1311">tsisakyti<text:s/></text:span><text:span text:style-name="T1312">viešojo intereso įmonės apibrėžime nustatyto valstybės įmonei ir (ar) savivaldybės įmonei taikomo vertinimo pagal 2 finansinių metų laikotarpio tam tikrus duomenis</text:span><text:span text:style-name="T1313">,</text:span><text:span text:style-name="T1314"><text:s/>kadangi atlikus šiuo metu vykdomą valstybės kelių įmonių, urėdijų pertvarką pradės veikti nauja valstybės kelių įmonė, nauja miškų urėdija, jei tenkins didelės įmonės rodiklius, turės būti iškart laikoma viešojo intereso įmone nelaukiant<text:s/></text:span><text:span text:style-name="T1315">2 m</text:span><text:span text:style-name="T1316">etų</text:span><text:span text:style-name="T1317"><text:s/>termino.</text:span><text:span text:style-name="T1318"><text:s/></text:span><text:span text:style-name="T1319">Taip pat<text:s/></text:span><text:span text:style-name="T1320">Finansinių ataskaitų audito įstatymo projekte siekiant aiškumo patikslinama, kad auditorius, teikdamas užtikrinimo ir kitas susijusias paslaugas</text:span><text:span text:style-name="T1321">,</text:span><text:span text:style-name="T1322"><text:s/>turi laikytis Buhalterių profesionalų etikos kodekse nustatytų profesinės etikos principų.</text:span></text:p>
      <text:p text:style-name="P1323">Atsižvelgiant į EBPO Konvencijos dėl kovos su papirkinėjimu įgyvendinimo Lietuvoje II etapo ataskaitoje pateiktas<text:s/>rekomendacijas audito srityje, kartu siūloma Finansinių ataskaitų audito įstatymo projektu papildyti<text:s/>Lietuvos auditorių rūmų<text:s/>pareigas įpareigojimu rengti rekomendacijas, skirtas padėti auditoriams ir audito įmonėms teikiant finansinių ataskaitų audito paslaugas patikrinti, ar nebuvo užsienio pareigūnų papirkinėjimo sudarant tarptautinius verslo sandorius atvejų, konsultuoti savo narius dėl rekomendacijų taikymo ir kontroliuoti jų įgyvendinimą.<text:s/>Taip pat<text:s/>projekte numatoma įpareigoti audito įmones pranešti teisėsaugos institucijoms apie tokius nustatytus atvejus (siūlomas Finansinių ataskaitų audito įstatymo<text:s/><text:line-break/>73 straipsnio papildymas 15 punktu ir 38 straipsnio papildymas 11 punktu).</text:p>
      <text:p text:style-name="P1324"><text:span text:style-name="T1325">Kartu siūloma patikslinti Finansinių ataskaitų audito įstatymo 11 straipsnį dėl auditoriaus padėjėjo praktikos</text:span><text:span text:style-name="T1326"><text:s/>ir</text:span><text:span text:style-name="T1327"><text:s/>papild</text:span><text:span text:style-name="T1328">yti</text:span><text:span text:style-name="T1329"><text:s/>šį straipsnį nuostata,</text:span><text:s/>kad auditoriaus padėjėjo praktika gali būti atliekama ne tik audito įmonėje ir praktikai vadovaujant auditoriui, kuris turi ne mažesnį kaip 3 metų auditoriaus stažą, bet ir<text:s/>Įstaigoje, vykdančioje audito viešosios priežiūros funkcijas,<text:s/><text:span text:style-name="T1330">vadovaujant darbuotojui, kuris turi ne mažesnę kaip<text:s/></text:span><text:span text:style-name="T1331">3<text:s/></text:span><text:span text:style-name="T1332">metų finansinių ataskaitų audito ir (arba) valstybės narės auditoriaus patirtį.<text:s/></text:span>Praktinio darbo patirtis<text:s/>Įstaigoje, atliekančioje su viešąja<text:s/>audito priežiūra susijusias funkcijas, kaip ir auditoriaus padėjėjo praktika audito įmonėje, kandidatui į auditorius leidžia įgyti reikiamų tarptautinių audito standartų, verslo apskaitos standartų, finansinių ataskaitų audito atlikimą, buhalterinę apskaitą ir finansinę atskaitomybę reglamentuojančių teisės aktų taikymo teorinių žinių ir praktinių įgūdžių. Tokiu būdu būtų sudaryta platesnė galimybė asmenims, siekiantiems įgyti teisę teikti finansinių ataskaitų audito paslaugas, pradėti darbinę veiklą ir<text:s/>Įstaigai<text:s/>suteiktų papildomą argumentą pritraukti perspektyvių darbuotojų į audito viešąją priežiūrą.</text:p>
      <text:p text:style-name="P1333"><text:span text:style-name="T1334">Atsižvelgiant į tai, kad energetikos sektoriuje veikia įmonės, kurių finansiniai metai nesuta</text:span><text:span text:style-name="T1335">m</text:span><text:span text:style-name="T1336">p</text:span><text:span text:style-name="T1337">a</text:span><text:span text:style-name="T1338"><text:s/>su kalendoriniais metais</text:span><text:span text:style-name="T1339">, ir į tai, kad energetikos įmonės</text:span><text:span text:style-name="T1340">,</text:span><text:span text:style-name="T1341"><text:s/>pirkdamos<text:s/></text:span><text:span text:style-name="T1342">patikros<text:s/></text:span><text:span text:style-name="T1343">paslaugas</text:span><text:span text:style-name="T1344">,</text:span><text:span text:style-name="T1345"><text:s/>privalo atlikti viešuosius pirkimus,<text:s/></text:span><text:span text:style-name="T1346">vadovau</text:span><text:span text:style-name="T1347">damosi</text:span><text:span text:style-name="T1348"><text:s/></text:span><text:span text:style-name="T1349">Lietuvos Respublikos pirkimų, atliekamų vandentvarkos, energetikos, transporto ar<text:s/></text:span><text:span text:style-name="T1350">pašto paslaugų srities perkančiųjų subjektų, įstatymo nuostatomis, o įstatymų projektams įsigaliojus tik 201</text:span><text:span text:style-name="T1351">9</text:span><text:span text:style-name="T1352"><text:s/>m.<text:s/></text:span><text:span text:style-name="T1353">gegužės</text:span><text:span text:style-name="T1354"><text:s/>1 d. ir įgyvendinamuosius teisės aktus</text:span><text:span text:style-name="T1355">,</text:span><text:span text:style-name="T1356"><text:s/></text:span><text:span text:style-name="T1357">tarp jų ir techninę užduotį reguliuojamosios veiklos ataskaitų patikrai atlikti</text:span><text:span text:style-name="T1358">,</text:span><text:span text:style-name="T1359"><text:s/>parengus</text:span><text:span text:style-name="T1360"><text:s/></text:span><text:span text:style-name="T1361">iki 201</text:span><text:span text:style-name="T1362">9</text:span><text:span text:style-name="T1363"><text:s/>m.<text:s/></text:span><text:span text:style-name="T1364">balandžio</text:span><text:span text:style-name="T1365"><text:s/>30 d.</text:span><text:span text:style-name="T1366">,</text:span><text:span text:style-name="T1367"><text:s/>įmonės nespės susipažinti su technine užduotimi</text:span><text:span text:style-name="T1368">,</text:span><text:span text:style-name="T1369"><text:s/>pagal ją parengti viešojo pirkimo techninės specifikacijos</text:span><text:span text:style-name="T1370">,</text:span><text:span text:style-name="T1371"><text:s/>atlikti viešąjį reguliuojam</text:span><text:span text:style-name="T1372">osios<text:s/></text:span><text:span text:style-name="T1373">veiklos ataskaitų<text:s/></text:span><text:span text:style-name="T1374">patikros<text:s/></text:span><text:span text:style-name="T1375">paslaugų pirkimą</text:span><text:span text:style-name="T1376"><text:s/></text:span><text:span text:style-name="T1377">ir<text:s/></text:span><text:span text:style-name="T1378">laiku atlikti minėtų ataskaitų<text:s/></text:span><text:span text:style-name="T1379">patikr</text:span><text:span text:style-name="T1380">os</text:span><text:span text:style-name="T1381">,</text:span><text:span text:style-name="T1382"><text:s/>todėl<text:s/></text:span><text:span text:style-name="T1383">Į</text:span><text:span text:style-name="T1384">statymų projektuose buvo numatyta, kad<text:s/></text:span><text:span text:style-name="T1385">energetikos įmonė, kurios finansiniai metai nesutampa su kalendoriniais metais,<text:s/></text:span><text:span text:style-name="T1386">privalo užtikrinti, kad<text:s/></text:span><text:span text:style-name="T1387">pasibaigus<text:s/></text:span><text:span text:style-name="T1388">2018</text:span><text:span text:style-name="T1389">–</text:span><text:span text:style-name="T1390">2019</text:span><text:span text:style-name="T1391"><text:s/></text:span><text:span text:style-name="T1392">finansiniams metams<text:s/></text:span><text:span text:style-name="T1393">per keturis mėnesius būtų atliktas energetikos įmonės licencijuojamos veiklos sąnaudų auditas pagal iki šio įstatymo įsigaliojimo galiojusias Lietuvos Respublikos energetikos įstatymo nuostatas ir jo išvada pateikta Komisijai.</text:span></text:p>
      <text:p text:style-name="P1394"/>
      <text:p text:style-name="P1395"/>
      <text:p text:style-name="P1396"/>
      <text:soft-page-break/>
      <text:p text:style-name="P1397">5.<text:s/>Numatomo teisinio reguliavimo poveikio vertinimo rezultatai, galimos neigiamos priimto įstatymo pasekmės ir kokių priemonių reikėtų imtis, kad tokių pasekmių būtų išvengta</text:p>
      <text:p text:style-name="P1398">Priėmus<text:s/>teikiamus Įstatymų<text:s/>projektus<text:s/>neigiamų pasekmių nenumatoma.<text:s/></text:p>
      <text:p text:style-name="P1399"/>
      <text:p text:style-name="P1400">6.<text:s/>Galima priimtų įstatymų įtaka kriminogeninei situacijai, korupcijai</text:p>
      <text:p text:style-name="P1401">Įstatymų projektai<text:s/>įtakos<text:s/>kriminogeninei situacijai ir korupcijai<text:s/>neturės.</text:p>
      <text:p text:style-name="P1402">7.<text:s/>Įstatymų įtaka verslo sąlygoms ir jo plėtrai</text:p>
      <text:p text:style-name="P1403"><text:span text:style-name="T1404">Priėmus Įstatymų projektus, v</text:span><text:span text:style-name="T1405">erslo subjektams<text:s/></text:span><text:span text:style-name="T1406">būtų suteikta<text:s/></text:span><text:span text:style-name="T1407">aiškumo: 1)</text:span><text:span text:style-name="T1408"><text:s/>energ</text:span><text:span text:style-name="T1409">etikos</text:span><text:span text:style-name="T1410"><text:s/>įmonėms</text:span><text:span text:style-name="T1411">, geriamojo vandens tiek</text:span><text:span text:style-name="T1412">ėjams ir</text:span><text:span text:style-name="T1413"><text:s/>nuotekų tvarky</text:span><text:span text:style-name="T1414">tojams</text:span><text:span text:style-name="T1415"><text:s/>ir paviršinių nuotekų tvarky</text:span><text:span text:style-name="T1416">tojams</text:span><text:span text:style-name="T1417"><text:s/></text:span><text:span text:style-name="T1418">nustatyt</text:span><text:span text:style-name="T1419">i</text:span><text:span text:style-name="T1420"><text:s/>aišk</text:span><text:span text:style-name="T1421">ūs</text:span><text:span text:style-name="T1422"><text:s/></text:span><text:span text:style-name="T1423">jų veiklos<text:s/></text:span><text:span text:style-name="T1424">patikros</text:span><text:span text:style-name="T1425"><text:s/></text:span><text:span text:style-name="T1426">objektai, su tuo susijusios<text:s/></text:span><text:span text:style-name="T1427">sąvokos</text:span><text:span text:style-name="T1428"><text:s/></text:span><text:span text:style-name="T1429">ir aiškus auditorių ir audito įmonių atliekamų reguliuojamos</text:span><text:span text:style-name="T1430">ios</text:span><text:span text:style-name="T1431"><text:s/>veiklos<text:s/></text:span><text:span text:style-name="T1432">patikros</text:span><text:span text:style-name="T1433"><text:s/></text:span><text:span text:style-name="T1434">paslaugų mastas</text:span><text:span text:style-name="T1435">;</text:span><text:span text:style-name="T1436"><text:s/></text:span><text:span text:style-name="T1437"><text:line-break/></text:span><text:span text:style-name="T1438">2) didelėms<text:s/></text:span><text:span text:style-name="T1439">energetikos</text:span><text:span text:style-name="T1440"><text:s/>įmonėms</text:span><text:span text:style-name="T1441">,<text:s/></text:span><text:span text:style-name="T1442">dideliems<text:s/></text:span><text:span text:style-name="T1443">geriamojo vandens tiek</text:span><text:span text:style-name="T1444">ėjams ir</text:span><text:span text:style-name="T1445"><text:s/>nuotekų tvarky</text:span><text:span text:style-name="T1446">tojams</text:span><text:span text:style-name="T1447"><text:s/>ir paviršinių nuotekų tvarky</text:span><text:span text:style-name="T1448">tojams</text:span><text:span text:style-name="T1449"><text:s/>tapus viešojo intereso įmonėmis</text:span><text:span text:style-name="T1450">,</text:span><text:span text:style-name="T1451"><text:s/>reikės įsteigti audito komitetus ir atitikti kitus viešojo intereso įmonei keliamus reikalavimus</text:span><text:span text:style-name="T1452">;</text:span><text:span text:style-name="T1453"><text:s/></text:span><text:span text:style-name="T1454"><text:line-break/></text:span><text:span text:style-name="T1455">3)</text:span><text:span text:style-name="T1456"><text:s/></text:span><text:span text:style-name="T1457">auditoriams ir audito įmonėms</text:span><text:span text:style-name="T1458"><text:s/>–</text:span><text:span text:style-name="T1459"><text:s/></text:span><text:span text:style-name="T1460">aiškumas atliekant reguliuojamos</text:span><text:span text:style-name="T1461">ios</text:span><text:span text:style-name="T1462"><text:s/>veiklos<text:s/></text:span><text:span text:style-name="T1463">patikras</text:span><text:span text:style-name="T1464"><text:s/></text:span><text:span text:style-name="T1465">pagal</text:span><text:span text:style-name="T1466"><text:s/>Komisijos</text:span><text:span text:style-name="T1467"><text:s/></text:span><text:span text:style-name="T1468">patvirtintas technines užduotis parengtas<text:s/></text:span><text:span text:style-name="T1469">konsultuojantis</text:span><text:span text:style-name="T1470"><text:s/>su Lietuvos audito</text:span><text:span text:style-name="T1471">rių</text:span><text:span text:style-name="T1472"><text:s/>rūmais</text:span><text:span text:style-name="T1473">; 4) auditoriams ir audito įmonėms, atliksiantiems didelių energetikos</text:span><text:span text:style-name="T1474"><text:s/>įmonių</text:span><text:span text:style-name="T1475">,<text:s/></text:span><text:span text:style-name="T1476">didelių<text:s/></text:span><text:span text:style-name="T1477">geriamojo vandens tiek</text:span><text:span text:style-name="T1478">ėjų ir</text:span><text:span text:style-name="T1479"><text:s/>nuotekų<text:s/></text:span><text:span text:style-name="T1480">tvarkytojų<text:s/></text:span><text:span text:style-name="T1481">ir paviršinių nuotekų<text:s/></text:span><text:span text:style-name="T1482">tvarkytojų</text:span><text:span text:style-name="T1483"><text:s/></text:span><text:span text:style-name="T1484">finansinių ataskaitų auditą</text:span><text:span text:style-name="T1485">,</text:span><text:span text:style-name="T1486"><text:s/>– laikytis viešojo intereso įmonių auditoriams ir audito įmonėms keliamų reikalavimų</text:span><text:span text:style-name="T1487">.</text:span></text:p>
      <text:p text:style-name="P1488"/>
      <text:p text:style-name="P1489">8. Įstatymų<text:s/>inkorporavimas į teisinę sistemą,<text:s/>kokius teisės aktus būtina priimti, kokius galiojančius teisės aktus reikia pakeisti ar pripažinti netekusiais galios</text:p>
      <text:p text:style-name="P1490">Priėmus Įstatymų<text:s/>projektus, kitų įstatymų keisti nereikės.</text:p>
      <text:p text:style-name="P1491"/>
      <text:p text:style-name="P1492"><text:span text:style-name="T1493">9.<text:s/></text:span><text:span text:style-name="T1494">Į</text:span><text:span text:style-name="T1495">statym</text:span><text:span text:style-name="T1496">ų</text:span><text:span text:style-name="T1497"><text:s/>projekt</text:span><text:span text:style-name="T1498">ų atitiktis</text:span><text:span text:style-name="T1499"><text:s/>Lietuvos Respublikos valstybinės kalbos</text:span><text:span text:style-name="T1500"><text:s/>įstatymo ir</text:span><text:span text:style-name="T1501"><text:s/></text:span><text:span text:style-name="T1502">Lietuvos Respublikos t</text:span><text:span text:style-name="T1503">eisėkūros pagrindų įstatym</text:span><text:span text:style-name="T1504">o</text:span><text:span text:style-name="T1505"><text:s/>reikalavim</text:span><text:span text:style-name="T1506">ams<text:s/></text:span><text:span text:style-name="T1507">bei</text:span><text:span text:style-name="T1508"><text:s/>be</text:span><text:span text:style-name="T1509">ndrinės lietuvių kalbos normoms</text:span><text:span text:style-name="T1510">, o<text:s/></text:span><text:span text:style-name="T1511">Į</text:span><text:span text:style-name="T1512">statym</text:span><text:span text:style-name="T1513">ų</text:span><text:span text:style-name="T1514"><text:s/>projekt</text:span><text:span text:style-name="T1515">ų</text:span><text:span text:style-name="T1516"><text:s/>sąvokos ir jas įvardijantys terminai įvertinti Terminų banko įstatymo ir jo įgyvendinamųjų teisės aktų nustatyta tvarka</text:span></text:p>
      <text:p text:style-name="P1517"><text:span text:style-name="T1518">Įstatymų</text:span><text:span text:style-name="T1519"><text:s/>projekt</text:span><text:span text:style-name="T1520">ai</text:span><text:span text:style-name="T1521"><text:s/>parengt</text:span><text:span text:style-name="T1522">i</text:span><text:span text:style-name="T1523"><text:s/></text:span><text:span text:style-name="T1524">laikantis<text:s/></text:span><text:span text:style-name="T1525">V</text:span><text:span text:style-name="T1526">alstybinės kalbos</text:span><text:span text:style-name="T1527"><text:s/>įstatymo ir<text:s/></text:span><text:span text:style-name="T1528">T</text:span><text:span text:style-name="T1529">eisėkūros pagrindų įstatym</text:span><text:span text:style-name="T1530">o</text:span><text:span text:style-name="T1531"><text:s/>reikalavimų</text:span><text:span text:style-name="T1532"><text:s/></text:span><text:span text:style-name="T1533">ir</text:span><text:span text:style-name="T1534"><text:s/>atitinka bendrinės lietuvių kalbos normas.</text:span><text:span text:style-name="T1535"><text:s/>Įstatymų projektuose<text:s/></text:span><text:span text:style-name="T1536">nustatomos naujos sąvokos ir jas apibrėžiantys terminai Lietuvos Respublikos terminų banko įstatymo ir jo įgyvendinamųjų teisės aktų nustatyta tvarka suderinti su Valstybine lietuvių kalbos komisija, aprobuoti ir paskelbti Lietuvos Respublikos terminų banke.</text:span><text:span text:style-name="T1537"><text:s/></text:span></text:p>
      <text:p text:style-name="P1538"/>
      <text:p text:style-name="P1539">10.<text:s/>Įstatymų<text:s/>projektų<text:s/>atitikimas Europos žmogaus teisių ir pagrindinių laisvių apsaugos konvencijos nuostatoms ir Europos<text:s/>Sąjungos teisei</text:p>
      <text:p text:style-name="P1540">Įstatymų<text:s/>projektų<text:s/>nuostatos<text:s/>Europos žmogaus teisių ir pagrindinių laisvių apsaugos konvencijos nuostatoms ir Europos Sąjungos dokumentams<text:s/>neprieštarauja.</text:p>
      <text:p text:style-name="P1541"/>
      <text:p text:style-name="P1542"><text:bookmark-start text:name="OLE_LINK1"/>11.<text:s/>Įstatymui įgyvendinti reikalingi įgyvendinamieji teisės aktai, šių aktų rengėjai</text:p>
      <text:p text:style-name="P1543"><text:span text:style-name="T1544">Patvirtinus<text:s/></text:span><text:span text:style-name="T1545">teikiamų Įstatymų</text:span><text:span text:style-name="T1546"><text:s/>projekt</text:span><text:span text:style-name="T1547">us</text:span><text:span text:style-name="T1548">,</text:span><text:span text:style-name="T1549"><text:s/></text:span><text:span text:style-name="T1550">atitinkamos institucijos pagal<text:s/></text:span><text:span text:style-name="T1551">savo<text:s/></text:span><text:span text:style-name="T1552">kompetencij</text:span><text:span text:style-name="T1553">ą</text:span><text:span text:style-name="T1554"><text:s/>turės</text:span><text:span text:style-name="T1555"><text:s/>parengti<text:s/></text:span><text:span text:style-name="T1556">Lietuvos<text:s/></text:span><text:span text:style-name="T1557">R</text:span><text:span text:style-name="T1558">espublikos Vyriausybės</text:span><text:span text:style-name="T1559"><text:s/>tvirtinam</text:span><text:span text:style-name="T1560">o</text:span><text:span text:style-name="T1561"><text:s/></text:span><text:span text:style-name="T1562">(-</text:span><text:span text:style-name="T1563">ų</text:span><text:span text:style-name="T1564">)</text:span><text:span text:style-name="T1565"><text:s/></text:span><text:span text:style-name="T1566">nutarim</text:span><text:span text:style-name="T1567">o</text:span><text:span text:style-name="T1568"><text:s/></text:span><text:span text:style-name="T1569">(-ų)</text:span><text:span text:style-name="T1570"><text:s/></text:span><text:span text:style-name="T1571">d</text:span><text:span text:style-name="T1572">ėl Audito komiteto</text:span><text:span text:style-name="T1573">, sudarom</text:span><text:span text:style-name="T1574">o</text:span><text:span text:style-name="T1575"><text:s/>didelėje viešojo intereso energetikos įmonėje,<text:s/></text:span><text:span text:style-name="T1576">geriamojo vandens tiekimo ir nuotekų tvarkymo įmonėje ir paviršinių nuotekų tvarkymo įmonėje</text:span><text:span text:style-name="T1577">,</text:span><text:span text:style-name="T1578"><text:s/>sudėties ir jam keliamų<text:s/></text:span><text:span text:style-name="T1579">reikalavim</text:span><text:span text:style-name="T1580">ų</text:span><text:span text:style-name="T1581"><text:s/></text:span><text:span text:style-name="T1582">projektą</text:span><text:span text:style-name="T1583"><text:s/></text:span><text:span text:style-name="T1584">(-us). Taip pat reikės parengti</text:span><text:span text:style-name="T1585"><text:s/>Lietuvos Respublikos Vyriausybės nutarimą, kuriuo būtų įgaliojama atitinkama institucija, atsakinga už valstybės valdomų įmonių priežiūrą, kuriai informaciją apie pastebėtus pažeidimus galėtų teikti viešojo intereso įmonių auditoriai (audito įmonės)</text:span><text:span text:style-name="T1586">.</text:span></text:p>
      <text:p text:style-name="P1587">Taip pat reikės<text:s/>pakeisti<text:s/>šiuos<text:s/>teisės aktus:</text:p>
      <text:soft-page-break/>
      <text:list text:style-name="LFO14" text:continue-numbering="true">
        <text:list-item>
          <text:p text:style-name="P1588"><text:span text:style-name="T1589">Šilumos tiekimo licencijavimo taisykl</text:span><text:span text:style-name="T1590">e</text:span><text:span text:style-name="T1591">s, patvirtint</text:span><text:span text:style-name="T1592">a</text:span><text:span text:style-name="T1593">s Lietuvos Respublikos Vyriausybės 2003 m. liepos 25 d. nutarimu Nr. 982</text:span><text:span text:style-name="T1594"><text:s/>„Dėl Šilumos tiekimo licencijavimo taisykl</text:span><text:span text:style-name="T1595">ių patvirtinimo“</text:span><text:span text:style-name="T1596">;</text:span></text:p>
        </text:list-item>
        <text:list-item>
          <text:p text:style-name="P1597"><text:span text:style-name="T1598">Geriamojo vandens tiekimo ir nuotekų tvarkymo licencijavimo taisykl</text:span><text:span text:style-name="T1599">e</text:span><text:span text:style-name="T1600">s, patvirtint</text:span><text:span text:style-name="T1601">a</text:span><text:span text:style-name="T1602">s Lietuvos Respublikos Vyriausybės 2007 m. sausio 29 d. nutarimu Nr. 89</text:span><text:span text:style-name="T1603"><text:s/>„Dėl<text:s/></text:span><text:span text:style-name="T1604">Geriamojo vandens tiekimo ir nuotekų tvarkymo<text:s/></text:span><text:span text:style-name="T1605">licencijavimo taisyklių patvirtinimo</text:span><text:span text:style-name="T1606">“</text:span><text:span text:style-name="T1607">;</text:span></text:p>
        </text:list-item>
        <text:list-item>
          <text:p text:style-name="P1608"><text:span text:style-name="T1609">Reikalavimų audito komitetams valstybės valdomose įmonėse ir savivaldybių valdomose įmonėse aprašą, patvirtintą Lietuvos Respublikos Vyriausybės 2017 m. gegužės<text:s/></text:span><text:span text:style-name="T1610"><text:line-break/>24 d. nutarimu Nr. 383 „Dėl Reikalavimų audito komitetams valstybės valdomose įmonėse ir savivaldybių valdomose įmonėse aprašo patvirtinimo“;</text:span></text:p>
        </text:list-item>
        <text:list-item>
          <text:p text:style-name="P1611"><text:span text:style-name="T1612">Energetikos, geriamojo vandens tiekimo ir nuotekų tvarkymo, paviršinių nuotekų tvarkymo įmonių informacijos teikimo taisykl</text:span><text:span text:style-name="T1613">es</text:span><text:span text:style-name="T1614">, patvirtint</text:span><text:span text:style-name="T1615">a</text:span><text:span text:style-name="T1616">s<text:s/></text:span>Valstybinės kainų ir energetikos kontrolės komisijos<text:s/><text:span text:style-name="T1617">2008 m. birželio 28 d. nutarimu Nr. O3-80 „Dėl<text:s/></text:span><text:span text:style-name="T1618">E</text:span><text:span text:style-name="T1619">nergetikos įmonių informacijos teikimo taisyklių“;<text:s/></text:span></text:p>
        </text:list-item>
        <text:list-item>
          <text:p text:style-name="P1620"><text:span text:style-name="T1621">Viešai skelbiamos informacijos tvarkos apraš</text:span><text:span text:style-name="T1622">ą</text:span><text:span text:style-name="T1623">, patvirtint</text:span><text:span text:style-name="T1624">ą</text:span><text:s/>Valstybinės kainų ir energetikos kontrolės komisijos<text:span text:style-name="T1625"><text:s/>2013 m. gruodžio 27 d. nutarimu Nr. O3-761 „Dėl Viešai skelbiamos informacijos tvarkos aprašo patvirtinimo“;</text:span></text:p>
        </text:list-item>
        <text:list-item>
          <text:p text:style-name="P1626">Valstybės reguliuojamų kainų gamtinių dujų sektoriuje nustatymo metodiką, patvirtintą<text:s/>Valstybinės kainų ir energetikos kontrolės komisijos 2013 m. rugsėjo 13 d. nutarimu Nr. O3-367<text:s/>„Dėl<text:s/>Valstybės reguliuojamų kainų gamtinių dujų sektoriuje nustatymo metodikos patvirtinimo“;  <text:s/></text:p>
        </text:list-item>
        <text:list-item>
          <text:p text:style-name="P1627">Gamtinių dujų įmonių apskaitos atskyrimo, sąnaudų paskirstymo ir su apskaitos atskyrimu susijusių reikalavimų aprašą, patvirtintą<text:s/>Valstybinės kainų ir energetikos kontrolės komisijos 2013 m. liepos 18 d. nutarimu Nr. O3-316<text:s/>„Dėl<text:s/>Gamtinių dujų įmonių apskaitos atskyrimo, sąnaudų paskirstymo ir su apskaitos atskyrimu susijusių reikalavimų aprašo patvirtinimo“;</text:p>
        </text:list-item>
        <text:list-item>
          <text:p text:style-name="P1628">Centralizuotai tiekiamų suskystintų naftos dujų kainų nustatymo metodiką, patvirtintą<text:s/>Valstybinės kainų ir energetikos kontrolės komisijos 2013 m. spalio 3 d.<text:s/>nutarimu<text:s/><text:line-break/>Nr. O3-432<text:s/>„Dėl<text:s/>Centralizuotai tiekiamų suskystintų naftos dujų kainų nustatymo metodikos patvirtinimo“;</text:p>
        </text:list-item>
        <text:list-item>
          <text:p text:style-name="P1629"><text:span text:style-name="T1630">Elektros energetikos įmonių apskaitos atskyrimo, sąnaudų paskirstymo ir su apskaitos atskyrimu susijusių reikalavimų apraš</text:span><text:span text:style-name="T1631">ą</text:span><text:span text:style-name="T1632">, patvirtint</text:span><text:span text:style-name="T1633">ą</text:span><text:span text:style-name="T1634"><text:s/></text:span>Valstybinės kainų ir energetikos kontrolės komisijos 2014 m.  balandžio 29  d. nutarimu Nr. O3-112<text:s/>„Dėl<text:s/><text:span text:style-name="T1635">E</text:span><text:span text:style-name="T1636">lektros energetikos įmonių apskaitos atskyrimo, sąnaudų paskirstymo ir su apskaitos atskyrimu susijusių reikalavimų aprašo patvirtinimo“</text:span>;</text:p>
        </text:list-item>
        <text:list-item>
          <text:p text:style-name="P1637"><text:span text:style-name="T1638">E</text:span><text:span text:style-name="T1639">lektros energijos perdavimo, skirstymo ir visuomeninio tiekimo paslaugų bei visuomeninės kainos viršutinės ribos nustatymo metodik</text:span><text:span text:style-name="T1640">ą</text:span><text:span text:style-name="T1641">, patvirtint</text:span><text:span text:style-name="T1642">ą</text:span><text:span text:style-name="T1643"><text:s/></text:span>Valstybinės kainų ir energetikos kontrolės komisijos<text:span text:style-name="T1644"><text:s/>2015 m. sausio 15 d. nutarimu Nr. O3-3</text:span><text:span text:style-name="T1645"><text:s/>„Dėl<text:s/></text:span><text:span text:style-name="T1646">e</text:span><text:span text:style-name="T1647">lektros energijos perdavimo, skirstymo ir visuomeninio tiekimo paslaugų bei visuomeninės kainos viršutinės ribos nustatymo metodikos patvirtinimo“</text:span><text:span text:style-name="T1648">;</text:span><text:span text:style-name="T1649"><text:s/></text:span></text:p>
        </text:list-item>
        <text:list-item>
          <text:p text:style-name="P1650">Šilumos kainų nustatymo metodiką, patvirtintą<text:s/>Valstybinės kainų ir energetikos kontrolės komisijos 2009 m. liepos 8 d. nutarimu Nr. O3-96<text:s/>„Dėl<text:s/>Šilumos kainų nustatymo metodikos“;</text:p>
        </text:list-item>
        <text:list-item>
          <text:p text:style-name="P1651">Karšto vandens kainų nustatymo metodiką, patvirtintą<text:s/>Valstybinės kainų ir energetikos kontrolės komisijos 2009 m. liepos 21 d. nutarimu Nr. O3-106<text:s/>„Dėl<text:s/>Karšto vandens kainų nustatymo metodikos“;</text:p>
        </text:list-item>
        <text:list-item>
          <text:p text:style-name="P1652">Šilumos gamybos, perdavimo, pardavimo, karšto vandens tiekimo ir atsiskaitomųjų karšto vandens apskaitos prietaisų aptarnavimo veiklų lyginamosios analizės aprašą, patvirtintą<text:s/>Valstybinės kainų ir energetikos kontrolės komisijos 2011 m. liepos 29 d. nutarimu Nr. O3-219<text:s/>„Dėl Šilumos gamybos, perdavimo, pardavimo, karšto vandens tiekimo ir atsiskaitomųjų karšto vandens apskaitos prietaisų aptarnavimo veiklų lyginamosios analizės aprašo patvirtinimo“;</text:p>
        </text:list-item>
        <text:list-item>
          <text:p text:style-name="P1653"><text:span text:style-name="T1654">Geriamojo vandens tiekimo ir nuotekų tvarkymo bei paviršinių nuotekų tvarkymo paslaugų kainų nustatymo metodik</text:span><text:span text:style-name="T1655">ą</text:span><text:span text:style-name="T1656">, patvirtint</text:span><text:span text:style-name="T1657">ą<text:s/></text:span><text:span text:style-name="T1658">Valstybinės kainų ir energetikos kontrolės komisijos 2006 m. gruodžio 21 d. nutarimu Nr. O3-92 „Dėl Geriamojo vandens tiekimo ir nuotekų tvarkymo paslaugų kainų nustatymo metodikos“</text:span><text:span text:style-name="T1659">;</text:span></text:p>
        </text:list-item>
        <text:list-item>
          <text:p text:style-name="P1660"><text:span text:style-name="T1661">Geriamojo vandens tiekimo ir nuotekų tvarkymo</text:span><text:span text:style-name="T1662"><text:s/>paslaugų</text:span><text:span text:style-name="T1663"><text:s/>lyginamosios analizės apraš</text:span><text:span text:style-name="T1664">ą</text:span><text:span text:style-name="T1665">, patvirtint</text:span><text:span text:style-name="T1666">ą</text:span><text:span text:style-name="T1667"><text:s/>Valstybinės kainų ir energetikos kontrolės komisijos<text:s/></text:span><text:span text:style-name="T1668">2011<text:s/></text:span><text:span text:style-name="T1669">m. liepos 29 d. nutarimu Nr. O3-218 „Dėl Geriamojo vandens tiekimo ir nuotekų tvarkymo veiklos lyginamosios analizės aprašo patvirtinimo“</text:span><text:span text:style-name="T1670">;</text:span></text:p>
        </text:list-item>
        <text:list-item>
          <text:p text:style-name="P1671"><text:span text:style-name="T1672">Įstaigos direktoriaus įsakymu patvirtint</text:span><text:span text:style-name="T1673">ą</text:span><text:span text:style-name="T1674"><text:s/>tvark</text:span><text:span text:style-name="T1675">ą</text:span><text:span text:style-name="T1676"><text:s/>dėl reguliuojamosios veiklos<text:s/></text:span><text:span text:style-name="T1677">patikros</text:span><text:span text:style-name="T1678"><text:s/></text:span><text:span text:style-name="T1679">kokybės tyrimo atlikimo</text:span><text:span text:style-name="T1680">.</text:span></text:p>
        </text:list-item>
      </text:list>
      <text:p text:style-name="P1681"><text:bookmark-end text:name="OLE_LINK1"/></text:p>
      <text:p text:style-name="P1682">12. Kiek<text:s/>valstybės, savivaldybių biudžetų ir kitų valstybės įsteigtų fondų lėšų prireiks įstatymams įgyvendinti, ar bus galima sutaupyti (pateikiami<text:s/>prognozuojami<text:s/>rodikliai einamaisiais ir artimiausiais 3 biudžetiniais metais)</text:p>
      <text:p text:style-name="P1683"><text:span text:style-name="T1684">Audito, apskaitos, turto vertinimo ir nemokumo valdymo tarnybai prie<text:s/></text:span><text:span text:style-name="T1685">Lietuvos Respublikos f</text:span><text:span text:style-name="T1686">inansų ministerijos pavedus naują funkciją – atlikti reguliuojamos</text:span><text:span text:style-name="T1687">ios</text:span><text:span text:style-name="T1688"><text:s/>veiklos vertinimo kokybės tyrimus</text:span><text:span text:style-name="T1689"><text:s/>–</text:span><text:span text:style-name="T1690"><text:s/></text:span>pradedant<text:s/>2018 m.<text:s/>papildomai<text:s/>gali prireikti 50 000 eurų lėšų iš valstybės biudžeto.</text:p>
      <text:p text:style-name="P1691"/>
      <text:p text:style-name="P1692">13.<text:s/>Projektų<text:s/>rengimo metu gauti specialistų vertinimai ir išvados</text:p>
      <text:p text:style-name="P1693">Įstatymų projektai<text:s/>buvo pateikti<text:s/>išvadoms gauti<text:s/>atsakingoms institucijoms, visuomenei, įmonėms, įstaigoms ir organizacijoms.<text:s/>Gautos išvados įvertintos.<text:s/></text:p>
      <text:p text:style-name="P1694"/>
      <text:p text:style-name="P1695"><text:span text:style-name="T1696">1</text:span><text:span text:style-name="T1697">4</text:span><text:span text:style-name="T1698">.<text:s/></text:span><text:span text:style-name="T1699">Reikšminiai<text:s/></text:span><text:span text:style-name="T1700">įstatymo projektų<text:s/></text:span><text:span text:style-name="T1701">žodžiai</text:span><text:span text:style-name="T1702">.<text:s/></text:span></text:p>
      <text:p text:style-name="P1703"><text:span text:style-name="T1704">Įstatymų projektų</text:span><text:span text:style-name="T1705"><text:s/>reikšminiai žodžiai, kurių reikia šiam projektui įtraukti į kompiuterinę paieškos sistemą, įskaitant reikšminius žodžius pagal Europos žodyną Eurovoc:<text:s/></text:span><text:span text:style-name="T1706">auditas, auditorius, reguliavimo<text:s/></text:span><text:span text:style-name="T1707">apskait</text:span><text:span text:style-name="T1708">os sistema</text:span><text:span text:style-name="T1709">,</text:span><text:span text:style-name="T1710"><text:s/></text:span><text:span text:style-name="T1711">reguliavimo apskaitos atskyrimas, sąnaudų paskirstymas</text:span><text:span text:style-name="T1712">, reguliuojamo</text:span><text:span text:style-name="T1713">ji</text:span><text:span text:style-name="T1714"><text:s/>veikla</text:span><text:span text:style-name="T1715">,<text:s/></text:span><text:span text:style-name="T1716">reguliuojam</text:span><text:span text:style-name="T1717">osios<text:s/></text:span><text:span text:style-name="T1718">veiklos ataskaita</text:span><text:span text:style-name="T1719">,<text:s/></text:span><text:span text:style-name="T1720">reguliuojam</text:span><text:span text:style-name="T1721">osios<text:s/></text:span><text:span text:style-name="T1722">veiklos</text:span><text:span text:style-name="T1723"><text:s/></text:span><text:span text:style-name="T1724">patikra</text:span><text:span text:style-name="T1725">, r</text:span><text:span text:style-name="T1726">eguliuojamosios veiklos<text:s/></text:span><text:span text:style-name="T1727">patikros</text:span><text:span text:style-name="T1728"><text:s/></text:span><text:span text:style-name="T1729">kokybės tyrimas,</text:span><text:span text:style-name="T1730"><text:s/>profesiniai standartai, techninė užduotis.</text:span></text:p>
      <text:p text:style-name="P1731"/>
      <text:p text:style-name="P1732">15.<text:s/>Kiti, iniciatorių nuomone, reikalingi pagrindimai ir paaiškinimai</text:p>
      <text:p text:style-name="P1733"><text:span text:style-name="T1734">Analogiška reguliuojam</text:span><text:span text:style-name="T1735">osios<text:s/></text:span><text:span text:style-name="T1736">veiklos ataskaitų ir reguliavimo apskaitos sistemos<text:s/></text:span><text:span text:style-name="T1737">patikros</text:span><text:span text:style-name="T1738"><text:s/>tvarka yra nustatoma ir<text:s/></text:span><text:span text:style-name="T1739">šiuo metu rengiamuose<text:s/></text:span><text:span text:style-name="T1740">Lietuvos Respublikos atliekų tvarkymo įstatymo Nr. VIII-787 ir Lietuvos Respubliko</text:span><text:span text:style-name="T1741">s atliekų tvarkymo įstatymo Nr. </text:span><text:span text:style-name="T1742">VIII-787 pakeitimo įstatymo Nr. XIII-615 9 straipsnio pakeitimo įstatymo projekt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Pagrindinistekstas1" style:display-name="Pagrindinis tekstas1" style:family="paragraph" style:parent-style-name="Normal">
      <style:paragraph-properties style:text-autospace="none" fo:line-height="122%" fo:text-indent="0.2166in"/>
      <style:text-properties style:font-name="Arial" style:font-name-complex="Arial"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text-properties fo:color="#0000FF" fo:hyphenate="false"/>
    </style:style>
    <style:style style:name="BodyTextIndentChar" style:display-name="Body Text Indent Char" style:family="text">
      <style:text-properties style:font-name="Times New Roman" style:font-name-asian="Times New Roman" fo:color="#0000FF" fo:font-size="12pt" style:font-size-asian="12pt" style:language-asian="en" style:country-asian="US"/>
    </style:style>
    <style:style style:name="ListParagraph" style:display-name="List Paragraph" style:family="paragraph" style:parent-style-name="Normal">
      <style:paragraph-properties fo:text-align="start"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language-asian="en" style:country-asian="US"/>
    </style:style>
    <style:style style:name="NoSpacing1" style:display-name="No Spacing1" style:family="paragraph">
      <style:paragraph-properties fo:text-align="justify"/>
      <style:text-properties style:font-name="Times New Roman" style:font-name-asian="Times New Roman" fo:font-size="12pt" style:font-size-asian="12pt"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Dėstymas" style:display-name="Dėstymas" style:family="paragraph" style:parent-style-name="Normal" style:list-style-name="LFO11">
      <style:text-properties fo:hyphenate="false"/>
    </style:style>
    <style:style style:name="Revision" style:display-name="Revision" style:family="paragraph">
      <style:text-properties style:font-name="Times New Roman" style:font-name-asian="Times New Roman" fo:font-size="12pt" style:font-size-asian="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m_-7691386667226747189gmail-tm8" style:display-name="m_-7691386667226747189gmail-tm8"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fo:font-size="12pt" style:font-size-asian="12pt"/>
    </style:style>
    <style:style style:name="WW_CharLFO9LVL1" style:family="text">
      <style:text-properties style:font-name="Times New Roman" style:font-name-complex="Times New Roman" style:use-window-font-color="true"/>
    </style:style>
    <style:style style:name="WW_CharLFO11LVL1" style:family="text">
      <style:text-properties style:font-name="Arial" style:font-name-complex="Arial" fo:font-weight="normal" style:font-weight-asian="normal" fo:font-style="normal" style:font-style-asian="normal" fo:color="#000000" fo:font-size="10.5pt" style:font-size-asian="10.5pt" style:font-size-complex="10.5pt" style:text-underline-type="none"/>
    </style:style>
    <style:style style:name="WW_CharLFO11LVL2" style:family="text">
      <style:text-properties fo:font-weight="normal" style:font-weight-asian="normal"/>
    </style:style>
    <text:list-style style:name="LFO11">
      <text:list-level-style-number text:level="1" text:style-name="WW_CharLFO11LVL1" style:num-suffix="." style:num-format="1">
        <style:list-level-properties text:space-before="0in" text:min-label-width="0.4486in"/>
      </text:list-level-style-number>
      <text:list-level-style-number text:level="2" text:style-name="WW_CharLFO11LVL2" style:num-suffix="." style:num-format="1" text:display-levels="2">
        <style:list-level-properties text:space-before="0.4486in" text:min-label-width="0.456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7881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12">
      <text:list-level-style-number text:level="1" style:num-suffix="." style:num-format="1">
        <style:list-level-properties text:space-before="0.6986in" text:min-label-width="0.25in"/>
      </text:list-level-style-number>
      <text:list-level-style-number text:level="2" style:num-suffix="." style:num-format="a" style:num-letter-sync="true">
        <style:list-level-properties text:space-before="1.1986in" text:min-label-width="0.25in"/>
      </text:list-level-style-number>
      <text:list-level-style-number text:level="3" style:num-suffix="." style:num-format="i">
        <style:list-level-properties fo:text-align="end" text:space-before="1.8236in" text:min-label-width="0.125in"/>
      </text:list-level-style-number>
      <text:list-level-style-number text:level="4" style:num-suffix="." style:num-format="1">
        <style:list-level-properties text:space-before="2.1986in" text:min-label-width="0.25in"/>
      </text:list-level-style-number>
      <text:list-level-style-number text:level="5" style:num-suffix="." style:num-format="a" style:num-letter-sync="true">
        <style:list-level-properties text:space-before="2.6986in" text:min-label-width="0.25in"/>
      </text:list-level-style-number>
      <text:list-level-style-number text:level="6" style:num-suffix="." style:num-format="i">
        <style:list-level-properties fo:text-align="end" text:space-before="3.3236in" text:min-label-width="0.125in"/>
      </text:list-level-style-number>
      <text:list-level-style-number text:level="7" style:num-suffix="." style:num-format="1">
        <style:list-level-properties text:space-before="3.6986in" text:min-label-width="0.25in"/>
      </text:list-level-style-number>
      <text:list-level-style-number text:level="8" style:num-suffix="." style:num-format="a" style:num-letter-sync="true">
        <style:list-level-properties text:space-before="4.1986in" text:min-label-width="0.25in"/>
      </text:list-level-style-number>
      <text:list-level-style-number text:level="9" style:num-suffix="." style:num-format="i">
        <style:list-level-properties fo:text-align="end" text:space-before="4.8236in" text:min-label-width="0.125in"/>
      </text:list-level-style-number>
    </text:list-style>
    <text:list-style style:name="LFO13">
      <text:list-level-style-number text:level="1" style:num-suffix="." style:num-format="1" text:start-value="3">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18T06:10:00Z</meta:creation-date>
    <dc:date>2018-06-18T06:10:00Z</dc:date>
    <meta:print-date>2018-06-13T08:58:00Z</meta:print-date>
    <meta:template xlink:href="Normal.dotm" xlink:type="simple"/>
    <meta:editing-cycles>2</meta:editing-cycles>
    <meta:editing-duration>PT0S</meta:editing-duration>
    <meta:document-statistic meta:page-count="12" meta:paragraph-count="100" meta:word-count="5833" meta:character-count="48608" meta:row-count="603" meta:non-whitespace-character-count="42875"/>
  </office:meta>
</office:document-meta>
</file>