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size="12pt" style:font-size-asian="12pt" style:font-size-complex="10pt"/>
    </style:style>
    <style:style style:name="P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Column11" style:family="table-column">
      <style:table-column-properties style:column-width="0.508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3743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4.5791in" style:use-optimal-column-width="false"/>
    </style:style>
    <style:style style:name="Table10" style:family="table">
      <style:table-properties style:width="6.3479in" fo:margin-left="0in" table:align="center"/>
    </style:style>
    <style:style style:name="TableRow16" style:family="table-row">
      <style:table-row-properties style:min-row-height="0.3277in" style:use-optimal-row-height="false" fo:keep-together="alway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Times New Roman" style:font-name-asian="Times New Roman" style:font-name-complex="Times New Roma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24" style:family="table-row">
      <style:table-row-properties style:min-row-height="0.2958in" style:use-optimal-row-height="false" fo:keep-together="always"/>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0%"/>
    </style:style>
    <style:style style:name="T28"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style>
    <style:style style:name="T31"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style>
    <style:style style:name="T34" style:parent-style-name="DefaultParagraphFont" style:family="text">
      <style:text-properties style:font-name="Times New Roman" style:font-name-asian="Times New Roman" style:font-name-complex="Times New Roman" fo:font-size="10pt" style:font-size-asian="10pt" style:font-size-complex="12pt"/>
    </style:style>
    <style:style style:name="P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TableRow36" style:family="table-row">
      <style:table-row-properties style:min-row-height="1.0763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fo:line-height="100%" fo:text-indent="0.5in" fo:background-color="#FFFFFF"/>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52"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3" style:parent-style-name="Normal" style:family="paragraph">
      <style:paragraph-properties fo:text-align="justify" fo:margin-bottom="0in" fo:line-height="100%" fo:text-indent="0.5in" fo:background-color="#FFFFFF"/>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7" style:parent-style-name="Normal" style:family="paragraph">
      <style:paragraph-properties fo:text-align="justify" fo:margin-bottom="0in" fo:line-height="100%" fo:text-indent="0.5in" fo:background-color="#FFFFFF"/>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6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6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66" style:parent-style-name="Normal" style:family="paragraph">
      <style:paragraph-properties fo:text-align="justify" fo:margin-bottom="0in" fo:line-height="100%" fo:margin-left="0.2958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67" style:parent-style-name="Normal" style:family="paragraph">
      <style:paragraph-properties fo:text-align="justify" fo:margin-bottom="0in" fo:line-height="100%" fo:margin-left="0.2958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68" style:parent-style-name="Normal" style:family="paragraph">
      <style:paragraph-properties fo:text-align="justify" fo:margin-bottom="0in" fo:line-height="100%" fo:margin-left="0.2958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69" style:parent-style-name="Normal" style:family="paragraph">
      <style:paragraph-properties fo:text-align="justify" fo:margin-bottom="0in" fo:line-height="100%" fo:margin-left="0.2958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70" style:parent-style-name="Normal" style:family="paragraph">
      <style:paragraph-properties fo:text-align="justify" fo:margin-bottom="0in" fo:line-height="100%" fo:margin-left="0.2958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71" style:parent-style-name="Normal" style:family="paragraph">
      <style:paragraph-properties fo:text-align="justify" fo:margin-bottom="0in" fo:line-height="100%" fo:margin-left="0.2958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72" style:parent-style-name="Normal" style:family="paragraph">
      <style:paragraph-properties fo:text-align="justify" fo:margin-bottom="0in" fo:line-height="100%" fo:margin-left="0.2958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73" style:parent-style-name="Normal" style:family="paragraph">
      <style:paragraph-properties fo:text-align="justify" fo:margin-bottom="0in" fo:line-height="100%" fo:margin-left="0.2958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74" style:parent-style-name="Normal" style:family="paragraph">
      <style:paragraph-properties fo:text-align="justify" fo:margin-bottom="0in" fo:line-height="100%" fo:margin-left="0.2958in">
        <style:tab-stops/>
      </style:paragraph-properties>
    </style:style>
    <style:style style:name="T75" style:parent-style-name="DefaultParagraphFont" style:family="text">
      <style:text-properties style:font-name="Times New Roman" style:font-name-asian="Times New Roman" style:font-name-complex="Times New Roman" style:font-weight-complex="bold" fo:font-size="12pt" style:font-size-asian="12pt" style:font-size-complex="12pt"/>
    </style:style>
  </office:automatic-styles>
  <office:body>
    <office:text text:use-soft-page-breaks="true">
      <text:p text:style-name="P1"><text:span text:style-name="T2">PASIŪLYMAS</text:span></text:p>
      <text:p text:style-name="P3"/>
      <text:p text:style-name="P4">LIETUVOS RESPUBLIKOS VIDAUS TARNYBOS STATUTO PAKEITIMO ĮSTATYMO PROJEKTUI NR. XIVP-3172</text:p>
      <text:p text:style-name="P5"/>
      <text:p text:style-name="P6">2023-11-</text:p>
      <text:p text:style-name="P7"><text:span text:style-name="T8">Vilnius</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text:span text:style-name="T19">Eil. Nr.</text:span></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text:span text:style-name="T28">str.</text:span></text:p>
          </table:table-cell>
          <table:table-cell table:style-name="TableCell29">
            <text:p text:style-name="P30"><text:span text:style-name="T31">str. d.</text:span></text:p>
          </table:table-cell>
          <table:table-cell table:style-name="TableCell32">
            <text:p text:style-name="P33"><text:span text:style-name="T34">p.</text:span></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1</text:p>
            <text:p text:style-name="P41">(56)</text:p>
          </table:table-cell>
          <table:table-cell table:style-name="TableCell42">
            <text:p text:style-name="P43"/>
            <text:p text:style-name="P44">(2)</text:p>
          </table:table-cell>
          <table:table-cell table:style-name="TableCell45">
            <text:p text:style-name="P46"/>
          </table:table-cell>
          <table:table-cell table:style-name="TableCell47">
            <text:p text:style-name="P48"><text:span text:style-name="T49">Argumentai:<text:s/></text:span><text:span text:style-name="T50">Vidaus tarnybos sistemos pareigūnams – <text:s/>Vidaus tarnybos šiame statute nustatyta tvarka į pareigūno pareigas vidaus reikalų ministro valdymo srities statutinėse įstaigose, teisingumo ministro valdymo srities statutinėse įstaigose, finansų ministro valdymo srities statutinėse įstaigose priimtiems statutiniams valstybės tarnautojams, atliekantiems įstatymuose nustatytas funkcijas, kuriomis užtikrinamas statutinei įstaigai įstatymuose nustatytų uždavinių ir funkcijų įgyvendinimas ir turintiems įstatymų suteiktus viešojo administravimo įgaliojimus dėl sau nepavaldžių asmenų ir (ar) vadovaujantiems kitiems pareigūnams - yra keliami objektyviai aukštesni reikalavimai, priimant į pareigas ir jas vykdant, lyginant su nestatutiniais (civiliniais) valstybės tarnautojais. Objektyviai skiriasi ir statutinių valstybės tarnautojų (Vidaus tarnybos pareigūnų) tarnybos sąlygos, lyginant su nestatutiniais (civiliniais) valstybės tarnautojais. Todėl yra objektyviai pateisinama, kad ir apmokėjimo už jų darbą <text:s/>sistema gali skirtis ir skiriasi nuo nestatutinių (civilinių) valstybės tarnautojų apmokėjimo už darbą sistemos. Nacionalinio pareigūnų profesinių sąjungų susivienijimo išreikšti nuogąstavimai dėl neigiamų pasekmių vidaus tarnybos sistemos pareigūnų komplektacijai ir motyvacijai vykdyti pareigas, kurios gali atsirasti<text:s/></text:span><text:soft-page-break/><text:span text:style-name="T51">dėl Projekto iniciatorių siūlymo Vidaus tarnybos statuto naujos redakcijos 56 straipsnyje sumažinti maksimalų priedą už stažą (nuo maksimalaus 30 proc. pareiginės algos dydžio iki maksimalaus 20 proc. pareiginės algos dydžio), yra pagrįsti ir jų negalima ignoruoti.</text:span></text:p>
            <text:p text:style-name="P52"/>
            <text:p text:style-name="P53"><text:span text:style-name="T54">Pasiūlymas:</text:span><text:span text:style-name="T55"> Pakeisti Projekto 1 straipsnyje dėstomos Vidaus tarnybos statuto naujos redakcijos 56 straipsnio 2 dalį ir<text:s/></text:span><text:span text:style-name="T56">ją išdėstyti taip:</text:span></text:p>
            <text:p text:style-name="P57"><text:span text:style-name="T58">„2. Priedo už tarnybos Lietuvos valstybei stažą dydis yra 1 procentas pareiginės algos už kiekvienus metus, įskaičiuojamus į pagal šio straipsnio 1 dalyje nustatytą vidaus tarnybos stažą, į jį papildomai įskaitant Valstybės tarnybos įstatyme nustatytą valstybės tarnautojo tarnybos stažą. Priedas už tarnybos Lietuvos valstybei stažą negali viršyti<text:s/></text:span><text:span text:style-name="T59">20</text:span><text:span text:style-name="T60"><text:s/></text:span><text:span text:style-name="T61">30</text:span><text:span text:style-name="T62"><text:s/>procentų pareiginės algos.</text:span><text:bookmark-start text:name="part_810c9fc45d764ce5ad6f6a96eb401ed4"/><text:bookmark-start text:name="part_85c7d804b7b84fe6916f92eb86ab1678"/><text:bookmark-start text:name="part_e0554de273c24735af36df8f0f99b2ab"/><text:bookmark-end text:name="part_810c9fc45d764ce5ad6f6a96eb401ed4"/><text:bookmark-end text:name="part_85c7d804b7b84fe6916f92eb86ab1678"/><text:bookmark-end text:name="part_e0554de273c24735af36df8f0f99b2ab"/></text:p>
          </table:table-cell>
        </table:table-row>
      </table:table>
      <text:p text:style-name="P63"/>
      <text:p text:style-name="P64"/>
      <text:p text:style-name="P65"/>
      <text:p text:style-name="P66">Teikia<text:s/>Seimo nariai:</text:p>
      <text:p text:style-name="P67">Kęstutis Vilkauskas</text:p>
      <text:p text:style-name="P68">Rasa Budbergytė</text:p>
      <text:p text:style-name="P69">Julius Sabatauskas</text:p>
      <text:p text:style-name="P70">Dovilė Šakalienė</text:p>
      <text:p text:style-name="P71">Tomas Bičiūnas</text:p>
      <text:p text:style-name="P72">Matas Skamarakas</text:p>
      <text:p text:style-name="P73">Linas Jonauskas</text:p>
      <text:p text:style-name="P74"><text:span text:style-name="T75">Gintautas Paluc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ROMSKIENĖ Giedrė</meta:initial-creator>
    <dc:creator>adlibuser</dc:creator>
    <meta:creation-date>2023-11-21T10:07:00Z</meta:creation-date>
    <dc:date>2023-11-21T10:07:00Z</dc:date>
    <meta:template xlink:href="Normal.dotm" xlink:type="simple"/>
    <meta:editing-cycles>2</meta:editing-cycles>
    <meta:editing-duration>PT0S</meta:editing-duration>
    <meta:document-statistic meta:page-count="2" meta:paragraph-count="45" meta:word-count="325" meta:character-count="2439" meta:row-count="86" meta:non-whitespace-character-count="2159"/>
  </office:meta>
</office:document-meta>
</file>