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3312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indent="4.3312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text-indent="0.3958in"/>
      <style:text-properties style:font-weight-complex="bold" fo:color="#000000" style:font-size-complex="12pt" style:language-asian="lt" style:country-asian="LT"/>
    </style:style>
    <style:style style:name="P26" style:parent-style-name="Normal" style:family="paragraph">
      <style:paragraph-properties fo:text-align="justify" fo:text-indent="0.3958in"/>
      <style:text-properties style:font-weight-complex="bold" fo:color="#000000" style:font-size-complex="12pt" style:language-asian="lt" style:country-asian="LT"/>
    </style:style>
    <style:style style:name="P27" style:parent-style-name="Normal" style:family="paragraph">
      <style:paragraph-properties fo:text-align="justify" fo:text-indent="0.3958in"/>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3958in"/>
      <style:text-properties style:font-weight-complex="bold" fo:color="#000000" style:font-size-complex="12pt" style:language-asian="lt" style:country-asian="LT"/>
    </style:style>
    <style:style style:name="P29" style:parent-style-name="Normal" style:family="paragraph">
      <style:paragraph-properties fo:text-align="justify" fo:text-indent="0.3958in"/>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A" style:font-size-complex="12pt"/>
    </style:style>
    <style:style style:name="T32" style:parent-style-name="DefaultParagraphFont" style:family="text">
      <style:text-properties fo:color="#00000A" style:font-size-complex="12pt"/>
    </style:style>
    <style:style style:name="T33" style:parent-style-name="DefaultParagraphFont" style:family="text">
      <style:text-properties style:font-weight-complex="bold" fo:color="#00000A" style:font-size-complex="12pt"/>
    </style:style>
    <style:style style:name="T34" style:parent-style-name="DefaultParagraphFont" style:family="text">
      <style:text-properties fo:font-weight="bold" style:font-weight-asian="bold" fo:color="#00000A" style:font-size-complex="12pt"/>
    </style:style>
    <style:style style:name="T35" style:parent-style-name="DefaultParagraphFont" style:family="text">
      <style:text-properties fo:color="#00000A" style:font-size-complex="12pt"/>
    </style:style>
    <style:style style:name="T36" style:parent-style-name="DefaultParagraphFont" style:family="text">
      <style:text-properties fo:color="#00000A" style:font-size-complex="12pt"/>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58in"/>
      <style:text-properties style:font-weight-complex="bold" fo:color="#000000" style:font-size-complex="12pt" style:language-asian="lt" style:country-asian="LT"/>
    </style:style>
    <style:style style:name="P41" style:parent-style-name="Normal" style:family="paragraph">
      <style:paragraph-properties fo:text-align="justify" fo:text-indent="0.3958in"/>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text-indent="0.3958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fo:language="en" fo:country="US"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text-indent="0.3958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58in"/>
      <style:text-properties style:font-weight-complex="bold" fo:color="#000000" style:font-size-complex="12pt" style:language-asian="lt" style:country-asian="LT"/>
    </style:style>
    <style:style style:name="P52" style:parent-style-name="Normal" style:family="paragraph">
      <style:paragraph-properties fo:text-align="justify" fo:text-indent="0.3958in"/>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text-indent="0.3958in"/>
    </style:style>
    <style:style style:name="P54" style:parent-style-name="Normal" style:family="paragraph">
      <style:paragraph-properties fo:text-align="justify" fo:text-indent="0.3958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58in"/>
      <style:text-properties style:font-weight-complex="bold" fo:color="#000000" style:font-size-complex="12pt" style:language-asian="lt" style:country-asian="LT"/>
    </style:style>
    <style:style style:name="P59" style:parent-style-name="Normal" style:family="paragraph">
      <style:paragraph-properties fo:text-align="justify" fo:text-indent="0.3958in"/>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text-indent="0.3958in"/>
      <style:text-properties style:font-weight-complex="bold" fo:color="#000000" style:font-size-complex="12pt" style:language-asian="lt" style:country-asian="LT"/>
    </style:style>
    <style:style style:name="P61" style:parent-style-name="Normal" style:family="paragraph">
      <style:paragraph-properties fo:text-align="justify" fo:text-indent="0.3958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style:vertical-align="baseline" fo:text-indent="0.3958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baseline" fo:text-indent="0.3958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baseline" fo:text-indent="0.3958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baseline" fo:text-indent="0.3958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baseline" fo:text-indent="0.3958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baseline" fo:text-indent="0.3958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58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baseline"/>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fo:language="en" fo:country="US"/>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style:vertical-align="baseline" fo:text-indent="0.395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3958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58in">
        <style:tab-stops>
          <style:tab-stop style:type="left" style:position="0.3937in"/>
        </style:tab-stops>
      </style:paragraph-properties>
      <style:text-properties fo:color="#000000" style:font-size-complex="12pt" style:language-asian="lt" style:country-asian="LT"/>
    </style:style>
    <style:style style:name="P161" style:parent-style-name="Normal" style:family="paragraph">
      <style:paragraph-properties fo:text-align="justify" fo:text-indent="0.3958in"/>
    </style:style>
    <style:style style:name="T16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justify" fo:text-indent="0.3958in">
        <style:tab-stops>
          <style:tab-stop style:type="left" style:position="0.3937in"/>
        </style:tab-stops>
      </style:paragraph-properties>
      <style:text-properties fo:color="#000000" style:font-size-complex="12pt" style:language-asian="lt" style:country-asian="LT"/>
    </style:style>
    <style:style style:name="P165" style:parent-style-name="Normal" style:family="paragraph">
      <style:paragraph-properties fo:text-align="justify" fo:text-indent="0.3958in">
        <style:tab-stops>
          <style:tab-stop style:type="left" style:position="0.3937in"/>
        </style:tab-stops>
      </style:paragraph-properties>
      <style:text-properties fo:color="#000000" style:font-size-complex="12pt" style:language-asian="lt" style:country-asian="LT"/>
    </style:style>
    <style:style style:name="P166" style:parent-style-name="Normal" style:family="paragraph">
      <style:paragraph-properties fo:text-align="justify" fo:text-indent="0.3958in">
        <style:tab-stops>
          <style:tab-stop style:type="left" style:position="0.393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58in">
        <style:tab-stops>
          <style:tab-stop style:type="left" style:position="0.3937in"/>
        </style:tab-stops>
      </style:paragraph-properties>
      <style:text-properties fo:color="#000000" style:font-size-complex="12pt" style:language-asian="lt" style:country-asian="LT"/>
    </style:style>
    <style:style style:name="P186" style:parent-style-name="Normal" style:family="paragraph">
      <style:paragraph-properties fo:text-align="justify" fo:text-indent="0.3958in">
        <style:tab-stops>
          <style:tab-stop style:type="left" style:position="0.3937in"/>
        </style:tab-stops>
      </style:paragraph-properties>
      <style:text-properties fo:color="#000000" style:font-size-complex="12pt" style:language-asian="lt" style:country-asian="LT"/>
    </style:style>
    <style:style style:name="P187" style:parent-style-name="Normal" style:family="paragraph">
      <style:paragraph-properties fo:margin-right="0.1597in" fo:text-indent="0.3958in" fo:background-color="#FFFFFF"/>
      <style:text-properties fo:font-style="italic" style:font-style-asian="italic" style:font-style-complex="italic" fo:color="#000000" style:font-size-complex="12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office:automatic-styles>
  <office:body>
    <office:text text:use-soft-page-breaks="true">
      <text:p text:style-name="P1">Projekto<text:s/>Nr. XIVP-3398(2)</text:p>
      <text:p text:style-name="P9">lyginamasis variantas</text:p>
      <text:p text:style-name="P10"/>
      <text:p text:style-name="P11"/>
      <text:p text:style-name="P12">LIETUVOS RESPUBLIKOS</text:p>
      <text:p text:style-name="P13"><text:span text:style-name="T14">GINKLŲ IR ŠAUDMENŲ KONTROLĖS</text:span><text:span text:style-name="T15"><text:s/></text:span><text:span text:style-name="T16">ĮSTATYMO NR. IX-705<text:s/></text:span><text:span text:style-name="T17">2, 13,<text:s/></text:span><text:span text:style-name="T18">19, 28 IR 29</text:span><text:span text:style-name="T19"> </text:span><text:span text:style-name="T20">STRAIPSNIŲ PAKEITIMO</text:span></text:p>
      <text:p text:style-name="P21">ĮSTATYMAS</text:p>
      <text:p text:style-name="P22"/>
      <text:p text:style-name="P23">2024<text:s/>m.<text:tab/><text:tab/>d. Nr.<text:s/></text:p>
      <text:p text:style-name="P24">Vilnius</text:p>
      <text:p text:style-name="P25"/>
      <text:p text:style-name="P26"/>
      <text:p text:style-name="P27">1 straipsnis. 2 straipsnio pakeitimas</text:p>
      <text:p text:style-name="P28">Pakeisti<text:s/>2 straipsnio 53<text:s/>dalį<text:s/>ir<text:s/>ją<text:s/>išdėstyti taip:</text:p>
      <text:p text:style-name="P29"><text:span text:style-name="T30">„</text:span><text:span text:style-name="T31">53.</text:span><text:span text:style-name="T32"><text:s/></text:span><text:span text:style-name="T33">Prekiautojas</text:span><text:span text:style-name="T34"><text:s/></text:span><text:span text:style-name="T35">– fizinis ar juridinis asmuo, kita organizacija ar jų padalinys, kurių vykdomą<text:s/></text:span><text:span text:style-name="T36">veiklą ar verslą visiškai arba iš dalies sudaro ginklų, ginklų priedėlių, šaudmenų, jų dalių gamyba, prekyba, mainai, nuoma,<text:s/></text:span><text:span text:style-name="T37">panauda,</text:span><text:span text:style-name="T38"><text:s/>taisymas ar perdirbimas arba šaudmenų, jų dalių gamyba, prekyba, mainai, perdirbimas.</text:span><text:span text:style-name="T39">“</text:span></text:p>
      <text:p text:style-name="P40"/>
      <text:p text:style-name="P41">2 straipsnis.<text:s/>13<text:s/>straipsnio pakeitimas</text:p>
      <text:p text:style-name="P42"><text:span text:style-name="T43">Pakeisti</text:span><text:span text:style-name="T44"><text:s/></text:span><text:span text:style-name="T45">13 straipsnio 2 dal</text:span><text:span text:style-name="T46">į ir ją išdėstyti taip:</text:span></text:p>
      <text:p text:style-name="P47">„<text:bookmark-start text:name="part_2581816fe678456c96baa99ad212c303"/><text:bookmark-start text:name="part_d5065894874f40a7b1547f68dd3b6d9a"/><text:bookmark-end text:name="part_2581816fe678456c96baa99ad212c303"/><text:bookmark-end text:name="part_d5065894874f40a7b1547f68dd3b6d9a"/>2. Medžioklei B ir C kategorijų ilguosius graižtvinius, lygiavamzdžius, pneumatinius<text:s/>ginklus, jų šaudmenis gali įsigyti ir turėti ne jaunesni kaip 18 metų nuolatiniai Lietuvos<text:s/><text:soft-page-break/>Respublikos gyventojai, turintys medžiotojo bilietą, ir subjektai, turintys licenciją nuomoti<text:s/><text:span text:style-name="T48">ir</text:span><text:span text:style-name="T49"><text:s/>suteikti panaudos pagrindais</text:span><text:s/>ginklus, gavę leidimą laikyti ginklus<text:span text:style-name="T50">.</text:span>“</text:p>
      <text:p text:style-name="P51"/>
      <text:p text:style-name="P52">3 straipsnis.<text:s/>19<text:s/>straipsnio pakeitimas</text:p>
      <text:p text:style-name="P53">Pakeisti<text:s/>19 straipsnio 1 dalies 6 punktą ir jį išdėstyti taip:</text:p>
      <text:p text:style-name="P54"><text:span text:style-name="T55">„</text:span>6)<text:s/><text:bookmark-start text:name="part_9dc98e5233ad4500be3f6ec835a147cc"/><text:bookmark-start text:name="part_0539a84546904740b43387ce3021d808"/><text:bookmark-start text:name="part_9af98b8dd3ab4d46a45947b5caf48c3c"/><text:bookmark-end text:name="part_9dc98e5233ad4500be3f6ec835a147cc"/><text:bookmark-end text:name="part_0539a84546904740b43387ce3021d808"/><text:bookmark-end text:name="part_9af98b8dd3ab4d46a45947b5caf48c3c"/>ginklų nuoma<text:s/><text:span text:style-name="T56">ir</text:span><text:span text:style-name="T57"><text:s/>panauda</text:span>.“</text:p>
      <text:p text:style-name="P58"/>
      <text:p text:style-name="P59">4<text:s/>straipsnis. 28 straipsnio pakeitimas</text:p>
      <text:p text:style-name="P60">Pakeisti 28 straipsnį ir jį išdėstyti taip:</text:p>
      <text:p text:style-name="P61"><text:span text:style-name="T62">„</text:span><text:span text:style-name="T63">28 straipsnis. Ginklų nuoma</text:span><text:span text:style-name="T64"><text:s/></text:span><text:span text:style-name="T65">ir panauda</text:span></text:p>
      <text:p text:style-name="P66"><text:span text:style-name="T67">1. Europos fizinis asmuo ar Europos juridinis asmuo, norintys nuomoti</text:span><text:span text:style-name="T68"><text:s/></text:span><text:span text:style-name="T69">ir</text:span><text:span text:style-name="T70"><text:s/></text:span><text:span text:style-name="T71">suteikti panaudos pagrindais</text:span><text:span text:style-name="T72"><text:s/>ginklus medžioklei, sportui, profesinei veiklai ar mokymui, privalo gauti licenciją ar rašytinį sutikimą</text:span><text:span text:style-name="T73">.</text:span><text:span text:style-name="T74"><text:s/>Šią licenciją ar rašytinį sutikimą Vyriausybės nustatyta tvarka išduoda policijos įstaiga. Licencija ar rašytinis sutikimas nuomoti</text:span><text:span text:style-name="T75"><text:s/></text:span><text:span text:style-name="T76">ir</text:span><text:span text:style-name="T77"><text:s/>suteikti panaudos pagrindais</text:span><text:span text:style-name="T78"><text:s/>ginklus suteikia teisę licencijos<text:s/></text:span><text:span text:style-name="T79">i</text:span><text:span text:style-name="T80">r</text:span><text:span text:style-name="T81"><text:s/></text:span><text:span text:style-name="T82">ar<text:s/></text:span><text:span text:style-name="T83">rašytinio sutikimo turėtojui įsigyti šaudmenų iš subjektų, turinčių teisę prekiauti šaudmenimis, ir juos parduoti asmeniui,<text:s/></text:span><text:span text:style-name="T84">išsinuomojusiam</text:span><text:span text:style-name="T85"><text:s/></text:span><text:span text:style-name="T86">kuris yra<text:s/></text:span><text:span text:style-name="T87">išsinuomoj</text:span><text:span text:style-name="T88">ę</text:span><text:span text:style-name="T89">s</text:span><text:span text:style-name="T90"><text:s/></text:span><text:span text:style-name="T91">ginklą<text:s/></text:span><text:span text:style-name="T92">arba kuriam ginklas buvo suteiktas panaudos pagrindais</text:span><text:span text:style-name="T93">.</text:span></text:p>
      <text:p text:style-name="P94"><text:bookmark-start text:name="part_9cd63148e4b04a0fa81e2581e8318487"/><text:bookmark-end text:name="part_9cd63148e4b04a0fa81e2581e8318487"/><text:span text:style-name="T95">2. Subjektas, turintis licenciją nuomoti</text:span><text:span text:style-name="T96"><text:s/></text:span><text:span text:style-name="T97">ir</text:span><text:span text:style-name="T98"><text:s/>suteikti panaudos pagrindais</text:span><text:span text:style-name="T99"><text:s/>ginklus, turi teisę medžioklei nuomoti</text:span><text:span text:style-name="T100"><text:s/></text:span><text:span text:style-name="T101">ir<text:s/></text:span><text:span text:style-name="T102">suteikti panaudos pagrindais</text:span><text:span text:style-name="T103"><text:s/>B ir C kategorijų medžioklinius ginklus, o sportui, profesinei veiklai ar mokymui – šio įstatymo 3 straipsnio 6–10 punktuose nurodytus ginklus, B, C, D kategorijų ginklus.</text:span></text:p>
      <text:p text:style-name="P104"><text:bookmark-start text:name="part_06fb197ce48b46ed983f0d889749e36e"/><text:bookmark-end text:name="part_06fb197ce48b46ed983f0d889749e36e"/><text:span text:style-name="T105">3. Ginklus medžioklės sezono metu galima nuomoti</text:span><text:span text:style-name="T106"><text:s/></text:span><text:span text:style-name="T107">ir</text:span><text:span text:style-name="T108"><text:s/>suteikti panaudos pagrindais</text:span><text:span text:style-name="T109"><text:s/>Europos fiziniams asmenims, turintiems teisę turėti tos kategorijos medžioklinį ginklą ir pateikusiems šią teisę įrodančius dokumentus (šiuos dokumentus pateikia tik nenuolatiniai Lietuvos Respublikos gyventojai) bei galiojantį medžiotojo bilietą.</text:span></text:p>
      <text:p text:style-name="P110"><text:bookmark-start text:name="part_aa6ec73713d749d1a7da23e70417342f"/><text:bookmark-end text:name="part_aa6ec73713d749d1a7da23e70417342f"/><text:soft-page-break/><text:span text:style-name="T111">4. Ginklus sportui galima nuomoti</text:span><text:span text:style-name="T112"><text:s/></text:span><text:span text:style-name="T113">ir</text:span><text:span text:style-name="T114"><text:s/>suteikti panaudos pagrindais</text:span><text:span text:style-name="T115"><text:s/>Europos fiziniams asmenims, turintiems teisę laikyti ir nešiotis tos kategorijos ginklą ir pateikusiems šią teisę įrodančius dokumentus (šiuos dokumentus pateikia tik nenuolatiniai Lietuvos Respublikos gyventojai) bei už šaudymo sporto šaką atsakingos</text:span><text:span text:style-name="T116"><text:s/></text:span><text:span text:style-name="T117">nacionalinės šaudymo sporto šakos federacijos</text:span><text:span text:style-name="T118"><text:s/>arba tarptautiniu mastu pripažintos šaudymo sporto šakos federacijos</text:span><text:span text:style-name="T119"><text:s/></text:span><text:span text:style-name="T120">patvirtinimą, kad asmuo yra<text:s/></text:span><text:span text:style-name="T121">šaudymo sporto atstovas.</text:span></text:p>
      <text:p text:style-name="P122"><text:bookmark-start text:name="part_d37412c5bb954afbbc1ba9fa7d4fd23e"/><text:bookmark-end text:name="part_d37412c5bb954afbbc1ba9fa7d4fd23e"/><text:span text:style-name="T123">5. Ginklus profesinei veiklai ar mokymui galima nuomoti</text:span><text:span text:style-name="T124"><text:s/></text:span><text:span text:style-name="T125">ir</text:span><text:span text:style-name="T126"><text:s/>suteikti panaudos pagrindais</text:span><text:span text:style-name="T127"><text:s/>subjektams, turintiems teisę vykdyti tokią veiklą.</text:span></text:p>
      <text:p text:style-name="P128"><text:bookmark-start text:name="part_a2828672a15e4296b9525b2c3c11a81f"/><text:bookmark-end text:name="part_a2828672a15e4296b9525b2c3c11a81f"/><text:span text:style-name="T129">6. Subjektas, nuomojantis</text:span><text:span text:style-name="T130"><text:s/></text:span><text:span text:style-name="T131">ir</text:span><text:span text:style-name="T132"><text:s/>suteikiantis panaudos pagrindais</text:span><text:span text:style-name="T133"><text:s/>ginklus, juos išsinuomojančiam</text:span><text:span text:style-name="T134"><text:s/></text:span><text:span text:style-name="T135">arba gaunančiam pagal panaudą</text:span><text:span text:style-name="T136"><text:s/></text:span><text:span text:style-name="T137">asmeniui privalo policijos generalinio komisaro nustatyta tvarka išduoti laikiną ginklo kortelę.</text:span></text:p>
      <text:p text:style-name="P138"><text:bookmark-start text:name="part_3725026d85a14e019c0e154f79b81a54"/><text:bookmark-end text:name="part_3725026d85a14e019c0e154f79b81a54"/><text:span text:style-name="T139">7. Civilinėje apyvartoje esančių ginklų nuomos</text:span><text:span text:style-name="T140"><text:s/></text:span><text:span text:style-name="T141">ir panaudos</text:span><text:span text:style-name="T142"><text:s/></text:span><text:span text:style-name="T143">tvarką nustato Vyriausybė arba jos įgaliota institucija.“</text:span></text:p>
      <text:p text:style-name="P144"><text:span text:style-name="T145"><text:s text:c="5"/></text:span></text:p>
      <text:p text:style-name="P146"><text:span text:style-name="T147"><text:s text:c="3"/></text:span><text:span text:style-name="T148"><text:s text:c="5"/></text:span><text:span text:style-name="T149"><text:s/></text:span><text:span text:style-name="T150">5</text:span><text:span text:style-name="T151"><text:s/>straipsnis. 29 straipsnio pakeitimas</text:span></text:p>
      <text:p text:style-name="P152"><text:span text:style-name="T153">Pakeisti<text:s/></text:span><text:span text:style-name="T154">29 straipsnio 6 punktą ir jį išdėstyti taip:</text:span></text:p>
      <text:p text:style-name="P155"><text:span text:style-name="T156">„</text:span><text:bookmark-start text:name="part_608e654dc812484281c5cf6b87cd32ec"/><text:bookmark-end text:name="part_608e654dc812484281c5cf6b87cd32ec"/><text:span text:style-name="T157">6) sudaryti sąlygas kontroliuojančiųjų institucijų įgaliotiems asmenims patekti į ginklų, ginklų priedėlių, šaudmenų, jų dalių gamybos, taisymo ir perdirbimo, prekybos, laikymo, nuomos,<text:s/></text:span><text:span text:style-name="T158">panaudos,</text:span><text:span text:style-name="T159"><text:s/>tirų, šaudyklų eksploatavimo vietas ir teikti jiems pagalbą atliekant patikrinimą.“</text:span></text:p>
      <text:p text:style-name="P160"/>
      <text:p text:style-name="P161"><text:span text:style-name="T162">6</text:span><text:span text:style-name="T163"><text:s/>straipsnis. Įstatymo įsigaliojimas ir įgyvendinimas</text:span></text:p>
      <text:p text:style-name="P164">1. Šis įstatymas, išskyrus šio straipsnio 2 dalį, įsigalioja 2024 m. liepos 1 d.</text:p>
      <text:p text:style-name="P165">2. Lietuvos Respublikos Vyriausybė ar jos įgaliota institucija iki<text:s/>2024<text:s/>m. birželio 30<text:s/>d. priima šio įstatymo įgyvendinamuosius teisės aktus.</text:p>
      <text:p text:style-name="P166"><text:span text:style-name="T167">3. Iki<text:s/></text:span><text:span text:style-name="T168">šio įstatymo įsigaliojimo dienos</text:span><text:span text:style-name="T169"><text:s/></text:span><text:span text:style-name="T170">išduoto</text:span><text:span text:style-name="T171">mi</text:span><text:span text:style-name="T172">s licencijo</text:span><text:span text:style-name="T173">mi</text:span><text:span text:style-name="T174">s verstis ginklų nuoma<text:s/></text:span><text:span text:style-name="T175">įsigaliojus šiam įstatymui<text:s/></text:span><text:span text:style-name="T176">suteikia</text:span><text:span text:style-name="T177">ma</text:span><text:span text:style-name="T178"><text:s/></text:span><text:span text:style-name="T179">teis</text:span><text:span text:style-name="T180">ė</text:span><text:span text:style-name="T181"><text:s/></text:span><text:span text:style-name="T182">verstis<text:s/></text:span><text:span text:style-name="T183">ir<text:s/></text:span><text:span text:style-name="T184">ginklų panauda.</text:span></text:p>
      <text:p text:style-name="P185"/>
      <text:p text:style-name="P186"/>
      <text:p text:style-name="P187">Skelbiu šį Lietuvos Respublikos Seimo priimtą įstatymą.</text:p>
      <text:p text:style-name="P188"/>
      <text:p text:style-name="P189"/>
      <text:p text:style-name="P190"/>
      <text:p text:style-name="Normal"><text:span text:style-name="T19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dc:subject/>
    <meta:initial-creator>Simonas Klimanskis</meta:initial-creator>
    <dc:creator>adlibuser</dc:creator>
    <meta:creation-date>2024-03-14T12:07:00Z</meta:creation-date>
    <dc:date>2024-03-14T12:07:00Z</dc:date>
    <meta:print-date>2024-01-09T10:36:00Z</meta:print-date>
    <meta:template xlink:href="Normal.dotm" xlink:type="simple"/>
    <meta:editing-cycles>2</meta:editing-cycles>
    <meta:editing-duration>PT0S</meta:editing-duration>
    <meta:user-defined meta:name="_dlc_DocId">Z6YWEJNPDQQR-809190060-3605</meta:user-defined>
    <meta:user-defined meta:name="_dlc_DocIdItemGuid">f385cb32-2dfd-4569-9175-ed22324e4193</meta:user-defined>
    <meta:user-defined meta:name="_dlc_DocIdUrl">https://intranetas.lrs.lt/13/_layouts/15/DocIdRedir.aspx?ID=Z6YWEJNPDQQR-809190060-3605, Z6YWEJNPDQQR-809190060-3605</meta:user-defined>
    <meta:document-statistic meta:page-count="3" meta:paragraph-count="39" meta:word-count="583" meta:character-count="4413" meta:row-count="82" meta:non-whitespace-character-count="3869"/>
  </office:meta>
</office:document-meta>
</file>