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style:text-properties fo:language="en" fo:country="US"/>
    </style:style>
    <style:style style:name="P6" style:parent-style-name="Normal" style:family="paragraph">
      <style:paragraph-properties fo:text-align="center"/>
      <style:text-properties fo:language="en" fo:country="US"/>
    </style:style>
    <style:style style:name="P7" style:parent-style-name="Normal" style:family="paragraph">
      <style:paragraph-properties fo:text-align="center"/>
      <style:text-properties fo:language="en" fo:country="US"/>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9791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text-indent="0.1576in"/>
      <style:text-properties fo:font-weight="bold" style:font-weight-asian="bold" style:font-weight-complex="bold" style:font-size-complex="12pt"/>
    </style:style>
    <style:style style:name="P42" style:parent-style-name="Normal" style:family="paragraph">
      <style:paragraph-properties fo:text-align="justify" fo:text-indent="0.1576in"/>
      <style:text-properties style:font-weight-complex="bold" style:font-size-complex="12pt"/>
    </style:style>
    <style:style style:name="P43" style:parent-style-name="Normal" style:family="paragraph">
      <style:paragraph-properties fo:text-align="justify" fo:text-indent="0.1576in"/>
      <style:text-properties style:font-weight-complex="bold" style:font-size-complex="12pt"/>
    </style:style>
    <style:style style:name="P44" style:parent-style-name="Normal" style:family="paragraph">
      <style:paragraph-properties fo:text-align="justify" fo:text-indent="0.1576in"/>
      <style:text-properties style:font-weight-complex="bold" style:font-size-complex="12pt"/>
    </style:style>
    <style:style style:name="P45" style:parent-style-name="Normal" style:family="paragraph">
      <style:paragraph-properties fo:text-align="justify" fo:text-indent="0.1576in"/>
      <style:text-properties style:font-weight-complex="bold" style:font-size-complex="12pt"/>
    </style:style>
    <style:style style:name="P46" style:parent-style-name="Normal" style:family="paragraph">
      <style:paragraph-properties fo:text-align="justify" fo:text-indent="0.1576in"/>
      <style:text-properties style:font-weight-complex="bold" style:font-size-complex="12pt"/>
    </style:style>
    <style:style style:name="P47" style:parent-style-name="Normal" style:family="paragraph">
      <style:paragraph-properties fo:text-align="justify" fo:text-indent="0.1576in"/>
      <style:text-properties style:font-weight-complex="bold" style:font-size-complex="12pt"/>
    </style:style>
    <style:style style:name="P4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style>
    <style:style style:name="S1" style:family="section">
      <style:section-properties fo:margin-left="0in" fo:margin-right="0in" style:writing-mode="lr-tb"/>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 LIETUVOS RESPUBLIKOS 2018 METŲ VALSTYBĖS BIUDŽETO IR SAVIVALDYBIŲ BIUDŽETŲ FINANSINIŲ RODIKLIŲ PATVIRTINIMO ĮSTATYMO PROJEKTO NR. XIIIP-1227</text:span></text:p>
      <text:p text:style-name="P5"/>
      <text:p text:style-name="P6">2017-11-13</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Argumentai:<text:s/></text:p>
            <text:p text:style-name="P42">Sportu garsėjančiame Panevėžio mieste nuolatos vyksta įvairių sporto šakų treniruotės, mokomosios treniruočių stovyklos, Lietuvos čempionatai, tarptautiniai turnyrai, Europos ir Pasaulio čempionatai, kuriuose dalyvauja gausybė Panevėžio miesto, Lietuvos ir viso pasaulio sportininkų.</text:p>
            <text:p text:style-name="P43">Šiuo metu didžiausią nerimą kelia Panevėžio Kūno kultūros ir sporto Lengvosios atletikos maniežo (Liepų al. 4, Panevėžys), atnaujinimo projektas.<text:s/></text:p>
            <text:p text:style-name="P44">Nustatyta, kad gali tekti keisti defektuotas denginio medines konstrukcijas. Remontuojant stogą technologiškai reikia kartu keisti ir arkinį bei sutapdintą stogą.</text:p>
            <text:p text:style-name="P45">Maniežo stogo rekonstrukcijai reikalinga 1 260,0 tūkst. Eur.<text:s/>suma atliekant darbus vienu etapu.</text:p>
            <text:p text:style-name="P46">Atliekant stogo remonto darbus dviem etapais, maniežo eksploatacija nebus galima 2018 ir 2019 metais. Esant pilnam finansavimui maniežas neveiks tik 2018 metais.<text:s/></text:p>
            <text:p text:style-name="P47"/>
            <text:p text:style-name="P48">Pasiūlymas:<text:s/></text:p>
            <text:p text:style-name="P49">Numatyti valstybės biudžete 1260,0 tūkst. Eur. finansavimą Panevėžio Kūno kultūros ir sporto Lengvosios atletikos maniežo stogo atnaujinimui.</text:p>
            <text:p text:style-name="P50"/>
            <text:p text:style-name="P51">Lėšų šaltinis:</text:p>
            <text:p text:style-name="P52"><text:s text:c="2"/>Biudžeto įplaukos iš gautų viršplaninių biudžeto pajamų.</text:p>
          </table:table-cell>
        </table:table-row>
      </table:table>
      <text:p text:style-name="P53"/>
      <text:section text:name="Sect1" text:style-name="S1">
        <text:p text:style-name="P54"/>
        <text:p text:style-name="P55">Teikia</text:p>
        <text:p text:style-name="P56">Seimo narys<text:s/><text:tab/><text:tab/><text:tab/><text:tab/><text:tab/><text:s text:c="13"/><text:tab/><text:tab/><text:tab/>Juozas Ole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ČINSKIENĖ Gintarė</meta:initial-creator>
    <dc:creator>adlibuser</dc:creator>
    <meta:creation-date>2017-11-13T11:54:00Z</meta:creation-date>
    <dc:date>2017-11-13T11:54:00Z</dc:date>
    <meta:print-date>2017-04-04T11: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 meta:word-count="208" meta:character-count="1396" meta:row-count="9" meta:non-whitespace-character-count="1190"/>
  </office:meta>
</office:document-meta>
</file>