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-0.0201in" fo:text-indent="0.4923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right="-0.0201in" fo:text-indent="0.4923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right="-0.0201in" fo:text-indent="0.4923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right="-0.0201in" fo:text-indent="0.4923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1576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1576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weight-complex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1576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weight-complex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margin-left="3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LOTERIJŲ IR LOŠIMŲ MOKESČIO ĮSTATYMO NR.IX-326 4 IR 5 STRAIPSNIŲ PAKEITIMO ĮSTATYMO PROJEKTO</text:span></text:p>
      <text:p text:style-name="P6"><text:span text:style-name="T7">XIIIP-1191</text:span></text:p>
      <text:p text:style-name="P8"/>
      <text:p text:style-name="P9"/>
      <text:p text:style-name="P10">2019-11-14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Įvertinus kitose Europos Sąjungos valstybėse esamus didesnius lošimų ir loterijų mokesčių tarifus ir tai, kad<text:s/></text:span><text:span text:style-name="T50">Kaimyninėse valstybėse loterijų ir lošimų organizatorių sumokama loterijų ir lošimų mokesčio dalis nuo bendrojo vidaus produkto yra didesnė nei Lietuvoje (pavyzdžiui, 2015 m., Lietuvoje – 0,04 %, Latvijoje – 0,13 %, Estijoje – 0,11 %, Lenkijoje – 0,07%), todėl siūlymo įgyvendinimas užtikrintų didesnes valstybės biudžeto pajamas, tačiau nepablogintų lošimų verslo sąlygų Lietuvoje vertinant regiono kontekste.<text:s/></text:span></text:p>
            <text:p text:style-name="P51">Pasiūlymas:</text:p>
            <text:p text:style-name="P52">pakeisti Įstatymo projekto 2 straipsniu keičiamą Įstatymo 5 straipsnio 3 dalį ir ją išdėstyti taip:</text:p>
            <text:p text:style-name="P53"><text:span text:style-name="T54">3.</text:span><text:span text:style-name="T55"> </text:span><text:span text:style-name="T56">Organizuojant lošimus</text:span><text:span text:style-name="T57"> </text:span><text:span text:style-name="T58">lošimo automatais ir stalo lošimus</text:span><text:span text:style-name="T59">,</text:span><text:span text:style-name="T60"><text:s/></text:span><text:span text:style-name="T61">nustatomas fiksuotas loterijų ir lošimų mokesčio dydis už kiekvieną lošimų veiklos leidime nurodytą lošimo įrenginį:</text:span></text:p>
            <text:p text:style-name="P62"><text:span text:style-name="T63">1) už A kategorijos lošimo automatą –<text:s/></text:span><text:span text:style-name="T64">232</text:span><text:span text:style-name="T65"><text:s/></text:span><text:span text:style-name="T66">260</text:span><text:span text:style-name="T67"><text:s/>eurai per kalendorinių metų mėnesį (toliau – mėnuo);</text:span></text:p>
            <text:p text:style-name="P68"><text:span text:style-name="T69">2) už B kategorijos lošimo automatą –  </text:span><text:span text:style-name="T70">87</text:span><text:span text:style-name="T71"> </text:span><text:span text:style-name="T72">130</text:span><text:span text:style-name="T73"><text:s/></text:span><text:span text:style-name="T74">eur</text:span><text:span text:style-name="T75">ų</text:span><text:span text:style-name="T76"> per mėnesį;</text:span></text:p>
            <text:p text:style-name="P77"><text:span text:style-name="T78">3) už ruletės, kortų arba kauliukų stalą – </text:span><text:span text:style-name="T79">1738</text:span><text:span text:style-name="T80"> </text:span><text:span text:style-name="T81">2300<text:s/></text:span><text:span text:style-name="T82">eurai per mėnesį.“</text:span></text:p>
            <text:p text:style-name="P83">Pasiūlymas: pakeisti Įstatymo projekto 3 straipsnį ir jį išdėstyti taip:</text:p>
            <text:p text:style-name="Normal"><text:span text:style-name="T84">„</text:span><text:span text:style-name="T85">3 straipsnis. Įstatymo įsigaliojimas</text:span></text:p>
            <text:p text:style-name="P86"><text:span text:style-name="T87">Šis įstatymas įsigalioja<text:s/></text:span><text:span text:style-name="T88">20</text:span><text:span text:style-name="T89">20</text:span><text:span text:style-name="T90"><text:s/></text:span><text:span text:style-name="T91">sausio</text:span><text:span text:style-name="T92"><text:s/>1</text:span><text:span text:style-name="T93">d.“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Pasiūlymas:</text:p>
            <text:p text:style-name="P106"><text:span text:style-name="T107">2.Organizuojant bingą, totalizatorių ir lažybas, loterijų ir lošimų mokesčio bazei taikomas<text:s/></text:span><text:span text:style-name="T108">15</text:span><text:span text:style-name="T109"><text:s/></text:span><text:span text:style-name="T110">18</text:span><text:span text:style-name="T111"><text:s/>procentų mokesčio tarifas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asiūlymas:</text:p>
            <text:p text:style-name="P124"><text:span text:style-name="T125">2</text:span><text:span text:style-name="T126">1</text:span><text:span text:style-name="T127">. Organizuojant nuotolinius lošimus, loterijų ir lošimų mokesčio bazei taikomas </text:span><text:span text:style-name="T128">10</text:span><text:span text:style-name="T129"> 1</text:span><text:span text:style-name="T130">2</text:span><text:span text:style-name="T131"><text:s/></text:span><text:span text:style-name="T132">procentų mokesčio tarifas.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Pasiūlymas:<text:s/></text:p>
            <text:p text:style-name="P145">Nekeisti 4 straipsnio 3 punkto ir jį<text:s/>išdėstyti taip:</text:p>
            <text:p text:style-name="P146"><text:span text:style-name="T147">„</text:span><text:span text:style-name="T148">3</text:span><text:span text:style-name="T149">) organizuojant lošimus<text:s/></text:span><text:span text:style-name="T150">lošimo</text:span><text:span text:style-name="T151"><text:s/>automatais ir stalo lošimus<text:s/></text:span><text:span text:style-name="T152">– suma, gauta</text:span><text:span text:style-name="T153"><text:s/>iš lošėjų<text:s/></text:span><text:span text:style-name="T154">statomų</text:span><text:span text:style-name="T155"><text:s/>sumų,</text:span><text:span text:style-name="T156"><text:s/>atėmus<text:s/></text:span><text:span text:style-name="T157">lošėjams</text:span><text:span text:style-name="T158"><text:s/>faktiškai išmokėtų laimėjimų sumą, taip pat<text:s/></text:span><text:span text:style-name="T159">už</text:span><text:span text:style-name="T160"><text:s/></text:span><text:span text:style-name="T161">leidime atidaryti automatų, bingo salonus, lošimo namus (kazino) (toliau – lošimų<text:s/></text:span><text:soft-page-break/><text:span text:style-name="T162">veiklos leidimas)<text:s/></text:span><text:span text:style-name="T163">nurodytą</text:span><text:span text:style-name="T164"><text:s/></text:span><text:span text:style-name="T165">lošimo<text:s/></text:span><text:span text:style-name="T166">įrenginį</text:span><text:span text:style-name="T167"><text:s/></text:span><text:span text:style-name="T168">(lošimo automatą, ruletės, kortų arba kauliukų stalą) mokama nustatyta fiksuota suma.“</text:span></text:p>
            <text:p text:style-name="P169"/>
          </table:table-cell>
        </table:table-row>
      </table:table>
      <text:p text:style-name="P170"/>
      <text:section text:name="Sect1" text:style-name="S1">
        <text:p text:style-name="P171"/>
        <text:p text:style-name="P172">Teikia:</text:p>
        <text:p text:style-name="P173">Seimo narės<text:tab/><text:tab/><text:tab/><text:tab/><text:tab/><text:tab/><text:tab/>Vida Ačienė</text:p>
        <text:p text:style-name="P174">Laimutė Matkevič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ČIENĖ Vida</meta:initial-creator>
    <dc:creator>adlibuser</dc:creator>
    <meta:creation-date>2019-11-14T12:23:00Z</meta:creation-date>
    <dc:date>2019-11-14T12:23:00Z</dc:date>
    <meta:print-date>2019-11-14T11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1" meta:word-count="326" meta:character-count="2118" meta:row-count="161" meta:non-whitespace-character-count="1933"/>
  </office:meta>
</office:document-meta>
</file>