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Dalyviai" style:family="paragraph">
      <style:paragraph-properties fo:line-height="100%"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background-color="#FFFFFF"/>
    </style:style>
    <style:style style:name="T49" style:parent-style-name="Emphasis" style:family="text">
      <style:text-properties style:font-weight-complex="bold" fo:font-style="normal" style:font-style-asian="normal" fo:background-color="#FFFFFF"/>
    </style:style>
    <style:style style:name="T50" style:parent-style-name="DefaultParagraphFont" style:family="text">
      <style:text-properties fo:background-color="#FFFFFF"/>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Dalyviai" style:family="paragraph">
      <style:paragraph-properties fo:line-height="150%"/>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0.9013in" style:use-optimal-column-width="false"/>
    </style:style>
    <style:style style:name="TableColumn64" style:family="table-column">
      <style:table-column-properties style:column-width="2.4604in" style:use-optimal-column-width="false"/>
    </style:style>
    <style:style style:name="Table56" style:family="table">
      <style:table-properties style:width="10.6277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star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5909in"/>
      <style:text-properties fo:color="#000000" fo:font-size="11pt" style:font-size-asian="11pt"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style:font-style-complex="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3" style:family="paragraph">
      <style:paragraph-properties fo:text-indent="0.3152in"/>
    </style:style>
    <style:style style:name="P119" style:parent-style-name="Normal" style:family="paragraph">
      <style:paragraph-properties fo:text-align="justify" fo:text-indent="0.3152in"/>
    </style:style>
    <style:style style:name="T120" style:parent-style-name="DefaultParagraphFont" style:family="text">
      <style:text-properties style:font-weight-complex="bold" fo:color="#000000" fo:font-size="11pt" style:font-size-asian="11pt" style:font-size-complex="11pt"/>
    </style:style>
    <style:style style:name="P121" style:parent-style-name="Normal" style:family="paragraph">
      <style:paragraph-properties fo:text-align="justify" style:vertical-align="baseline" fo:text-indent="0.3152in"/>
      <style:text-properties fo:color="#000000" fo:font-size="11pt" style:font-size-asian="11pt" style:font-size-complex="11pt"/>
    </style:style>
    <style:style style:name="P122" style:parent-style-name="Normal" style:family="paragraph">
      <style:paragraph-properties fo:text-align="justify" style:vertical-align="baseline" fo:text-indent="0.3152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2229in"/>
      <style:text-properties fo:font-size="11pt" style:font-size-asian="11pt" style:font-size-complex="11pt"/>
    </style:style>
    <style:style style:name="P134" style:parent-style-name="Normal" style:family="paragraph">
      <style:paragraph-properties fo:text-align="justify" fo:text-indent="0.2229in"/>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start"/>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Hyperlink" style:family="text">
      <style:text-properties fo:background-color="#FFFFFF"/>
    </style:style>
    <style:style style:name="T153" style:parent-style-name="DefaultParagraphFont" style:family="text">
      <style:text-properties fo:color="#000000" fo:background-color="#FFFFFF"/>
    </style:style>
    <style:style style:name="P154" style:parent-style-name="Pasiūlymai2" style:family="paragraph">
      <style:paragraph-properties fo:text-inden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text-align="justify"/>
      <style:text-properties fo:font-size="10pt" style:font-size-asian="10pt"/>
    </style:style>
    <style:style style:name="TableColumn163" style:family="table-column">
      <style:table-column-properties style:column-width="0.3937in" style:use-optimal-column-width="false"/>
    </style:style>
    <style:style style:name="TableColumn164" style:family="table-column">
      <style:table-column-properties style:column-width="1.5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4.0208in" style:use-optimal-column-width="false"/>
    </style:style>
    <style:style style:name="TableColumn169" style:family="table-column">
      <style:table-column-properties style:column-width="0.9805in" style:use-optimal-column-width="false"/>
    </style:style>
    <style:style style:name="TableColumn170" style:family="table-column">
      <style:table-column-properties style:column-width="2.268in" style:use-optimal-column-width="false"/>
    </style:style>
    <style:style style:name="Table162" style:family="table">
      <style:table-properties style:width="10.7263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348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star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P209" style:parent-style-name="Pasiūlymai3" style:family="paragraph">
      <style:paragraph-properties fo:text-indent="0.1215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0138in" fo:text-indent="0.3465in"/>
    </style:style>
    <style:style style:name="T214" style:parent-style-name="DefaultParagraphFont" style:family="text">
      <style:text-properties fo:font-weight="bold" style:font-weight-asian="bold"/>
    </style:style>
    <style:style style:name="T215" style:parent-style-name="DefaultParagraphFont" style:family="text">
      <style:text-properties fo:font-size="11pt" style:font-size-asian="11pt" style:font-size-complex="11pt"/>
    </style:style>
    <style:style style:name="P216" style:parent-style-name="Pasiūlymai3" style:family="paragraph">
      <style:paragraph-properties fo:text-indent="0.3152in"/>
    </style:style>
    <style:style style:name="P217" style:parent-style-name="Pasiūlymai3" style:family="paragraph">
      <style:paragraph-properties fo:text-indent="0.3152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152in"/>
    </style:style>
    <style:style style:name="T220" style:parent-style-name="DefaultParagraphFont" style:family="text">
      <style:text-properties style:font-weight-complex="bold" fo:color="#000000" fo:font-size="11pt" style:font-size-asian="11pt" style:font-size-complex="11pt"/>
    </style:style>
    <style:style style:name="P221" style:parent-style-name="Normal" style:family="paragraph">
      <style:paragraph-properties fo:text-align="justify" style:vertical-align="baseline" fo:text-indent="0.3152in"/>
      <style:text-properties fo:color="#000000" fo:font-size="11pt" style:font-size-asian="11pt" style:font-size-complex="11pt"/>
    </style:style>
    <style:style style:name="P222" style:parent-style-name="Normal" style:family="paragraph">
      <style:paragraph-properties fo:text-align="justify" style:vertical-align="baseline" fo:text-indent="0.3152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style:vertical-align="baseline" fo:text-indent="0.3152in"/>
      <style:text-properties fo:color="#000000" fo:font-size="11pt" style:font-size-asian="11pt" style:font-size-complex="11pt"/>
    </style:style>
    <style:style style:name="P235" style:parent-style-name="Normal" style:family="paragraph">
      <style:paragraph-properties fo:text-align="justify" style:vertical-align="baseline" fo:text-indent="0.3152in"/>
      <style:text-properties fo:color="#000000" fo:font-size="11pt" style:font-size-asian="11pt" style:font-size-complex="11pt"/>
    </style:style>
    <style:style style:name="P236" style:parent-style-name="Pasiūlymai3" style:family="paragraph">
      <style:paragraph-properties fo:text-indent="0.1576in"/>
    </style:style>
    <style:style style:name="P237" style:parent-style-name="Pasiūlymai3" style:family="paragraph">
      <style:text-properties fo:font-size="9pt" style:font-size-asian="9pt" style:font-size-complex="9pt"/>
    </style:style>
    <style:style style:name="P238" style:parent-style-name="Normal" style:family="paragraph">
      <style:paragraph-properties fo:keep-with-next="always" fo:text-align="justify" fo:text-indent="0.5in"/>
      <style:text-properties fo:font-weight="bold" style:font-weight-asian="bold" style:font-weight-complex="bold"/>
    </style:style>
    <style:style style:name="P239" style:parent-style-name="Normal" style:family="paragraph">
      <style:paragraph-properties fo:text-align="justify"/>
      <style:text-properties fo:font-size="9pt" style:font-size-asian="9pt" style:font-size-complex="9pt"/>
    </style:style>
    <style:style style:name="TableColumn241" style:family="table-column">
      <style:table-column-properties style:column-width="0.3958in" style:use-optimal-column-width="false"/>
    </style:style>
    <style:style style:name="TableColumn242" style:family="table-column">
      <style:table-column-properties style:column-width="1.5951in" style:use-optimal-column-width="false"/>
    </style:style>
    <style:style style:name="TableColumn243" style:family="table-column">
      <style:table-column-properties style:column-width="0.475in" style:use-optimal-column-width="false"/>
    </style:style>
    <style:style style:name="TableColumn244" style:family="table-column">
      <style:table-column-properties style:column-width="0.475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3.85in" style:use-optimal-column-width="false"/>
    </style:style>
    <style:style style:name="TableColumn247" style:family="table-column">
      <style:table-column-properties style:column-width="0.9013in" style:use-optimal-column-width="false"/>
    </style:style>
    <style:style style:name="TableColumn248" style:family="table-column">
      <style:table-column-properties style:column-width="2.4604in" style:use-optimal-column-width="false"/>
    </style:style>
    <style:style style:name="Table240" style:family="table">
      <style:table-properties style:width="10.6277in" fo:margin-left="0in" table:align="center"/>
    </style:style>
    <style:style style:name="TableRow249" style:family="table-row">
      <style:table-row-properties style:min-row-height="0.327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327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star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6895in"/>
      <style:text-properties fo:font-size="11pt" style:font-size-asian="11pt" style:font-size-complex="11pt"/>
    </style:style>
    <style:style style:name="P286" style:parent-style-name="Normal" style:family="paragraph">
      <style:paragraph-properties fo:text-align="justify" fo:text-indent="0.6895in"/>
      <style:text-properties fo:font-size="11pt" style:font-size-asian="11pt" style:font-size-complex="11pt"/>
    </style:style>
    <style:style style:name="P287" style:parent-style-name="Normal" style:family="paragraph">
      <style:paragraph-properties fo:text-align="justify" fo:text-indent="0.689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6895in"/>
      <style:text-properties fo:font-size="11pt" style:font-size-asian="11pt" style:font-size-complex="11pt"/>
    </style:style>
    <style:style style:name="P292" style:parent-style-name="Normal" style:family="paragraph">
      <style:paragraph-properties fo:text-align="justify" fo:text-indent="0.689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Pasiūlymai4" style:family="paragraph">
      <style:paragraph-properties fo:text-indent="0.1576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0138in" fo:text-indent="0.3465in"/>
    </style:style>
    <style:style style:name="T302" style:parent-style-name="DefaultParagraphFont" style:family="text">
      <style:text-properties fo:font-weight="bold" style:font-weight-asian="bold"/>
    </style:style>
    <style:style style:name="T303" style:parent-style-name="DefaultParagraphFont" style:family="text">
      <style:text-properties fo:font-size="11pt" style:font-size-asian="11pt" style:font-size-complex="11pt"/>
    </style:style>
    <style:style style:name="P304" style:parent-style-name="Pasiūlymai3" style:family="paragraph">
      <style:paragraph-properties fo:text-indent="0.3152in"/>
    </style:style>
    <style:style style:name="P305" style:parent-style-name="Pasiūlymai3" style:family="paragraph">
      <style:paragraph-properties fo:text-indent="0.3152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152in"/>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style:vertical-align="baseline" fo:text-indent="0.3152in"/>
      <style:text-properties fo:color="#000000" fo:font-size="11pt" style:font-size-asian="11pt" style:font-size-complex="11pt"/>
    </style:style>
    <style:style style:name="P310" style:parent-style-name="Normal" style:family="paragraph">
      <style:paragraph-properties fo:text-align="justify" style:vertical-align="baseline" fo:text-indent="0.3152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Pasiūlymai4"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star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0138in" fo:text-indent="0.3465in"/>
      <style:text-properties fo:font-size="11pt" style:font-size-asian="11pt" style:font-size-complex="11pt"/>
    </style:style>
    <style:style style:name="P336" style:parent-style-name="Normal" style:family="paragraph">
      <style:paragraph-properties fo:text-align="justify" fo:margin-bottom="0.0138in" fo:text-indent="0.346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Hyperlink"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bottom="0.0138in"/>
    </style:style>
    <style:style style:name="T347" style:parent-style-name="DefaultParagraphFont" style:family="text">
      <style:text-properties fo:font-size="11pt" style:font-size-asian="11pt" style:font-size-complex="11pt"/>
    </style:style>
    <style:style style:name="P348" style:parent-style-name="Pasiūlymai4" style:family="paragraph">
      <style:paragraph-properties fo:text-indent="0.1576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fo:text-indent="0.1576in"/>
    </style:style>
    <style:style style:name="P353" style:parent-style-name="Normal" style:family="paragraph">
      <style:text-properties fo:font-size="9pt" style:font-size-asian="9pt" style:font-size-complex="9pt"/>
    </style:style>
    <style:style style:name="P354" style:parent-style-name="Normal" style:family="paragraph">
      <style:paragraph-properties fo:keep-with-next="always" fo:line-height="150%"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fo:line-height="150%"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PAGRINDINIO KOMITETO IŠVADA</text:h>
      <text:p text:style-name="P12"><text:span text:style-name="T13">DĖL LIETUVOS RESPUBLIKOS </text:span><text:span text:style-name="T14">ASMENS SVEIKATOS PRIEŽIŪROS PRAKTIKOS ĮSTATYMO NR. XIII-3222 2 IR 3 STRAIPSNIŲ PAKEITIMO ĮSTATYMO NR. XIV-427</text:span><text:span text:style-name="T15"><text:s/></text:span><text:span text:style-name="T16">3 STRAIPSNIO PAKEITIMO</text:span><text:span text:style-name="T17"><text:line-break/></text:span><text:span text:style-name="T18">ĮSTATYMO </text:span><text:span text:style-name="T19">PROJEKTO</text:span><text:span text:style-name="T20"><text:s/></text:span><text:span text:style-name="T21">nr. XIVP-2471</text:span></text:p>
      <text:h text:style-name="P22" text:outline-level="2"/>
      <text:p text:style-name="P23">2023-05-17<text:s/>Nr.<text:s/>111-P-<text:span text:style-name="T24">15</text:span><text:s/></text:p>
      <text:p text:style-name="P25">Vilnius</text:p>
      <text:p text:style-name="P26"/>
      <text:p text:style-name="P27"/>
      <text:p text:style-name="P28"><text:span text:style-name="T29">1. Komiteto posėdyje dalyvavo:</text:span><text:s/><text:span text:style-name="T30">Komiteto pirmininkas A. Matulas, Komiteto pirmininko pavaduotojas<text:s/></text:span><text:span text:style-name="T31">R. Žemaitaitis,</text:span><text:span text:style-name="T32"><text:s/>Komiteto nariai M. Danielė, P. Kuzmickienė, O. Leiputė, M. Navickienė, M. Puidokas, J. Sejonienė, L. Slušnys, Z. Streikus,<text:s/></text:span><text:span text:style-name="T33">A. Veryga.</text:span></text:p>
      <text:p text:style-name="P34"><text:span text:style-name="T35">Komiteto biuras:<text:s/></text:span>vedėja J. Bandzienė, patarėjai<text:s/>K. Civilkienė,<text:s/>E. Jankauskas,<text:s/>B. Sesickienė, V. Valainytė, padėjėjos M. Neverkevičienė, D. Žukauskė.</text:p>
      <text:p text:style-name="P36"><text:span text:style-name="T37">Kviestieji asmenys:<text:s/></text:span><text:span text:style-name="T38">s</text:span>veikatos apsaugos viceministras A. Pečkauskas,<text:s/><text:span text:style-name="T39">Lietuvos Respublikos sveikatos apsaugos ministerijos atstovės</text:span><text:span text:style-name="T40"><text:s/>R. Biekšienė, E. Radkevič,<text:s/></text:span>Lietuvos Respublikos švietimo, mokslo ir sporto ministerijos atstovė D. Švelnienė,<text:s/><text:span text:style-name="T41">Kvalifikacijų ir profesinio mokymo plėtros centro</text:span><text:span text:style-name="T42"><text:s/>atstovė L. Vaitkutė,<text:s/></text:span><text:span text:style-name="T43">Lietuvos masažuotojų asociacijos vadovė</text:span><text:span text:style-name="T44"><text:s/></text:span><text:span text:style-name="T45">J. Lepiochina</text:span><text:span text:style-name="T46">,<text:s/></text:span><text:soft-page-break/><text:span text:style-name="T47">Respublikos Prezidento patarėjas P. Gradeckas,<text:s/></text:span><text:span text:style-name="T48">Ministro Pirmininko<text:s/></text:span><text:span text:style-name="T49">patarėja</text:span><text:span text:style-name="T50"><text:s/>sveikatos apsaugos ir neįgaliųjų klausimais</text:span><text:span text:style-name="T51"><text:s/>Ž. Gudlevičienė,<text:s/></text:span><text:span text:style-name="T52">Nacionalinės sveikatos tarybos pirmininkas A. Utkus.</text:span></text:p>
      <text:p text:style-name="P53"/>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line-break/>2023-03-08</text:p>
            <text:p text:style-name="Pasiūlymai2"/>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ą pastabą.</text:p>
            <text:p text:style-name="P102"><text:span text:style-name="T103">Projektu siūloma nustatyti, kad gydomojo masažo specialisto profesinę kvalifikaciją turintiems asmenims prilyginami asmenys ne iki 2023 m., o iki 2025 m</text:span><text:span text:style-name="T104">.</text:span><text:span text:style-name="T105"> liepos 1 d. įgiję masažuotojo profesinę kvalifikaciją pagal iki 2021 m. lapkričio 1 d. patvirtintas masažuotojo formaliojo profesinio mokymo programas (jeigu mokytis pagal šias programas jie pradėjo iki 2021 m. lapkričio 1 d.). Projekto aiškinamajame rašte teigiama, kad „</text:span><text:span text:style-name="T106">negalint pradėti rengti ir šiuo metu nerengiant gydomojo masažo specialistų</text:span><text:span text:style-name="T107">, siekiant neužkirsti kelio tapti gydomojo masažo specialistais ir išvengti tokių specialistų trūkumo, Lietuvos asmens sveikatos priežiūros praktikos įstatyme taip pat tikslinga numatyti pereinamąsias nuostatas iki kol bus parengta ir įteisinta nauja gydomojo masažo specialisto profesinės kvalifikacijos įgijimo programa ir asmenys turės galimybę įgyti gydomojo masažo specialisto profesinę kvalifikaciją.“</text:span></text:p>
            <text:p text:style-name="P108"><text:span text:style-name="T109">Tačiau pažymėtina, kad tuo atveju, jeigu gydomojo masažo specialistai šiuo metu dar nerengiami, vien tik datos, </text:span><text:span text:style-name="T110">iki kurios asmenys turėtų būti baigę atitinkamą profesinio mokymo programą ir įgiję</text:span><text:span text:style-name="T111"> masažuotojo profesinę kvalifikaciją, nukėlimas problemos savaime neišspręs (nes tokia nuostata gydomojo masažo specialistams neprilygina asmenų, kurie pagal masažuotojo profesinio mokymo programą asmenims pradėjo studijuoti jau po 2021 m. lapkričio 1 d.). Svarstytina, ar siekiant projekto aiškinamajame rašte nurodytų tikslų, neturėtų būti numatyta, kad gydomojo masažo specialisto profesinę kvalifikaciją turintiems asmenims prilyginami asmenys, iki 2025 m</text:span><text:span text:style-name="T112">.</text:span><text:span text:style-name="T113"> liepos 1 d. įgiję masažuotojo profesinę kvalifikaciją pagal patvirtintas masažuotojo formaliojo profesinio mokymo programas, net jeigu jie mokytis pagal šias programas pradėjo ir vėliau nei iki 2021 m. lapkričio 1 d.</text:span></text:p>
            <text:p text:style-name="P114"/>
          </table:table-cell>
          <table:table-cell table:style-name="TableCell115">
            <text:p text:style-name="P116">Pritarti</text:p>
          </table:table-cell>
          <table:table-cell table:style-name="TableCell117">
            <text:p text:style-name="P118">Pakeisti projekto 1 straipsnį ir jį išdėstyti taip:</text:p>
            <text:p text:style-name="P119"><text:span text:style-name="T120">„1 straipsnis. 3 straipsnio pakeitimas</text:span></text:p>
            <text:p text:style-name="P121">Pakeisti 3 straipsnio 3 dalį ir ją išdėstyti taip:</text:p>
            <text:p text:style-name="P122"><text:span text:style-name="T123">„3. Gydomojo masažo specialisto profesinę kvalifikaciją turintiems asmenims prilyginami asmenys, iki 2025 m. liepos 1 d. įgiję masažuotojo profesinę kvalifikaciją pagal<text:s/></text:span><text:span text:style-name="T124">iki šio įstatymo įsigaliojimo dienos patvirtintas</text:span><text:span text:style-name="T125"><text:s/>masažuotojo formaliojo profesinio mokymo programas,<text:s/></text:span><text:span text:style-name="T126">įregistruotas Studijų, mokymo programų ir kvalifikacijų registre iki<text:s/></text:span><text:span text:style-name="T127">2023 m. liepos 1 d.,</text:span><text:span text:style-name="T128"><text:s/>jeigu mokytis pagal šias programas jie pradėjo iki<text:s/></text:span><text:span text:style-name="T129">šio įstatymo įsigaliojimo</text:span><text:span text:style-name="T130"><text:s/></text:span><text:span text:style-name="T131">2023 m. gruodžio 1 d</text:span><text:span text:style-name="T132">.“</text:span></text:p>
            <text:p text:style-name="P133"/>
            <text:p text:style-name="P134"/>
          </table:table-cell>
        </table:table-row>
        <text:soft-page-break/>
        <table:table-row table:style-name="TableRow135">
          <table:table-cell table:style-name="TableCell136">
            <text:p text:style-name="P137">2.</text:p>
          </table:table-cell>
          <table:table-cell table:style-name="TableCell138">
            <text:p text:style-name="P139"><text:span text:style-name="T140">Lietuvos Respublikos teisingumo ministerijos Europos Sąjungos teisės grupė,</text:span><text:span text:style-name="T141"><text:line-break/>2023-03-23</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Įvertinę</text:span><text:bookmark-start text:name="_Hlk99709053"/><text:span text:style-name="T151"> </text:span><text:bookmark-end text:name="_Hlk99709053"/><text:a xlink:href="https://e-seimas.lrs.lt/portal/legalAct/lt/TAP/28207660b8de11ed924fd817f8fa798e?positionInSearchResults=27&amp;searchModelUUID=ac3ceecb-8e7c-4388-83b8-c311ffd55702" office:target-frame-name="_parent" xlink:show="replace"><text:span text:style-name="T152">Lietuvos Respublikos asmens sveikatos priežiūros praktikos įstatymo Nr. XIII-3222 2 ir 3 straipsnių pakeitimo įstatymo Nr. XIV-427 3 straipsnio pakeitimo įstatymo projekto Nr. XIVP-2471</text:span></text:a><text:span text:style-name="T153"> atitiktį Europos Sąjungos teisei pažymime, kad pastabų ar pasiūlymų neturime.</text:span></text:p>
            <text:p text:style-name="P154"/>
          </table:table-cell>
          <table:table-cell table:style-name="TableCell155">
            <text:p text:style-name="P156">Atsižvelgti</text:p>
          </table:table-cell>
          <table:table-cell table:style-name="TableCell157">
            <text:p text:style-name="P158"/>
          </table:table-cell>
        </table:table-row>
      </table:table>
      <text:p text:style-name="P159"/>
      <text:h text:style-name="P160" text:outline-level="6">3. Piliečių, asociacijų, politinių partijų, lobistų ir kitų suinteresuotų asmenų pasiūlymai:</text:h>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Normal"/>
            </table:covered-table-cell>
            <table:covered-table-cell>
              <text:p text:style-name="Normal"/>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5">
          <table:table-cell table:style-name="TableCell196">
            <text:p text:style-name="P197">1.</text:p>
          </table:table-cell>
          <table:table-cell table:style-name="TableCell198">
            <text:p text:style-name="P199">Lietuvos masažuotojų asociacija, 2023-05-05</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Lietuvos masažuotojų asociacija susipažinusi su įstatymo projektu nori atkreipti dėmesį, kad įstatymo projekto 2 straipsnio 3 punktas turi būti koreguojamas taip: „Gydomojo masažo specialisto profesinę kvalifikaciją turintiems asmenims prilyginami asmenys, iki 2025 m. liepos 1 d. įgiję masažuotojo profesinę kvalifikaciją pagal iki 2021 m. lapkričio 1 d. patvirtintas masažuotojo formaliojo profesinio mokymo programas, jeigu mokytis pagal šias programas jie pradėjo iki 2023 m. gruodžio 1 d.“ Iki tol, kol nebus priimtas šio įstatymo projektas, gydomojo masažo specialistai yra ir bus ruošiami pagal modulinę masažuotojo profesinio mokymo programą, kuri suteikia masažuotojo profesinę kvalifikaciją, kuri yra pripažįstama kaip gydomojo masažo specialisto profesinė kvalifikacija iki 2025 m. liepos 1 d. Tol, kol neįsigalios šio įstatymo projektas, atitinkamos institucijos negali tvirtinti gydomojo masažo specialisto kvalifikacijos aprašo ir naujos modulinės programos. Tai reiškia, kad dabar esanti formuluotė, kurioje numatyta „jeigu mokytis pagal šias programas jie pradėjo iki 2021 m. lapkričio 1 d.“ netinkama, kadangi iki 2025 m. liepos 1 d. gydomojo masažo specialistai ruošiami pagal modulines masažuotojo mokymo programas. Atkreipiame dėmesį, kad įsigaliojus šiam įstatymo projektui laukia kitų poįstatyminių teisės aktų derinimo ir priėmimo darbai, tad tam, kad į naujas mokymo programas būtų galima priimti mokinius laiku, labai svarbu kad šis įstatymo projektas būtų priimtas kuo greičiau.</text:p>
            <text:p text:style-name="P208">Lietuvos masažuotojų asociacija dėkoja už bendradarbiavimą.</text:p>
            <text:p text:style-name="P209"/>
          </table:table-cell>
          <table:table-cell table:style-name="TableCell210">
            <text:p text:style-name="P211">Pritarti<text:s/>iš dalies<text:s/></text:p>
          </table:table-cell>
          <table:table-cell table:style-name="TableCell212">
            <text:p text:style-name="P213"><text:span text:style-name="T214">Argumentai:<text:s/></text:span><text:span text:style-name="T215">nei Profesinio mokymo įstatyme, nei Profesinio mokymo programų rengimo ir registravimo tvarkos apraše nėra numatytas formaliojo profesinio mokymo programų tvirtinimas, todėl vietoje žodžio „patvirtintas“ siūlytina įrašyti žodžius „įregistruotas Studijų, mokymo programų ir kvalifikacijų registre“.</text:span></text:p>
            <text:p text:style-name="P216"/>
            <text:p text:style-name="P217"><text:span text:style-name="T218">Pasiūlymas:<text:s/></text:span>pakeisti projekto 1 straipsnį ir jį išdėstyti taip:</text:p>
            <text:p text:style-name="P219"><text:span text:style-name="T220">„1 straipsnis. 3 straipsnio pakeitimas</text:span></text:p>
            <text:p text:style-name="P221"><text:bookmark-start text:name="part_845982dc72ff4cd1b5ac5c6f1f686a4c"/><text:bookmark-end text:name="part_845982dc72ff4cd1b5ac5c6f1f686a4c"/>Pakeisti 3 straipsnio 3 dalį ir ją išdėstyti taip:</text:p>
            <text:p text:style-name="P222"><text:bookmark-start text:name="part_916ed1ff9c7d4eb39b90757d4f0da02e"/><text:bookmark-start text:name="part_41a6217c505e4a9abbc02c7b3b25d3d1"/><text:bookmark-end text:name="part_916ed1ff9c7d4eb39b90757d4f0da02e"/><text:bookmark-end text:name="part_41a6217c505e4a9abbc02c7b3b25d3d1"/><text:span text:style-name="T223">„3. Gydomojo masažo specialisto profesinę kvalifikaciją turintiems asmenims prilyginami asmenys, iki 2025 m. liepos 1 d. įgiję masažuotojo profesinę kvalifikaciją pagal<text:s/></text:span><text:span text:style-name="T224">iki šio įstatymo įsigaliojimo dienos patvirtintas</text:span><text:span text:style-name="T225"><text:s/>masažuotojo formaliojo profesinio mokymo programas,<text:s/></text:span><text:span text:style-name="T226">įregistruotas Studijų, mokymo programų ir kvalifikacijų registre iki<text:s/></text:span><text:span text:style-name="T227">2023 m. liepos 1 d.,</text:span><text:span text:style-name="T228"><text:s/>jeigu mokytis pagal šias programas jie<text:s/></text:span><text:soft-page-break/><text:span text:style-name="T229">pradėjo iki<text:s/></text:span><text:span text:style-name="T230">šio įstatymo įsigaliojimo</text:span><text:span text:style-name="T231"><text:s/></text:span><text:span text:style-name="T232">2023 m. gruodžio 1 d</text:span><text:span text:style-name="T233">.“</text:span></text:p>
            <text:p text:style-name="P234"/>
            <text:p text:style-name="P235"/>
            <text:p text:style-name="P236"/>
          </table:table-cell>
        </table:table-row>
      </table:table>
      <text:p text:style-name="P237"/>
      <text:h text:style-name="P238" text:outline-level="6">4. Valstybės ir savivaldybių institucijų ir įstaigų pasiūlymai:</text:h>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
              <text:p text:style-name="P259">Pasiūlymo turinys</text:p>
              <text:p text:style-name="P260"/>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Normal"/>
            </table:covered-table-cell>
            <table:covered-table-cell>
              <text:p text:style-name="Normal"/>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3">
          <table:table-cell table:style-name="TableCell274">
            <text:p text:style-name="P275">1.</text:p>
          </table:table-cell>
          <table:table-cell table:style-name="TableCell276">
            <text:p text:style-name="P277">Lietuvos Respublikos sveikatos apsaugos ministerija, 2023-05-0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Lietuvos Respublikos sveikatos apsaugos ministerija (toliau – Ministerija) vykdydama Lietuvos Respublikos Seimo Sveikatos reikalų komiteto (toliau – Komitetas) 2023 m. balandžio 19 d. sprendimą Nr. 111-S-9 „Dėl Lietuvos Respublikos asmens sveikatos priežiūros praktikos įstatymo Nr. XIII-3222 3 straipsnio pakeitimo įstatymo projekto Nr. XIVP-2470 ir Lietuvos Respublikos asmens sveikatos priežiūros praktikos įstatymo Nr. XIII-3222 2 ir 3 straipsnių pakeitimo įstatymo Nr. XIV-427 3 straipsnio pakeitimo įstatymo projekto Nr. XIVP-2471 svarstymo parengiamųjų darbų“, teikia Komitetui išvadas dėl šių įstatymų projektų.</text:p>
            <text:p text:style-name="P286">Ministerija pritaria Lietuvos Respublikos asmens sveikatos priežiūros praktikos įstatymo Nr. XIII-3222 3 straipsnio pakeitimo įstatymo projektui Nr. XIVP-2470 ir Lietuvos Respublikos asmens sveikatos priežiūros praktikos įstatymo Nr. XIII-3222 2 ir 3 straipsnių pakeitimo įstatymo Nr. XIV-427 3 straipsnio pakeitimo įstatymo projektui Nr. XIVP-2471.</text:p>
            <text:p text:style-name="P287"><text:span text:style-name="T288">Ministerija, reaguodama į Lietuvos Respublikos Seimo kanceliarijos Teisės departamento išvadą Lietuvos Respublikos asmens sveikatos priežiūros praktikos įstatymo Nr. XIII-3222 2 ir 3 straipsnių pakeitimo įstatymo Nr. XIV-427 3 straipsnio pakeitimo įstatymo projektui Nr. XIVP-2471, siūlo šio įstatymo projekto 1 straipsniu keičiamą Asmens sveikatos priežiūros praktikos įstatymo Nr. XIII-3222 2 ir 3 straipsnių pakeitimo įstatymo Nr. XIV-427<text:s/></text:span><text:span text:style-name="T289">3 straipsnio 3 dalį ir</text:span><text:span text:style-name="T290"><text:s/>Lietuvos Respublikos asmens sveikatos priežiūros praktikos įstatymo Nr. XIII-3222 3 straipsnio pakeitimo įstatymo projekto Nr. XIVP-2470 2 straipsnio 3 dalį išdėstyti taip: „Gydomojo masažo specialisto profesinę kvalifikaciją turintiems asmenims prilyginami asmenys, iki 2025 m. liepos 1 d. įgiję masažuotojo profesinę kvalifikaciją pagal iki 2021 m. lapkričio 1 d. patvirtintas masažuotojo formaliojo profesinio mokymo programas, jeigu mokytis pagal šias programas jie pradėjo iki 2023 m. gruodžio 1 d.“.<text:s/></text:span></text:p>
            <text:p text:style-name="P291">Atkreipiame dėmesį, kad šie įstatymo projektai yra būtini siekiant pradėti rengti gydomojo masažo specialistus, tuo pačiu išvengiant šių asmens sveikatos priežiūros specialistų trūkumo ateityje, nes šiuo metu Lietuvos Respublikos asmens sveikatos priežiūros praktikos įstatyme XIII-3222 įtvirtinta nuostata, kad gydomojo masažo specialisto profesinė kvalifikacija įgyjama baigus masažuotojo formaliojo profesinio mokymo programą ir papildomą gydomojo masažo profesinio mokymo modulį (šiuo atveju gydomojo masažo modulis), yra negalima.</text:p>
            <text:p text:style-name="P292"><text:span text:style-name="T293">Iki tol, kol nebus priimti šie įstatymų projektai, gydomojo masažo specialistai yra ir bus ruošiami pagal modulinę masažuotojo profesinio mokymo programą, kuri suteikia masažuotojo profesinę kvalifikaciją, kuri pagal projektus iki 2025 m. liepos 1 d. būtų pripažįstama kaip gydomojo masažo specialisto profesinė kvalifikacija (jeigu mokytis pagal ją pradėta iki<text:s/></text:span><text:span text:style-name="T294">2021 m. lapkričio 1 d. (atsižvelgus į šiuo raštu pateiktą pasiūlymą –</text:span><text:span text:style-name="T295"><text:s/>2023 m. gruodžio 1 d.). Tol, kol neįsigalios šie įstatymų<text:s/></text:span><text:soft-page-break/><text:span text:style-name="T296">pakeitimai, mokslo ir studijų institucijos negali tvirtinti gydomojo masažo specialisto kvalifikacijos aprašo ir naujos modulinės profesinio mokymo programos.<text:s/></text:span></text:p>
            <text:p text:style-name="P297"/>
          </table:table-cell>
          <table:table-cell table:style-name="TableCell298">
            <text:p text:style-name="P299">Pritarti<text:s/>iš dalies</text:p>
          </table:table-cell>
          <table:table-cell table:style-name="TableCell300">
            <text:p text:style-name="P301"><text:span text:style-name="T302">Argumentai:<text:s/></text:span><text:span text:style-name="T303">nei Profesinio mokymo įstatyme, nei Profesinio mokymo programų rengimo ir registravimo tvarkos apraše nėra numatytas formaliojo profesinio mokymo programų tvirtinimas, todėl vietoje žodžio „patvirtintas“ siūlytina įrašyti žodžius „įregistruotas Studijų, mokymo programų ir kvalifikacijų registre“.</text:span></text:p>
            <text:p text:style-name="P304"/>
            <text:p text:style-name="P305"><text:span text:style-name="T306">Pasiūlymas:<text:s/></text:span>pakeisti projekto 1 straipsnį ir jį išdėstyti taip:</text:p>
            <text:p text:style-name="P307"><text:span text:style-name="T308">„1 straipsnis. 3 straipsnio pakeitimas</text:span></text:p>
            <text:p text:style-name="P309">Pakeisti 3 straipsnio 3 dalį ir ją išdėstyti taip:</text:p>
            <text:p text:style-name="P310"><text:span text:style-name="T311">„3. Gydomojo masažo specialisto profesinę kvalifikaciją turintiems asmenims prilyginami asmenys, iki 2025 m. liepos 1 d. įgiję masažuotojo profesinę kvalifikaciją pagal<text:s/></text:span><text:span text:style-name="T312">iki šio<text:s/></text:span><text:soft-page-break/><text:span text:style-name="T313">įstatymo įsigaliojimo dienos patvirtintas</text:span><text:span text:style-name="T314"><text:s/>masažuotojo formaliojo profesinio mokymo programas,<text:s/></text:span><text:span text:style-name="T315">įregistruotas Studijų, mokymo programų ir kvalifikacijų registre iki<text:s/></text:span><text:span text:style-name="T316">2023 m. liepos 1 d.,</text:span><text:span text:style-name="T317"><text:s/>jeigu mokytis pagal šias programas jie pradėjo iki<text:s/></text:span><text:span text:style-name="T318">šio įstatymo įsigaliojimo</text:span><text:span text:style-name="T319"><text:s/></text:span><text:span text:style-name="T320">2023 m. gruodžio 1 d</text:span><text:span text:style-name="T321">.“</text:span></text:p>
            <text:p text:style-name="P322"/>
          </table:table-cell>
        </table:table-row>
        <text:soft-page-break/>
        <table:table-row table:style-name="TableRow323">
          <table:table-cell table:style-name="TableCell324">
            <text:p text:style-name="P325">2.</text:p>
          </table:table-cell>
          <table:table-cell table:style-name="TableCell326">
            <text:p text:style-name="P327">Lietuvos Respublikos švietimo, mokslo ir sporto ministerija,<text:line-break/>2023-05-08</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Lietuvos Respublikos švietimo, mokslo ir sporto ministerija (toliau – Ministerija), atsižvelgdama į Lietuvos Respublikos Seimo Sveikatos reikalų komiteto 2023 m. balandžio 19 d. sprendimo Nr. 111-5-9 „Dėl Lietuvos Respublikos asmens sveikatos priežiūros praktikos įstatymo Nr. XIII-3222 3 straipsnio pakeitimo įstatymo projekto Nr. XIVP-2470 ir Lietuvos Respublikos asmens sveikatos priežiūros praktikos įstatymo Nr. XIII-3222 <text:s/>2 ir 3 straipsnių pakeitimo įstatymo Nr. XIV-427 3 straipsnio pakeitimo įstatymo projekto Nr. XIVP-2471 svarstymo parengiamųjų darbų“ 3 punktą, įvertino Lietuvos Respublikos asmens sveikatos priežiūros praktikos įstatymo Nr. XIII-3222 3 straipsnio pakeitimo įstatymo projektą Nr. XIVP-2470 (toliau – Įstatymo projektas Nr. XIVP-2470), Lietuvos Respublikos asmens sveikatos priežiūros praktikos įstatymo Nr. XIII-3222 2 ir 3 straipsnių pakeitimo įstatymo Nr. XIV-427 3 straipsnio pakeitimo įstatymo projektą Nr. XIVP-2471 (toliau – Įstatymo projektas Nr. XIVP-2471) (toliau kartu – Įstatymų projektai), kuriems iš esmės pritariame, tačiau pagal kompetenciją teikiame pastebėjimus ir pasiūlymus.<text:s/></text:p>
            <text:p text:style-name="P336"><text:span text:style-name="T337"><text:tab/>Kol dar nėra parengtų ir pagal Lietuvos Respublikos profesinio mokymo įstatymo 13 straipsnio 9 dalį Studijų, mokymo programų ir kvalifikacijų registre įregistruotų profesinio mokymo programų gydomojo masažo specialisto kvalifikacijai įgyti, profesinio mokymo teikėjai vykdo priėmimą mokytis pagal masažuotojo formaliojo profesinio mokymo programas. Asmenys, priimti 2023 m., jas baigs iki 2025 m. liepos 1 d., taip, kaip yra numatyta Įstatymo projekte Nr. XIVP-2471. Atsižvelgę į tai, kas išdėstyta ir į Įstatymų projektų aiškinamajame rašte numatytą<text:s/></text:span><text:span text:style-name="T338">uždavinį<text:s/></text:span><text:span text:style-name="T339">– pakeisti gydomojo masažo specialisto profesinės kvalifikacijos įgijimą reglamentuojančias nuostatas ir numatyti (patikslinti) pereinamąjį laikotarpį, per kurį asmenys, įgiję masažuotojo profesinę kvalifikaciją, yra prilyginami asmenims, įgijusiems gydomojo masažo specialisto profesinę kvalifikaciją</text:span><text:span text:style-name="T340">, siūlome svarstyti, ar neturėtų būti numatyta, kad gydomojo masažo specialisto profesinę kvalifikaciją turintiems asmenims prilyginami asmenys, iki<text:s/></text:span><text:span text:style-name="T341">2025 m</text:span><text:span text:style-name="T342">. liepos 1 d. įgiję masažuotojo profesinę kvalifikaciją pagal masažuotojo formaliojo profesinio mokymo programas, kurios įregistruotos Studijų, mokymo programų ir kvalifikacijų registre iki Įstatymo projekto Nr. XIVP-2470 įsigaliojimo dienos, net jeigu jie mokytis pagal šias programas pradėjo iki 2023 m. gruodžio 1 d. Kartu norime pastebėti, kad nei Profesinio mokymo įstatyme, nei Profesinio mokymo programų rengimo ir registravimo tvarkos apraše (</text:span><text:a xlink:href="https://e-seimas.lrs.lt/portal/legalAct/lt/TAD/f32c88c2ee9511e89d4ad92e8434e309/asr" office:target-frame-name="_top" xlink:show="replace"><text:span text:style-name="T343">https://e-seimas.lrs.lt/portal/legalAct/lt/TAD/f32c88c2ee9511e89d4ad92e8434e309/asr</text:span></text:a><text:span text:style-name="T344">) nėra numatytas formaliojo profesinio mokymo programų tvirtinimas, todėl Įstatymų projektuose siūlome vietoje<text:s/></text:span><text:soft-page-break/><text:span text:style-name="T345">žodžio „patvirtintos“ rašyti žodžius „įregistruotos Studijų, mokymo programų ir kvalifikacijų registre“.</text:span></text:p>
            <text:p text:style-name="P346"><text:span text:style-name="T347"><text:tab/>Dabar galiojančio Asmens sveikatos priežiūros praktikos įstatymo 3 straipsnio 6 dalyje nustatyta, kad  gydomojo masažo specialisto profesinė kvalifikacija įgyjama baigus masažuotojo formaliojo profesinio mokymo programą ir papildomą gydomojo masažo profesinio mokymo modulį. Kaip ir minima aiškinamajame rašte, toks gydomojo masažo specialisto kvalifikacijos įgijimo būdas negalimas, tačiau, kol neįsigaliojo Asmens sveikatos priežiūros praktikos įstatymo pakeitimai, nustatantys, kad gydomojo masažo specialisto profesinė kvalifikacija įgyjama baigus gydomojo masažo specialisto formaliojo profesinio mokymo programą, nėra teisinio pagrindo Sveikatos priežiūros ir grožio paslaugų sektoriaus profesiniam standartui keisti ir atitinkamoms profesinio mokymo programoms rengti. Todėl nuo šių pakeitimų priklauso naujų gydomojo masažo specialisto profesinio mokymo programų rengimo trukmė, įregistravimas ir priėmimo mokytis planavimas. Kad būtų užtikrintas gydomojo masažo specialistų rengimas, priėmimas mokytis pagal gydomojo masažo profesinio mokymo programas turėtų prasidėti 2024 metais.<text:s/></text:span></text:p>
            <text:p text:style-name="P348"/>
          </table:table-cell>
          <table:table-cell table:style-name="TableCell349">
            <text:p text:style-name="P350">Pritarti<text:s/></text:p>
          </table:table-cell>
          <table:table-cell table:style-name="TableCell351">
            <text:p text:style-name="P352"/>
          </table:table-cell>
        </table:table-row>
      </table:table>
      <text:p text:style-name="P353"/>
      <text:h text:style-name="P354" text:outline-level="6"><text:span text:style-name="T355">5. Subjektų, turinčių įstatymų leidybos iniciatyvos teisę, pasiūlymai:</text:span><text:span text:style-name="T356"><text:s/></text:span><text:span text:style-name="T357">negauta.</text:span></text:h>
      <text:h text:style-name="P358" text:outline-level="6"><text:span text:style-name="T359">6. Seimo paskirtų papildomų komitetų</text:span><text:span text:style-name="T360"><text:s/></text:span><text:span text:style-name="T361">pasiūlymai:</text:span><text:span text:style-name="T362"><text:s/></text:span><text:span text:style-name="T363">negauta.</text:span></text:h>
      <text:p text:style-name="P364"><text:span text:style-name="T365">7. Komiteto sprendimas ir pasiūlymai:</text:span><text:span text:style-name="T366"><text:s/></text:span></text:p>
      <text:p text:style-name="P367"><text:span text:style-name="T368">7.1. Sprendimas</text:span><text:span text:style-name="T369">:</text:span><text:s/>pritarti komiteto išvadai ir komiteto patobulintam įstatymo projektui Nr. XIVP-2471(2).</text:p>
      <text:p text:style-name="P370"><text:span text:style-name="T371">7.2. Pasiūlymai:</text:span><text:span text:style-name="T372"><text:s/></text:span>nėra.</text:p>
      <text:p text:style-name="P373"><text:span text:style-name="T374">8. Balsavimo rezultatai:</text:span><text:s/>pritarta bendru sutarimu.</text:p>
      <text:p text:style-name="Pranešėjas"><text:span text:style-name="T375">9. Komiteto paskirti pranešėjai:</text:span><text:s/>A. Matulas, Z. Streikus.</text:p>
      <text:p text:style-name="P376"><text:span text:style-name="T377">10. Komiteto narių atskiroji nuomonė:</text:span><text:span text:style-name="T378"><text:s/></text:span>negauta.</text:p>
      <text:p text:style-name="P379"/>
      <text:soft-page-break/>
      <text:p text:style-name="P380"><text:span text:style-name="T381">PRIDEDAMA.<text:s/></text:span>Komiteto<text:s/>siūlomas<text:s/>įstatymo projektas, jo lyginamasis variantas.</text:p>
      <text:p text:style-name="P382"/>
      <text:p text:style-name="P383">Komiteto<text:s/>pirmininkas<text:tab/><text:tab/><text:tab/><text:tab/><text:tab/><text:tab/><text:tab/><text:tab/><text:tab/><text:tab/><text:tab/><text:tab/><text:tab/>Antanas Matulas</text:p>
      <text:p text:style-name="P384"/>
      <text:p text:style-name="Normal"><text:span text:style-name="T385">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7T11:45:00Z</meta:creation-date>
    <dc:date>2023-05-17T11:4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66" meta:word-count="2037" meta:character-count="16501" meta:row-count="562" meta:non-whitespace-character-count="14630"/>
  </office:meta>
</office:document-meta>
</file>