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justify"/>
      <style:text-properties fo:color="#000000" fo:font-size="11pt" style:font-size-asian="11pt" style:font-size-complex="11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722in" style:use-optimal-column-width="false"/>
    </style:style>
    <style:style style:name="TableColumn22" style:family="table-column">
      <style:table-column-properties style:column-width="4.6652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color="#000000"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color="#000000"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color="#000000"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text-properties fo:color="#000000"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color="#000000"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color="#000000" fo:font-size="11pt" style:font-size-asian="11pt" style:font-size-complex="11pt"/>
    </style:style>
    <style:style style:name="P38" style:parent-style-name="Normal" style:family="paragraph">
      <style:text-properties fo:color="#000000"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4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1576in">
        <style:tab-stops>
          <style:tab-stop style:type="left" style:position="3.458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fo:color="#000000"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position="super 66.6%"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Pasiūlymai2" style:family="paragraph">
      <style:paragraph-properties fo:text-indent="0.1576in"/>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1"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2" style:parent-style-name="Pasiūlymai2" style:family="paragraph">
      <style:paragraph-properties fo:text-indent="0.1576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9" style:parent-style-name="Normal" style:family="paragraph">
      <style:paragraph-properties fo:text-align="justify" fo:text-indent="0.1576in"/>
      <style:text-properties fo:font-weight="bold" style:font-weight-asian="bold" style:font-weight-complex="bold"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text-position="super 66.6%"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Pasiūlymai2" style:family="paragraph">
      <style:paragraph-properties fo:text-indent="0.1576in"/>
      <style:text-properties fo:font-size="12pt" style:font-size-asian="12pt" style:font-size-complex="12pt"/>
    </style:style>
    <style:style style:name="P130" style:parent-style-name="Pasiūlymai2" style:family="paragraph">
      <style:paragraph-properties fo:text-indent="0.1576in"/>
      <style:text-properties fo:font-size="12pt" style:font-size-asian="12pt" style:font-size-complex="12pt"/>
    </style:style>
    <style:style style:name="P131"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2"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3" style:parent-style-name="Pasiūlymai2" style:family="paragraph">
      <style:paragraph-properties fo:text-indent="0.1576in"/>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style:font-name="Times New Roman Bold" fo:font-weight="bold" style:font-weight-asian="bold" style:text-position="super 66.6%"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P137" style:parent-style-name="Pasiūlymai2" style:family="paragraph">
      <style:paragraph-properties fo:text-indent="0.1576in"/>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Pasiūlymai2" style:family="paragraph">
      <style:paragraph-properties fo:text-indent="0.1576in"/>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Pasiūlymai2" style:family="paragraph">
      <style:paragraph-properties fo:text-indent="0.1576in"/>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Pasiūlymai2" style:family="paragraph">
      <style:paragraph-properties fo:text-indent="0.1576in"/>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Normal" style:family="paragraph">
      <style:paragraph-properties fo:text-align="justify" fo:text-indent="0.1576in">
        <style:tab-stops>
          <style:tab-stop style:type="left" style:position="3.4583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color="#000000" fo:font-size="11pt" style:font-size-asian="11pt" style:font-size-complex="11pt"/>
    </style:style>
    <style:style style:name="P162" style:parent-style-name="Normal" style:family="paragraph">
      <style:paragraph-properties fo:text-align="justify"/>
      <style:text-properties fo:color="#000000" fo:font-size="11pt" style:font-size-asian="11pt" style:font-size-complex="11pt"/>
    </style:style>
    <style:style style:name="P163" style:parent-style-name="Normal" style:family="paragraph">
      <style:paragraph-properties fo:text-align="justify"/>
      <style:text-properties fo:color="#000000" fo:font-size="11pt" style:font-size-asian="11pt" style:font-size-complex="11pt"/>
    </style:style>
    <style:style style:name="P164" style:parent-style-name="Normal" style:family="paragraph">
      <style:paragraph-properties fo:text-align="justify"/>
      <style:text-properties fo:color="#000000"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fo:language="en" fo:country="US"/>
    </style:style>
  </office:automatic-styles>
  <office:body>
    <office:text text:use-soft-page-breaks="true">
      <text:p text:style-name="P1">PASIŪLYMAS<text:s/></text:p>
      <text:p text:style-name="P2"><text:span text:style-name="T3">DĖL<text:s/></text:span><text:span text:style-name="T4">LIETUVOS RESPUBLIKOS</text:span><text:span text:style-name="T5"><text:s/></text:span><text:span text:style-name="T6">ALKOHOLIO KONTROLĖS ĮSTATYMO NR. I-857 11, 18(1) IR 34(1) STRAIPSNIŲ PAKEITIMO ĮSTATYMO PROJEKTO</text:span><text:span text:style-name="T7"><text:s/></text:span></text:p>
      <text:p text:style-name="P8"><text:span text:style-name="T9">NR. XIVP-</text:span><text:span text:style-name="T10">882(2)</text:span></text:p>
      <text:p text:style-name="P11"/>
      <text:p text:style-name="P12"><text:span text:style-name="T13">2021-11-26</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1</text:p>
            <text:p text:style-name="P44"/>
          </table:table-cell>
          <table:table-cell table:style-name="TableCell45">
            <text:p text:style-name="P46">2</text:p>
            <text:p text:style-name="P47"/>
          </table:table-cell>
          <table:table-cell table:style-name="TableCell48">
            <text:p text:style-name="P49"/>
            <text:p text:style-name="P50"><text:s/></text:p>
          </table:table-cell>
          <table:table-cell table:style-name="TableCell51">
            <text:p text:style-name="P52">Argumentai:</text:p>
            <text:p text:style-name="P53"><text:span text:style-name="T54">Įstatymo 11 straipsnio 2 dalis apibrėžia alkoholio produktų atitikties kokybės ir saugos reikalavimams nustatymo būdą nustatydama, kad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Įstatymo 18¹ straipsnio 2 dalies 6 punkte taip pat yra numatyta, kad licencijos gaminti alkoholio produktus gali būti išduodamos įmonėms, kurios “turi Lietuvos Respublikos Vyriausybės įgaliotos institucijos nustatyta tvarka atestuotą alkoholio produktų kokybės tyrimo laboratoriją”, Įstatymo 18</text:span><text:span text:style-name="T55">1</text:span><text:span text:style-name="T56"><text:s/>straipsnio 2 dalies 7 punkte nustatant baigtinį išimčių sąrašą, kada gali būti netaikomas reikalavimas turėti atestuotą laboratoriją. Taigi Įstatymo 18¹ straipsnio 2 dalies 6 punkto nuostata yra sukurta papildoma prievolė gamintojams ne tik patvirtinti pagamintų produktų atitiktį saugos ir kokybės reikalavimams laboratorijose, bet ir pačioms turėti tokias laboratorijas. Manytina, kad prievolė alkoholio produktų gamybos įmonėms turėti atestuotą kokybės tyrimų laboratoriją yra perteklinis reikalavimas, nes neprisideda prie<text:s/></text:span><text:soft-page-break/><text:span text:style-name="T57">reguliavimu siekiamo tikslo pasiekimo. Šio reguliavimo tikslas yra apsaugoti vartotojus užtikrinant, kad rinkai pateikiami alkoholio produktai atitinka jų reglamentuose nustatytus saugos ir kokybės parametrus. Tyrimo rezultatai nepriklauso nuo to, ar laboratorija priklauso pačiam produkto gamintojui, ar kitam juridiniam asmeniui: bet kuri atestuota laboratorija gali užtikrinti patikimus produkto sudėties tyrimus.<text:s/></text:span></text:p>
            <text:p text:style-name="P58">Pažymėtina, kad reikalavimas alkoholio produktų gamintojams turėti nuosavą atestuotą tyrimų laboratoriją įmonėms sukuria reikšmingus nuolatinius kaštus. Šiuos kaštus sudaro laboratorinės įrangos įsigijimas bei kvalifikuotų laborantų darbo atlyginimas. Jei laboratorinės įrangos įsigijimas tėra vienkartinės išlaidos, tai laborantų samda sukuria pastovius kaštus. Šie papildomi kaštai sukuria įėjimo į rinką barjerus smulkiems gamintojams, taip mažindami konkurenciją.</text:p>
            <text:p text:style-name="P59">Atsižvelgiant į tai, kad reikalavimas gamintojams privalomai turėti nuosavas laboratorijas yra perteklinis ir sukuria reikšmingus pastovius kaštus tiek esamiems gamintojams, mažindamas jų konkurencingumą, tiek sudarydamas įėjimo į rinką barjerą naujiems gamintojams ir taip ribodamas konkurenciją, siūlytina įtvirtinti galimybę visoms alkoholinių gėrimų gamybos įmonėms arba turėti nuosavą atestuotą laboratoriją, arba sudaryti sutartis dėl naudojimosi kitų atestuotų institucijų ar įmonių maisto produktų kokybės tyrimo laboratorijų paslaugomis. Siūlomi pakeitimai niekaip neatsilieptų nei galutiniam alkoholio produktų vartojimui, nei gaminamų produktų kokybei, nes reikalavimas tikrinti produktų atitiktį atestuotose laboratorijose išliktų. Kita vertus, tai leistų visiems smulkiesiems vietos gamintojams sėkmingiau konkuruoti su importuojama produkcija, prisidėtų prie regioninio turizmo plėtros, didintų žemės ūkio kuriamą pridėtinę vertę ir didintų Lietuvos gamintojų konkurencingumą eksporto rinkose.</text:p>
            <text:p text:style-name="P60">Atkreiptinas dėmesys, kad remiantis Valstybinės maisto ir veterinarijos tarnybos 2017─2020 metų alkoholinių gėrimų valstybinių mėginių tyrimų duomenims, neatitikusių reikalavimų<text:s/><text:soft-page-break/>alkoholinių gėrimų valstybinių mėginių skaičius neviršijo 2 proc. visų ištirtų alkoholinių gėrimų valstybinių mėginių. Atsižvelgiant į tai, taip pat tikslinga sudaryti galimybę alkoholinių gėrimų gamybos įmonėms neatlikti kiekvienos pagamintos alkoholinių gėrimų partijos mėginių tyrimų ir atitikties deklaraciją išduoti, remiantis įmonės savikontrolės sistemoje numatytu dažnumu atliekamų laboratorinių tyrimų rezultatais. Toks keitimas ženkliai sumažintų <text:s/>finansinius kaštus alkoholinių gėrimų gamybos įmonėms.</text:p>
            <text:p text:style-name="P61">Pasiūlymas:</text:p>
            <text:p text:style-name="P62"><text:span text:style-name="T63">Pakeisti<text:s/></text:span><text:span text:style-name="T64">11<text:s/></text:span><text:span text:style-name="T65">straipsnio 2 dalį ir ją išdėstyti taip:</text:span><text:span text:style-name="T66"><text:s/></text:span></text:p>
            <text:p text:style-name="P67"><text:span text:style-name="T68">„</text:span><text:span text:style-name="T69">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span text:style-name="T70"><text:s/></text:span><text:span text:style-name="T71">Kiekviena Lietuvos Respublikoje pagaminta alkoholio produktų partija privalo turėti jos gamintojo išduotą atitikties deklaraciją. Alkoholio produktų gamybos įmonės savo gaminamų produktų atitikties deklaracijas privalo išduoti remdamosi savikontrolės sistemose numatytu dažnumu atliekamų alkoholio produktų kokybės laboratorinių tyrimų rezultatais. Alkoholio produktų kokybės laboratoriniai tyrimai turi būti atliekami laboratorijose, turinčiose teisę išduoti alkoholio produktų atitiktį patvirtinančius dokumentus. Atitikties deklaracijų išdavimo tvarką, taip pat laboratorijų, turinčių teisę išduoti alkoholio produktų atitiktį patvirtinančius dokumentus, sąrašą tvirtina<text:s/></text:span><text:soft-page-break/><text:span text:style-name="T72">Valstybinė maisto ir veterinarijos tarnyba suderinusi su Žemės ūkio ministerija.</text:span><text:span text:style-name="T73">“</text:span></text:p>
          </table:table-cell>
        </table:table-row>
        <text:soft-page-break/>
        <table:table-row table:style-name="TableRow74">
          <table:table-cell table:style-name="TableCell75">
            <text:p text:style-name="P76">2.</text:p>
          </table:table-cell>
          <table:table-cell table:style-name="TableCell77">
            <text:p text:style-name="P78">18(1)</text:p>
            <text:p text:style-name="P79"/>
          </table:table-cell>
          <table:table-cell table:style-name="TableCell80">
            <text:p text:style-name="P81">2</text:p>
            <text:p text:style-name="P82"/>
            <text:p text:style-name="P83"/>
          </table:table-cell>
          <table:table-cell table:style-name="TableCell84">
            <text:p text:style-name="P85">6-8</text:p>
            <text:p text:style-name="P86"><text:s/></text:p>
          </table:table-cell>
          <table:table-cell table:style-name="TableCell87">
            <text:p text:style-name="P88"><text:span text:style-name="T89">P</text:span><text:span text:style-name="T90">atikslinti įstatymo 18</text:span><text:span text:style-name="T91">1</text:span><text:span text:style-name="T92"><text:s/>straipsnio 2 dalies 6 ir 8 punktus, o 7</text:span><text:span text:style-name="T93"><text:s/>p</text:span><text:span text:style-name="T94">unktą</text:span><text:span text:style-name="T95"><text:s/>panaikinti ir juos išdėstyti taip:</text:span></text:p>
            <text:p text:style-name="P96"><text:span text:style-name="T97">6) turi Lietuvos Respublikos Vyriausybės įgaliotos institucijos nustatyta tvarka atestuotą alkoholio produktų kokybės tyrimo laboratoriją<text:s/></text:span><text:span text:style-name="T98">ar yra sudariusios sutartis dėl naudojimosi kitų atestuotų institucijų ar įmonių maisto produktų kokybės tyrimo laboratorijų, įtrauktų į Įstatymo 11 straipsnio 2 dalyje nurodytą sąrašą, paslaugomis</text:span><text:span text:style-name="T99"><text:s/></text:span><text:span text:style-name="T100">Šis reikalavimas netaikomas įmonėms, nurodytoms šios dalies 7 punkte;</text:span></text:p>
            <text:p text:style-name="P101">7) įmonės, gaminančios per metus iki 5 000 hektolitrų alaus, iki 100 hektolitrų natūralios fermentacijos midaus ar vaisių vyno ir neturinčios finansinių ir (ar) techninių galimybių įsirengti nuosavos laboratorijos, yra sudariusios sutartis dėl naudojimosi kitų atestuotų institucijų ar įmonių maisto produktų kokybės tyrimo laboratorijų paslaugomis;</text:p>
            <text:p text:style-name="P102"><text:span text:style-name="T103">8</text:span><text:span text:style-name="T104">7</text:span><text:span text:style-name="T105">) įmonės alkoholio produktų kokybės tyrimo laboratorijos ir<text:s/></text:span><text:span text:style-name="T106">(arba)</text:span><text:span text:style-name="T107"><text:s/>gamybos personalo kvalifikacija atitinka Lietuvos Respublikos Vyriausybės įgaliotos institucijos patvirtintus alkoholio produktų gamybos įmonių personalo kvalifikacijos reikalavimus.<text:s/></text:span><text:span text:style-name="T108">Šios dalies 7 punkte nurodytoms įmonėms, neturinčioms alkoholio produktų kokybės tyrimo laboratorijos, šiame punkte nurodytas reikalavimas dėl alkoholio produktų kokybės tyrimo laboratorijos personalo kvalifikacijos netaikomas.</text:span></text:p>
            <text:p text:style-name="P109"/>
          </table:table-cell>
        </table:table-row>
        <table:table-row table:style-name="TableRow110">
          <table:table-cell table:style-name="TableCell111">
            <text:p text:style-name="P112">3.</text:p>
          </table:table-cell>
          <table:table-cell table:style-name="TableCell113">
            <text:p text:style-name="P114">34(1)</text:p>
          </table:table-cell>
          <table:table-cell table:style-name="TableCell115">
            <text:p text:style-name="P116">7</text:p>
          </table:table-cell>
          <table:table-cell table:style-name="TableCell117">
            <text:p text:style-name="P118">1-8</text:p>
          </table:table-cell>
          <table:table-cell table:style-name="TableCell119">
            <text:p text:style-name="P120"><text:span text:style-name="T121">Pakeisti</text:span><text:span text:style-name="T122"><text:s/></text:span><text:span text:style-name="T123">įstatymo 34</text:span><text:span text:style-name="T124">1</text:span><text:span text:style-name="T125"><text:s/>straipsnio 7 dalį</text:span><text:span text:style-name="T126"><text:s/></text:span><text:span text:style-name="T127">ir ją</text:span><text:span text:style-name="T128"><text:s/>išdėstyti taip:</text:span></text:p>
            <text:p text:style-name="P129">„7. Įmonės, turinčios licencijas gaminti alkoholio produktus, įspėjamos apie galimą licencijų galiojimo panaikinimą, jeigu:</text:p>
            <text:p text:style-name="P130">1) neatestuojama įmonės alkoholio produktų kokybės tyrimo laboratorija;</text:p>
            <text:p text:style-name="P131">2) alaus gamybos įmonė, neturinti nuosavos laboratorijos, per metus pagamino daugiau kaip 5 000 hektolitrų alaus;</text:p>
            <text:soft-page-break/>
            <text:p text:style-name="P132">3) įmonė, gaminanti natūralios fermentacijos midų ar vaisių vyną ir neturinti nuosavos laboratorijos, per metus pagamino daugiau kaip 100 hektolitrų natūralios fermentacijos midaus ar vaisių vyno;</text:p>
            <text:p text:style-name="P133"><text:span text:style-name="T134">2) pasibaigė sutartis, nurodyta Įstatymo 18</text:span><text:span text:style-name="T135">1</text:span><text:span text:style-name="T136"><text:s/>straipsnio 2 dalies 6 punkte, ir per 5 darbo dienas nesudaroma nauja sutartis;<text:s/></text:span></text:p>
            <text:p text:style-name="P137"><text:span text:style-name="T138">3</text:span><text:span text:style-name="T139">4)</text:span><text:span text:style-name="T140"><text:s/>licenciją išduodanti institucija gauna Valstybinės maisto ir veterinarijos tarnybos pranešimą, kad įmonės alkoholio produktų kokybės tyrimo laboratorijos ir<text:s/></text:span><text:span text:style-name="T141">(arba)</text:span><text:span text:style-name="T142"><text:s/>gamybos personalo kvalifikacija neatitinka Lietuvos Respublikos Vyriausybės įgaliotos institucijos patvirtintų alkoholio produktų gamintojų personalo kvalifikacijos reikalavimų;</text:span></text:p>
            <text:p text:style-name="P143"><text:span text:style-name="T144">4</text:span><text:span text:style-name="T145">5</text:span><text:span text:style-name="T146">) įmonė nepateikia arba pateikia klaidingas alkoholio produktų gamybos ir realizavimo ataskaitas;</text:span></text:p>
            <text:p text:style-name="P147"><text:span text:style-name="T148">5</text:span><text:span text:style-name="T149">6</text:span><text:span text:style-name="T150">)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151"><text:span text:style-name="T152">6</text:span><text:span text:style-name="T153">7</text:span><text:span text:style-name="T154">)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155"><text:span text:style-name="T156">7</text:span><text:span text:style-name="T157">8</text:span><text:span text:style-name="T158">) jos nesilaiko šio Įstatymo 18</text:span><text:span text:style-name="T159">6</text:span><text:span text:style-name="T160"><text:s/>straipsnio 2 dalyje nustatytos pareigos.“</text:span></text:p>
          </table:table-cell>
        </table:table-row>
      </table:table>
      <text:p text:style-name="P161"/>
      <text:p text:style-name="P162"/>
      <text:soft-page-break/>
      <text:p text:style-name="P163">Teikia</text:p>
      <text:p text:style-name="P164"/>
      <text:p text:style-name="P165"><text:span text:style-name="T166">Seimo nar</text:span><text:span text:style-name="T167">ys</text:span><text:span text:style-name="T168"><text:tab/></text:span><text:span text:style-name="T169"><text:tab/></text:span><text:span text:style-name="T170"><text:tab/></text:span><text:span text:style-name="T171"><text:s text:c="9"/></text:span><text:span text:style-name="T172"><text:tab/></text:span><text:span text:style-name="T173"><text:tab/></text:span></text:p>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03T06:15:00Z</meta:creation-date>
    <dc:date>2021-12-03T06:15:00Z</dc:date>
    <meta:template xlink:href="Normal.dotm" xlink:type="simple"/>
    <meta:editing-cycles>1</meta:editing-cycles>
    <meta:editing-duration>PT0S</meta:editing-duration>
    <meta:document-statistic meta:page-count="6" meta:paragraph-count="117" meta:word-count="1184" meta:character-count="9254" meta:row-count="454" meta:non-whitespace-character-count="8187"/>
  </office:meta>
</office:document-meta>
</file>