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fo:font-weight="bold" style:font-weight-asian="bold" style:font-weight-complex="bold" fo:font-size="14pt" style:font-size-asian="14pt" style:font-size-complex="14pt" style:language-asian="lt" style:country-asian="LT"/>
    </style:style>
    <style:style style:name="T4" style:parent-style-name="DefaultParagraphFont" style:family="text">
      <style:text-properties style:font-name="Times New Roman" fo:font-weight="bold" style:font-weight-asian="bold" style:font-weight-complex="bold" fo:font-size="14pt" style:font-size-asian="14pt" style:font-size-complex="14pt"/>
    </style:style>
    <style:style style:name="T5" style:parent-style-name="DefaultParagraphFont" style:family="text">
      <style:text-properties style:font-name="Times New Roman" fo:font-weight="bold" style:font-weight-asian="bold" style:font-weight-complex="bold" fo:font-size="14pt" style:font-size-asian="14pt" style:font-size-complex="14pt"/>
    </style:style>
    <style:style style:name="T6" style:parent-style-name="DefaultParagraphFont" style:family="text">
      <style:text-properties style:font-name="Times New Roman" fo:font-weight="bold" style:font-weight-asian="bold" style:font-weight-complex="bold" fo:font-size="14pt" style:font-size-asian="14pt" style:font-size-complex="14pt"/>
    </style:style>
    <style:style style:name="T7" style:parent-style-name="DefaultParagraphFont" style:family="text">
      <style:text-properties style:font-name="Times New Roman" fo:font-weight="bold" style:font-weight-asian="bold" style:font-weight-complex="bold" fo:font-size="14pt" style:font-size-asian="14pt" style:font-size-complex="14pt"/>
    </style:style>
    <style:style style:name="T8" style:parent-style-name="DefaultParagraphFont" style:family="text">
      <style:text-properties style:font-name="Times New Roman" fo:font-weight="bold" style:font-weight-asian="bold" style:font-weight-complex="bold" fo:font-size="14pt" style:font-size-asian="14pt" style:font-size-complex="14pt"/>
    </style:style>
    <style:style style:name="T9" style:parent-style-name="DefaultParagraphFont" style:family="text">
      <style:text-properties style:font-name="Times New Roman" fo:font-size="14pt" style:font-size-asian="14pt" style:font-size-complex="14pt"/>
    </style:style>
    <style:style style:name="T10" style:parent-style-name="DefaultParagraphFont" style:family="text">
      <style:text-properties style:font-name="Times New Roman" style:font-name-asian="Times New Roman" fo:font-weight="bold" style:font-weight-asian="bold" style:font-weight-complex="bold" fo:font-size="14pt" style:font-size-asian="14pt" style:font-size-complex="14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4pt" style:font-size-asian="14pt" style:font-size-complex="14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15" style:family="table-column">
      <style:table-column-properties style:column-width="0.509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5.5125in" style:use-optimal-column-width="false"/>
    </style:style>
    <style:style style:name="Table14" style:family="table">
      <style:table-properties style:width="7.1041in" fo:margin-left="0.075in" table:align="left"/>
    </style:style>
    <style:style style:name="TableRow19" style:family="table-row">
      <style:table-row-properties style:min-row-height="0.284in" style:use-optimal-row-height="false" fo:keep-together="alway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2" style:family="table-cell">
      <style:table-cell-properties fo:border-top="0.0138in solid #000000" fo:border-left="none" fo:border-bottom="0.0138in solid #000000" fo:border-right="0.0138in solid #000000" fo:padding-top="0in" fo:padding-left="0.075in" fo:padding-bottom="0in" fo:padding-right="0.075in"/>
    </style:style>
    <style:style style:name="P23"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5" style:family="table-row">
      <style:table-row-properties style:min-row-height="0.5562in" style:use-optimal-row-height="false" fo:keep-together="always"/>
    </style:style>
    <style:style style:name="TableCell26" style:family="table-cell">
      <style:table-cell-properties fo:border-top="none" fo:border-left="0.0138in solid #000000" fo:border-bottom="0.0138in solid #000000" fo:border-right="0.0138in solid #000000" fo:padding-top="0in" fo:padding-left="0.075in" fo:padding-bottom="0in" fo:padding-right="0.075in"/>
    </style:style>
    <style:style style:name="P2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30" style:family="table-cell">
      <style:table-cell-properties fo:border-top="none"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3" style:family="table-row">
      <style:table-row-properties style:min-row-height="0.3805in" style:use-optimal-row-height="false"/>
    </style:style>
    <style:style style:name="TableCell34" style:family="table-cell">
      <style:table-cell-properties fo:border-top="none" fo:border-left="0.0138in solid #000000" fo:border-bottom="0.0069in solid #000000" fo:border-right="0.0138in solid #000000" fo:padding-top="0in" fo:padding-left="0.075in" fo:padding-bottom="0in" fo:padding-right="0.075in"/>
    </style:style>
    <style:style style:name="P35"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36"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37"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3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39"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4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41"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42"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43"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4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45" style:family="table-cell">
      <style:table-cell-properties fo:border-top="none" fo:border-left="none" fo:border-bottom="0.0069in solid #000000" fo:border-right="0.0138in solid #000000" fo:padding-top="0in" fo:padding-left="0.075in" fo:padding-bottom="0in" fo:padding-right="0.075in"/>
    </style:style>
    <style:style style:name="P46"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47" style:family="table-cell">
      <style:table-cell-properties fo:border-top="none" fo:border-left="none" fo:border-bottom="0.0069in solid #000000" fo:border-right="0.0138in solid #000000" fo:padding-top="0in" fo:padding-left="0.075in" fo:padding-bottom="0in" fo:padding-right="0.075in"/>
    </style:style>
    <style:style style:name="P48" style:parent-style-name="Normal" style:family="paragraph">
      <style:paragraph-properties fo:text-align="justify" fo:margin-bottom="0in" fo:line-height="150%"/>
      <style:text-properties style:font-name="Calibri" style:font-name-asian="Calibri"/>
    </style:style>
    <style:style style:name="TableCell49" style:family="table-cell">
      <style:table-cell-properties fo:border-top="none" fo:border-left="none" fo:border-bottom="0.0069in solid #000000" fo:border-right="0.0138in solid #000000" fo:padding-top="0in" fo:padding-left="0.075in" fo:padding-bottom="0in" fo:padding-right="0.075in"/>
    </style:style>
    <style:style style:name="P50"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51"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en" style:country-asian="GB"/>
    </style:style>
    <style:style style:name="P52" style:parent-style-name="Normal" style:family="paragraph">
      <style:paragraph-properties fo:text-align="justify" fo:margin-bottom="0.0833in" fo:line-height="100%"/>
    </style:style>
    <style:style style:name="T53" style:parent-style-name="DefaultParagraphFont" style:family="text">
      <style:text-properties style:font-name="Times New Roman" style:font-name-asian="Times New Roman" fo:font-size="12pt" style:font-size-asian="12pt" style:font-size-complex="12pt" style:language-asian="en" style:country-asian="GB"/>
    </style:style>
    <style:style style:name="T54" style:parent-style-name="DefaultParagraphFont" style:family="text">
      <style:text-properties style:font-name="Times New Roman" style:font-name-asian="Times New Roman" fo:font-size="12pt" style:font-size-asian="12pt" style:font-size-complex="12pt" style:language-asian="en" style:country-asian="GB"/>
    </style:style>
    <style:style style:name="T55" style:parent-style-name="DefaultParagraphFont" style:family="text">
      <style:text-properties style:font-name="Times New Roman" style:font-name-asian="Times New Roman" fo:font-size="12pt" style:font-size-asian="12pt" style:font-size-complex="12pt" style:language-asian="en" style:country-asian="GB"/>
    </style:style>
    <style:style style:name="T56" style:parent-style-name="DefaultParagraphFont" style:family="text">
      <style:text-properties style:font-name="Times New Roman" style:font-name-asian="Times New Roman"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fo:font-size="12pt" style:font-size-asian="12pt" style:font-size-complex="12pt" style:language-asian="en" style:country-asian="GB"/>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text-align="justify" fo:margin-bottom="0.0833in" fo:line-height="100%"/>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P85"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9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94" style:parent-style-name="Standard" style:family="paragraph">
      <style:paragraph-properties fo:text-align="justify"/>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Standard" style:family="paragraph">
      <style:paragraph-properties fo:text-align="justify"/>
      <style:text-properties fo:font-weight="bold" style:font-weight-asian="bold"/>
    </style:style>
    <style:style style:name="TableRow99" style:family="table-row">
      <style:table-row-properties style:min-row-height="0.3805in" style:use-optimal-row-height="false"/>
    </style:style>
    <style:style style:name="TableCell1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02" style:family="table-cell">
      <style:table-cell-properties fo:border-top="0.0069in solid #000000" fo:border-left="none" fo:border-bottom="0.0069in solid #000000" fo:border-right="0.0138in solid #000000" fo:padding-top="0in" fo:padding-left="0.075in" fo:padding-bottom="0in" fo:padding-right="0.075in"/>
    </style:style>
    <style:style style:name="P103"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104" style:parent-style-name="Normal" style:family="paragraph">
      <style:paragraph-properties fo:text-align="center" fo:margin-top="0.0694in" fo:margin-bottom="0.0694in" fo:line-height="100%"/>
      <style:text-properties style:font-name="Times New Roman" style:font-name-asian="Times New Roman" style:language-asian="lt" style:country-asian="LT"/>
    </style:style>
    <style:style style:name="TableCell105" style:family="table-cell">
      <style:table-cell-properties fo:border-top="0.0069in solid #000000" fo:border-left="none" fo:border-bottom="0.0069in solid #000000" fo:border-right="0.0138in solid #000000" fo:padding-top="0in" fo:padding-left="0.075in" fo:padding-bottom="0in" fo:padding-right="0.075in"/>
    </style:style>
    <style:style style:name="P106" style:parent-style-name="Normal" style:family="paragraph">
      <style:paragraph-properties fo:text-align="justify" fo:margin-bottom="0in" fo:line-height="150%"/>
      <style:text-properties style:font-name="Calibri" style:font-name-asian="Calibri"/>
    </style:style>
    <style:style style:name="TableCell107" style:family="table-cell">
      <style:table-cell-properties fo:border-top="0.0069in solid #000000" fo:border-left="none" fo:border-bottom="0.0069in solid #000000" fo:border-right="0.0138in solid #000000" fo:padding-top="0in" fo:padding-left="0.075in" fo:padding-bottom="0in" fo:padding-right="0.075in"/>
    </style:style>
    <style:style style:name="P108" style:parent-style-name="Normal" style:family="paragraph">
      <style:paragraph-properties fo:text-align="justify" fo:margin-bottom="0.0833in" fo:line-height="100%"/>
      <style:text-properties style:font-name="Times New Roman" fo:font-weight="bold" style:font-weight-asian="bold" fo:font-size="12pt" style:font-size-asian="12pt" style:font-size-complex="12pt"/>
    </style:style>
    <style:style style:name="P109" style:parent-style-name="Normal" style:family="paragraph">
      <style:paragraph-properties fo:text-align="justify" fo:margin-top="0.0694in" style:line-height-at-least="0.0708in"/>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language-asian="lt" style:country-asian="LT"/>
    </style:style>
    <style:style style:name="T117" style:parent-style-name="DefaultParagraphFont" style:family="text">
      <style:text-properties style:font-name="Times New Roman" fo:font-size="12pt" style:font-size-asian="12pt" style:font-size-complex="12pt" style:language-asian="lt" style:country-asian="LT"/>
    </style:style>
    <style:style style:name="T118" style:parent-style-name="DefaultParagraphFont" style:family="text">
      <style:text-properties style:font-name="Times New Roman" fo:font-size="12pt" style:font-size-asian="12pt" style:font-size-complex="12pt" style:language-asian="lt" style:country-asian="LT"/>
    </style:style>
    <style:style style:name="T119" style:parent-style-name="DefaultParagraphFont" style:family="text">
      <style:text-properties style:font-name="Times New Roman" fo:font-size="12pt" style:font-size-asian="12pt" style:font-size-complex="12pt" style:language-asian="lt" style:country-asian="LT"/>
    </style:style>
    <style:style style:name="T120" style:parent-style-name="DefaultParagraphFont" style:family="text">
      <style:text-properties style:font-name="Times New Roman" fo:font-size="12pt" style:font-size-asian="12pt" style:font-size-complex="12pt" style:language-asian="lt" style:country-asian="LT"/>
    </style:style>
    <style:style style:name="T121" style:parent-style-name="DefaultParagraphFont" style:family="text">
      <style:text-properties style:font-name="Times New Roman" fo:font-size="12pt" style:font-size-asian="12pt" style:font-size-complex="12pt" style:language-asian="lt" style:country-asian="LT"/>
    </style:style>
    <style:style style:name="T122" style:parent-style-name="DefaultParagraphFont" style:family="text">
      <style:text-properties style:font-name="Times New Roman" fo:font-size="12pt" style:font-size-asian="12pt" style:font-size-complex="12pt" style:language-asian="lt" style:country-asian="LT"/>
    </style:style>
    <style:style style:name="T123" style:parent-style-name="DefaultParagraphFont" style:family="text">
      <style:text-properties style:font-name="Times New Roman" fo:font-size="12pt" style:font-size-asian="12pt" style:font-size-complex="12pt" style:language-asian="lt" style:country-asian="L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rmal" style:family="paragraph">
      <style:paragraph-properties fo:text-align="justify" fo:margin-top="0.0694in" style:line-height-at-least="0.0708in"/>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font-name-asian="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fo:font-size="12pt" style:font-size-asian="12pt" style:font-size-complex="12pt"/>
    </style:style>
    <style:style style:name="P137" style:parent-style-name="PlainText"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38" style:parent-style-name="PlainText"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39" style:parent-style-name="Normal" style:family="paragraph">
      <style:paragraph-properties fo:text-align="justify" fo:margin-bottom="0.0833in" fo:line-height="100%"/>
      <style:text-properties style:font-name="Times New Roman" style:font-name-asian="Times New Roman" fo:font-weight="bold" style:font-weight-asian="bold" fo:font-size="8pt" style:font-size-asian="8pt" style:font-size-complex="8pt"/>
    </style:style>
    <style:style style:name="P14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4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4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4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4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45" style:parent-style-name="Normal" style:family="paragraph">
      <style:text-properties style:font-name="Times New Roman" fo:font-size="12pt" style:font-size-asian="12pt" style:font-size-complex="12pt"/>
    </style:style>
  </office:automatic-styles>
  <office:body>
    <office:text text:use-soft-page-breaks="true">
      <text:p text:style-name="P1">PASIŪLYMAS</text:p>
      <text:p text:style-name="P2"><text:span text:style-name="T3">DĖL<text:s/></text:span><text:span text:style-name="T4">TERITORIJŲ PLANAVIMO ĮSTATYMO<text:s/></text:span><text:span text:style-name="T5">NR.</text:span><text:span text:style-name="T6"><text:s/></text:span><text:span text:style-name="T7">I-1120 2, 3, 6, 7, 11, 13, 14, 15, 16, 17, 18, 20, 23, 25, 26, 27, 28, 30, 31, 33, 35, 37, 39, 47, 49 STRAIPSNIŲ PAKEITIMO ĮSTATYMO<text:s/></text:span><text:span text:style-name="T8">PAKEITIMO<text:s/></text:span><text:span text:style-name="T9"><text:s/></text:span><text:span text:style-name="T10">PROJEKTO</text:span><text:span text:style-name="T11"><text:s/>XIIIP-4</text:span><text:span text:style-name="T12">942</text:span></text:p>
      <text:p text:style-name="P13"><text:bookmark-start text:name="OLE_LINK40"/><text:bookmark-start text:name="OLE_LINK39"/><text:bookmark-start text:name="OLE_LINK38"/><text:bookmark-end text:name="OLE_LINK40"/><text:bookmark-end text:name="OLE_LINK39"/><text:bookmark-end text:name="OLE_LINK38"/><text:tab/><text:tab/><text:tab/><text:tab/><text:s text:c="15"/><text:s text:c="39"/><text:s text:c="2"/>2020-10-20</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15</text:p>
            <text:p text:style-name="P36"/>
            <text:p text:style-name="P37"/>
            <text:p text:style-name="P38"/>
            <text:p text:style-name="P39"/>
            <text:p text:style-name="P40"/>
            <text:p text:style-name="P41"/>
            <text:p text:style-name="P42"/>
            <text:p text:style-name="P43"/>
            <text:p text:style-name="P44"/>
          </table:table-cell>
          <table:table-cell table:style-name="TableCell45">
            <text:p text:style-name="P46">7</text:p>
          </table:table-cell>
          <table:table-cell table:style-name="TableCell47">
            <text:p text:style-name="P48"/>
          </table:table-cell>
          <table:table-cell table:style-name="TableCell49">
            <text:p text:style-name="P50">Argumentai:</text:p>
            <text:p text:style-name="P51">Įstatymo projekto XIIIP-4942<text:s/>15 straipsnio <text:s/>2 dalyje numatoma, kad 20-30 procentų renovuotų ar rekonstruotų pastatų ploto turėtų būti perduota į savivaldybės būsto fondą. Tačiau atliekant renovacijos darbus<text:s/>pagrindinę finansinę naštą patiria daugiabučio namo gyventojai. Todėl pastatui suteikiant papildomą plotą, naudą turi patirti to namo gyventojai.<text:s/></text:p>
            <text:p text:style-name="P52"><text:span text:style-name="T53">Projekte siūloma</text:span><text:span text:style-name="T54"><text:s/>įtvirtinti</text:span><text:span text:style-name="T55">, kad r</text:span><text:span text:style-name="T56">enovacijos metu, padidinus užstatymo intensyvumo rodiklius, susidarę papild</text:span><text:span text:style-name="T57">omi plotai gali būti panaudoti r</text:span><text:span text:style-name="T58">enovuot</text:span><text:span text:style-name="T59">o namo bendruomenės poreikiams</text:span><text:span text:style-name="T60"><text:s/>tenkinti</text:span><text:span text:style-name="T61">.</text:span><text:span text:style-name="T62"><text:s/></text:span><text:span text:style-name="T63">Be to,</text:span><text:span text:style-name="T64"><text:s/>laisvose pastogės erdvėse galima būtų įrengti ir gyvenamą</text:span><text:span text:style-name="T65">sias patalpas, taip sumažinant namo r</text:span><text:span text:style-name="T66">enovacijo</text:span><text:span text:style-name="T67">s kaštus, jeigu taip nuspręstų n</text:span><text:span text:style-name="T68">amo butų ir kitų patalpų savininkai.</text:span></text:p>
            <text:p text:style-name="P69"><text:span text:style-name="T70">Įrengiami</text:span><text:span text:style-name="T71"><text:s/></text:span><text:span text:style-name="T72">šla</text:span><text:span text:style-name="T73">itiniai stogai renovuojamiems daugiabučiams namam</text:span><text:span text:style-name="T74">s</text:span><text:span text:style-name="T75"><text:s/>suteiktų savitą architektūrinę išraišką ir</text:span><text:span text:style-name="T76">,</text:span><text:span text:style-name="T77"><text:s/></text:span><text:span text:style-name="T78">Lietuvoje <text:s/>gana vangiai vykdant namų renovaciją,<text:s/></text:span><text:span text:style-name="T79">ga</text:span><text:span text:style-name="T80">lėtų būti dar vienas <text:s/>ją<text:s/></text:span><text:span text:style-name="T81"><text:s/>skatin</text:span><text:span text:style-name="T82">an</text:span><text:span text:style-name="T83">čių v</text:span><text:span text:style-name="T84">eiksnių.</text:span></text:p>
            <text:p text:style-name="P85">Pasiūlymas:<text:s/></text:p>
            <text:p text:style-name="P86"><text:span text:style-name="T87">Papildyti<text:s/></text:span><text:span text:style-name="T88">įstatymo 15 straipsnį<text:s/></text:span><text:span text:style-name="T89">7 dalimi</text:span><text:span text:style-name="T90"><text:s/>ir ją</text:span><text:span text:style-name="T91"><text:s/>išdėstyti taip</text:span><text:span text:style-name="T92">:</text:span></text:p>
            <text:p text:style-name="P93"/>
            <text:p text:style-name="P94"><text:span text:style-name="T95">„</text:span><text:span text:style-name="T96">Įgyvendinant daugiabučių namų atnaujinimo (modernizavimo) projektus, atsižvelgiant į poreikį atkurti ar pagerinti pastatų fizines ir/ar energines savybes bei jų architektūrinę išraišką, turi būti sudaromos galimybės paaukštinti daugiabučius namus, įrengiant papildomus aukštus ar šlaitinius stogus, po kuriais galėtų būti suformuojamos pastogės jų gyventojų bendruomenių poreikiams tenkinti, sudarant galimybes įrengti juose papildomas technines ir/ar administracines, visuomeninės paskirties bei gyvenamąsias patalpas, tuo tikslu koreguojant užstatymo intensyvumo rodiklius.</text:span><text:span text:style-name="T97">“</text:span></text:p>
            <text:p text:style-name="P98"/>
          </table:table-cell>
        </table:table-row>
        <table:table-row table:style-name="TableRow99">
          <table:table-cell table:style-name="TableCell100">
            <text:p text:style-name="P101">26</text:p>
          </table:table-cell>
          <table:table-cell table:style-name="TableCell102">
            <text:p text:style-name="P103">9</text:p>
            <text:p text:style-name="P104"/>
          </table:table-cell>
          <table:table-cell table:style-name="TableCell105">
            <text:p text:style-name="P106"/>
          </table:table-cell>
          <table:table-cell table:style-name="TableCell107">
            <text:p text:style-name="P108">Argumentai:</text:p>
            <text:p text:style-name="P109"><text:span text:style-name="T110">Lietuvos Respublikos Vyriausybės <text:s/>2013-07-24 Nutarimo Nr. 671 [iš dalies keičiančio Lietuvos Respublikos Vyriausybės 2004 m. rugsėjo 23 d. nutarimą Nr. 1213 „Dėl Daugiabučių namų atnaujinimo (modernizavimo) programos ... patvirtinimo“</text:span><text:span text:style-name="T111">]</text:span><text:span text:style-name="T112">, 1.</text:span><text:span text:style-name="T113">6.9. punktu numatyta galimybė r</text:span><text:span text:style-name="T114">enovuojant daugiabučius namus įrengti šlaitinius stogus ir suformuoti po jais pastoges, į kurias būtų įrengiami laiptai<text:s/></text:span><text:span text:style-name="T115">energinį efektyvumą didinančių priemonių įrangai eksploatuoti, jeigu pastogėje montuojami energinį efektyvumą didinančių pri</text:span><text:span text:style-name="T116">emonių elementai. Be to, n</text:span><text:span text:style-name="T117">utarimo 3</text:span><text:span text:style-name="T118"><text:s/>dalyje nurodoma, kad<text:s/></text:span><text:span text:style-name="T119">„</text:span><text:span text:style-name="T120">Nustatyti,</text:span><text:span text:style-name="T121"><text:s/>kad šio nutarimo 1.6.9. punktu keičiamo Daugiabučių namų atnaujinimo (modernizavimo) programos priedo 1 punkto lentelės „Valstybės remiamos daugiabučio namo atnaujinimo (modernizavimo) priemonės“ skyriaus „I. Energinį efektyvumą didinančios priemonės“ 3 punktas visa apimtimi taikomas<text:s/></text:span><text:soft-page-break/><text:span text:style-name="T122">nuo šio nutarimo įsigaliojimo dienos rengiamiems daugiabučių namų atnaujinimo (modernizavimo) projektams.“ Ši Vyriausybės nutarimo nuostata įsigaliojo 2013-07-31.</text:span><text:span text:style-name="T123"><text:s/></text:span><text:span text:style-name="T124">Atsižvelgiant į tai</text:span><text:span text:style-name="T125"><text:s/>siūlome Įstatymo įsigali</text:span><text:span text:style-name="T126">ojimo, taikymo ir įgyvendinimo 26</text:span><text:span text:style-name="T127"><text:s/>straipsnį papildyti nauj</text:span><text:span text:style-name="T128">a 9 dalimi.</text:span></text:p>
            <text:p text:style-name="P129"><text:s/>Pasiūlymas:<text:s/></text:p>
            <text:p text:style-name="P130"><text:span text:style-name="T131"><text:s/></text:span><text:span text:style-name="T132">Papildyti<text:s/></text:span><text:span text:style-name="T133">įstatymo projekto 26 straipsnį 9</text:span><text:span text:style-name="T134"><text:s/>dalimi ir ją išdėstyti taip</text:span><text:span text:style-name="T135">:</text:span><text:span text:style-name="T136"><text:s/></text:span></text:p>
            <text:p text:style-name="P137"/>
            <text:p text:style-name="P138">"Iki šio Įstatymo pakeitimo įsigaliojimo dienos atliktiems ar vykdomiems projektams<text:s/>taikomos visos nuostatos, kurios numatytos pagal Lietuvos Respublikos valstybės paramos daugiabučiams namams atnaujinti (modernizuoti) įstatymą ir/ar jo įgyvendinamuosius teisės aktus ir pagal jas buvo įgyvendintos priemonės aukštinti daugiabučius gyvenamuosius namus su galimybe įrengti juose papildomas technines ir/ar administracines, visuomeninės paskirties bei gyvenamąsias patalpas."</text:p>
            <text:p text:style-name="P139"/>
          </table:table-cell>
        </table:table-row>
      </table:table>
      <text:p text:style-name="P140"/>
      <text:p text:style-name="P141"/>
      <text:p text:style-name="P142">Teikia:</text:p>
      <text:p text:style-name="P143"/>
      <text:p text:style-name="P144">Seimo narys<text:s/><text:tab/><text:tab/><text:tab/><text:tab/>Kęstutis Bacvinka</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language-complex="ar" style:country-complex="JO"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PlainText" style:display-name="Plain Text" style:family="paragraph" style:parent-style-name="Normal">
      <style:paragraph-properties fo:margin-bottom="0in" fo:line-height="100%"/>
      <style:text-properties style:font-name-asian="Calibri" style:font-name-complex="Times New Roman" style:font-size-complex="10.5pt" fo:hyphenate="false"/>
    </style:style>
    <style:style style:name="PlainTextChar" style:display-name="Plain Text Char" style:family="text" style:parent-style-name="DefaultParagraphFon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20-10-20T08:36:00Z</meta:creation-date>
    <dc:date>2020-10-20T08:36:00Z</dc:date>
    <meta:print-date>2020-10-20T06:31:00Z</meta:print-date>
    <meta:template xlink:href="Normal.dotm" xlink:type="simple"/>
    <meta:editing-cycles>2</meta:editing-cycles>
    <meta:editing-duration>PT0S</meta:editing-duration>
    <meta:document-statistic meta:page-count="2" meta:paragraph-count="27" meta:word-count="439" meta:character-count="3718" meta:row-count="94" meta:non-whitespace-character-count="3306"/>
  </office:meta>
</office:document-meta>
</file>