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font-style="italic" style:font-style-asian="italic"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weight-complex="bold" fo:font-size="11pt" style:font-size-asian="11pt" style:font-size-complex="11pt"/>
    </style:style>
    <style:style style:name="P21" style:parent-style-name="Dalyviai" style:family="paragraph">
      <style:paragraph-properties fo:margin-left="0.7423in" fo:text-indent="0in">
        <style:tab-stops>
          <style:tab-stop style:type="left" style:position="-0.6437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language="en" fo:country="U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Dalyviai" style:family="paragraph">
      <style:paragraph-properties fo:margin-left="0.7423in" fo:text-indent="0in">
        <style:tab-stops>
          <style:tab-stop style:type="left" style:position="-0.6437in"/>
        </style:tab-stops>
      </style:paragraph-properties>
    </style:style>
    <style:style style:name="P30" style:parent-style-name="Header" style:family="paragraph">
      <style:paragraph-properties fo:text-align="justify" fo:line-height="115%" fo:text-indent="0.5in">
        <style:tab-stops>
          <style:tab-stop style:type="center" style:position="0.8861in"/>
          <style:tab-stop style:type="center" style:position="3.3465in"/>
          <style:tab-stop style:type="right" style:position="6.693in"/>
        </style:tab-stops>
      </style:paragraph-properties>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5826in" style:use-optimal-column-width="false"/>
    </style:style>
    <style:style style:name="TableColumn36" style:family="table-column">
      <style:table-column-properties style:column-width="0.3673in" style:use-optimal-column-width="false"/>
    </style:style>
    <style:style style:name="TableColumn37" style:family="table-column">
      <style:table-column-properties style:column-width="4.5541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4805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3513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4486in"/>
    </style:style>
    <style:style style:name="T83" style:parent-style-name="DefaultParagraphFont" style:family="text">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style:font-name-asian="Calibri"/>
    </style:style>
    <style:style style:name="TableRow88" style:family="table-row">
      <style:table-row-properties style:min-row-height="0.351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486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style:font-name-asian="Calibri"/>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line-height="115%"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line-height="115%"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line-height="115%" fo:text-indent="0.5in"/>
      <style:text-properties fo:font-weight="bold" style:font-weight-asian="bold" style:font-weight-complex="bold"/>
    </style:style>
    <style:style style:name="TableColumn121" style:family="table-column">
      <style:table-column-properties style:column-width="0.3902in" style:use-optimal-column-width="false"/>
    </style:style>
    <style:style style:name="TableColumn122" style:family="table-column">
      <style:table-column-properties style:column-width="1.3784in" style:use-optimal-column-width="false"/>
    </style:style>
    <style:style style:name="TableColumn123" style:family="table-column">
      <style:table-column-properties style:column-width="0.4569in" style:use-optimal-column-width="false"/>
    </style:style>
    <style:style style:name="TableColumn124" style:family="table-column">
      <style:table-column-properties style:column-width="0.4868in" style:use-optimal-column-width="false"/>
    </style:style>
    <style:style style:name="TableColumn125" style:family="table-column">
      <style:table-column-properties style:column-width="0.4666in" style:use-optimal-column-width="false"/>
    </style:style>
    <style:style style:name="TableColumn126" style:family="table-column">
      <style:table-column-properties style:column-width="0.3895in" style:use-optimal-column-width="false"/>
    </style:style>
    <style:style style:name="TableColumn127" style:family="table-column">
      <style:table-column-properties style:column-width="4.3027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1.3819in" style:use-optimal-column-width="false"/>
    </style:style>
    <style:style style:name="Table120" style:family="table">
      <style:table-properties style:width="10.5333in" fo:margin-left="0in" table:align="center"/>
    </style:style>
    <style:style style:name="TableRow130" style:family="table-row">
      <style:table-row-properties style:min-row-height="0.4493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4111in" style:use-optimal-row-height="false"/>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align="center"/>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text-properties fo:font-size="12pt" style:font-size-asian="12pt" style:font-size-complex="12pt"/>
    </style:style>
    <style:style style:name="P165" style:parent-style-name="Pasiūlymai6" style:family="paragraph">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Komitetosprendimas" style:family="paragraph">
      <style:paragraph-properties fo:line-height="100%" fo:text-indent="0.2923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fo:background-color="#FFFFFF"/>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text-properties fo:font-size="12pt" style:font-size-asian="12pt" style:font-size-complex="12pt"/>
    </style:style>
    <style:style style:name="P187" style:parent-style-name="Pasiūlymai6" style:family="paragraph">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6"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6"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6"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6"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Komitetosprendimas" style:family="paragraph">
      <style:paragraph-properties fo:line-height="100%" fo:text-indent="0.2923in"/>
    </style:style>
    <style:style style:name="T198" style:parent-style-name="DefaultParagraphFont" style:family="text">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paragraph-properties fo:text-align="center"/>
      <style:text-properties fo:font-size="12pt" style:font-size-asian="12pt" style:font-size-complex="12pt"/>
    </style:style>
    <style:style style:name="P201" style:parent-style-name="Pasiūlymai6"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indent="0.1576in"/>
    </style:style>
    <style:style style:name="P204" style:parent-style-name="Normal" style:family="paragraph">
      <style:paragraph-properties fo:keep-with-next="always" fo:line-height="150%"/>
      <style:text-properties fo:font-weight="bold" style:font-weight-asian="bold" style:font-weight-complex="bold"/>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5in"/>
      <style:text-properties fo:font-weight="bold" style:font-weight-asian="bold"/>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style:style>
    <style:style style:name="T228" style:parent-style-name="DefaultParagraphFont" style:family="text">
      <style:text-properties fo:color="#FFFFFF"/>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text:span text:style-name="T14">PAGRINDINIO KOMITETO IŠVADA</text:span></text:p>
      <text:p text:style-name="P15"><text:span text:style-name="T16">DĖL </text:span><text:span text:style-name="T17">ETNINĖS KULTŪROS VALSTYBINĖS GLOBOS PAGRINDŲ ĮSTATYMO NR. VIII-1328 10 STRAIPSNIO PAKEITIMO ĮSTATYMO PROJEKTO NR. XIIIP-3650</text:span></text:p>
      <text:p text:style-name="P18">2020-12-16<text:s text:c="2"/>Nr.<text:s/>121-P-40</text:p>
      <text:p text:style-name="P19">Vilnius</text:p>
      <text:p text:style-name="P20"/>
      <text:p text:style-name="P21"><text:span text:style-name="T22">1.<text:s/></text:span><text:span text:style-name="T23">Komiteto posėdyje dalyvavo:</text:span><text:s/>komiteto pirmininkas<text:s/><text:span text:style-name="T24">Vytautas Juozapaitis, komiteto nariai:<text:s/></text:span>Kristijonas Bartoševičius, Petras Gražulis, Vytautas Kernagis, Arminas Lydeka, Liuda Pociūnienė, Robertas Šarknickas, Stasys Tumėnas, Kęstutis Vilkauskas;<text:s/><text:span text:style-name="T25">komite</text:span><text:span text:style-name="T26">to biuras: vedėja Agnė Jonaitienė,<text:s/></text:span><text:span text:style-name="T27">patarėjos Milda Gureckienė, Deimantė Pukytė</text:span><text:span text:style-name="T28">, Deimantė Žegunė, padėjėja Giedrė Lukošiūnienė.</text:span></text:p>
      <text:p text:style-name="P29">Kviestieji asmenys:<text:s/>Lietuvos Respublikos kultūros ministerijos Visuomenės informavimo ir autorių teisių politikos grupės vadovas Deividas Velkas,<text:s/>Etninės kultūros globos tarybos pirmininkė Dalia Urbanavičienė,<text:s/>Kultūros periodinių leidinių asociacijos vadovė Monika Krikštopaitytė, Lietuvos žurnalistų sąjungos pirmininkas Dainius Radzevičius, <text:s/>Lietuvos radijo ir televizijos asociacijos prezidentė Gabrielė Andrašiūnienė, VšĮ Lietuvos nacionalinis radijas ir televizija Teisės ir vindikacijos skyriaus konsultantas Armen Airapetian, Internetinės žiniasklaidos asociacijos pirmininkas Arnas Marcinkus, Lietuvos žiniasklaidos tautinių bendrijų kalbomis asociacijos vadovas Ernest Alesin, Spaudos, radijo ir televizijos rėmimo fondo Tarybos pirmininkė Vaiva Žukienė, Spaudos, radijo ir televizijos rėmimo fondo direktorius Gintaras Songaila.</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1.</text:p>
          </table:table-cell>
          <table:table-cell table:style-name="TableCell72">
            <text:p text:style-name="Pasiūlymai2">Seimo kanceliarijos Teisės departamentas</text:p>
            <text:p text:style-name="Pasiūlymai2">2019-07-09</text:p>
            <text:p text:style-name="Pasiūlymai2"/>
          </table:table-cell>
          <table:table-cell table:style-name="TableCell73">
            <text:p text:style-name="P74"/>
          </table:table-cell>
          <table:table-cell table:style-name="TableCell75">
            <text:p text:style-name="P76"/>
            <text:p text:style-name="P77"/>
          </table:table-cell>
          <table:table-cell table:style-name="TableCell78">
            <text:p text:style-name="P79"/>
            <text:p text:style-name="P80"/>
          </table:table-cell>
          <table:table-cell table:style-name="TableCell81">
            <text:p text:style-name="P82"><text:span text:style-name="T83">Įvertinę įstatymo projekto atitiktį Konstitucijos, įstatymų ir teisės technikos taisyklių reikalavimams, pastabų neturime.</text:span></text:p>
          </table:table-cell>
          <table:table-cell table:style-name="TableCell84">
            <text:p text:style-name="P85">Atsižvelgti</text:p>
          </table:table-cell>
          <table:table-cell table:style-name="TableCell86">
            <text:p text:style-name="P87"/>
          </table:table-cell>
        </table:table-row>
        <text:soft-page-break/>
        <table:table-row table:style-name="TableRow88">
          <table:table-cell table:style-name="TableCell89">
            <text:p text:style-name="P90">2.</text:p>
          </table:table-cell>
          <table:table-cell table:style-name="TableCell91">
            <text:p text:style-name="Pasiūlymai2">Teisingumo ministerijos Europos teisės departamentas</text:p>
            <text:p text:style-name="Pasiūlymai2">2019-07-17</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įstatymo projekto atitiktį Europos Sąjungos teisei, pastabų neturime.</text:p>
          </table:table-cell>
          <table:table-cell table:style-name="TableCell100">
            <text:p text:style-name="P101">Atsižvelgti</text:p>
            <text:p text:style-name="P102"/>
          </table:table-cell>
          <table:table-cell table:style-name="TableCell103">
            <text:p text:style-name="P104"/>
          </table:table-cell>
        </table:table-row>
      </table:table>
      <text:p text:style-name="P105"/>
      <text:p text:style-name="P106"><text:span text:style-name="T107">3. Piliečių, asociacijų, politinių partijų, lobistų ir kitų suinteresuotų<text:s/></text:span><text:span text:style-name="T108">asmenų pasiūlymai:<text:s/></text:span><text:span text:style-name="T109">negauta.</text:span></text:p>
      <text:p text:style-name="P110"><text:span text:style-name="T111">4. Valstybės ir savivaldybių institucijų ir įstaigų pasiūlymai</text:span><text:span text:style-name="T112">:</text:span><text:span text:style-name="T113"><text:s/></text:span><text:span text:style-name="T114">negauta.</text:span></text:p>
      <text:p text:style-name="P115"><text:span text:style-name="T116">5. Subjektų, turinčių įstatymų leidybos iniciatyvos teisę, pasiūlymai:</text:span><text:span text:style-name="T117"><text:s/></text:span><text:span text:style-name="T118">nėra.</text:span></text:p>
      <text:p text:style-name="P119">6. Seimo paskirtų papildomų komitetų / komisijų pasiūlymai:<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tabos</text:p>
            </table: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P148"/>
            </table:covered-table-cell>
            <table:covered-table-cell>
              <text:p text:style-name="P149"/>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header-rows>
        <table:table-row table:style-name="TableRow160">
          <table:table-cell table:style-name="TableCell161">
            <text:p text:style-name="P162">1.</text:p>
          </table:table-cell>
          <table:table-cell table:style-name="TableCell163">
            <text:p text:style-name="P164">Seimo<text:s/>Švietimo ir mokslo komitetas</text:p>
            <text:p text:style-name="P165">2019-12-0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Iš esmės pritarti<text:span text:style-name="T176"><text:s/></text:span><text:span text:style-name="T177">Etninės kultūros valstybinės globos pagrindų įstatymo Nr. VIII-1328 10 straipsnio pakeitimo įstatymo projektui Nr. XIIIP-3650 ir siūlyti pagrindiniam Komitetui jį svarstyti.</text:span></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Seimo Žmogaus teisių komitetas</text:p>
            <text:p text:style-name="P187">2019-12-04</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Pritarti įstatymo projektui.</text:span></text:p>
          </table:table-cell>
          <table:table-cell table:style-name="TableCell199">
            <text:p text:style-name="P200">Pritarti</text:p>
            <text:p text:style-name="P201"/>
          </table:table-cell>
          <table:table-cell table:style-name="TableCell202">
            <text:p text:style-name="P203"/>
          </table:table-cell>
        </table:table-row>
      </table:table>
      <text:p text:style-name="P204"/>
      <text:p text:style-name="P205"><text:span text:style-name="T206">7. Komiteto sprendimas ir pasiūlymai:</text:span></text:p>
      <text:p text:style-name="P207"><text:span text:style-name="T208">7.1. Sprendimas:</text:span><text:s/>Lietuvos Respublikos<text:s/><text:span text:style-name="T209">e</text:span><text:span text:style-name="T210">tninės kultūros valstybinės globos pagrindų įstatymo Nr. VIII-1328 10 straipsn</text:span><text:span text:style-name="T211">io pakeitimo įstatymo projektą</text:span><text:span text:style-name="T212"><text:s/>N</text:span><text:span text:style-name="T213">r. </text:span><text:span text:style-name="T214">XIIIP-3650</text:span><text:span text:style-name="T215"><text:s/>atmesti, atsižvelgiant į tai, kad jis yra</text:span><text:s/>lydintysis teisės akto projektas pagrindinio<text:s/>Lietuvos Respublikos visuomenės informavimo<text:s/>įstatymo Nr. I-1418 2, 27, 28 ir 45 straipsnių pakeitimo įstatymo projekto Nr. XIIIP-3649, kurį Kultūros komitetas nutarė atmesti.</text:p>
      <text:p text:style-name="P216"><text:span text:style-name="T217">8. Balsavimo rezultatai:</text:span><text:s/>pritarta bendru sutarimu.</text:p>
      <text:p text:style-name="Pranešėjas"><text:span text:style-name="T218">9. Komiteto<text:s/></text:span><text:span text:style-name="T219">paskirti pranešėjai:</text:span><text:span text:style-name="T220"><text:s/></text:span>A. Lydeka.</text:p>
      <text:soft-page-break/>
      <text:p text:style-name="P221"><text:span text:style-name="T222">10. Komiteto narių atskiroji nuomonė:</text:span><text:s/>nepareikšta.</text:p>
      <text:p text:style-name="P223"/>
      <text:p text:style-name="P224"/>
      <text:p text:style-name="P225"/>
      <text:p text:style-name="P226"/>
      <text:p text:style-name="P227">Komiteto<text:s/>pirmininkas<text:tab/><text:tab/><text:tab/><text:tab/><text:tab/><text:tab/><text:tab/><text:span text:style-name="T228">(Parašas)</text:span><text:tab/><text:tab/><text:tab/><text:tab/><text:tab/><text:tab/>Vytautas Juozapaiti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Normal"><text:span text:style-name="T252">Kultūros komiteto</text:span><text:span text:style-name="T253"><text:s/></text:span><text:span text:style-name="T254">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20-12-18T09:07:00Z</meta:creation-date>
    <dc:date>2020-12-18T09:07:00Z</dc:date>
    <meta:print-date>2019-03-26T11: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8" meta:word-count="442" meta:character-count="3520" meta:row-count="75" meta:non-whitespace-character-count="3106"/>
  </office:meta>
</office:document-meta>
</file>