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Projektas" style:family="paragraph">
      <style:text-properties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size="9pt" style:font-size-asian="9pt" style:font-size-complex="9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25" style:parent-style-name="Dalyviai" style:family="paragraph">
      <style:paragraph-properties fo:line-height="100%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ableColumn28" style:family="table-column">
      <style:table-column-properties style:column-width="0.3958in" style:use-optimal-column-width="false"/>
    </style:style>
    <style:style style:name="TableColumn29" style:family="table-column">
      <style:table-column-properties style:column-width="1.5951in" style:use-optimal-column-width="false"/>
    </style:style>
    <style:style style:name="TableColumn30" style:family="table-column">
      <style:table-column-properties style:column-width="0.475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3.85in" style:use-optimal-column-width="false"/>
    </style:style>
    <style:style style:name="TableColumn34" style:family="table-column">
      <style:table-column-properties style:column-width="1.3062in" style:use-optimal-column-width="false"/>
    </style:style>
    <style:style style:name="TableColumn35" style:family="table-column">
      <style:table-column-properties style:column-width="1.9611in" style:use-optimal-column-width="false"/>
    </style:style>
    <style:style style:name="Table27" style:family="table">
      <style:table-properties style:width="10.5333in" fo:margin-left="0in" table:align="center"/>
    </style:style>
    <style:style style:name="TableRow36" style:family="table-row">
      <style:table-row-properties style:min-row-height="0.327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" style:family="table-row">
      <style:table-row-properties style:min-row-height="0.263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siulymai2" style:family="paragraph">
      <style:paragraph-properties fo:text-align="center"/>
    </style:style>
    <style:style style:name="P6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ListParagraph" style:family="paragraph">
      <style:paragraph-properties fo:text-align="justify" fo:margin-top="0in" fo:margin-bottom="0in" fo:text-indent="0.4923in"/>
    </style:style>
    <style:style style:name="T74" style:parent-style-name="DefaultParagraphFont" style:family="text">
      <style:text-properties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keep-with-next="always" fo:text-align="justify" fo:text-indent="0.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keep-with-next="always" fo:text-align="justify" fo:text-indent="0.5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keep-with-next="always" fo:text-align="justify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keep-with-next="always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Pranešėjas" style:family="paragraph">
      <style:paragraph-properties fo:line-height="100%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color="#FFFFFF"/>
    </style:style>
    <style:style style:name="P11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8" style:parent-style-name="Normal" style:family="paragraph">
      <style:paragraph-properties fo:text-align="center" fo:text-indent="7.5in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h text:style-name="P9" text:outline-level="2"/>
      <text:h text:style-name="P10" text:outline-level="2"><text:span text:style-name="T11">PAGRINDINIO KOMITETO IŠVAD</text:span><text:span text:style-name="T12">A</text:span></text:h>
      <text:h text:style-name="P13" text:outline-level="3">DĖL<text:s/>LIETUVOS RESPUBLIKOS<text:s/></text:h>
      <text:p text:style-name="P14">ADMINISTRACINIŲ NUSIŽENGIMŲ KODEKSO 88 STRAIPSNIO PAKEITIMO<text:s/></text:p>
      <text:p text:style-name="P15">ĮSTATYMO<text:s/>PROJEKTO XIVP-3891</text:p>
      <text:p text:style-name="P16"/>
      <text:p text:style-name="P17">2024-06-17<text:s/>Nr.<text:s/>102-P-22</text:p>
      <text:p text:style-name="P18">Vilnius</text:p>
      <text:p text:style-name="P19"/>
      <text:p text:style-name="P20"><text:span text:style-name="T21">1. Komiteto posėdyje dalyvavo:</text:span><text:s/>komiteto pirmininkė Irena Haase, komiteto pirmininko pavaduotoja Agnė Širinskienė, nariai: Aušrinę Armonaitę<text:s/>pavaduojantis Kasparas Adomaitis, Gabrielių Landsbergį pavaduojanti<text:s/>Liuda Pociūnienė, Česlav Olševski, Julius Sabatauskas, Vilius Semeška, Algirdas Stončaitis, Andrius Vyšniauskas<text:span text:style-name="T22">.</text:span></text:p>
      <text:p text:style-name="P23">Komiteto biuro vedėja Dalia Komparskienė, patarėjai: Martyna Civilkienė, Jurgita Janušauskienė, Rita Karpavičiūtė, Dalia Latvelienė, Irma Leonavičiūtė, Rita Varanauskienė, Loreta Zdanavičienė,<text:s/>vyriausioji specialistė<text:s/>Aidena Bacevičienė, padėjėjos: Meile Čeputienė, Rivena Zegerienė.<text:s/></text:p>
      <text:h text:style-name="P24" text:outline-level="6"/>
      <text:p text:style-name="P25"><text:span text:style-name="T26">2. Ekspertų, konsultantų, specialistų išvados, pasiūlymai, pataisos, pastabos<text:s/></text:span>(toliau – pasiūlymai)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soft-page-break/>
              <text:p text:style-name="P38">Eil.</text:p>
              <text:p text:style-name="P39">Nr.</text:p>
            </table:table-cell>
            <table:table-cell table:style-name="TableCell40" table:number-rows-spanned="2">
              <text:p text:style-name="P41">Pasiūlymo teikėjas, data</text:p>
            </table:table-cell>
            <table:table-cell table:style-name="TableCell42" table:number-columns-spanned="3">
              <text:p text:style-name="P43">Siūloma keisti</text:p>
            </table:table-cell>
            <table:covered-table-cell/>
            <table:covered-table-cell/>
            <table:table-cell table:style-name="TableCell44" table:number-rows-spanned="2">
              <text:p text:style-name="P45"/>
              <text:p text:style-name="P46">Pasiūlymo turinys</text:p>
              <text:p text:style-name="P47"/>
            </table:table-cell>
            <table:table-cell table:style-name="TableCell48" table:number-rows-spanned="2">
              <text:p text:style-name="P49">Komiteto<text:s/>nuomonė</text:p>
            </table:table-cell>
            <table:table-cell table:style-name="TableCell50" table:number-rows-spanned="2">
              <text:p text:style-name="P51">Argumentai,<text:s/></text:p>
              <text:p text:style-name="P52">pagrindžiantys nuomonę</text:p>
            </table:table-cell>
          </table:table-row>
          <table:table-row table:style-name="TableRow5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4">
              <text:p text:style-name="P55">str.</text:p>
            </table:table-cell>
            <table:table-cell table:style-name="TableCell56">
              <text:p text:style-name="P57">str. d.</text:p>
            </table:table-cell>
            <table:table-cell table:style-name="TableCell58">
              <text:p text:style-name="P5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Seimo kanceliarijos Teisės departamentas</text:p>
            <text:p text:style-name="P65">2024-06-1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Įvertinę projekto atitiktį Konstitucijai, įstatymams, teisėkūros principams ir teisės technikos taisyklėms, pastabų neturime.</text:span></text:p>
          </table:table-cell>
          <table:table-cell table:style-name="TableCell75">
            <text:p text:style-name="P76">Atsižvelgti</text:p>
          </table:table-cell>
          <table:table-cell table:style-name="TableCell77">
            <text:p text:style-name="P78"/>
          </table:table-cell>
        </table:table-row>
      </table:table>
      <text:p text:style-name="P79"/>
      <text:h text:style-name="P80" text:outline-level="6"><text:span text:style-name="T81">3. Piliečių, asociacijų, politinių partijų, lobistų ir kitų suinteresuotų asmenų pasiūlymai:</text:span><text:s/>negauta.</text:h>
      <text:h text:style-name="P82" text:outline-level="6"><text:span text:style-name="T83">4. Valstybės ir savivaldybių institucijų ir įstaigų pasiūlymai</text:span><text:span text:style-name="T84">:</text:span><text:s/>negauta.</text:h>
      <text:h text:style-name="P85" text:outline-level="6"><text:span text:style-name="T86">5. Subjektų, turinčių įstatymų leidybos iniciatyvos teisę, pasiūlymai</text:span><text:span text:style-name="T87">:</text:span><text:s/>negauta.</text:h>
      <text:h text:style-name="P88" text:outline-level="6"><text:span text:style-name="T89">6. Seimo paskirtų papildomų komitetų</text:span><text:span text:style-name="T90"><text:s/>/ komisijų</text:span><text:span text:style-name="T91"><text:s/>pasiūlymai:</text:span><text:s/>negauta.</text:h>
      <text:p text:style-name="P92"><text:span text:style-name="T93">7. Komiteto sprendimas ir pasiūlymai:</text:span><text:span text:style-name="T94"><text:s/></text:span><text:span text:style-name="T95">Pritarti<text:s/></text:span><text:span text:style-name="T96">iniciatorių pateiktam</text:span><text:span text:style-name="T97"><text:s/>Lietuvos Respublikos<text:s/></text:span><text:span text:style-name="T98">administracinių nusižengimų kodekso 88 straipsnio pakeitimo<text:s/></text:span><text:span text:style-name="T99">įstatymo<text:s/></text:span><text:span text:style-name="T100">projektui<text:s/></text:span><text:span text:style-name="T101">Nr. XIVP-3891(2)</text:span><text:span text:style-name="T102"><text:s/></text:span><text:span text:style-name="T103">ir Komiteto išvadoms.</text:span></text:p>
      <text:p text:style-name="P104"><text:bookmark-start text:name="part_e4b424f8438a4fbba7e42d0061cc980d"/><text:bookmark-end text:name="part_e4b424f8438a4fbba7e42d0061cc980d"/><text:span text:style-name="T105">8. Balsavimo rezultatai:</text:span><text:s/>už –<text:s/>8, prieš –<text:s/>0, susilaikė –<text:s/>0.</text:p>
      <text:p text:style-name="P106"><text:span text:style-name="T107">9. Komiteto paskirti pranešėjai:</text:span><text:s/>Irena Haase,<text:s/>Agnė Širinskienė.</text:p>
      <text:p text:style-name="P108"><text:span text:style-name="T109">10. Komiteto narių atskiroji nuomonė:</text:span><text:s/>negauta.</text:p>
      <text:p text:style-name="P110"/>
      <text:p text:style-name="P111"><text:span text:style-name="T112">PRIDEDAMA.<text:s/></text:span>Komiteto<text:s/>siūlomas<text:s/>įstatymo<text:s/>projektas, jo lyginamasis variantas.</text:p>
      <text:p text:style-name="P113"/>
      <text:p text:style-name="P114"/>
      <text:p text:style-name="P115">Komiteto<text:s/>pirmininkė<text:tab/><text:tab/><text:tab/><text:tab/><text:tab/><text:tab/><text:tab/><text:span text:style-name="T116">(Parašas)</text:span><text:tab/><text:tab/><text:tab/><text:tab/><text:tab/><text:tab/>Irena Haase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Normal"><text:span text:style-name="T130">Komiteto biuro patarėj</text:span><text:span text:style-name="T131">os Loreta Zdanavičienė,</text:span><text:span text:style-name="T132"><text:s/></text:span><text:span text:style-name="T133">Martyna Civil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DokChampa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DokChampa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style:language-complex="lo" style:country-complex="LA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eop" style:display-name="eop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ANAUSKIENĖ Rita</meta:initial-creator>
    <dc:creator>adlibuser</dc:creator>
    <meta:creation-date>2024-06-17T13:13:00Z</meta:creation-date>
    <dc:date>2024-06-17T13:13:00Z</dc:date>
    <meta:print-date>2024-06-10T11:2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user-defined meta:name="_dlc_DocIdItemGuid">95f49822-2d5f-49d9-b295-f9de526cf62b</meta:user-defined>
    <meta:document-statistic meta:page-count="3" meta:paragraph-count="42" meta:word-count="286" meta:character-count="2176" meta:row-count="92" meta:non-whitespace-character-count="1932"/>
  </office:meta>
</office:document-meta>
</file>