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style:language-asian="lt" style:country-asian="LT" fo:hyphenate="false"/>
    </style:style>
    <style:style style:name="TableColumn14" style:family="table-column">
      <style:table-column-properties style:column-width="3.5395in"/>
    </style:style>
    <style:style style:name="TableColumn15" style:family="table-column">
      <style:table-column-properties style:column-width="0.3944in"/>
    </style:style>
    <style:style style:name="TableColumn16" style:family="table-column">
      <style:table-column-properties style:column-width="2.7513in"/>
    </style:style>
    <style:style style:name="Table13" style:family="table">
      <style:table-properties style:width="6.6854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margin-left="-0.075in">
        <style:tab-stops/>
      </style:paragraph-properties>
    </style:style>
    <style:style style:name="P20" style:parent-style-name="Adresas" style:family="paragraph">
      <style:paragraph-properties fo:margin-left="-0.075in">
        <style:tab-stops/>
      </style:paragraph-properties>
    </style:style>
    <style:style style:name="P21" style:parent-style-name="Adresas" style:family="paragraph">
      <style:paragraph-properties fo:margin-left="-0.075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vertical-align="baseline"/>
      <style:text-properties style:font-weight-complex="bold" style:language-asian="lt" style:country-asian="LT" fo:hyphenate="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vertical-align="baseline"/>
      <style:text-properties style:font-weight-complex="bold" style:language-asian="lt" style:country-asian="LT" fo:hyphenate="false"/>
    </style:style>
    <style:style style:name="P26" style:parent-style-name="Normal" style:family="paragraph">
      <style:paragraph-properties fo:text-align="center" style:vertical-align="baseline"/>
      <style:text-properties style:font-weight-complex="bold" style:language-asian="lt" style:country-asian="LT" fo:hyphenate="false"/>
    </style:style>
    <style:style style:name="TableRow27" style:family="table-row">
      <style:table-row-properties/>
    </style:style>
    <style:style style:name="P28" style:parent-style-name="Normal" style:family="paragraph">
      <style:paragraph-properties fo:text-align="center" style:vertical-align="baseline"/>
      <style:text-properties style:font-weight-complex="bold" style:language-asian="lt" style:country-asian="LT" fo:hyphenate="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vertical-align="baseline"/>
      <style:text-properties style:font-weight-complex="bold" style:language-asian="lt" style:country-asian="LT" fo:hyphenate="false"/>
    </style:style>
    <style:style style:name="P33"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4"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5"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6" style:parent-style-name="Normal" style:family="paragraph">
      <style:paragraph-properties fo:text-align="center" style:vertical-align="baseline" fo:text-indent="0.5909in"/>
      <style:text-properties fo:font-weight="bold" style:font-weight-asian="bold" style:font-weight-complex="bold" fo:hyphenate="false"/>
    </style:style>
    <style:style style:name="P37" style:parent-style-name="Normal" style:family="paragraph">
      <style:paragraph-properties fo:text-align="center" style:vertical-align="baseline" fo:text-indent="0.5909in"/>
      <style:text-properties fo:font-weight="bold" style:font-weight-asian="bold" style:font-weight-complex="bold" fo:hyphenate="false"/>
    </style:style>
    <style:style style:name="P38" style:parent-style-name="Pavadinimas1" style:family="paragraph">
      <style:paragraph-properties fo:text-align="center" fo:margin-top="0in" fo:margin-bottom="0in" fo:line-height="140%" fo:margin-right="0in" fo:text-indent="0.5909in"/>
    </style:style>
    <style:style style:name="T39" style:parent-style-name="DefaultParagraphFont" style:family="text">
      <style:text-properties fo:text-transform="none"/>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P48" style:parent-style-name="Normal" style:family="paragraph">
      <style:paragraph-properties fo:text-align="justify" fo:line-height="150%" fo:text-indent="0.5909in"/>
      <style:text-properties style:language-asian="lt" style:country-asian="LT" fo:hyphenate="false"/>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FootnoteReference"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FootnoteReference"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909in"/>
      <style:text-properties style:language-asian="lt" style:country-asian="LT" fo:hyphenate="false"/>
    </style:style>
    <style:style style:name="P69" style:parent-style-name="ListParagraph" style:family="paragraph">
      <style:paragraph-properties fo:text-align="justify" fo:line-height="140%"/>
      <style:text-properties fo:font-weight="bold" style:font-weight-asian="bold" fo:hyphenate="false"/>
    </style:style>
    <style:style style:name="P70" style:parent-style-name="ListParagraph" style:family="paragraph">
      <style:paragraph-properties fo:text-align="justify" fo:line-height="140%"/>
      <style:text-properties fo:font-weight="bold" style:font-weight-asian="bold" fo:hyphenate="false"/>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909in"/>
      <style:text-properties style:font-weight-complex="bold" fo:hyphenate="false"/>
    </style:style>
    <style:style style:name="P88" style:parent-style-name="ListParagraph" style:family="paragraph">
      <style:paragraph-properties fo:text-align="justify" fo:line-height="150%" fo:margin-left="0in" fo:text-indent="0.5909in">
        <style:tab-stops/>
      </style:paragraph-properties>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font-style-complex="italic"/>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font-style="italic" style:font-style-asian="italic" style:font-style-complex="italic"/>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font-style-complex="italic"/>
    </style:style>
    <style:style style:name="T100" style:parent-style-name="DefaultParagraphFont" style:family="text">
      <style:text-properties style:font-weight-complex="bold" fo:font-style="italic" style:font-style-asian="italic" style:font-style-complex="italic"/>
    </style:style>
    <style:style style:name="P101" style:parent-style-name="ListParagraph" style:family="paragraph">
      <style:paragraph-properties fo:text-align="justify" fo:line-height="150%" fo:margin-left="0in" fo:text-indent="0.5909in">
        <style:tab-stops/>
      </style:paragraph-properties>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tyle="italic" style:font-style-asian="italic" style:font-style-complex="italic"/>
    </style:style>
    <style:style style:name="T114" style:parent-style-name="FootnoteReference" style:family="text">
      <style:text-properties style:font-weight-complex="bold" fo:font-style="italic" style:font-style-asian="italic" style:font-style-complex="italic"/>
    </style:style>
    <style:style style:name="P115" style:parent-style-name="FootnoteText" style:family="paragraph">
      <style:paragraph-properties fo:text-align="justify"/>
    </style:style>
    <style:style style:name="T116" style:parent-style-name="DefaultParagraphFont" style:family="text">
      <style:text-properties style:font-weight-complex="bold" fo:font-style="italic" style:font-style-asian="italic" style:font-style-complex="italic"/>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FootnoteReference"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font-style="italic" style:font-style-asian="italic" style:font-style-complex="italic"/>
    </style:style>
    <style:style style:name="T132" style:parent-style-name="DefaultParagraphFont" style:family="text">
      <style:text-properties style:font-weight-complex="bold" fo:font-style="italic" style:font-style-asian="italic" style:font-style-complex="italic"/>
    </style:style>
    <style:style style:name="T133" style:parent-style-name="DefaultParagraphFont" style:family="text">
      <style:text-properties style:font-weight-complex="bold" fo:font-style="italic" style:font-style-asian="italic" style:font-style-complex="italic"/>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FootnoteReference" style:family="text">
      <style:text-properties style:font-weight-complex="bold"/>
    </style:style>
    <style:style style:name="P139" style:parent-style-name="FootnoteText" style:family="paragraph">
      <style:paragraph-properties fo:text-align="justify"/>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909in"/>
      <style:text-properties style:font-weight-complex="bold" fo:hyphenate="false"/>
    </style:style>
    <style:style style:name="P155" style:parent-style-name="Normal" style:family="paragraph">
      <style:paragraph-properties fo:text-align="justify" fo:line-height="150%" fo:text-indent="0.5909in"/>
      <style:text-properties style:font-weight-complex="bold" fo:hyphenate="false"/>
    </style:style>
    <style:style style:name="P156" style:parent-style-name="ListParagraph" style:family="paragraph">
      <style:paragraph-properties fo:text-align="justify" fo:line-height="150%" fo:margin-left="0in" fo:text-indent="0.5909in">
        <style:tab-stops/>
      </style:paragraph-properties>
      <style:text-properties fo:hyphenate="false"/>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59" style:parent-style-name="DefaultParagraphFont" style:family="text">
      <style:text-properties style:font-weight-complex="bold" fo:font-style="italic" style:font-style-asian="italic" style:font-style-complex="italic"/>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5909in"/>
      <style:text-properties style:font-weight-complex="bold" fo:hyphenate="false"/>
    </style:style>
    <style:style style:name="P162" style:parent-style-name="ListParagraph" style:family="paragraph">
      <style:paragraph-properties fo:text-align="justify" fo:line-height="150%" fo:margin-left="0in" fo:text-indent="0.5909in">
        <style:tab-stops/>
      </style:paragraph-properties>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66"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67"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68"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ListParagraph" style:family="paragraph">
      <style:paragraph-properties fo:text-align="justify" fo:line-height="150%" fo:margin-left="0in" fo:text-indent="0.5909in">
        <style:tab-stops/>
      </style:paragraph-properties>
      <style:text-properties style:font-weight-complex="bold" fo:hyphenate="false"/>
    </style:style>
    <style:style style:name="P175" style:parent-style-name="ListParagraph" style:family="paragraph">
      <style:paragraph-properties fo:text-align="justify" fo:line-height="140%">
        <style:tab-stops>
          <style:tab-stop style:type="left" style:position="-0.25in"/>
        </style:tab-stops>
      </style:paragraph-properties>
      <style:text-properties fo:font-weight="bold" style:font-weight-asian="bold"/>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font-style="italic" style:font-style-asian="italic" style:font-style-complex="italic"/>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font-style="italic" style:font-style-asian="italic" style:font-style-complex="italic"/>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909in"/>
      <style:text-properties style:font-weight-complex="bold" fo:hyphenate="false"/>
    </style:style>
    <style:style style:name="P184" style:parent-style-name="Normal" style:family="paragraph">
      <style:paragraph-properties fo:text-align="justify" fo:line-height="150%" fo:text-indent="0.5909in"/>
      <style:text-properties style:font-weight-complex="bold" fo:hyphenate="false"/>
    </style:style>
    <style:style style:name="P185" style:parent-style-name="ListParagraph" style:family="paragraph">
      <style:paragraph-properties fo:text-align="justify" fo:line-height="150%" fo:margin-left="0in" fo:text-indent="0.5909in">
        <style:tab-stops>
          <style:tab-stop style:type="left" style:position="0.5909in"/>
        </style:tab-stops>
      </style:paragraph-properties>
      <style:text-properties style:font-weight-complex="bold"/>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fo:font-style="italic" style:font-style-asian="italic" style:font-style-complex="italic"/>
    </style:style>
    <style:style style:name="P188" style:parent-style-name="ListParagraph" style:family="paragraph">
      <style:paragraph-properties fo:text-align="justify" fo:line-height="150%" fo:margin-left="0in" fo:text-indent="0.5909in">
        <style:tab-stops>
          <style:tab-stop style:type="left" style:position="0.5909in"/>
        </style:tab-stops>
      </style:paragraph-properties>
    </style:style>
    <style:style style:name="P189" style:parent-style-name="ListParagraph" style:family="paragraph">
      <style:paragraph-properties fo:text-align="justify" fo:line-height="150%" fo:margin-left="0in" fo:text-indent="0.5909in">
        <style:tab-stops>
          <style:tab-stop style:type="left" style:position="0.5909in"/>
        </style:tab-stops>
      </style:paragraph-properties>
    </style:style>
    <style:style style:name="P190" style:parent-style-name="ListParagraph" style:family="paragraph">
      <style:paragraph-properties fo:text-align="justify" fo:line-height="150%" fo:margin-left="0in" fo:text-indent="0.5909in">
        <style:tab-stops>
          <style:tab-stop style:type="left" style:position="0.5909in"/>
        </style:tab-stops>
      </style:paragraph-properties>
    </style:style>
    <style:style style:name="P191" style:parent-style-name="Normal" style:family="paragraph">
      <style:paragraph-properties fo:text-align="justify" fo:line-height="140%" fo:text-indent="0.4923in"/>
      <style:text-properties fo:hyphenate="false"/>
    </style:style>
    <style:style style:name="P192" style:parent-style-name="Normal" style:family="paragraph">
      <style:paragraph-properties fo:text-align="justify" fo:line-height="140%" fo:text-indent="0.4923in"/>
      <style:text-properties fo:hyphenate="false"/>
    </style:style>
    <style:style style:name="P193" style:parent-style-name="Normal" style:family="paragraph">
      <style:paragraph-properties fo:line-height="140%"/>
    </style:style>
    <style:style style:name="P194" style:parent-style-name="Normal" style:family="paragraph">
      <style:paragraph-properties fo:line-height="140%"/>
    </style:style>
    <style:style style:name="P195" style:parent-style-name="Normal" style:family="paragraph">
      <style:paragraph-properties fo:line-height="140%"/>
    </style:style>
    <style:style style:name="P196" style:parent-style-name="Normal" style:family="paragraph">
      <style:paragraph-properties fo:line-height="140%"/>
    </style:style>
    <style:style style:name="P197" style:parent-style-name="Normal" style:family="paragraph">
      <style:paragraph-properties fo:line-height="140%"/>
    </style:style>
    <style:style style:name="P198" style:parent-style-name="Normal" style:family="paragraph">
      <style:paragraph-properties fo:line-height="140%"/>
    </style:style>
    <style:style style:name="P199" style:parent-style-name="Normal" style:family="paragraph">
      <style:paragraph-properties fo:line-height="140%"/>
    </style:style>
    <style:style style:name="P200" style:parent-style-name="Normal" style:family="paragraph">
      <style:paragraph-properties fo:line-height="140%"/>
    </style:style>
    <style:style style:name="P201" style:parent-style-name="Normal" style:family="paragraph">
      <style:paragraph-properties fo:line-height="140%"/>
    </style:style>
    <style:style style:name="P202" style:parent-style-name="Normal" style:family="paragraph">
      <style:paragraph-properties fo:line-height="140%"/>
    </style:style>
    <style:style style:name="P203" style:parent-style-name="Normal" style:family="paragraph">
      <style:paragraph-properties fo:text-align="justify" fo:line-height="150%"/>
      <style:text-properties fo:hyphenate="false"/>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
            <text:p text:style-name="P20">Lietuvos Respublikos<text:s/>Seimo<text:s/>valdybai</text:p>
            <text:p text:style-name="P21">E. pristatymo sistema</text:p>
          </table:table-cell>
          <table:table-cell table:style-name="TableCell22">
            <text:p text:style-name="P23"/>
          </table:table-cell>
          <table:table-cell table:style-name="TableCell24">
            <text:p text:style-name="P25"/>
            <text:p text:style-name="P26">Į 2023-03-29 Nr. SV-S-866</text:p>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row>
      </table:table>
      <text:p text:style-name="P33"/>
      <text:p text:style-name="P34"/>
      <text:p text:style-name="P35">ANTIKORUPCINIO VERTINIMO IŠVADA</text:p>
      <text:p text:style-name="P36">DĖL<text:s/>ŽEMĖS ĮSTATYMO NR. I-446<text:s/>10<text:s/>STRAIPSNIO PAKEITIMO<text:s/>ĮSTATYMO PROJEKTO<text:s/>NR.<text:s/>XIVP-2460</text:p>
      <text:p text:style-name="P37"/>
      <text:p text:style-name="P38"><text:span text:style-name="T39">202</text:span><text:span text:style-name="T40">3</text:span><text:span text:style-name="T41"><text:s/>m.</text:span><text:span text:style-name="T42"><text:s/>balandžio<text:s/></text:span><text:span text:style-name="T43"><text:s/></text:span><text:span text:style-name="T44"><text:s/></text:span><text:span text:style-name="T45"><text:s/></text:span><text:span text:style-name="T46">d. Nr.<text:s/></text:span><text:span text:style-name="T47">4-01-</text:span></text:p>
      <text:p text:style-name="P48"/>
      <text:p text:style-name="P49"><text:span text:style-name="T50">Lietuvos Respublikos specialiųjų tyrimų tarnyba (toliau – Specialiųjų tyrimų tarnyba), vadovaudamasi Lietuvos Respublikos korupcijos prevencijos įstatymo 8 straipsnio 5 dalimi (</text:span><text:span text:style-name="T51">įgyvendinant<text:s/></text:span><text:span text:style-name="T52">Lietuvos Respublikos Seimo<text:s/></text:span><text:span text:style-name="T53">valdybos sprendimą</text:span><text:span text:style-name="T54"><text:note text:note-class="footnote" text:id="_ftn0"><text:note-citation>1</text:note-citation><text:note-body><text:p text:style-name="FootnoteText">Prieiga internetu:<text:s/><text:s/>https://e-seimas.lrs.lt/portal/legalAct/lt/TAD/41086d20ce2011ed9b3c9397e1236c2a?positionInSearchResults=29&amp;searchModelUUID=50038ce6-6197-441d-92c1-14bb18fa6c84.</text:p></text:note-body></text:note></text:span><text:span text:style-name="T55">)</text:span><text:span text:style-name="T56">, atliko Lietuvos Respublikos ž</text:span><text:span text:style-name="T57">emės įstatymo Nr. I-446<text:s/></text:span><text:span text:style-name="T58">(toliau – Žemės įstatymas)<text:s/></text:span><text:span text:style-name="T59">10</text:span><text:span text:style-name="T60"><text:s/>straipsnio pa</text:span><text:span text:style-name="T61">keitimo</text:span><text:span text:style-name="T62"><text:s/>įstatymo projekto</text:span><text:span text:style-name="T63"><text:note text:note-class="footnote" text:id="_ftn1"><text:note-citation>2</text:note-citation><text:note-body><text:p text:style-name="FootnoteText"><text:s/>Prieiga internetu:<text:s/>https://e-seimas.lrs.lt/portal/legalAct/lt/TAP/691747f0b75511ed924fd817f8fa798e?jfwid=ozvxl5l06.</text:p></text:note-body></text:note></text:span><text:span text:style-name="T64"><text:s/>Nr.<text:s/></text:span><text:span text:style-name="T65">XIVP-</text:span><text:span text:style-name="T66">2460</text:span><text:span text:style-name="T67"><text:s/>(toliau – Projektas) antikorupcinį vertinimą.</text:span></text:p>
      <text:soft-page-break/>
      <text:p text:style-name="P68">Siekdami mažinti korupcijos rizikos veiksnių atsiradimo tikimybę, taip pat siekdami teisinio reguliavimo išsamumo, nuoseklumo, skaidrumo ir atsparumo korupcijai, teikiame žemiau išdėstytas pastabas ir pasiūlymus.</text:p>
      <text:list text:style-name="LFO16" text:continue-numbering="true">
        <text:list-item>
          <text:p text:style-name="P69">Kritinių<text:s/>antikorupcinių<text:s/>pastabų<text:s/>ir pasiūlymų neturime.</text:p>
        </text:list-item>
        <text:list-item>
          <text:p text:style-name="P70">Kitos antikorupcinės pastabos ir pasiūlymai:</text:p>
        </text:list-item>
      </text:list>
      <text:p text:style-name="P71"><text:span text:style-name="T72">P</text:span><text:span text:style-name="T73">rojektu siūloma p</text:span><text:span text:style-name="T74">apildyti</text:span><text:span text:style-name="T75"><text:s/>Žemės įstatymo</text:span><text:span text:style-name="T76"><text:s/></text:span><text:span text:style-name="T77">10</text:span><text:span text:style-name="T78"><text:s/>straipsnį 8 dalimi</text:span><text:span text:style-name="T79"><text:s/>numatant, kad<text:s/></text:span><text:span text:style-name="T80">„</text:span><text:span text:style-name="T81">Valstybinėje žemėje, išnuomotoje Žemės įstatymo 9 straipsnio 6 dalies 1 punkte nustatytais atvejais,<text:s/></text:span><text:bookmark-start text:name="_Hlk132369459"/><text:span text:style-name="T82">statant esamų daugiabučių namų priklausinius, kai statomi ir (ar) rekonstruojami<text:s/></text:span><text:bookmark-start text:name="_Hlk132371548"/><text:span text:style-name="T83">nesudėtingieji poilsio ar sporto paskirties inžineriniai statiniai ir (ar) įrengiami I ar II grupės nesudėtingieji plokštieji horizontalieji inžineriniai statiniai</text:span><text:bookmark-end text:name="_Hlk132369459"/><text:bookmark-end text:name="_Hlk132371548"/><text:span text:style-name="T84">, skirti daugiabučių namų gyventojų reikmėms, šio straipsnio 3-6 dalyse numatyti reikalavimai netaikomi</text:span><text:span text:style-name="T85">“</text:span><text:span text:style-name="T86">.</text:span></text:p>
      <text:p text:style-name="P87"><text:bookmark-start text:name="_Hlk118372433"/>Specialiųjų tyrimų tarnybos nuomone, minėti<text:s/>Projekto siūlymai svarstytini keliais aspektais:</text:p>
      <text:list text:style-name="LFO16" text:continue-numbering="true">
        <text:list-item>
          <text:list>
            <text:list-item>
              <text:p text:style-name="P88"><text:span text:style-name="T89">Pagal Projekto siūlymus nuo<text:s/></text:span><text:span text:style-name="T90">atlyginimo už galimybę statyti valstybinėje žemėje</text:span><text:span text:style-name="T91"><text:s/>sumokėjimo būtų atleidžiama atvejais, kada<text:s/></text:span><text:span text:style-name="T92">statomi ir (ar) rekonstruojami<text:s/></text:span><text:span text:style-name="T93">nesudėtingieji poilsio</text:span><text:span text:style-name="T94"><text:s/>ar<text:s/></text:span><text:span text:style-name="T95">sporto paskirties</text:span><text:span text:style-name="T96"><text:s/></text:span><text:span text:style-name="T97">inžineriniai statiniai</text:span><text:span text:style-name="T98"><text:s/>ir (ar) įrengiami I ar II grupės<text:s/></text:span><text:span text:style-name="T99">nesudėtingieji plokštieji horizontalieji inžineriniai statiniai</text:span><text:span text:style-name="T100">.</text:span></text:p>
            </text:list-item>
          </text:list>
        </text:list-item>
      </text:list>
      <text:soft-page-break/>
      <text:p text:style-name="P101"><text:span text:style-name="T102">2.</text:span><text:span text:style-name="T103">2</text:span><text:span text:style-name="T104">.1. Pritardama Lietuvos Respublikos Seimo Teisės departamento<text:s/></text:span><text:span text:style-name="T105">2023</text:span><text:span text:style-name="T106"><text:s/>m. kovo<text:s/></text:span><text:span text:style-name="T107">9<text:s/></text:span><text:span text:style-name="T108">d. išvadoje<text:s/></text:span><text:span text:style-name="T109">Nr. XIVP-2460</text:span><text:span text:style-name="T110"><text:s/>„Dėl<text:s/></text:span><text:span text:style-name="T111">Žemės įstatymo Nr. I-446 pakeitimo įstatymo Nr. XIV-1311 10 straipsnio pakeitimo įstatymo projekto</text:span><text:span text:style-name="T112">“ 1 pastaboje išdėstytiems argumentams Specialiųjų tyrimų tarnyba mano, kad<text:s/></text:span><text:span text:style-name="T113">įstatymu nustatomam teisiniam reglamentavimui reikšmingos nuostatos</text:span><text:span text:style-name="T114"><text:note text:note-class="footnote" text:id="_ftn2"><text:note-citation>3</text:note-citation><text:note-body><text:p text:style-name="P115"><text:s/>Specialiųjų tyrimų tarnybos nuomone, Projektu siūlomos sąvokos yra reikšmingos teisinio reglamentavimo prasme, kadangi su jomis siejama išimtis<text:s/>netaikyti atlyginimo<text:s/>už galimybę statyti valstybinėje žemėje sumokėjimo.</text:p></text:note-body></text:note></text:span><text:span text:style-name="T116"><text:s/>turėtų būti <text:s/>reglamentuojamos įstatyminiame lygmenyje</text:span><text:span text:style-name="T117">, o ne jį lydinčiuosiuose teisės aktuose, kadangi (atskirais atvejais) tai eliminuoja</text:span><text:span text:style-name="T118"><text:s/>arba sumažina sprendimus dėl lydinčiuosiuose teisės aktuose nustatomo teisinio reglamentavimo priimančių subjektų diskreciją (galimybes veikti savo nuožiūra, nepagrįstai). Kitą vertus, tai užtikrina teisinio reglamentavimo stabilumą ir nuoseklumą, užkerta sąlygas nepagrįstiems teisinio reglamentavimo pokyčiams (pavyzdžiui, kada įstatymą lydinčiųjų teisės aktų pakeitimais pernelyg išplečiamas (arba susiaurinamas) įstatymu nustatyto teisinio reglamentavimo kontekstas.</text:span></text:p>
      <text:p text:style-name="P119"><text:span text:style-name="T120">2.</text:span><text:span text:style-name="T121">2.</text:span><text:span text:style-name="T122">2. Nesudėtingųjų<text:s/></text:span><text:span text:style-name="T123">inžinerinių statinių požymius ir techninius parametrus</text:span><text:span text:style-name="T124"><text:s/>reglamentuoja<text:s/></text:span><text:span text:style-name="T125">Statybos techninis reglamentas STR 1.01.03:2017 „Statinių klasifikavimas“</text:span><text:span text:style-name="T126"><text:s/>(toliau – Reglamentas)</text:span><text:span text:style-name="T127">, patvirtintas Lietuvos Respublikos aplinkos ministro 2016 m. spalio 27 d. įsakymu</text:span><text:span text:style-name="T128"><text:note text:note-class="footnote" text:id="_ftn3"><text:note-citation>4</text:note-citation><text:note-body><text:p text:style-name="FootnoteText"><text:s/>Prieiga internetu: https://e-seimas.lrs.lt/portal/legalAct/lt/TAD/998f6af39c3d11e68adcda1bb2f432d1/asr.</text:p></text:note-body></text:note></text:span><text:span text:style-name="T129"><text:s text:c="2"/>Nr. D1 –713</text:span><text:span text:style-name="T130">. Šiuo atveju aktualu yra tai, kad Reglamentas<text:s/></text:span><text:span text:style-name="T131">nenustato<text:s/></text:span><text:bookmark-start text:name="_Hlk132373699"/><text:span text:style-name="T132">„poilsio paskirties<text:s/></text:span><text:soft-page-break/><text:span text:style-name="T133">inžinerinių statinių</text:span><text:span text:style-name="T134">“<text:s/></text:span><text:bookmark-end text:name="_Hlk132373699"/><text:span text:style-name="T135">sąvokos, todėl Projektu siūlomų nuostatų taikymo atveju tokiems inžineriniams statiniams būtų priskiriami objektai atsižvelgiant į Reglamento 12 punktu nustatyt</text:span><text:span text:style-name="T136">ą</text:span><text:span text:style-name="T137"><text:s/>„kitos paskirties inžinerinių statinių“ sąvoką</text:span><text:span text:style-name="T138"><text:note text:note-class="footnote" text:id="_ftn4"><text:note-citation>5</text:note-citation><text:note-body><text:p text:style-name="P139"><text:s/>Reglamento<text:s/>12<text:s/>punktas nustato, kad „Kitos paskirties inžineriniai statiniai [3.26] − fortai, bunkeriai, šaudyklos, techniniai stebėjimo bokštai, sąvartynai, atsinaujinančių išteklių energiją naudojantys energijos gamybos statiniai (vėjo elektrinės, saulės šviesos energijos elektrinės, saulės šilumos energijos kolektoriai ir kiti), transporterių galerijos, estrados, automatizuotų sandėliavimo sistemų statiniai,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text:note-body></text:note></text:span><text:span text:style-name="T140"><text:s/>ir Reglamento</text:span><text:span text:style-name="T141"><text:s/></text:span><text:span text:style-name="T142">3 lentelės<text:s/></text:span><text:span text:style-name="T143">4.2 papunktyje nustatytus „</text:span><text:span text:style-name="T144">inžinerini</text:span><text:span text:style-name="T145">ų</text:span><text:span text:style-name="T146"><text:s/>statini</text:span><text:span text:style-name="T147">ų</text:span><text:span text:style-name="T148"><text:s/>nenurodyt</text:span><text:span text:style-name="T149">ų</text:span><text:span text:style-name="T150"><text:s/>4.1 papunktyje, ne aukštesni</text:span><text:span text:style-name="T151">ų</text:span><text:span text:style-name="T152"><text:s/>kaip 15 m</text:span><text:span text:style-name="T153">“ parametrus.</text:span></text:p>
      <text:p text:style-name="P154">Specialiųjų tyrimų tarnybos nuomone, Projekto priėmimo atveju gali kilti sąlygų dviprasmiškumams ir itin įvairioms interpretacijoms, ar ketinami statyti / rekonstruoti inžinieriniai statiniai gali būti priskiriami<text:s/>„poilsio paskirties inžinerinių statiniams“<text:s/>ar ne, o<text:s/>tokių antikorupciniu pobūdžiu ydingų apraiškų galimybėms reikšmės turėtų ir tai, kad galimai tokia identifikacija turėtų būti atliekama įgyvendinant Žemės įstatymo 10 straipsnio 1 dalyje nustatytas valstybinės žemės nuomos sutarties sudarymo / pakeitimo procedūras.</text:p>
      <text:p text:style-name="P155">Atsižvelgdama į aukščiau išdėstytą Specialiųjų tyrimų tarnyba mano, kad šioje pastaboje išdėstyti argumentai pagrindžia poreikį, kad siekiant teisinio aiškumo Projektu siūlomos sąvokos turėtų būti nustatomos įstatyminio lygmens nuostatose.<text:bookmark-end text:name="_Hlk118372433"/></text:p>
      <text:soft-page-break/>
      <text:list text:style-name="LFO16" text:continue-numbering="true">
        <text:list-item>
          <text:list>
            <text:list-item>
              <text:p text:style-name="P156"><text:span text:style-name="T157">Projektu numatoma galimybė siejama su atvejais, kada nesudėtingieji poilsio ar sporto paskirties inžineriniai statiniai ir (ar) I ar II grupės nesudėtingieji plokštieji horizontalieji inžineriniai statiniai, skirti daugiabučių namų gyventojų reikmėms, statomi / rekonstruojami / įrengiami kaip<text:s/></text:span><text:span text:style-name="T158">esamų</text:span><text:span text:style-name="T159"><text:s/></text:span><text:span text:style-name="T160">daugiabučių namų priklausiniai.</text:span></text:p>
            </text:list-item>
          </text:list>
        </text:list-item>
      </text:list>
      <text:p text:style-name="P161">Projekto aiškinamajame rašte<text:s/>išdėstyti argumentai suponuoja nuomonę, kad Projektu siekiami tikslai siejami su seniau pastatytų, todėl dėl objektyvių aplinkybių (urbanizacijos, gyventojų skaičiaus padidėjimo ir kt. aplinkybių) dabartinių poreikių neatitinkančių daugiabučių gyventojų teisėtais interesais.</text:p>
      <text:p text:style-name="P162"><text:span text:style-name="T163">S</text:span><text:span text:style-name="T164">ąvoka<text:s/></text:span><text:span text:style-name="T165">esami daugiabuči</text:span><text:span text:style-name="T166">ai</text:span><text:span text:style-name="T167"><text:s/>nam</text:span><text:span text:style-name="T168">ai</text:span><text:span text:style-name="T169"><text:s/>gali būti interpretuojama ir taip, kad Projekto priėmimo atveju numatoma galimybe galės pasinaudoti ir bet kuriuo metu pastatyti</text:span><text:span text:style-name="T170"><text:s/>(taip pat ir pastatomi ateityje)</text:span><text:span text:style-name="T171"><text:s/>daugiabučiai namai (</text:span><text:span text:style-name="T172">„esamas daugiabutis“ = pastatytas daugiabutis)</text:span><text:span text:style-name="T173">.</text:span></text:p>
      <text:p text:style-name="P174">Šiuo atveju reikšminga yra tai, kad<text:s/>galiojantis teisinis reglamentavimas nustato reikalavimus daugiabučių namų gyventojų poreikius atitinkančios infrastruktūros<text:s/>(parkavimosi vietos ir kt.)<text:s/>įrengimui, kurie turi būti įgyvendinami naujų statybų atvejais.<text:s/>Specialiųjų tyrimų tarnybos nuomone, kyla abejonių, ar Projektu numatomas teisinis reglamentavimas nesudarys sąlygas nesąžiningo elgesio apraiškoms, kuomet siekiant išvengti minėtų reikalavimų įgyvendinimo (pavyzdžiui: pastato rekonstravimo atveju, kuomet pastato tūris (o reiškia ir galimai<text:s/><text:soft-page-break/>parkavimo vietų poreikis) padidėja 100 procentų),<text:s/>gyventojų poreikius<text:s/>užtikrinantis gerbūvis bus<text:s/>įrengiamas ne pastato rekonstravimo metu, bet užbaigus statybas ir pasinaudojant Projektu siūlomomis galimybėmis). Šiuo atveju Projekto nuostatos gali būti vertinamos ydingai dėl to, kad esant tokio nesąžiningo elgesio apraiškoms valstybės turtas (žemės) suteikiamas neatlygintinai.<text:s/></text:p>
      <text:list text:style-name="LFO16" text:continue-numbering="true">
        <text:list-item>
          <text:p text:style-name="P175">Kitos<text:s/>pastabos<text:s/>ir pasiūlymai</text:p>
        </text:list-item>
      </text:list>
      <text:p text:style-name="P176"><text:span text:style-name="T177"><text:s/></text:span><text:span text:style-name="T178">Pagal Projekto siūlymus esamų daugiabučių namų priklausinių statymo / rekonstravimo atveju būtų netaikomos Žemės įstatymo 10 straipsnio 3 – 6 dalių nuostatos. Aktualu yra tai, kad minėtos Žemės įstatymo nuostatos konkretizuoja atlyginimo dydžio už teisę statyti valstybinėje žemėje<text:s/></text:span><text:span text:style-name="T179">sumokėjimo ir nustatymo sąlygas</text:span><text:span text:style-name="T180">. Tuo tarpu Žemės įstatymo 10 straipsnio 1 dalies paskutinio sakinio nuostatos (dėl kurių Projektu nepasisakoma) nustato imperatyvų reikalavimą sudarant valstybinės žemės nuomos sutartį joje nurodyti sąlygą, kad „nuomininkas galimybę statyti ir (ar) rekonstruoti statinius ar įrenginius įgyja<text:s/></text:span><text:span text:style-name="T181">tik sumokėjęs į valstybės biudžetą ir savivaldybės, kurios teritorijoje yra žemės sklypas, biudžetą <text:s/>šio straipsnio 3 ir 4 dalyse nurodytą atlyginimą už galimybę statyti ir (ar) rekonstruoti statinius ar įrenginius</text:span><text:span text:style-name="T182">“.</text:span></text:p>
      <text:p text:style-name="P183">Atsižvelgdami į išdėstytą manytume, kad siekiant teisinio aiškumo ir išvengiant galimybių dviprasmiškoms teisinio reglamentavimo interpretacijos,<text:s/>siūlytume Projektą tobulinti (pavyzdžiui: tikslinant Projekto 10 straipsnio 1 dalį ta apimtimi, kad „sudarant valstybinės žemės nuomos sutartį<text:s/>reikalavimas<text:s/>joje nurodyti sąlygą<text:s/>dėl atlyginimo už galimybę<text:s/>statyti ir (ar)<text:s/><text:soft-page-break/>rekonstruoti statinius ar įrenginius<text:s/>netaikomas Žemės įstatymo 10 straipsnio 8 dalyje numatytu atveju.“</text:p>
      <text:p text:style-name="P184">Specialiųjų tyrimų tarnybos nuomone, aukščiau minėtas tikslinimas aktualus ir siekiant užtikrinti realų Projektu siekiamų tikslų (sudaryti sąlygas daugiabučių namų gyventojų bendrųjų poreikių tenkinimui) įgyvendinimą: atsižvelgiant į Žemės įstatymo 10 straipsnio 1 dalimi nustatytą teisinį reglamentavimą, siekdami pasinaudoti Projektu numatoma galimybe daugiabučių namų gyventojai / valstybinės žemės nuomininkai turėtų kreiptis dėl žemės nuomos sutarties sudarymo ar<text:s/>susitarimo<text:s/>dėl valstybinės žemės nuomos sutarties pakeitimo<text:s/>(dėl<text:s/>galimybės<text:s/>statyti naujus ir (ar) rekonstruoti esamus statinius ar įrenginius<text:s/>įrašymo valstybinės žemės nuomos sutartyje, jeigu tokia galimybė nebuvo nustatyta). Tačiau, manytume, kad kyla abejonių, ar neatlikus Žemės įstatymo 10 straipsnio 1 dalies nuostatų patikslinimų, valstybinės žemės nuomos sutartį sudarantis valstybinės žemės patikėtinis galėtų tokią sutartį / susitarimą sudaryti.</text:p>
      <text:p text:style-name="P185"/>
      <text:p text:style-name="P186"><text:span text:style-name="T187">Atlikus Projekto antikorupcinį vertinimą darytina išvada, kad Projektu siūlomos nuostatos gali būti ydingos antikorupciniu požiūriu, kadangi</text:span>:</text:p>
      <text:list text:style-name="LFO17" text:continue-numbering="true">
        <text:list-item>
          <text:p text:style-name="P188">Projekto nuostatos<text:s/>svarstytinos teisinio aiškumo aspektu ir<text:s/>gali būti<text:s/>interpretuojamos nevienareikšmiškai;</text:p>
        </text:list-item>
        <text:list-item>
          <text:p text:style-name="P189">Projekto nuostatos sudaro sąlygas<text:s/>sprendimus dėl<text:s/>Žemės įstatymo<text:s/>lydinčiuosius<text:s/>teisės aktus<text:s/>priimančių subjektų<text:s/>diskrecijai<text:s/>(t. y.<text:s/>galimybėms<text:s/>veikti savo nuožiūra,<text:s/>galimai<text:s/>nepagrįstai);</text:p>
        </text:list-item>
        <text:list-item>
          <text:p text:style-name="P190"><text:s/>Projekto nuostatos gali būti palankios nesąžiningo elgesio apraiškoms.</text:p>
        </text:list-item>
      </text:list>
      <text:p text:style-name="P191"/>
      <text:p text:style-name="P192"/>
      <text:p text:style-name="P193">L. e. direktoriaus pareigas <text:s text:c="84"/>Rūta Kaziliūnaitė<text:s text:c="2"/></text:p>
      <text:p text:style-name="P194"/>
      <text:p text:style-name="P195"/>
      <text:p text:style-name="P196"/>
      <text:p text:style-name="P197"/>
      <text:p text:style-name="P198"/>
      <text:p text:style-name="P199"/>
      <text:p text:style-name="P200"/>
      <text:p text:style-name="P201"/>
      <text:p text:style-name="P202"/>
      <text:p text:style-name="P203">Gintas Kerbelis, tel. 8 706 63 294, el. p. gintas.kerbeli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eapdorotaspaminėjimas1" style:display-name="Neapdorotas paminėjimas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fo:font-style="normal" style:font-style-asian="normal" style:font-style-complex="normal"/>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text:s/>SPECIALIŲJŲ TYRIMŲ TARNYBA</text:p>
        <text:p text:style-name="P8"/>
        <text:p text:style-name="P9">Biudžetinė įstaiga,<text:s/>A. Jakšto g. 6,<text:s/>LT-01105<text:s/>Vilnius,<text:s/></text:p>
        <text:p text:style-name="P10">tel. 8<text:s/>706 63 335, el. p.<text:s/>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3-04-19T05:25:00Z</meta:creation-date>
    <dc:date>2023-04-19T05:25:00Z</dc:date>
    <meta:print-date>2022-10-27T13:03:00Z</meta:print-date>
    <meta:template xlink:href="Normal.dotm" xlink:type="simple"/>
    <meta:editing-cycles>2</meta:editing-cycles>
    <meta:editing-duration>PT0S</meta:editing-duration>
    <meta:document-statistic meta:page-count="8" meta:paragraph-count="120" meta:word-count="1099" meta:character-count="9057" meta:row-count="336" meta:non-whitespace-character-count="8078"/>
  </office:meta>
</office:document-meta>
</file>