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
      <text:list-level-style-number text:level="1" style:num-prefix="(" style:num-suffix=")" style:num-format="A" style:num-letter-sync="true">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style style:name="P1" style:parent-style-name="Normal" style:master-page-name="MPF0" style:family="paragraph">
      <style:paragraph-properties fo:break-before="page">
        <style:tab-stops>
          <style:tab-stop style:type="left" style:position="4.627in"/>
          <style:tab-stop style:type="left" style:position="5.9062in"/>
        </style:tab-stops>
      </style:paragraph-properties>
      <style:text-properties fo:font-weight="bold" style:font-weight-asian="bold"/>
    </style:style>
    <style:style style:name="P3" style:parent-style-name="Normal" style:family="paragraph">
      <style:paragraph-properties>
        <style:tab-stops>
          <style:tab-stop style:type="left" style:position="4.627in"/>
          <style:tab-stop style:type="left" style:position="5.9062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text-align="end" fo:line-height="150%" fo:margin-left="4.725in">
        <style:tab-stops>
          <style:tab-stop style:type="left" style:position="-0.0979in"/>
          <style:tab-stop style:type="left" style:position="0.6895in"/>
        </style:tab-stops>
      </style:paragraph-properties>
      <style:text-properties fo:font-weight="bold" style:font-weight-asian="bold" fo:font-style="italic" style:font-style-asian="italic"/>
    </style:style>
    <style:style style:name="P6" style:parent-style-name="Normal" style:family="paragraph">
      <style:paragraph-properties fo:text-align="justify" fo:line-height="150%" fo:text-indent="0.5208in"/>
      <style:text-properties fo:font-weight="bold" style:font-weight-asian="bold"/>
    </style:style>
    <style:style style:name="P7" style:parent-style-name="Normal" style:family="paragraph">
      <style:paragraph-properties fo:text-align="center"/>
      <style:text-properties fo:font-weight="bold" style:font-weight-asian="bold" style:font-weight-complex="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justify" fo:line-height="150%"/>
    </style:style>
    <style:style style:name="P18" style:parent-style-name="Normal" style:family="paragraph">
      <style:paragraph-properties fo:text-align="center" fo:line-height="150%"/>
    </style:style>
    <style:style style:name="P19" style:parent-style-name="Normal" style:family="paragraph">
      <style:paragraph-properties fo:text-align="center" fo:line-height="150%"/>
    </style:style>
    <style:style style:name="P20" style:parent-style-name="Normal" style:family="paragraph">
      <style:paragraph-properties fo:text-align="justify" fo:line-height="150%"/>
    </style:style>
    <style:style style:name="P21" style:parent-style-name="Normal" style:family="paragraph">
      <style:paragraph-properties fo:text-align="justify" fo:line-height="150%"/>
      <style:text-properties fo:font-weight="bold" style:font-weight-asian="bold"/>
    </style:style>
    <style:style style:name="P22" style:parent-style-name="Normal" style:family="paragraph">
      <style:paragraph-properties fo:text-align="justify" fo:line-height="150%" fo:text-indent="0.787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line-height="150%" fo:text-indent="0.7875in"/>
      <style:text-properties style:font-size-complex="12pt" style:language-asian="lt" style:country-asian="LT"/>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7875in"/>
      <style:text-properties style:font-size-complex="12pt"/>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style:text-properties style:font-size-complex="12pt" style:language-asian="lt" style:country-asian="LT"/>
    </style:style>
    <style:style style:name="P44" style:parent-style-name="Normal" style:family="paragraph">
      <style:paragraph-properties fo:text-align="justify" fo:line-height="150%" fo:text-indent="0.787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7875in"/>
      <style:text-properties style:font-size-complex="12pt" style:language-asian="lt" style:country-asian="LT"/>
    </style:style>
    <style:style style:name="P49" style:parent-style-name="Normal" style:family="paragraph">
      <style:paragraph-properties fo:text-align="justify" fo:line-height="150%" fo:text-indent="0.787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50%" fo:text-indent="0.78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7875in"/>
    </style:style>
    <style:style style:name="T67" style:parent-style-name="DefaultParagraphFont" style:family="text">
      <style:text-properties style:font-size-complex="12p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7875in"/>
      <style:text-properties style:font-size-complex="12pt"/>
    </style:style>
    <style:style style:name="P90" style:parent-style-name="Normal" style:family="paragraph">
      <style:paragraph-properties fo:text-align="justify" fo:line-height="150%" fo:text-indent="0.7875in"/>
      <style:text-properties style:font-size-complex="12pt"/>
    </style:style>
    <style:style style:name="P91" style:parent-style-name="Normal" style:family="paragraph">
      <style:paragraph-properties fo:text-align="justify" fo:line-height="150%" fo:text-indent="0.7875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line-height="150%" fo:text-indent="0.7875in"/>
      <style:text-properties style:font-size-complex="12pt" style:language-asian="lt" style:country-asian="LT"/>
    </style:style>
    <style:style style:name="P96" style:parent-style-name="Normal" style:family="paragraph">
      <style:paragraph-properties fo:text-align="justify" fo:line-height="150%" fo:text-indent="0.7875in"/>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7875in"/>
      <style:text-properties style:font-size-complex="12pt" style:language-asian="lt" style:country-asian="LT"/>
    </style:style>
    <style:style style:name="P107" style:parent-style-name="Normal" style:family="paragraph">
      <style:paragraph-properties fo:text-align="justify" fo:line-height="150%" fo:text-indent="0.7875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line-height="150%" fo:text-indent="0.7875in"/>
      <style:text-properties style:font-size-complex="12pt" style:language-asian="lt" style:country-asian="LT"/>
    </style:style>
    <style:style style:name="P112" style:parent-style-name="Normal" style:family="paragraph">
      <style:paragraph-properties fo:text-align="justify" fo:line-height="150%" fo:text-indent="0.787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7875in"/>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weight="bold" style:font-weight-asian="bold"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weight="bold" style:font-weight-asian="bold" style:language-asian="lt" style:country-asian="LT"/>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line-height="150%" fo:text-indent="0.7875in"/>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7875in"/>
      <style:text-properties fo:font-weight="bold" style:font-weight-asian="bold"/>
    </style:style>
    <style:style style:name="P221" style:parent-style-name="Normal" style:family="paragraph">
      <style:paragraph-properties fo:line-height="150%"/>
      <style:text-properties fo:font-style="italic" style:font-style-asian="italic" style:font-size-complex="12pt" style:language-asian="lt" style:country-asian="LT"/>
    </style:style>
    <style:style style:name="P222" style:parent-style-name="Normal" style:family="paragraph">
      <style:paragraph-properties fo:line-height="150%"/>
      <style:text-properties fo:font-style="italic" style:font-style-asian="italic" style:font-size-complex="12pt" style:language-asian="lt" style:country-asian="LT"/>
    </style:style>
    <style:style style:name="P223" style:parent-style-name="Normal" style:family="paragraph">
      <style:paragraph-properties fo:line-height="150%"/>
    </style:style>
    <style:style style:name="T224" style:parent-style-name="DefaultParagraphFont" style:family="text">
      <style:text-properties style:font-size-complex="12pt" style:language-asian="lt" style:country-asian="LT"/>
    </style:style>
  </office:automatic-styles>
  <office:body>
    <office:text text:use-soft-page-breaks="true">
      <text:p text:style-name="P1"><text:tab/>Projekto<text:s/>Nr. XIIIP-1878(2)<text:s/></text:p>
      <text:p text:style-name="P3"><text:span text:style-name="T4"><text:tab/>lyginamasis variantas</text:span></text:p>
      <text:p text:style-name="P5"/>
      <text:p text:style-name="P6"/>
      <text:p text:style-name="P7">LIETUVOS RESPUBLIKOS</text:p>
      <text:p text:style-name="P8"><text:span text:style-name="T9">LIGOS IR MOTINYSTĖS SOCIALINIO DRAUDIMO ĮSTATYMO NR. IX-110</text:span><text:span text:style-name="T10"><text:s/></text:span><text:span text:style-name="T11">5</text:span><text:span text:style-name="T12">,</text:span><text:span text:style-name="T13"><text:s/>22, 23 IR 24 STRAIPSNIŲ<text:s/></text:span><text:span text:style-name="T14">pakeitimo</text:span></text:p>
      <text:p text:style-name="P15"><text:span text:style-name="T16">ĮSTATYMAS</text:span></text:p>
      <text:p text:style-name="P17"/>
      <text:p text:style-name="P18">2019<text:s/>m. <text:s text:c="24"/>d. Nr.<text:s/></text:p>
      <text:p text:style-name="P19">Vilnius</text:p>
      <text:p text:style-name="P20"/>
      <text:p text:style-name="P21"/>
      <text:p text:style-name="P22"><text:span text:style-name="T23">1 straipsnis. 5<text:s/></text:span><text:span text:style-name="T24">straipsnio pakeitimas</text:span></text:p>
      <text:p text:style-name="P25">Pakeisti 5 straipsnio 3 dalį ir ją išdėstyti taip:</text:p>
      <text:p text:style-name="P26">„3.<text:s/><text:span text:style-name="T27">Motinystės, tėvystės ir vaiko priežiūros išmokos skiriamos turintiems teisę jas gauti apdraustiesiems asmenims šiais atvejais:</text:span></text:p>
      <text:p text:style-name="P28">1)<text:s/><text:span text:style-name="T29">motinystės – apdraustajam asmeniui nėštumo ir gimdymo atostogų metu;</text:span></text:p>
      <text:p text:style-name="P30">2) tėvystės – apdraustajam asmeniui tėvystės atostogų metu;</text:p>
      <text:p text:style-name="P31"><text:span text:style-name="T32">3) vaiko priežiūros – apdraustajam asmeniui vaiko priežiūros atostogų metu, kol vaikui sueis vieni arba 2 metai, išskyrus atvejus, numatytus šio įstatymo 22 straipsnio 1 dalies 2 punkte</text:span><text:span text:style-name="T33">, arba</text:span><text:span text:style-name="T34"><text:s/></text:span><text:span text:style-name="T35">vaiko priežiūros atostogų, suteiktų pagal<text:s/></text:span><text:span text:style-name="T36">Lietuvos Respublikos d</text:span><text:span text:style-name="T37">arbo kodekso<text:s/></text:span><text:span text:style-name="T38">134 straipsnio 2 dalį, metu (išskyrus atvejus, numatytus šio įstatymo 22 straipsnio 1 dalies 2 punkte),<text:s/></text:span><text:span text:style-name="T39">ne ilgiau, iki vaikui sukaks 18 metų,<text:s/></text:span><text:span text:style-name="T40">jeigu įmotė (įtėvis)</text:span><text:span text:style-name="T41"><text:s/></text:span><text:span text:style-name="T42">anksčiau negavo vaiko priežiūros išmokos tam pačiam vaikui prižiūrėti.“</text:span></text:p>
      <text:p text:style-name="P43"/>
      <text:p text:style-name="P44"><text:span text:style-name="T45">2</text:span><text:span text:style-name="T46"><text:s/>straipsnis. 22<text:s/></text:span><text:span text:style-name="T47">straipsnio pakeitimas</text:span></text:p>
      <text:p text:style-name="P48">Pakeisti 22 straipsnio 1 dalį ir ją išdėstyti taip:</text:p>
      <text:p text:style-name="P49"><text:span text:style-name="T50">,,1.<text:s/></text:span><text:span text:style-name="T51">Teisę gauti vaiko priežiūros išmoką turi vienas iš tėvų (įtėvių) ar globėjas, ar vienas iš vaiko senelių (</text:span><text:span text:style-name="T52">jeigu jis atitinka<text:s/></text:span><text:span text:style-name="T53">šio</text:span><text:span text:style-name="T54">je</text:span><text:span text:style-name="T55"><text:s/>dal</text:span><text:span text:style-name="T56">yje</text:span><text:span text:style-name="T57"><text:s/></text:span><text:span text:style-name="T58">šios dalies<text:s/></text:span><text:span text:style-name="T59">nustatytas</text:span><text:span text:style-name="T60"><text:s/>sąlygas ir tik tuo atveju, jeigu teisę gauti vaiko priežiūros išmoką tam pačiam vaikui prižiūrėti turi bent vienas iš vaiko tėvų (įtėvių),</text:span><text:span text:style-name="T61"><text:s/>kuris:</text:span></text:p>
      <text:p text:style-name="P62">1)<text:s/><text:span text:style-name="T63">yra apdraustas motinystės socialiniu draudimu, išskyrus atv</text:span><text:span text:style-name="T64">ejus, numatytus šio straipsnio 5, 6 ir 7</text:span><text:span text:style-name="T65"><text:s/>dalyse;</text:span></text:p>
      <text:p text:style-name="P66"><text:span text:style-name="T67">2) įstatymų nustatyta tvarka išleistas vaiko priežiūros atostogų, išskyrus pirmaisiais vaiko auginimo metais<text:s/></text:span><text:span text:style-name="T68">(iki vaikui sueis vieni metai</text:span><text:span text:style-name="T69"><text:s/></text:span><text:span text:style-name="T70">arba pirmaisiais įvaikinto</text:span><text:span text:style-name="T71"><text:s/></text:span><text:span text:style-name="T72">vaiko auginimo<text:s/></text:span><text:soft-page-break/><text:span text:style-name="T73">metais</text:span><text:span text:style-name="T74">)</text:span><text:span text:style-name="T75">,</text:span><text:span text:style-name="T76"><text:s/>kai vaiko priežiūros atostogos nutraukiamos dėl grįžimo į darbą ar tarnybą, ar antraisiais vaiko auginimo metais<text:s/></text:span><text:span text:style-name="T77">(iki vaikui sueis 2 metai</text:span><text:span text:style-name="T78"><text:s/></text:span><text:span text:style-name="T79">arba antraisiais įvaikinto</text:span><text:span text:style-name="T80"><text:s/></text:span><text:span text:style-name="T81">vaiko auginimo metais</text:span><text:span text:style-name="T82">)</text:span><text:span text:style-name="T83">,</text:span><text:span text:style-name="T84"><text:s/>taip pat atvejus, kai apdraustasis asmuo pagal šio įstatymo 5</text:span><text:span text:style-name="T85"><text:s/></text:span><text:span text:style-name="T86">straipsnio 4 dalį prilyginamas asmeniui, išleistam vaiko priežiūros atostogų, ir atvejus, numatytus šio straipsnio<text:s/></text:span><text:span text:style-name="T87">5 ir 6</text:span><text:span text:style-name="T88"><text:s/>dalyse;</text:span></text:p>
      <text:p text:style-name="P89">3) iki pirmosios vaiko priežiūros atostogų dienos turi ne trumpesnį kaip 12 mėnesių per paskutinius 24 mėnesius motinystės socialinio draudimo stažą, išskyrus šio straipsnio 2 dalyje numatytą atvejį.“</text:p>
      <text:p text:style-name="P90"/>
      <text:p text:style-name="P91"><text:span text:style-name="T92">3</text:span><text:span text:style-name="T93"><text:s/>straipsnis. 23<text:s/></text:span><text:span text:style-name="T94">straipsnio pakeitimas</text:span></text:p>
      <text:p text:style-name="P95">Pakeisti 23 straipsnio 1 dalį ir ją išdėstyti taip:</text:p>
      <text:p text:style-name="P96"><text:span text:style-name="T97">„1. Vaiko priežiūros išmoka mokama vaiko priežiūros atostogų laikotarpiu, išskyrus atvejus, numatytus šio įstatymo 22 straipsnio 1 dalies 2 punkte, nuo nėštumo ir gimdymo atostogų pabaigos tol, kol vaikui sueis vieni arba 2 metai</text:span><text:span text:style-name="T98">, arba vaiko priežiūros atostogų, suteiktų pagal Darbo</text:span><text:span text:style-name="T99"><text:s/>kodekso</text:span><text:span text:style-name="T100"><text:s/></text:span><text:span text:style-name="T101">134 straipsnio 2 dalį, laikotarpiu, išskyrus atvejus, numatytus šio įstatymo 22</text:span><text:span text:style-name="T102"><text:s/></text:span><text:span text:style-name="T103">straipsnio 1</text:span><text:span text:style-name="T104"> </text:span><text:span text:style-name="T105">dalies 2 punkte.“</text:span></text:p>
      <text:p text:style-name="P106"/>
      <text:p text:style-name="P107"><text:span text:style-name="T108">4</text:span><text:span text:style-name="T109"><text:s/>straipsnis. 24<text:s/></text:span><text:span text:style-name="T110">straipsnio pakeitimas</text:span></text:p>
      <text:p text:style-name="P111">1.<text:s/>Pakeisti 24 straipsnio 1 dalį ir ją išdėstyti taip:</text:p>
      <text:p text:style-name="P112"><text:span text:style-name="T113">„1.<text:s/></text:span><text:span text:style-name="T114">Vaiko priežiūros išmokos dydis iki vaikui sueis vieni metai yra<text:s/></text:span><text:span text:style-name="T115">77,58<text:s/></text:span><text:span text:style-name="T116">procent</text:span><text:span text:style-name="T117">o</text:span><text:span text:style-name="T118"><text:s/></text:span><text:span text:style-name="T119">išmokos gavėjo kompensuojamojo uždarbio dydžio, jeigu apdraustasis pasirenka gauti šią išmoką, kol vaikui sueis vieni metai. Jeigu apdraustasis pasirenka gauti vaiko priežiūros išmoką, kol vaikui sueis 2 metai, šios išmokos dydis iki vaikui sueis vieni metai yra<text:s/></text:span><text:span text:style-name="T120">54,31<text:s/></text:span><text:span text:style-name="T121">procent</text:span><text:span text:style-name="T122">o</text:span><text:span text:style-name="T123">,</text:span><text:span text:style-name="T124"><text:s/>o iki vaikui sueis 2 metai</text:span><text:span text:style-name="T125"><text:s/></text:span><text:span text:style-name="T126">–</text:span><text:span text:style-name="T127"><text:s/></text:span><text:span text:style-name="T128">31,03<text:s/></text:span><text:span text:style-name="T129">procent</text:span><text:span text:style-name="T130">o</text:span><text:span text:style-name="T131"><text:s/></text:span><text:span text:style-name="T132">išmokos gavėjo kompensuojamojo uždarbio dydžio.</text:span><text:span text:style-name="T133"><text:s/></text:span><text:span text:style-name="T134">Vaiko priežiūros išmokos dydis<text:s/></text:span><text:span text:style-name="T135">pirmaisiais įvaikinto</text:span><text:span text:style-name="T136"><text:s/></text:span><text:span text:style-name="T137">vaiko auginimo metais<text:s/></text:span><text:span text:style-name="T138">vaiko priežiūros atostogų, suteiktų pagal Darbo kodekso 134</text:span><text:span text:style-name="T139"><text:s/></text:span><text:span text:style-name="T140">straipsnio 2</text:span><text:span text:style-name="T141"><text:s/></text:span><text:span text:style-name="T142">dalį, laikotarpiu<text:s/></text:span><text:span text:style-name="T143">(išskyrus atvejus, numatytus šio įstatymo 22</text:span><text:span text:style-name="T144"> </text:span><text:span text:style-name="T145">straipsnio 1 dalies 2 punkte)<text:s/></text:span><text:span text:style-name="T146">yra</text:span><text:span text:style-name="T147"><text:s/></text:span><text:span text:style-name="T148">77,58<text:s/></text:span><text:span text:style-name="T149">procent</text:span><text:span text:style-name="T150">o</text:span><text:span text:style-name="T151"><text:s/>išmokos gavėjo kompensuojamojo uždarbio dydžio, jeigu apdraustasis pasirenka gauti šią išmoką 12 mėnesių. Jeigu apdraustasis pasirenka gauti vaiko priežiūros išmoką 24 mėnesius, šios išmokos dydis pirmaisiais įvaikinto</text:span><text:span text:style-name="T152"><text:s/></text:span><text:span text:style-name="T153">vaiko auginimo metais vaiko priežiūros atostogų, suteiktų pagal Darbo kodekso 134 straipsnio 2 dalį, laikotarpiu<text:s/></text:span><text:span text:style-name="T154">(išskyrus atvejus, numatytus šio įstatymo 22 straipsnio 1 dalies 2 punkte)<text:s/></text:span><text:span text:style-name="T155">yra</text:span><text:span text:style-name="T156"><text:s/></text:span><text:span text:style-name="T157">54,31<text:s/></text:span><text:span text:style-name="T158">procent</text:span><text:span text:style-name="T159">o</text:span><text:span text:style-name="T160">, o antraisiais įvaikinto</text:span><text:span text:style-name="T161"><text:s/></text:span><text:span text:style-name="T162">vaiko auginimo metais –<text:s/></text:span><text:span text:style-name="T163">31,03<text:s/></text:span><text:span text:style-name="T164">procent</text:span><text:span text:style-name="T165">o</text:span><text:span text:style-name="T166"><text:s/></text:span><text:span text:style-name="T167">išmokos gavėjo kompensuojamojo uždarbio dydžio.</text:span><text:span text:style-name="T168">“</text:span></text:p>
      <text:p text:style-name="P169">2. Pakeisti 24 straipsnio 4 dalį ir ją išdėstyti taip:</text:p>
      <text:soft-page-break/>
      <text:p text:style-name="P170"><text:span text:style-name="T171">„4. Jeigu apdraustasis asmuo, kuriam yra paskirta vaiko priežiūros išmoka, pirmaisiais vaiko auginimo metais<text:s/></text:span><text:span text:style-name="T172">(iki vaikui sueis vieni metai</text:span><text:span text:style-name="T173"><text:s/></text:span><text:span text:style-name="T174">arba pirmaisiais įvaikinto vaiko auginimo metais</text:span><text:span text:style-name="T175">)</text:span><text:span text:style-name="T176"><text:s/></text:span><text:span text:style-name="T177">turi pajamų, nuo kurių skaičiuojamos motinystės socialinio draudimo įmokos, ar iš<text:s/></text:span><text:span text:style-name="T178">pirmaisiais</text:span><text:span text:style-name="T179"><text:s/>vaiko auginimo metais<text:s/></text:span><text:span text:style-name="T180">(iki vaikui sueis vieni metai</text:span><text:span text:style-name="T181"><text:s/></text:span><text:span text:style-name="T182">arba pirmaisiais įvaikinto vaiko auginimo metais</text:span><text:span text:style-name="T183">)</text:span><text:span text:style-name="T184"><text:s/></text:span><text:span text:style-name="T185">vykdytos darbinės veiklos gautų pajamų, kurios pagal šį įstatymą nėra draudžiamosios pajamos, ar gauna šio įstatymo nustatytas ligos (įskaitant darbdavio mokamas dvi pirmąsias ligos dienas) ar profesinės reabilitacijos išmokas, ligos dėl nelaimingo atsitikimo darbe arba profesinės ligos išmokas, mokamas vadovaujantis Nelaimingų atsitikimų darbe ir profesinių ligų socialinio draudimo įstatymu, ir jų dydis mažesnis už vaiko priežiūros išmoką (bendrą šių išmokų sumą), jam mokamas vaiko priežiūros išmokos (bendros šių išmokų sumos) ir jo atitinkamą mėnesį turėtų pajamų ir (ar) išmokų skirtumas Ligos ir motinystės socialinio draudimo išmokų nuostatuose nustatyta tvarka.<text:s/></text:span><text:span text:style-name="T186">Jeigu šių pajamų ir (ar) išmokų dydis yra didesnis už vaiko priežiūros išmoką arba jai lygus, vaiko priežiūros išmoka nemokama.</text:span><text:span text:style-name="T187"><text:s/></text:span><text:span text:style-name="T188">Mokant vaiko priežiūros išmoką, į<text:s/></text:span><text:span text:style-name="T189">draudžiamąsias</text:span><text:span text:style-name="T190"><text:s/>pajamas neįtraukiamos vaiko priežiūros išmokos mokėjimo metu gautos<text:s/></text:span><text:span text:style-name="T191">draudžiamosios</text:span><text:span text:style-name="T192"><text:s/>pajamos už darbą, atliktą iki pirmosios vaiko priežiūros atostogų dienos.<text:s/></text:span><text:span text:style-name="T193">Antraisiais vaiko auginimo metais<text:s/></text:span><text:span text:style-name="T194">(iki vaikui sueis 2 metai</text:span><text:span text:style-name="T195"><text:s/></text:span><text:span text:style-name="T196">arba antraisiais įvaikinto vaiko auginimo metais</text:span><text:span text:style-name="T197">)<text:s/></text:span><text:span text:style-name="T198">vaiko priežiūros išmoka mokama nepriklausomai nuo tuo metu gautų pajamų ir (ar) išmokų.</text:span><text:span text:style-name="T199"><text:s/>Asmenys, gaunantys pajamų tik iš sporto, atlikėjo veiklos, pagal autorines sutartis arba iš individualios veiklos, laikomi turinčiais draudžiamųjų pajamų visą mėnesį, jeigu motinystės socialinio draudimo įmokos sumokėtos nuo pajamų sumos, ne mažesnės negu minimalioji mėnesinė alga. Tuo atveju, kai motinystės socialinio draudimo įmokos sumokėtos nuo mažesnės negu minimalioji mėnesinė alga sumos, šių asmenų draudžiamųjų pajamų turėjimo laikotarpis laikomas proporcingai mažesniu. Ūkininkams ir jų partneriams, šeimynos dalyviams, individualių įmonių savininkams, mažųjų bendrijų nariams ir ūkinių bendrijų tikriesiems nariams, įgijusiems teisę gauti vaiko priežiūros išmoką, vaiko priežiūros išmoka mokama neatsižvelgiant į pajamas. Mokant vaiko priežiūros išmoką, neatsižvelgiama į meno kūrėjo statusą turinčio asmens draudimo valstybės lėšomis sumas.</text:span><text:span text:style-name="T200">“</text:span></text:p>
      <text:p text:style-name="P201"/>
      <text:p text:style-name="P202"><text:span text:style-name="T203">5</text:span><text:span text:style-name="T204"><text:s/>straipsnis.<text:s/></text:span><text:span text:style-name="T205">Įstatymo įsigaliojimas ir taikymas</text:span></text:p>
      <text:p text:style-name="P206">1. Šis įstatymas<text:s/>įsigalioja<text:s/><text:span text:style-name="T207">20</text:span><text:span text:style-name="T208">20</text:span><text:span text:style-name="T209"><text:s/>m.<text:s/></text:span><text:span text:style-name="T210">sausio<text:s/></text:span><text:span text:style-name="T211">1 d.</text:span></text:p>
      <text:p text:style-name="P212"><text:span text:style-name="T213">2</text:span><text:span text:style-name="T214">.<text:s/></text:span><text:span text:style-name="T215">Šio įstatymo nuostatos</text:span><text:span text:style-name="T216"><text:s/>taikomos</text:span><text:span text:style-name="T217"><text:s/>po šio įstatymo įsigaliojimo įvaikintų<text:s/></text:span><text:span text:style-name="T218">vaikų<text:s/></text:span><text:span text:style-name="T219">įtėviams.</text:span></text:p>
      <text:p text:style-name="P220"/>
      <text:p text:style-name="P221"><text:s text:c="10"/>Skelbiu šį Lietuvos Respublikos Seimo priimtą įstatymą.</text:p>
      <text:p text:style-name="P222"/>
      <text:p text:style-name="P223"><text:span text:style-name="T22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EndnoteText" style:display-name="Endnote Text" style:family="paragraph" style:parent-style-name="Normal">
      <style:text-properties style:font-name="Calibri" style:font-name-asian="Calibri" style:font-name-complex="Times New Roman" fo:font-size="10pt" style:font-size-asian="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8.1%"/>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
      <text:list-level-style-number text:level="1" style:num-prefix="(" style:num-suffix=")" style:num-format="A" style:num-letter-sync="true">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Vizbaraitė</meta:initial-creator>
    <dc:creator>adlibuser</dc:creator>
    <meta:creation-date>2019-06-19T11:50:00Z</meta:creation-date>
    <dc:date>2019-06-19T11:50:00Z</dc:date>
    <meta:print-date>2019-06-19T10:05:00Z</meta:print-date>
    <meta:template xlink:href="Normal.dotm" xlink:type="simple"/>
    <meta:editing-cycles>2</meta:editing-cycles>
    <meta:editing-duration>PT0S</meta:editing-duration>
    <meta:document-statistic meta:page-count="3" meta:paragraph-count="32" meta:word-count="833" meta:character-count="6970" meta:row-count="118" meta:non-whitespace-character-count="6169"/>
  </office:meta>
</office:document-meta>
</file>