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431in" svg:height="0.6701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<text:s/>LIETUVOS RESPUBLIKOS<text:s/>VIETOS SAVIVALDOS<text:s/>ĮSTATYMO<text:s/>NR.<text:s/>I-533<text:s/>16,<text:s/>19,<text:s/>27,<text:s/>29<text:s/>IR<text:s/>31<text:s/>STRAIPSNIŲ<text:s/>PAKEITIMO<text:s/>ĮSTATYMO<text:s/>NR. XIII-1377 6 STRAIPSNIO PAKEITIMO ĮSTATYMO<text:s/>PROJEKTO</text:p>
      <text:p text:style-name="P11"/>
      <text:p text:style-name="P12">2018-10-08<text:s/>Nr. XIIIP-2610</text:p>
      <text:p text:style-name="P13"><text:span text:style-name="T14">Vilnius</text:span></text:p>
      <text:p text:style-name="Normal"><text:span text:style-name="T15"> </text:span></text:p>
      <text:p text:style-name="P16"><text:tab/><text:span text:style-name="T17"><text:s/></text:span></text:p>
      <text:p text:style-name="P18"><text:tab/></text:p>
      <text:p text:style-name="P19">Įvertinę projekto atitiktį Konstitucijai, galiojantiems įstatymams, teisėkūros principams <text:s/>ir teisės technikos taisyklėms, pastabų neturime.</text:p>
      <text:p text:style-name="P20"/>
      <text:p text:style-name="P21"/>
      <text:p text:style-name="P22"/>
      <text:p text:style-name="P23"/>
      <text:p text:style-name="P24"/>
      <text:p text:style-name="P25">Departamento direktorius<text:tab/><text:tab/><text:s text:c="70"/>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A. Ožiūnienė, tel. (8 5) 239 6168, el. p. audrone.oziuniene@lrs.lt</text:p>
      <text:p text:style-name="P45"><text:span text:style-name="T46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8-10-08T10:17:00Z</meta:creation-date>
    <dc:date>2018-10-08T10:17:00Z</dc:date>
    <meta:print-date>2011-09-27T05:49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02" meta:character-count="643" meta:row-count="84" meta:non-whitespace-character-count="594"/>
  </office:meta>
</office:document-meta>
</file>