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TableColumn30" style:family="table-column">
      <style:table-column-properties style:column-width="0.3854in" style:use-optimal-column-width="false"/>
    </style:style>
    <style:style style:name="TableColumn31" style:family="table-column">
      <style:table-column-properties style:column-width="0.3888in" style:use-optimal-column-width="false"/>
    </style:style>
    <style:style style:name="TableColumn32" style:family="table-column">
      <style:table-column-properties style:column-width="0.3888in" style:use-optimal-column-width="false"/>
    </style:style>
    <style:style style:name="TableColumn33" style:family="table-column">
      <style:table-column-properties style:column-width="0.2916in" style:use-optimal-column-width="false"/>
    </style:style>
    <style:style style:name="TableColumn34" style:family="table-column">
      <style:table-column-properties style:column-width="5.0569in" style:use-optimal-column-width="false"/>
    </style:style>
    <style:style style:name="Table29" style:family="table">
      <style:table-properties style:width="6.5118in" fo:margin-left="0in" table:align="center"/>
    </style:style>
    <style:style style:name="TableRow35" style:family="table-row">
      <style:table-row-properties style:min-row-height="0.253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42" style:family="table-row">
      <style:table-row-properties style:min-row-height="0.2284in" style:use-optimal-row-height="false" fo:keep-together="always"/>
    </style:style>
    <style:style style:name="P43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51" style:family="table-row">
      <style:table-row-properties style:min-row-height="3.241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7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7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6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78" style:parent-style-name="NoSpacing" style:family="paragraph">
      <style:paragraph-properties fo:text-align="justify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NoSpacing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margin-bottom="0in" fo:line-height="100%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text:span text:style-name="T5"><text:s/></text:span><text:span text:style-name="T6">MOKSLO IR STUDIJŲ ĮSTATYMO NR. XI-242 46, 59, 74, 75, 75</text:span><text:span text:style-name="T7">1</text:span><text:span text:style-name="T8">, 75</text:span><text:span text:style-name="T9">2</text:span><text:span text:style-name="T10">, 75</text:span><text:span text:style-name="T11">3</text:span><text:span text:style-name="T12">, 76, 77, 82, 83 STRAIPSNIŲ PAKEITIMO, 9 STRAIPSNIO PRIPAŽINIMO NETEKUSIU GALIOS IR ĮSTATYMO PAPILDYMO 76</text:span><text:span text:style-name="T13">1</text:span><text:span text:style-name="T14">, 76</text:span><text:span text:style-name="T15">2</text:span><text:span text:style-name="T16">, 83</text:span><text:span text:style-name="T17">1</text:span><text:span text:style-name="T18"> STRAIPSNIAIS ĮSTATYMO NR. XIV-654 3, 9, 12 IR 16 STRAIPSNIŲ PAKEITIMO</text:span><text:span text:style-name="T19"><text:s/></text:span><text:span text:style-name="T20">ĮSTATYMO PROJEKTO</text:span><text:span text:style-name="T21"><text:s/></text:span><text:span text:style-name="T22">NR.<text:s/></text:span><text:span text:style-name="T23">XIVP-1753</text:span></text:p>
      <text:p text:style-name="P24"/>
      <text:p text:style-name="P25">2022-06-08</text:p>
      <text:p text:style-name="P26"><text:span text:style-name="T27">Vilnius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 Nr.</text:p>
          </table:table-cell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>Pasiūlymo turinys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str.</text:p>
          </table:table-cell>
          <table:table-cell table:style-name="TableCell46">
            <text:p text:style-name="P47">str. d.</text:p>
          </table:table-cell>
          <table:table-cell table:style-name="TableCell48">
            <text:p text:style-name="P49">p.</text:p>
          </table:table-cell>
          <table:covered-table-cell>
            <text:p text:style-name="P50"/>
          </table:covered-table-cell>
        </table:table-row>
        <text:soft-page-break/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2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bookmark-start text:name="part_8f4d6c73d0444ce086379682ec1c2c17"/><text:bookmark-end text:name="part_8f4d6c73d0444ce086379682ec1c2c17"/>Argumentai:<text:s/></text:p>
            <text:p text:style-name="P78"><text:span text:style-name="T79">Pasiūlymu</text:span><text:span text:style-name="T80">, siekiant teisinio aiškumo</text:span><text:span text:style-name="T81"><text:s/>dėl<text:s/></text:span><text:span text:style-name="T82">kriterijų</text:span><text:span text:style-name="T83">, kuri</text:span><text:span text:style-name="T84">uo</text:span><text:span text:style-name="T85">s</text:span><text:span text:style-name="T86"><text:s/>turi tenkinti asmenys,</text:span><text:span text:style-name="T87"><text:s/></text:span><text:span text:style-name="T88">patenkantys<text:s/></text:span><text:span text:style-name="T89">į<text:s/></text:span><text:span text:style-name="T90">antrąją konkursinę eilę</text:span><text:span text:style-name="T91">,</text:span><text:span text:style-name="T92"><text:s/>siūloma<text:s/></text:span><text:span text:style-name="T93">įtvirtinti</text:span><text:span text:style-name="T94">, kad švietimo, mokslo ir sporto ministras</text:span><text:span text:style-name="T95"><text:s/>papildomai</text:span><text:span text:style-name="T96"><text:s/>nustatytų reikalavimus</text:span><text:span text:style-name="T97"><text:s/></text:span><text:span text:style-name="T98">praktinės veiklos patirčiai.</text:span></text:p>
            <text:p text:style-name="P99"/>
            <text:p text:style-name="P100">Pasiūlymas:<text:s/></text:p>
            <text:p text:style-name="P101"><text:span text:style-name="T102">Pakeisti<text:s/></text:span><text:span text:style-name="T103">įstatymo projektu 3 straipsniu keičiamo</text:span><text:span text:style-name="T104"><text:s/>Mokslo ir studijų įstatymo</text:span><text:span text:style-name="T105"><text:s/></text:span><text:span text:style-name="T106">77 straipsnio 1</text:span><text:span text:style-name="T107">1<text:s/></text:span><text:span text:style-name="T108"><text:s/></text:span><text:span text:style-name="T109">dalies 2 punktą ir jį išdėstyti taip:</text:span></text:p>
            <text:p text:style-name="P110"/>
            <text:p text:style-name="P111"><text:span text:style-name="T112">„</text:span><text:span text:style-name="T113">2) stojantieji į universitetines pirmosios pakopos ir vientisąsias studijas ir pirmosios pakopos kolegines studijas tenkina aukštosios mokyklos nustatytas specialiųjų gebėjimų ir kompetencijų sąlygas ir turi ne trumpesnę kaip 12 mėnesių praktinės veiklos patirtį; stojantieji į universitetines pirmosios pakopos ir vientisąsias studijas ir pirmosios pakopos kolegines studijas – ne trumpesnę kaip 24 mėnesių praktinės veiklos patirtį; stojantieji į trumpąsias studijas – ne trumpesnę kaip 12 mėnesių praktinės veiklos patirtį. Į praktinės veiklos patirties trukmę įskaitomas darbas pagal darbo sutartį, savanoriška veikla pagal savanoriškos veiklos sutartį, nuolatinė privalomoji pradinė karo tarnyba, profesinė karo tarnyba ir savanoriška nenuolatinė karo tarnyba</text:span><text:span text:style-name="T114">,</text:span><text:span text:style-name="T115">.</text:span><text:span text:style-name="T116"><text:s/></text:span><text:span text:style-name="T117">Reikalavim</text:span><text:span text:style-name="T118">us</text:span><text:span text:style-name="T119"><text:s/>praktinės veiklos patirčiai ir</text:span><text:span text:style-name="T120"><text:s/></text:span><text:span text:style-name="T121">praktinės veiklos<text:s/></text:span><text:span text:style-name="T122">patirties</text:span><text:span text:style-name="T123"><text:s/>trukmės skaičiavimo tvarką</text:span><text:span text:style-name="T124"><text:s/></text:span><text:span text:style-name="T125">mėnesius skaičiuojant</text:span><text:span text:style-name="T126"><text:s/></text:span><text:span text:style-name="T127">nustato</text:span><text:span text:style-name="T128"><text:s/>švietimo, mokslo ir sporto ministr</text:span><text:span text:style-name="T129">o</text:span><text:span text:style-name="T130">as</text:span><text:span text:style-name="T131"><text:s/></text:span><text:span text:style-name="T132">nustatyta tvarka</text:span><text:span text:style-name="T133">;</text:span><text:span text:style-name="T134">“</text:span></text:p>
            <text:p text:style-name="P135"/>
          </table:table-cell>
        </table:table-row>
      </table:table>
      <text:p text:style-name="P136"/>
      <text:p text:style-name="P137">Teikia:</text:p>
      <text:p text:style-name="P138"/>
      <text:p text:style-name="P139">Seimo<text:s/>nariai<text:tab/></text:p>
      <text:p text:style-name="P140">Edmundas Pupinis</text:p>
      <text:p text:style-name="P141"><text:span text:style-name="T142">Laima Nag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 Ramelis</meta:initial-creator>
    <dc:creator>adlibuser</dc:creator>
    <meta:creation-date>2022-06-17T08:02:00Z</meta:creation-date>
    <dc:date>2022-06-17T08:02:00Z</dc:date>
    <meta:print-date>2022-06-08T11:5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8" meta:character-count="1831" meta:row-count="29" meta:non-whitespace-character-count="1618"/>
  </office:meta>
</office:document-meta>
</file>