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 fo:text-indent="4.725in">
        <style:tab-stops>
          <style:tab-stop style:type="left" style:position="3.6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line-height="100%" fo:text-indent="4.725in">
        <style:tab-stops>
          <style:tab-stop style:type="left" style:position="3.6in"/>
        </style:tab-stops>
      </style:paragraph-properties>
    </style:style>
    <style:style style:name="T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 fo:text-indent="0.5909in">
        <style:tab-stops>
          <style:tab-stop style:type="left" style:position="3.6in"/>
        </style:tab-stops>
      </style:paragraph-properties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>
        <style:tab-stops>
          <style:tab-stop style:type="left" style:position="3.6in"/>
        </style:tab-stops>
      </style:paragraph-properties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>
        <style:tab-stops>
          <style:tab-stop style:type="left" style:position="3.6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>
        <style:tab-stops>
          <style:tab-stop style:type="left" style:position="3.6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3.6in"/>
        </style:tab-stops>
      </style:paragraph-properties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>
        <style:tab-stops>
          <style:tab-stop style:type="left" style:position="3.6in"/>
        </style:tab-stops>
      </style:paragraph-properties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>
        <style:tab-stops>
          <style:tab-stop style:type="left" style:position="3.6in"/>
        </style:tab-stops>
      </style:paragraph-properties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>
        <style:tab-stops>
          <style:tab-stop style:type="left" style:position="3.6in"/>
        </style:tab-stops>
      </style:paragraph-properties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>
        <style:tab-stops>
          <style:tab-stop style:type="left" style:position="3.6in"/>
        </style:tab-stops>
      </style:paragraph-properties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>
        <style:tab-stops>
          <style:tab-stop style:type="left" style:position="3.6in"/>
        </style:tab-stops>
      </style:paragraph-properties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 fo:text-indent="0.5909in">
        <style:tab-stops>
          <style:tab-stop style:type="left" style:position="3.6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 fo:text-indent="0.5909in">
        <style:tab-stops>
          <style:tab-stop style:type="left" style:position="3.6in"/>
        </style:tab-stops>
      </style:paragraph-properties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 fo:text-indent="0.5909in">
        <style:tab-stops>
          <style:tab-stop style:type="left" style:position="3.6in"/>
        </style:tab-stops>
      </style:paragraph-properties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justify" fo:margin-bottom="0in" fo:line-height="100%" fo:text-indent="0.5909in">
        <style:tab-stops>
          <style:tab-stop style:type="left" style:position="3.6in"/>
        </style:tab-stops>
      </style:paragraph-properties>
      <style:text-properties style:font-name="Times New Roman" fo:color="#000000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text-align="justify" fo:margin-bottom="0in" fo:line-height="100%" fo:text-indent="0.5909in">
        <style:tab-stops>
          <style:tab-stop style:type="left" style:position="3.6in"/>
        </style:tab-stops>
      </style:paragraph-properties>
    </style:style>
    <style:style style:name="T4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 fo:text-indent="0.5909in">
        <style:tab-stops>
          <style:tab-stop style:type="left" style:position="3.6in"/>
        </style:tab-stops>
      </style:paragraph-properties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 fo:text-indent="0.5909in">
        <style:tab-stops>
          <style:tab-stop style:type="left" style:position="3.6in"/>
        </style:tab-stops>
      </style:paragraph-properties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text-align="justify" fo:margin-bottom="0in" fo:line-height="100%" fo:text-indent="0.5909in">
        <style:tab-stops>
          <style:tab-stop style:type="left" style:position="3.6in"/>
        </style:tab-stops>
      </style:paragraph-properties>
    </style:style>
    <style:style style:name="T75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 fo:text-indent="0.5909in">
        <style:tab-stops>
          <style:tab-stop style:type="left" style:position="3.6in"/>
        </style:tab-stops>
      </style:paragraph-properties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>
        <style:tab-stops>
          <style:tab-stop style:type="left" style:position="3.6in"/>
        </style:tab-stops>
      </style:paragraph-properties>
      <style:text-properties style:font-name="Times New Roman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 fo:text-indent="0.5909in">
        <style:tab-stops>
          <style:tab-stop style:type="left" style:position="3.6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 fo:text-indent="0.5909in">
        <style:tab-stops>
          <style:tab-stop style:type="left" style:position="3.6in"/>
        </style:tab-stops>
      </style:paragraph-properties>
      <style:text-properties style:font-name="Times New Roman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 fo:text-indent="0.5909in">
        <style:tab-stops>
          <style:tab-stop style:type="left" style:position="3.6in"/>
        </style:tab-stops>
      </style:paragraph-properties>
      <style:text-properties style:font-name="Times New Roman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>
        <style:tab-stops>
          <style:tab-stop style:type="left" style:position="3.6in"/>
        </style:tab-stops>
      </style:paragraph-properties>
      <style:text-properties style:font-name="Times New Roman" fo:font-style="italic" style:font-style-asian="italic" fo:color="#000000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>
        <style:tab-stops>
          <style:tab-stop style:type="left" style:position="3.6in"/>
        </style:tab-stops>
      </style:paragraph-properties>
      <style:text-properties style:font-name="Times New Roman" fo:font-style="italic" style:font-style-asian="italic" fo:color="#000000"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100%" fo:text-indent="0.5909in">
        <style:tab-stops>
          <style:tab-stop style:type="left" style:position="3.6in"/>
        </style:tab-stops>
      </style:paragraph-properties>
      <style:text-properties style:font-name="Times New Roman" fo:font-style="italic" style:font-style-asian="italic" fo:color="#000000" fo:font-size="12pt" style:font-size-asian="12pt" style:font-size-complex="12pt"/>
    </style:style>
    <style:style style:name="P96" style:parent-style-name="Normal" style:family="paragraph">
      <style:paragraph-properties fo:text-align="justify" fo:margin-bottom="0in" fo:line-height="100%" fo:text-indent="0.5909in">
        <style:tab-stops>
          <style:tab-stop style:type="left" style:position="3.6in"/>
        </style:tab-stops>
      </style:paragraph-properties>
      <style:text-properties style:font-name="Times New Roman" fo:color="#000000" fo:font-size="12pt" style:font-size-asian="12pt" style:font-size-complex="12pt" style:language-asian="lt" style:country-asian="LT"/>
    </style:style>
    <style:style style:name="P97" style:parent-style-name="Normal" style:family="paragraph">
      <style:paragraph-properties fo:text-align="justify" fo:margin-bottom="0in" fo:line-height="100%">
        <style:tab-stops>
          <style:tab-stop style:type="left" style:position="3.6in"/>
        </style:tab-stops>
      </style:paragraph-properties>
      <style:text-properties style:font-name="Times New Roman" fo:font-style="italic" style:font-style-asian="italic" fo:color="#000000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>
        <style:tab-stops>
          <style:tab-stop style:type="left" style:position="3.6in"/>
        </style:tab-stops>
      </style:paragraph-properties>
    </style:style>
    <style:style style:name="T99" style:parent-style-name="DefaultParagraphFont" style:family="text">
      <style:text-properties style:font-name="Times New Roman" fo:color="#000000" fo:font-size="12pt" style:font-size-asian="12pt" style:font-size-complex="12pt"/>
    </style:style>
  </office:automatic-styles>
  <office:body>
    <office:text text:use-soft-page-breaks="true">
      <text:p text:style-name="P1">Projekto<text:s/>XIVP-1701(2)</text:p>
      <text:p text:style-name="P2"><text:span text:style-name="T3">lyginamasis variantas</text:span></text:p>
      <text:p text:style-name="P4"/>
      <text:p text:style-name="P5"/>
      <text:p text:style-name="P6">LIETUVOS RESPUBLIKOS</text:p>
      <text:p text:style-name="P7">VADOVYBĖS APSAUGOS <text:s/>ĮSTATYMO NR. IX-1183 7 IR 9 STRAIPSNIŲ PAKEITIMO</text:p>
      <text:p text:style-name="P8"><text:span text:style-name="T9">ĮSTATYMAS</text:span></text:p>
      <text:p text:style-name="P10"/>
      <text:p text:style-name="P11">2022 m. <text:s text:c="22"/>d. Nr.</text:p>
      <text:p text:style-name="P12">Vilnius</text:p>
      <text:p text:style-name="P13"/>
      <text:p text:style-name="P14"/>
      <text:p text:style-name="P15">1 straipsnis. 7 straipsnio pakeitimas</text:p>
      <text:p text:style-name="P16">Pakeisti 7 straipsnio 2 punktą<text:s/>ir jį išdėstyti taip:</text:p>
      <text:p text:style-name="P17"><text:span text:style-name="T18">„</text:span><text:bookmark-start text:name="part_c739517016c34d6e860eff9fb38a7108"/><text:bookmark-end text:name="part_c739517016c34d6e860eff9fb38a7108"/><text:span text:style-name="T19">2</text:span><text:span text:style-name="T20">) motyvuotai prašyti, kad<text:s/></text:span><text:span text:style-name="T21">būtų<text:s/></text:span><text:span text:style-name="T22">sustiprinta jų, taip pat jų gyvenamosios ir (ar) darbo vietos apsauga</text:span><text:span text:style-name="T23">,<text:s/></text:span><text:span text:style-name="T24">arba<text:s/></text:span><text:span text:style-name="T25">kad<text:s/></text:span><text:span text:style-name="T26">apsauga<text:s/></text:span><text:span text:style-name="T27">būtų taikoma</text:span><text:span text:style-name="T28"><text:s/>ir</text:span><text:span text:style-name="T29"><text:s/>kitu</text:span><text:span text:style-name="T30"><text:s/>laiku</text:span><text:span text:style-name="T31">,</text:span><text:span text:style-name="T32"><text:s/>kaip</text:span><text:span text:style-name="T33"><text:s/>nustatyta</text:span><text:span text:style-name="T34"><text:s/></text:span><text:span text:style-name="T35">ši</text:span><text:span text:style-name="T36">o įstatymo 9 straipsnio 1 dalyje</text:span><text:span text:style-name="T37">;</text:span><text:span text:style-name="T38">“.</text:span></text:p>
      <text:p text:style-name="P39"/>
      <text:p text:style-name="P40"><text:bookmark-start text:name="part_6342019479184631a0d17d3c361a9bc3"/><text:bookmark-end text:name="part_6342019479184631a0d17d3c361a9bc3"/><text:span text:style-name="T41">2 straipsnis.</text:span><text:span text:style-name="T42"><text:s/></text:span><text:span text:style-name="T43">9 straipsnio pakeitimas</text:span></text:p>
      <text:p text:style-name="P44">1.<text:s/>Pakeisti 9 straipsnio<text:s/>1 dalį ir ją išdėstyti taip:</text:p>
      <text:p text:style-name="P45"><text:span text:style-name="T46">„</text:span><text:span text:style-name="T47">1.<text:s/></text:span><text:span text:style-name="T48">Vadovybės apsaugos tarnyba saugo<text:s/></text:span><text:span text:style-name="T49">vadovybę</text:span><text:span text:style-name="T50"><text:s/></text:span><text:span text:style-name="T51">Respublikos Prezidentą</text:span><text:span text:style-name="T52"><text:s/>(asmenį, laikinai einantį Respublikos Prezidento pareigas)</text:span><text:span text:style-name="T53"><text:s/>24 valandas per parą.<text:s/></text:span><text:span text:style-name="T54">K</text:span><text:span text:style-name="T55">iti vadovybei priskiriami asmenys saugomi užsienio vizitų, oficialių susitikimų<text:s/></text:span><text:span text:style-name="T56">metu ir<text:s/></text:span><text:span text:style-name="T57">kai<text:s/></text:span><text:span text:style-name="T58">vykdo<text:s/></text:span><text:span text:style-name="T59">funkcijas</text:span><text:span text:style-name="T60">,</text:span><text:span text:style-name="T61"><text:s/>dėl kurių jiems skirta apsauga.</text:span><text:span text:style-name="T62"><text:s/></text:span><text:span text:style-name="T63">Jeigu</text:span><text:span text:style-name="T64"><text:s/>kyla grėsmė šių asmenų saugumui</text:span><text:span text:style-name="T65">,</text:span><text:span text:style-name="T66"><text:s/></text:span><text:span text:style-name="T67">Vyriausybės<text:s/></text:span><text:soft-page-break/><text:span text:style-name="T68">nustatyta</text:span><text:span text:style-name="T69"><text:s/></text:span><text:span text:style-name="T70">tvarka</text:span><text:span text:style-name="T71"><text:s/></text:span><text:span text:style-name="T72">jie gali būti saugomi ir kitu laiku.<text:s/></text:span><text:span text:style-name="T73">Kitų saugomų asmenų apsaugos laikas nustatomas atsižvelgiant į jų saugumo užtikrinimo būtinybę ir poreikį.“</text:span></text:p>
      <text:p text:style-name="P74"><text:span text:style-name="T75">2.<text:s/></text:span><text:span text:style-name="T76">Pakeisti 9 straipsn</text:span><text:span text:style-name="T77">io</text:span><text:span text:style-name="T78"><text:s/></text:span><text:span text:style-name="T79">2</text:span><text:span text:style-name="T80"><text:s/>dalį ir ją išdėstyti taip:</text:span></text:p>
      <text:p text:style-name="P81"><text:span text:style-name="T82">„</text:span><text:span text:style-name="T83">2.<text:s/></text:span><text:span text:style-name="T84">Vadovyb</text:span><text:span text:style-name="T85">ės</text:span><text:span text:style-name="T86"><text:s/>gyvenamoji vieta saugoma 24 valandas per parą.<text:s/></text:span><text:span text:style-name="T87">Saugomų asmenų ir saugomų objektų saugumas užtikrinamas atsižvelgiant į nustatytą saugumo lygį. Saugomų asmenų ir saugomų objektų saugumo užtikrinimo lygius tvirtina Vadovybės apsaugos tarnybos direktorius.</text:span><text:span text:style-name="T88">“</text:span></text:p>
      <text:p text:style-name="P89"/>
      <text:p text:style-name="P90">3<text:s/>straipsnis. Įstatymo įsigaliojimas ir įgyvendinimas</text:p>
      <text:p text:style-name="P91">1. Šis įstatymas įsigalioja 2022 m. rugsėjo 1 d.<text:s/></text:p>
      <text:p text:style-name="P92">2.<text:s/>Lietuvos Respublikos<text:s/>Vyriausybė iki 2022<text:s/>m. rugpjūčio 31 d. priimta šio įstatymo įgyvendinamuosius teisės aktus.</text:p>
      <text:p text:style-name="P93"/>
      <text:p text:style-name="P94"/>
      <text:p text:style-name="P95">Skelbiu šį Lietuvos Respublikos Seimo priimtą įstatymą</text:p>
      <text:p text:style-name="P96"/>
      <text:p text:style-name="P97"/>
      <text:p text:style-name="P98"><text:span text:style-name="T9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ividas Kriaučiūnas</meta:initial-creator>
    <dc:creator>adlibuser</dc:creator>
    <meta:creation-date>2022-06-17T16:13:00Z</meta:creation-date>
    <dc:date>2022-06-17T16:13:00Z</dc:date>
    <meta:print-date>2022-06-06T10:3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17" meta:character-count="1709" meta:row-count="20" meta:non-whitespace-character-count="1495"/>
  </office:meta>
</office:document-meta>
</file>