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170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3" style:family="table-column">
      <style:table-column-properties style:column-width="0.3937in" style:use-optimal-column-width="false"/>
    </style:style>
    <style:style style:name="TableColumn14" style:family="table-column">
      <style:table-column-properties style:column-width="0.390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58in" style:use-optimal-column-width="false"/>
    </style:style>
    <style:style style:name="TableColumn17" style:family="table-column">
      <style:table-column-properties style:column-width="5.1187in" style:use-optimal-column-width="false"/>
    </style:style>
    <style:style style:name="Table12" style:family="table">
      <style:table-properties style:width="6.8909in" fo:margin-left="-0.0034in" table:align="left"/>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fo:line-height="106%"/>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P3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0.288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NoSpacing" style:family="paragraph">
      <style:text-properties style:font-name="Times New Roman" style:font-name-complex="Times New Roman" fo:font-weight="bold" style:font-weight-asian="bold" style:font-weight-complex="bold" fo:color="#000000"/>
    </style:style>
    <style:style style:name="P48" style:parent-style-name="NoSpacing" style:family="paragraph">
      <style:paragraph-properties fo:text-align="justify"/>
      <style:text-properties style:font-name="Times New Roman" style:font-name-complex="Times New Roman" fo:color="#000000"/>
    </style:style>
    <style:style style:name="P49" style:parent-style-name="NoSpacing" style:family="paragraph">
      <style:text-properties style:font-name="Times New Roman" style:font-name-complex="Times New Roman" fo:color="#000000"/>
    </style:style>
    <style:style style:name="P50" style:parent-style-name="NoSpacing" style:family="paragraph">
      <style:paragraph-properties fo:text-align="justify"/>
      <style:text-properties style:font-name="Times New Roman" style:font-name-complex="Times New Roman" fo:color="#000000"/>
    </style:style>
    <style:style style:name="P51" style:parent-style-name="NoSpacing" style:family="paragraph">
      <style:paragraph-properties fo:text-align="justify"/>
      <style:text-properties style:font-name="Times New Roman" style:font-name-complex="Times New Roman" fo:color="#000000"/>
    </style:style>
    <style:style style:name="P52" style:parent-style-name="NoSpacing" style:family="paragraph">
      <style:paragraph-properties fo:text-align="justify"/>
      <style:text-properties style:font-name="Times New Roman" style:font-name-complex="Times New Roman" fo:color="#000000"/>
    </style:style>
    <style:style style:name="P53" style:parent-style-name="NoSpacing" style:family="paragraph">
      <style:paragraph-properties fo:text-align="justify"/>
      <style:text-properties style:font-name="Times New Roman" style:font-name-complex="Times New Roman" fo:color="#000000"/>
    </style:style>
    <style:style style:name="P54" style:parent-style-name="NoSpacing" style:family="paragraph">
      <style:paragraph-properties fo:text-align="justify"/>
      <style:text-properties style:font-name="Times New Roman" style:font-name-complex="Times New Roman" fo:color="#000000"/>
    </style:style>
    <style:style style:name="P55" style:parent-style-name="NoSpacing" style:family="paragraph">
      <style:paragraph-properties fo:text-align="justify"/>
      <style:text-properties style:font-name="Times New Roman" style:font-name-complex="Times New Roman" fo:color="#000000"/>
    </style:style>
    <style:style style:name="P56" style:parent-style-name="NoSpacing" style:family="paragraph">
      <style:paragraph-properties fo:text-align="justify"/>
      <style:text-properties style:font-name="Times New Roman" style:font-name-complex="Times New Roman" fo:color="#000000"/>
    </style:style>
    <style:style style:name="P57" style:parent-style-name="NoSpacing" style:family="paragraph">
      <style:paragraph-properties fo:text-align="justify"/>
      <style:text-properties style:font-name="Times New Roman" style:font-name-complex="Times New Roman" fo:color="#000000"/>
    </style:style>
    <style:style style:name="P58" style:parent-style-name="NoSpacing"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P62" style:parent-style-name="NoSpacing" style:family="paragraph">
      <style:paragraph-properties fo:text-align="justify"/>
      <style:text-properties style:font-name="Times New Roman" style:font-name-complex="Times New Roman" fo:color="#000000"/>
    </style:style>
    <style:style style:name="P63" style:parent-style-name="NoSpacing" style:family="paragraph">
      <style:paragraph-properties fo:text-align="justify"/>
    </style:style>
    <style:style style:name="T64" style:parent-style-name="DefaultParagraphFont" style:family="text">
      <style:text-properties style:font-name="Times New Roman" style:font-name-complex="Times New Roman" fo:color="#000000"/>
    </style:style>
    <style:style style:name="T65" style:parent-style-name="DefaultParagraphFont" style:family="text">
      <style:text-properties style:font-name="Times New Roman" style:font-name-complex="Times New Roman" fo:color="#000000"/>
    </style:style>
    <style:style style:name="T66" style:parent-style-name="DefaultParagraphFont" style:family="text">
      <style:text-properties style:font-name="Times New Roman" style:font-name-asian="Aptos" style:font-name-complex="Times New Roman" fo:font-weight="bold" style:font-weight-asian="bold" style:font-weight-complex="bold" fo:color="#000000" style:font-size-complex="12pt" fo:language="lt"/>
    </style:style>
    <style:style style:name="T67" style:parent-style-name="DefaultParagraphFont" style:family="text">
      <style:text-properties style:font-name="Times New Roman" style:font-name-complex="Times New Roman" fo:font-weight="bold" style:font-weight-asian="bold" style:font-weight-complex="bold" fo:color="#000000"/>
    </style:style>
    <style:style style:name="T68" style:parent-style-name="DefaultParagraphFont" style:family="text">
      <style:text-properties style:font-name="Times New Roman" style:font-name-asian="Aptos" style:font-name-complex="Times New Roman" fo:font-weight="bold" style:font-weight-asian="bold" style:font-weight-complex="bold" fo:color="#000000" style:font-size-complex="12pt" fo:language="lt"/>
    </style:style>
    <style:style style:name="T69" style:parent-style-name="DefaultParagraphFont" style:family="text">
      <style:text-properties style:font-name="Times New Roman" style:font-name-complex="Times New Roman" fo:color="#000000"/>
    </style:style>
    <style:style style:name="P70" style:parent-style-name="NoSpacing" style:family="paragraph">
      <style:paragraph-properties fo:text-align="justify"/>
      <style:text-properties style:font-name="Times New Roman" style:font-name-complex="Times New Roman" fo:color="#000000"/>
    </style:style>
    <style:style style:name="P71" style:parent-style-name="NoSpacing" style:family="paragraph">
      <style:paragraph-properties fo:text-align="justify"/>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style:style>
    <style:style style:name="T74" style:parent-style-name="DefaultParagraphFont" style:family="text">
      <style:text-properties style:font-name="Times New Roman" style:font-name-complex="Times New Roman" fo:font-weight="bold" style:font-weight-asian="bold" style:font-weight-complex="bold" fo:color="#000000"/>
    </style:style>
    <style:style style:name="T75" style:parent-style-name="DefaultParagraphFont" style:family="text">
      <style:text-properties style:font-name="Times New Roman" style:font-name-complex="Times New Roman" fo:font-weight="bold" style:font-weight-asian="bold" style:font-weight-complex="bold" fo:color="#000000"/>
    </style:style>
    <style:style style:name="T76" style:parent-style-name="DefaultParagraphFont" style:family="text">
      <style:text-properties style:font-name="Times New Roman" style:font-name-complex="Times New Roman" fo:font-weight="bold" style:font-weight-asian="bold" style:font-weight-complex="bold" fo:color="#000000"/>
    </style:style>
    <style:style style:name="T77" style:parent-style-name="DefaultParagraphFont" style:family="text">
      <style:text-properties style:font-name="Times New Roman" style:font-name-complex="Times New Roman" fo:color="#000000"/>
    </style:style>
    <style:style style:name="T78" style:parent-style-name="DefaultParagraphFont" style:family="text">
      <style:text-properties style:font-name="Times New Roman" style:font-name-complex="Times New Roman" fo:color="#000000"/>
    </style:style>
    <style:style style:name="P79"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82" style:parent-style-name="Normal" style:family="paragraph">
      <style:paragraph-properties fo:text-align="justify"/>
      <style:text-properties style:font-name="Times New Roman" style:font-name-complex="Times New Roman" fo:color="#000000"/>
    </style:style>
    <style:style style:name="P83" style:parent-style-name="Normal" style:family="paragraph">
      <style:paragraph-properties fo:text-align="justify"/>
      <style:text-properties style:font-name="Times New Roman" style:font-name-complex="Times New Roman" fo:color="#000000"/>
    </style:style>
    <style:style style:name="P84" style:parent-style-name="Normal" style:family="paragraph">
      <style:paragraph-properties fo:text-align="justify"/>
      <style:text-properties style:font-name="Times New Roman" style:font-name-complex="Times New Roman" fo:color="#000000"/>
    </style:style>
    <style:style style:name="P85" style:parent-style-name="Normal" style:family="paragraph">
      <style:paragraph-properties fo:text-align="justify"/>
      <style:text-properties style:font-name="Times New Roman" style:font-name-complex="Times New Roman" fo:color="#000000"/>
    </style:style>
    <style:style style:name="P86" style:parent-style-name="Normal" style:family="paragraph">
      <style:paragraph-properties fo:text-align="justify"/>
      <style:text-properties style:font-name="Times New Roman" style:font-name-complex="Times New Roman" fo:color="#000000"/>
    </style:style>
    <style:style style:name="P87" style:parent-style-name="Normal" style:family="paragraph">
      <style:paragraph-properties fo:text-align="justify"/>
      <style:text-properties style:font-name="Times New Roman" style:font-name-complex="Times New Roman" fo:color="#000000"/>
    </style:style>
    <style:style style:name="P88" style:parent-style-name="Normal" style:family="paragraph">
      <style:paragraph-properties fo:text-align="justify"/>
      <style:text-properties style:font-name="Times New Roman" style:font-name-complex="Times New Roman" fo:color="#000000"/>
    </style:style>
    <style:style style:name="P89" style:parent-style-name="Normal" style:family="paragraph">
      <style:paragraph-properties fo:text-align="justify"/>
      <style:text-properties style:font-name="Times New Roman" style:font-name-complex="Times New Roman" fo:color="#000000"/>
    </style:style>
    <style:style style:name="P90" style:parent-style-name="Normal" style:family="paragraph">
      <style:paragraph-properties fo:text-align="justify"/>
      <style:text-properties style:font-name="Times New Roman" style:font-name-complex="Times New Roman" fo:color="#000000"/>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text:span><text:span text:style-name="T3">S</text:span></text:p>
      <text:p text:style-name="P4"/>
      <text:p text:style-name="P5">DĖL LIETUVOS RESPUBLIKOS<text:s/></text:p>
      <text:p text:style-name="P6">NEKILNOJAMOJO KULTŪROS PAVELDO APSAUGOS ĮSTATYMO NR. I-733 PAKEITIMO ĮSTATYMO PROJEKTO NR. XIVP-4207(2)</text:p>
      <text:p text:style-name="P7"/>
      <text:p text:style-name="P8">2025-09-</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2.</text:p>
          </table:table-cell>
          <table:table-cell table:style-name="TableCell40">
            <text:p text:style-name="P41">(16)</text:p>
          </table:table-cell>
          <table:table-cell table:style-name="TableCell42">
            <text:p text:style-name="P43">(1)</text:p>
          </table:table-cell>
          <table:table-cell table:style-name="TableCell44">
            <text:p text:style-name="P45"/>
          </table:table-cell>
          <table:table-cell table:style-name="TableCell46">
            <text:p text:style-name="P47">Argumentai:</text:p>
            <text:p text:style-name="P48">1.<text:s/>Pagal Projekto 16 straipsnio 1 dalį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 registro informacinėje sistemoje, ir informuoti juos raštu (elektroninių ryšių priemonėmis ar registruotąja pašto siunta)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text:s/></text:p>
            <text:p text:style-name="P49"/>
            <text:p text:style-name="P50">Projekte<text:s/>numatytas tik individualus kiekvieno asmens informavimas raštu, neatsižvelgiant į tai, kad<text:s/>didelė<text:s/>dalis asmenų <text:s/>gyvena daugiabučiuose ir juos būtų galima informuoti per<text:s/>daugiabučio namo butų ir kitų patalpų savininkų bendriją<text:s/>ar<text:s/>kitą<text:s/>bendrojo naudojimo objektų valdytoją<text:s/>(administratorių, jungtinės veiklos sutarties įgaliotinį).<text:s/>Taip neišnaudojamos galimybės<text:s/>optimaliu<text:s/>būdu pateikti informaciją turto savininkams, kuriuos jį pasiektų per praktikoje įprastus greitus informacijos sklaidos formatus (socialinių tinklų grupes, vidines el. pašto adresatų<text:s/><text:soft-page-break/>grupes, skelbimų lentas ir kitus šios grupės numatytus informacijos sklaidos būdus).</text:p>
            <text:p text:style-name="P51"/>
            <text:p text:style-name="P52">Pažymėtina, kad Lietuvos Respublikos Seimas 2025 m. gegužės 15 d. priėmė<text:s/>Lietuvos Respublikos specialiųjų žemės naudojimo sąlygų įstatymo<text:s/>Nr. XIII-2166 2, 6, 7, 8, 9, 11, 16, 20, 21, 22, 24, 25, 28, 31, 35, 36, 37, 40, 41, 42, 43, 46, 47, 48, 49, 53, 60, 65, 66, 67, 69, 73, 74, 75, 79, 80, 84, 86, 88, 98, 99, 100, 104, 106, 108, 110, 124, 134, 139, 141 straipsnių, III skyriaus aštuntojo skirsnio, V skyriaus šeštojo skirsnio pavadinimų ir Įstatymo 2 priedo pakeitimo įstatymą<text:s/>Nr. XV-199, kuriuo pakeisto 11 straipsnio 2 dalimi nustatė reguliavimą, kuris iš esmės analogiškose situacijose numato mechanizmą daugiabučio gyvenamojo pastato savininkus informuoti per bendrojo naudojimo objektų valdytoją (daugiabučio namo butų ir kitų patalpų savininkų bendriją, administratorių ar jungtinės veiklos sutartimi įgaliotą asmenį). Siūlytina analogiškas nuostatas numatyti ir šiame įstatymo projekte.</text:p>
            <text:p text:style-name="P53"/>
            <text:p text:style-name="P54">2. Pagal Projekto 16 straipsnio 2 dalį jeigu potencialioje nekilnojamojoje kultūros vertybėje, dėl kurios pradėtos atskleidimo ir vertinimo procedūros, yra daiktinės teisės objektų, į kuriuos Nekilnojamojo turto registro informacinėje sistemoje registruotas daiktines teises turi daugiau negu 100 asmenų, informavimas apie atskleidimo ir vertinimo procedūras atliekamas skelbiant už kultūros paveldo apsaugą atsakingos institucijos ir savivaldybės (-ių), kurios (-ių) teritorijoje yra minimas objektas ar vietovė, interneto svetainėse.</text:p>
            <text:p text:style-name="P55"/>
            <text:p text:style-name="P56">Taigi iš<text:s/>Projekto 16 straipsnio 2 dalies<text:s/>nuostatos nėra pakankamai aišku,<text:s/>kad<text:s/>šiuo atveju<text:s/>nereikės taikyti<text:s/>ir<text:s/>Projekto<text:s/>16 straipsnio 1 dalyje numatyto<text:s/>visų asmenų individualaus informavimo raštu (elektroninių ryšių priemonėmis ar registruotąja pašto siunta), kuris<text:s/>žymiai<text:s/>pailgintų informavimo procedūras ir<text:s/>padidintų jų kaštus.</text:p>
            <text:p text:style-name="P57"/>
            <text:p text:style-name="P58"/>
            <text:p text:style-name="NoSpacing"><text:span text:style-name="T59">Pasiūlyma</text:span><text:span text:style-name="T60">i</text:span><text:span text:style-name="T61">:</text:span></text:p>
            <text:p text:style-name="P62">1.<text:s/>Siekiant supaprastinti informavimo procedūras ir<text:s/>sumažinti<text:s/>jų<text:s/>kaštus, siūlome pakeisti Projekto 16 straipsnio 1 dalį, joje numatant, kad<text:s/>jeigu į Projekto 16 straipsnio 1 dalyje nurodytas teritorijas patenka gyvenamosios paskirties daugiabutis pastatas, apie sprendimą pradėti potencialios nekilnojamosios kultūros vertybės atskleidimo ir vertinimo procedūras informuojama šio pastato savininkų bendrija ar kitas bendrojo naudojimo objektų valdytojas, kuris apie tai<text:s/><text:soft-page-break/>per 15 darbo dienų nuo šio pranešimo gavimo dienos raštu praneša butų ir kitų patalpų savininkams:</text:p>
            <text:p text:style-name="P63"><text:span text:style-name="T64">„</text:span><text:span text:style-name="T65">1.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 registro informacinėje sistemoje, ir informuoti juos raštu (elektroninių ryšių priemonėmis ar registruotąja pašto siunta)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text:s/></text:span><text:span text:style-name="T66">Jeigu į<text:s/></text:span><text:span text:style-name="T67">galimą nekilnojamosios kultūros vertybės teritoriją ir (ar) apsaugos zoną<text:s/></text:span><text:span text:style-name="T68">patenka gyvenamosios paskirties daugiabutis pastatas, apie pradėtas procedūras informuojama šio pastato savininkų bendrija ar kitas bendrojo naudojimo objektų valdytojas, kuris apie tai per 15 darbo dienų nuo šio pranešimo gavimo dienos raštu praneša butų ir kitų patalpų savininkams.<text:s/></text:span><text:span text:style-name="T69">Konkretus laikinųjų apsaugos priemonių trukmės terminas ir galimi ūkinės veiklos apribojimai kultūros ministro nustatyta tvarka gali būti nustatyti atsižvelgiant į potencialios nekilnojamosios kultūros vertybės autentiškumą, vientisumą ir amžiaus kriterijų, tyrimų atlikimo sudėtingumą ir išlaikant proporcingą santykį tarp galimos objekto kultūrinės reikšmės ir objekto savininko teisėtų interesų. Jeigu dėl nepalankių klimato sąlygų (neigiamos temperatūros ir (ar) įšalusio grunto) archeologiniai tyrimai neatliekami, statybos darbų apribojimo ar draudimo terminas gali būti pratęstas, bet ne ilgiau kaip 2 mėnesiams nuo 6 mėnesių trukmės statybos darbų ir (ar) žemės darbų vykdymo apribojimų ar draudimų termino pabaigos. Per šį terminą turi būti atlikti tyrimai, kiti apskaitos veiksmai ir prireikus statinio konservavimo darbai.</text:span></text:p>
            <text:p text:style-name="P70">2. Siekiant<text:s/>Projekto 16 straipsnio 1 dalies nuostatose numatytą<text:s/>individualaus<text:s/>informavimo<text:s/>raštu (elektroninių ryšių priemonėmis ar registruotąja pašto siunta)<text:s/>būdą aiškiau atskirti nuo Projekto 16 straipsnio 2 dalyje numatyto informavimo<text:s/>interneto svetainėse, siūlome<text:s/>Projekto 16 straipsnio 2 dalyje nustatyti, kad jeigu informuojama daugiau negu 100 asmenų, informavimas vykdomas interneto svetainėse,<text:s/>o informavimas raštu (elektroninių ryšių priemonėmis ar registruotąja pašto siunta) netaikomas ir 16 straipsnio 2 dalį išdėstyti taip:</text:p>
            <text:p text:style-name="P71"><text:span text:style-name="T72">„2.<text:s/></text:span><text:span text:style-name="T73">Jeigu potencialioje nekilnojamojoje kultūros vertybėje, dėl kurios pradėtos atskleidimo ir vertinimo procedūros, yra daiktinės teisės objektų, į kuriuos Nekilnojamojo turto registro informacinėje sistemoje registruotas daiktines teises turi daugiau negu 100 asmenų, informavimas apie atskleidimo ir vertinimo procedūras atliekamas skelbiant už kultūros paveldo apsaugą atsakingos institucijos ir savivaldybės (-ių), kurios (-ių) teritorijoje yra minimas objektas ar vietovė, interneto svetainėse,<text:s/></text:span><text:span text:style-name="T74">o<text:s/></text:span><text:span text:style-name="T75">šio įstatymo 16 straipsnio 1 dalyje numatytas<text:s/></text:span><text:span text:style-name="T76">informavimas raštu (elektroninių ryšių priemonėmis ar registruotąja pašto siunta) netaikomas</text:span><text:span text:style-name="T77">. Skelbime trumpai pateikiama informacija apie atskleidimo procedūrą, numatomą šios procedūros užbaigimo laiką ir galimą 6 mėnesių trukmės statybos darbų ir (ar) žemės darbų vykdymo apribojimų termino pradžią nuo pradėtos atskleidimo procedūros pradžios.</text:span><text:span text:style-name="T78">“</text:span></text:p>
            <text:p text:style-name="P79"/>
          </table:table-cell>
        </table:table-row>
      </table:table>
      <text:p text:style-name="P80"/>
      <text:p text:style-name="P81">__________________________</text:p>
      <text:p text:style-name="P82"/>
      <text:p text:style-name="P83"/>
      <text:p text:style-name="P84"/>
      <text:p text:style-name="P85"/>
      <text:p text:style-name="P86">Teikia<text:s/></text:p>
      <text:p text:style-name="P87">Seimo nariai</text:p>
      <text:p text:style-name="P88"><text:tab/><text:tab/><text:tab/><text:tab/><text:tab/><text:tab/>Šarūnas Birutis</text:p>
      <text:p text:style-name="P89"><text:tab/><text:tab/><text:tab/><text:tab/><text:tab/><text:tab/>Simonas Gentvila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812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5-09-23T10:36:00Z</meta:creation-date>
    <dc:date>2025-09-23T10:36:00Z</dc:date>
    <meta:template xlink:href="Normal.dotm" xlink:type="simple"/>
    <meta:editing-cycles>1</meta:editing-cycles>
    <meta:editing-duration>PT0S</meta:editing-duration>
    <meta:document-statistic meta:page-count="3" meta:paragraph-count="38" meta:word-count="983" meta:character-count="7758" meta:row-count="109" meta:non-whitespace-character-count="6813"/>
  </office:meta>
</office:document-meta>
</file>