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0.0013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0.0013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 fo:letter-spacing="0.0166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13in"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5" style:parent-style-name="DefaultParagraphFont" style:family="text">
      <style:text-properties fo:letter-spacing="-0.0013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5" style:parent-style-name="Roman12" style:family="paragraph">
      <style:paragraph-properties fo:keep-with-next="always" fo:text-align="center" fo:text-indent="0in"/>
    </style:style>
    <style:style style:name="P166" style:parent-style-name="Roman" style:family="paragraph">
      <style:paragraph-properties fo:keep-with-next="always"/>
    </style:style>
    <style:style style:name="P167" style:parent-style-name="Roman12" style:family="paragraph">
      <style:paragraph-properties fo:keep-with-next="always"/>
    </style:style>
    <style:style style:name="T168" style:parent-style-name="DefaultParagraphFont" style:family="text">
      <style:text-properties style:text-position="super 60%" fo:font-size="10pt" style:font-size-asian="10pt"/>
    </style:style>
    <style:style style:name="T169" style:parent-style-name="DefaultParagraphFont" style:family="text">
      <style:text-properties style:text-position="super 60%" fo:font-size="10pt" style:font-size-asian="10pt"/>
    </style:style>
    <style:style style:name="T170" style:parent-style-name="DefaultParagraphFont" style:family="text">
      <style:text-properties style:text-position="super 60%" fo:font-size="10pt" style:font-size-asian="10pt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Roman" style:family="paragraph">
      <style:paragraph-properties fo:keep-with-next="always"/>
    </style:style>
    <style:style style:name="P191" style:parent-style-name="Roman" style:family="paragraph">
      <style:paragraph-properties fo:keep-with-next="always"/>
    </style:style>
    <style:style style:name="T192" style:parent-style-name="DefaultParagraphFont" style:family="text">
      <style:text-properties style:text-position="super 60%" fo:font-size="10pt" style:font-size-asian="10pt"/>
    </style:style>
    <style:style style:name="T193" style:parent-style-name="DefaultParagraphFont" style:family="text">
      <style:text-properties style:text-position="super 60%"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Roman" style:family="paragraph">
      <style:paragraph-properties fo:keep-with-next="always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text-position="super 60%"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Roman" style:family="paragraph">
      <style:paragraph-properties fo:keep-with-next="always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Roman" style:family="paragraph">
      <style:paragraph-properties fo:keep-with-next="always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style:text-position="super 60%" fo:font-size="10pt" style:font-size-asian="10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Roman" style:family="paragraph">
      <style:paragraph-properties fo:keep-with-next="always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Roman" style:family="paragraph">
      <style:text-properties fo:letter-spacing="-0.0013in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Roman" style:family="paragraph">
      <style:text-properties fo:letter-spacing="-0.0027in"/>
    </style:style>
    <style:style style:name="T60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41" style:parent-style-name="Roman" style:family="paragraph">
      <style:paragraph-properties fo:keep-with-next="always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Roman" style:family="paragraph">
      <style:paragraph-properties fo:keep-with-next="always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27in" fo:font-size="10pt" style:font-size-asian="10pt"/>
    </style:style>
    <style:style style:name="T87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78" style:parent-style-name="DefaultParagraphFont" style:family="text">
      <style:text-properties fo:letter-spacing="-0.0027in" fo:font-size="10pt" style:font-size-asian="10pt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style:font-style-complex="italic" fo:letter-spacing="0.0013in"/>
    </style:style>
    <style:style style:name="T1025" style:parent-style-name="DefaultParagraphFont" style:family="text">
      <style:text-properties style:font-style-complex="italic" fo:letter-spacing="0.0013in"/>
    </style:style>
    <style:style style:name="T1026" style:parent-style-name="DefaultParagraphFont" style:family="text">
      <style:text-properties style:font-style-complex="italic" fo:letter-spacing="0.0013in"/>
    </style:style>
    <style:style style:name="T1027" style:parent-style-name="DefaultParagraphFont" style:family="text">
      <style:text-properties style:font-style-complex="italic"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style:font-style-complex="italic" fo:letter-spacing="-0.0013in"/>
    </style:style>
    <style:style style:name="T1177" style:parent-style-name="DefaultParagraphFont" style:family="text">
      <style:text-properties style:font-style-complex="italic" fo:letter-spacing="-0.0013in"/>
    </style:style>
    <style:style style:name="T1178" style:parent-style-name="DefaultParagraphFont" style:family="text">
      <style:text-properties style:font-style-complex="italic"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P1240" style:parent-style-name="Roman" style:family="paragraph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style-complex="italic"/>
    </style:style>
    <style:style style:name="T1339" style:parent-style-name="DefaultParagraphFont" style:family="text">
      <style:text-properties style:font-style-complex="italic"/>
    </style:style>
    <style:style style:name="T1340" style:parent-style-name="DefaultParagraphFont" style:family="text">
      <style:text-properties style:font-style-complex="italic"/>
    </style:style>
    <style:style style:name="T1341" style:parent-style-name="DefaultParagraphFont" style:family="text">
      <style:text-properties style:font-style-complex="italic"/>
    </style:style>
    <style:style style:name="T1342" style:parent-style-name="DefaultParagraphFont" style:family="text">
      <style:text-properties style:font-style-complex="italic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style:font-style-complex="italic"/>
    </style:style>
    <style:style style:name="T1386" style:parent-style-name="DefaultParagraphFont" style:family="text">
      <style:text-properties style:font-style-complex="italic"/>
    </style:style>
    <style:style style:name="T1387" style:parent-style-name="DefaultParagraphFont" style:family="text">
      <style:text-properties style:font-style-complex="italic"/>
    </style:style>
    <style:style style:name="T1388" style:parent-style-name="DefaultParagraphFont" style:family="text">
      <style:text-properties style:font-style-complex="italic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13" style:parent-style-name="Roman" style:family="paragraph">
      <style:paragraph-properties fo:keep-with-next="always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Roman" style:family="paragraph">
      <style:paragraph-properties fo:keep-with-next="always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P1947" style:parent-style-name="Roman12" style:family="paragraph">
      <style:paragraph-properties fo:keep-with-next="always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P1971" style:parent-style-name="Roman" style:family="paragraph">
      <style:paragraph-properties fo:keep-with-next="always"/>
    </style:style>
    <style:style style:name="P1972" style:parent-style-name="Roman" style:family="paragraph">
      <style:paragraph-properties fo:keep-with-next="always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VAKARINIO</text:span><text:span text:style-name="T31"><text:s/></text:span><text:span text:style-name="T32">posėdžio</text:span><text:span text:style-name="T33"><text:s/>NR. </text:span><text:span text:style-name="T34">32</text:span><text:span text:style-name="T35">5</text:span></text:p>
      <text:p text:style-name="P36">STENOGRAMA</text:p>
      <text:p text:style-name="P37"/>
      <text:p text:style-name="P38">2016 m.<text:s/>kovo<text:s/>24 d.</text:p>
      <text:p text:style-name="P39"/>
      <text:p text:style-name="Pirmininkai">Pirmininkauja Lietuvos Respublikos Seimo Pirmininkė<text:s/><text:span text:style-name="T40">L. GRAUŽINIENĖ</text:span></text:p>
      <text:p text:style-name="P41"/>
      <text:p text:style-name="P42"/>
      <text:section text:name="Sect1" text:style-name="S1">
        <text:soft-page-break/>
        <text:p text:style-name="Roman"><text:span text:style-name="T43">PIRMININKĖ.</text:span><text:s/>Ger­bia­mi Sei­mo na­riai, pra­dė­si­me ko­vo 24 die­nos (ket­vir­ta­die­nio) va­ka­ri­nį ple­na­ri­nį po­sė­dį. (<text:span text:style-name="T44">Gon</text:span><text:span text:style-name="T45">­gas</text:span>)<text:s/></text:p>
        <text:p text:style-name="Roman">Re­gist­ruo­ja­mės!<text:s/></text:p>
        <text:p text:style-name="Roman">Už­si­re­gist­ra­vo 65 Sei­mo na­riai.<text:s/></text:p>
        <text:p text:style-name="Roman"/>
        <text:p text:style-name="Laikas">15.01 val.</text:p>
        <text:p text:style-name="Roman12">Sei­mo nu­ta­ri­mo „Dėl in­ter­pe­lia­ci­jos Lie­tu­vos Res­pub­li­kos<text:s/><text:span text:style-name="T46">ap</text:span><text:span text:style-name="T47">­lin</text:span><text:span text:style-name="T48">­kos mi</text:span><text:span text:style-name="T49">­nist</text:span><text:span text:style-name="T50">­rui Kęstučiui Tre</text:span><text:span text:style-name="T51">­čio</text:span><text:span text:style-name="T52">­kui</text:span><text:s/>“ pro­jek­tas<text:s/><text:span text:style-name="T53">Nr. XIIP-</text:span>4213 (<text:span text:style-name="T54">pa</text:span><text:span text:style-name="T55">­te</text:span><text:span text:style-name="T56">­</text:span><text:span text:style-name="T57">i</text:span><text:span text:style-name="T58">ki</text:span><text:span text:style-name="T59">­mo tę</text:span><text:span text:style-name="T60">­si</text:span><text:span text:style-name="T61">­nys ir svars</text:span><text:span text:style-name="T62">­ty</text:span><text:span text:style-name="T63">­mas</text:span>)</text:p>
        <text:p text:style-name="Roman"/>
        <text:p text:style-name="Roman">Ger­bia­mi Sei­mo na­riai, grįž­ta­me prie in­ter­pe­lia­ci­jos.<text:s/></text:p>
        <text:p text:style-name="Roman">Nuo­mo­nės už, nuo­mo­nės prieš dėl Sei­mo nu­ta­ri­mo. Ger­bia­mas opo­zi­ci­jos ly­de­ri, jūs pats pra­šė­te ati­dė­ti iki ki­to po­sė­džio. Šia­me straips­ny­je, pa­gal ku­rį pra­šė­te, ne­nu­ma­ty­ta opo­zi­ci­ja ar po­zi­ci­ja. Pa­tys ini­ci­ja­vo­te in­ter­pe­lia­ci­ją, tai šian­dien rei­kia ją ir baig­ti. No­rin­čių kal­bė­ti nė­ra.<text:s/></text:p>
        <text:p text:style-name="Roman">Bal­suo­ja­me. Pra­šau sės­ti į dar­bo vie­tas ir pra­šau pra­dė­ti dar­bą. Bal­suo­ja­me, kas pri­ta­ria­te Sei­mo nu­ta­ri­mui „Dėl in­ter­pe­lia­ci­jos Lie­tu­vos Res­pub­li­kos ap­lin­kos mi­nist­rui K. Tre­čio­kui“. Pri­me­nu, nu­tar­ta pri­tar­ti ap­lin­kos mi­nist­ro at­sa­ky­mams į Sei­mo na­rių gru­pės in­ter­pe­lia­ci­jos klau­si­mus. Bal­suo­ja­me. Kas pri­ta­ria­te, bal­suo­ja­te už, kad tei­sin­gai at­sa­kė, kas tu­ri­te ki­tą nuo­mo­nę, bal­suo­ja­te prieš ar­ba su­si­lai­ko­te. (<text:span text:style-name="T64">Bal</text:span><text:span text:style-name="T65">­sai sa</text:span><text:span text:style-name="T66">­lė</text:span><text:span text:style-name="T67">­je</text:span>)<text:s/></text:p>
        <text:p text:style-name="Roman">Bal­sa­vo 86 Sei­mo na­riai: už – 54, prieš – 25, su­si­lai­kė 7. Pri­tar­ta po pa­tei­ki­mo.<text:s/></text:p>
        <text:p text:style-name="Roman"><text:span text:style-name="T68">Svars</text:span><text:span text:style-name="T69">­ty</text:span><text:span text:style-name="T70">­mas. Kas no</text:span><text:span text:style-name="T71">­ri</text:span><text:span text:style-name="T72">­te?.. Tuoj pa</text:span><text:span text:style-name="T73">­žiū</text:span><text:span text:style-name="T74">­rė</text:span><text:span text:style-name="T75">­si</text:span><text:span text:style-name="T76">­me, kas už</text:span><text:span text:style-name="T77">­si</text:span><text:span text:style-name="T78">­ra</text:span><text:span text:style-name="T79">­šė da</text:span><text:span text:style-name="T80">­ly</text:span><text:span text:style-name="T81">­vau</text:span><text:span text:style-name="T82">­ti dis</text:span><text:span text:style-name="T83">­ku</text:span><text:span text:style-name="T84">­si</text:span><text:span text:style-name="T85">­jo</text:span><text:span text:style-name="T86">­je.<text:s/></text:span>(<text:span text:style-name="T87">Bal</text:span><text:span text:style-name="T88">­sai</text:span><text:span text:style-name="T89"> </text:span><text:span text:style-name="T90">sa</text:span><text:span text:style-name="T91">­lė</text:span><text:span text:style-name="T92">­je</text:span>)<text:s/></text:p>
        <text:p text:style-name="Roman"><text:span text:style-name="T93">A. KUBILIUS</text:span><text:s/><text:span text:style-name="T94">(</text:span><text:span text:style-name="T95">TS-LKDF</text:span><text:span text:style-name="T96"><text:note text:note-class="footnote" text:id="_ftn0"><text:note-citation text:label=""></text:note-citation><text:note-body><text:p text:style-name="Roman"><text:s/><text:span text:style-name="T97">Santrumpų reikšmės:<text:s/></text:span><text:span text:style-name="T98">DPF</text:span><text:span text:style-name="T99"><text:s/>– Darbo partij</text:span><text:span text:style-name="T100">­os frakcija;<text:s/></text:span><text:span text:style-name="T101">LLRAF</text:span><text:span text:style-name="T102"><text:s/>– Lietuvos lenkų rinkimų akcijos frakcija;<text:s/></text:span><text:span text:style-name="T103">LSDPF</text:span><text:span text:style-name="T104"><text:s/>– Lietuvos social</text:span><text:span text:style-name="T105">­demokratų partijos frakcija;<text:s/></text:span><text:span text:style-name="T106">LSF</text:span><text:span text:style-name="T107"><text:s/>– Liberalų sąjūdžio frakcija;<text:s/></text:span><text:span text:style-name="T108">MSNG</text:span><text:span text:style-name="T109"><text:s/>– Mišri Seimo narių grupė;<text:s/></text:span><text:span text:style-name="T110">TS</text:span><text:span text:style-name="T111">‑LKDF</text:span><text:span text:style-name="T112"><text:s/>– Tėvynės sąjungos-Lietuvos krikščionių<text:s/></text:span><text:span text:style-name="T113">demokratų frakcija;<text:s/></text:span><text:span text:style-name="T114">TTF</text:span><text:span text:style-name="T115"><text:s/>– frakcija „Tvarka ir teisingumas“.</text:span></text:p></text:note-body></text:note></text:span><text:span text:style-name="T116">)</text:span>. Pir­mi­nin­ke, ar ga­li­ma dėl ve­di­mo tvar­kos?</text:p>
        <text:p text:style-name="Roman"><text:span text:style-name="T117">PIRMININKĖ.</text:span><text:s/>Ge­rai. Ne­šau­ki­te! Aš gir­džiu. Su­teik­si­me tei­sę už­si­ra­šy­ti. Kas no­ri­te…</text:p>
        <text:p text:style-name="Roman"><text:span text:style-name="T118">A. KUBILIUS</text:span><text:s/><text:span text:style-name="T119">(</text:span><text:span text:style-name="T120">TS-LKDF</text:span><text:span text:style-name="T121">)</text:span>. Ar ga­li­ma dėl ve­di­mo tvar­kos?</text:p>
        <text:p text:style-name="Roman"><text:span text:style-name="T122">PIRMININKĖ.</text:span><text:s/>Pra­šom kal­bė­ti.</text:p>
        <text:p text:style-name="Roman"><text:span text:style-name="T123">A. KUBILIUS</text:span><text:s/><text:span text:style-name="T124">(</text:span><text:span text:style-name="T125">TS-LKDF</text:span><text:span text:style-name="T126">)</text:span>. Pir­mi­nin­ke, pir­mas da­ly­kas – opo­zi­ci­nė dar­bo­tvarkė yra opo­zi­ci­nė dar­bo­tvarkė. Jo­kių ki­tų klau­si­mų ne­ga­li bū­ti svars­to­ma, jei­gu Sei­mo dau­gu­ma ne­spė­jo ap­svars­ty­ti tai, kas pri­klau­so pa­gal Sta­tu­tą.<text:s/></text:p>
        <text:p text:style-name="Roman">Ant­ras da­ly­kas. In­ter­pe­lia­ci­ja yra svar­bi pro­ce­dū­ra. Pra­šom iš anks­to pra­neš­ti, ka­da, koks pro­ce­sas vyks, o ne taip, kad da­bar stai­ga iš­trau­kė­te ir sa­ko­te – da­bar svars­ty­si­me.<text:s/></text:p>
        <text:p text:style-name="Roman">Tre­čias da­ly­kas. Dėl vi­sų klau­si­mų, ku­rie yra svars­to­mi Sei­me, ga­li­ma pra­šy­ti per­trau­kos. Aš opo­zi­ci­nės frak­ci­jos var­du pra­šau per­trau­kos iki ki­to po­sė­džio. Bai­ki­te ši­tą ba­la­ga­ną, nes ži­no­te, kam ki­ta bus in­ter­pe­lia­ci­ja?</text:p>
        <text:soft-page-break/>
        <text:p text:style-name="Roman"><text:span text:style-name="T127">PIRMININKĖ.</text:span><text:s/>Man. Ačiū. Kuo grei­čiau… Tik ne­rei­kia gąs­din­ti! Pir­miau­sia aš no­riu la­bai aiš­kiai pa­sa­ky­ti: jei­gu jūs pats pa­da­rė­te klai­dą ry­ti­nia­me po­sė­dy­je, tai pra­šom ne­kal­tin­ti vi­so Sei­mo. (<text:span text:style-name="T128">Bal</text:span><text:span text:style-name="T129">­sas sa</text:span><text:span text:style-name="T130">­lė</text:span><text:span text:style-name="T131">­je</text:span>) Jūs pats pa­pra­šė­te per­trau­kos iki ki­to po­sė­džio.</text:p>
        <text:p text:style-name="Roman"><text:span text:style-name="T132">A. KUBILIUS</text:span><text:s/><text:span text:style-name="T133">(</text:span><text:span text:style-name="T134">TS-LKDF</text:span><text:span text:style-name="T135">)</text:span>. Tai da­bar pra­šau ant­ros. Vie­ną da­vė­te, ant­ros pra­šom.</text:p>
        <text:p text:style-name="Roman"><text:span text:style-name="T136">PIRMININKĖ.</text:span><text:s/>Vis­kas iš ei­lės. Vis­ką su­pra­to­me, taip. Tai­gi nė­ra kuo kal­tin­ti. Tų klau­si­mų, ku­rie bu­vo ry­ti­nė­je dar­bo­tvarkėje, ki­tų ir ne­svars­ty­si­me, tik čia bu­vo jū­sų pra­šy­mas, tai jū­sų pra­šy­mą ir įvyk­dy­si­me. Jūs pra­šė­te iki ki­to po­sė­džio. Ki­tas po­sė­dis pra­si­de­da ir pro­ce­dū­ra pra­de­da­ma. Po pa­tei­ki­mo yra pri­tar­ta. Da­bar…</text:p>
        <text:p text:style-name="Roman"><text:span text:style-name="T137">A. KUBILIUS</text:span><text:s/><text:span text:style-name="T138">(</text:span><text:span text:style-name="T139">TS-LKDF</text:span><text:span text:style-name="T140">)</text:span>. Pra­šom ant­ros per­trau­kos, Pir­mi­nin­ke.</text:p>
        <text:p text:style-name="Roman"><text:span text:style-name="T141">PIRMININKĖ.</text:span><text:s/>Aš gir­dė­jau. Leis­ki­te man nors sa­ki­nį pa­baig­ti. Tai­gi po pa­tei­ki­mo yra pri­tar­ta.</text:p>
        <text:p text:style-name="Roman">Svars­ty­mo sta­di­jos me­tu opo­zi­ci­jos ly­de­ris A. Ku­bi­lius Tė­vy­nės są­jun­gos-Lie­tu­vos krikš­čio­nių de­mok­ra­tų frak­ci­jos var­du pra­šo per­trau­kos.<text:s/></text:p>
        <text:p text:style-name="Roman">Bal­suo­ja­me. Kas pri­ta­ria­te per­trau­kai iki ki­to po­sė­džio, bal­suo­ja­te už, kas tu­ri­te ki­tą nuo­mo­nę, bal­suo­ja­te prieš ar­ba su­si­lai­ko­te. Ne­rei­kia pyk­ti ir ner­vin­tis. Vis­kas bus pa­da­ry­ta. (<text:span text:style-name="T142">Bal</text:span><text:span text:style-name="T143">­sai sa</text:span><text:span text:style-name="T144">­lė</text:span><text:span text:style-name="T145">­je</text:span>)<text:s/></text:p>
        <text:p text:style-name="Roman">Bal­sa­vo 101 Sei­mo na­rys: už – 38, prieš – 48, su­si­lai­kė 15. Per­trau­ka iki ki­to po­sė­džio. Vis­kas ge­rai. Ne­rei­kia ner­vin­tis. Vis­ką iš­spren­dė­me.</text:p>
        <text:p text:style-name="Roman">P. Gra­žu­lis.<text:s/></text:p>
        <text:p text:style-name="Roman"><text:span text:style-name="T146">P. GRAŽULIS</text:span><text:s/><text:span text:style-name="T147">(</text:span><text:span text:style-name="T148">TTF</text:span><text:span text:style-name="T149">)</text:span>. Aš ne­su­pran­tu, ko A. Ku­bi­lius no­ri. Ko jis čia blaš­ko­si? Tai jis ry­te pra­šė, kad ap­skri­tai po sa­vai­tės bū­tų svars­to­mas klau­si­mas, tai jis prieš­ta­ra­vo. Da­bar jau pa­pra­šė per­trau­kos, dar kar­tą per­trau­kos. Gal at­si­im­ki­te tą in­ter­pe­lia­ci­ją ir ne­žais­ki­te čia kaž­ko­kių žai­di­mų, ku­riems jūs pa­tys ne­pri­ta­ria­te?<text:s/></text:p>
        <text:p text:style-name="Roman"><text:span text:style-name="T150">PIRMININKĖ.</text:span><text:s/>K. Dauk­šys.<text:s/></text:p>
        <text:p text:style-name="Roman"><text:span text:style-name="T151">K. DAUKŠYS</text:span><text:s/><text:span text:style-name="T152">(</text:span><text:span text:style-name="T153">DPF</text:span><text:span text:style-name="T154">)</text:span>. Ger­bia­ma Sei­mo Pir­mi­nin­ke, aš ma­tau, kad opo­zi­ci­ja jau ne­pa­žįs­ta sa­vo vai­kų. Pa­tys in­ter­pe­lia­ci­ją iš­kė­lė, pa­tys sa­ko, kad čia ne jos klau­si­mas, pa­tys ne­su­ge­ba su­si­rink­ti į po­sė­dį, ka­da jų klau­si­mas svars­to­mas, ir pa­tys pas­kui sa­ko, kad Sei­mas ką nors blo­go da­ro. Vie­ną kar­tą ten su­si­tar­ki­te to­je pu­sė­je ir nu­tar­ki­te, ką jūs da­ry­si­te, nes da­bar mes vi­si pa­da­ry­ti jū­sų įkai­tais.</text:p>
        <text:p text:style-name="Roman"><text:span text:style-name="T155">PIRMININKĖ.</text:span><text:s/>Ačiū. B. Bra­daus­kas. Pra­šom.</text:p>
        <text:p text:style-name="Roman"><text:span text:style-name="T156">B. BRADAUSKAS</text:span><text:s/><text:span text:style-name="T157">(</text:span><text:span text:style-name="T158">LSDPF</text:span><text:span text:style-name="T159">)</text:span>. Ger­bia­mi ko­le­gos, iš tik­rų­jų ten­ka ap­gai­les­tau­ti, kad klau­si­mas ga­na aiš­kus, iš­lauž­tas iš nie­ko, vals­ty­bei jo­kia ža­la nie­kur ne­pa­da­ry­ta, pri­im­ti tei­sin­gi spren­di­mai. Jei­gu mes čia da­bar su­kel­tu­me dis­ku­si­ją dėl sau­go­mų te­ri­to­ri­jų ir jų ap­sau­gi­nių zo­nų, tai pa­žiū­rė­tu­me, kad Lie­tu­vo­je grei­tai nie­ko ne­bus ga­li­ma nei sta­ty­ti, nei ką nors da­ry­ti, nei ūki­nin­kui ar­ti že­mę. Čia yra ki­ti klau­si­mai, bet ši­to­je si­tu­a­ci­jo­je aš pra­de­du ti­kė­ti P. Gra­žu­lio<text:s/><text:span text:style-name="T160">fa</text:span><text:span text:style-name="T161">­ri</text:span><text:span text:style-name="T162">­zie</text:span><text:span text:style-name="T163">­čių</text:span><text:s/>te­ori­ja. Klau­sy­ki­te, bū­ki­me bent kiek ka­ta­li­kai!</text:p>
        <text:p text:style-name="Roman"><text:span text:style-name="T164">PIRMININKĖ.</text:span><text:s/>Ge­rai. Ačiū.<text:s/></text:p>
        <text:p text:style-name="Roman">Da­bar pra­dė­si­me opo­zi­ci­nę dar­bo­tvarkę. Vis­kas ge­rai. Ma­to­te, už­tru­ko­me tik 8 mi­nu­tes, o tiek daug pa­si­pik­ti­ni­mų.<text:s/></text:p>
        <text:p text:style-name="Roman"/>
        <text:soft-page-break/>
        <text:p text:style-name="P165">Opo­zi­ci­nės Tė­vy­nės są­jun­gos-Lie­tu­vos krikš­čio­nių de­mok­ra­tų frak­ci­jos dar­bo­tvarkė</text:p>
        <text:p text:style-name="P166"/>
        <text:p text:style-name="Laikas">15.08 val.</text:p>
        <text:p text:style-name="P167">Al­ko­ho­lio kon­tro­lės įsta­ty­mo Nr. I-857 2, 16<text:span text:style-name="T168">1</text:span>, 18, 22, 28, 29, 34 straips­nių pa­kei­ti­mo ir pa­pil­dy­mo bei įsta­ty­mo pa­pil­dy­mo 16<text:span text:style-name="T169">2</text:span><text:s/>straips­niu įsta­ty­mo pro­jek­tas Nr. XIIP-4096, Ak­ci­zų įsta­ty­mo Nr. IX-569 23, 24, 25 ir 26 straips­nių pa­kei­ti­mo įsta­ty­mo pro­jek­tas Nr. XIIP-4097, Svei­ka­tos sis­te­mos įsta­ty­mo Nr. I-552 38<text:span text:style-name="T170">1</text:span><text:s/>straips­nio pa­kei­ti­mo įsta­ty­mo<text:s/><text:span text:style-name="T171">pro</text:span><text:span text:style-name="T172">­jek</text:span><text:span text:style-name="T173">­tas Nr. XIIP-4098, Ad</text:span><text:span text:style-name="T174">­mi</text:span><text:span text:style-name="T175">­nist</text:span><text:span text:style-name="T176">­ra</text:span><text:span text:style-name="T177">­ci</text:span><text:span text:style-name="T178">­nių nu</text:span><text:span text:style-name="T179">­si</text:span><text:span text:style-name="T180">­žen</text:span><text:span text:style-name="T181">­gi</text:span><text:span text:style-name="T182">­mų ko</text:span><text:span text:style-name="T183">­dek</text:span><text:span text:style-name="T184">­so 76, 168 ir 485 straips</text:span><text:span text:style-name="T185">­nių</text:span><text:s/>pa­kei­ti­mo įsta­ty­mo pro­jek­tas Nr. XIIP-4099 (<text:span text:style-name="T186">pa</text:span><text:span text:style-name="T187">­tei</text:span><text:span text:style-name="T188">­ki</text:span><text:span text:style-name="T189">­mas</text:span>)</text:p>
        <text:p text:style-name="P190"/>
        <text:p text:style-name="P191">Dar­bo­tvarkės 2-1a klau­si­mas – Al­ko­ho­lio kon­tro­lės įsta­ty­mo Nr. I-857 2, 16<text:span text:style-name="T192">1</text:span>, 18, 22, 28, 29, 34 straips­nių pa­kei­ti­mo ir pa­pil­dy­mo bei įsta­ty­mo pa­pil­dy­mo 16<text:span text:style-name="T193">2</text:span><text:s/>straips­niu įsta­ty­mo pro­jek­tas Nr. XIIP-4096. Pa­tei­ki­mo sta­di­ja. Kvie­čiu pra­ne­šė­ją A. Ku­bi­lių. Ir vi­si ly­di­mie­ji, su­si­ję su juo, pa­tei­kia­mi kar­tu. Pra­šom.<text:s/></text:p>
        <text:p text:style-name="Roman"><text:span text:style-name="T194">A. KUBILIUS</text:span><text:s/><text:span text:style-name="T195">(</text:span><text:span text:style-name="T196">TS-LKDF</text:span><text:span text:style-name="T197">)</text:span>. Ger­bia­mi ko­le­gos, iš tik­rų­jų mes šian­dien pa­gal opo­zi­ci­nę dar­bo­tvarkę pa­tei­kia­me vi­są kom­plek­są įsta­ty­mų pro­jek­tų, su­si­ju­sių su ko­va su al­ko­ho­liz­mo epi­de­mi­ja, to­dėl ir no­rė­tu­me jū­sų rim­to po­žiū­rio į pa­tei­kia­mus įsta­ty­mų pro­jek­tus. Ma­nau, vi­si tu­ri­me su­pras­ti, ko­kios tai yra bė­dos ir ko­kios tra­ge­di­jos. Vi­si pri­si­me­na­me tas tra­ge­di­jas, ku­rias ne taip se­niai su siau­bu ste­bė­jo­me Lie­tu­vo­je – ir vai­kų skan­di­ni­mus, ir ki­tas pro­ble­mas. Mes ne­no­rė­jo­me, kad ši dar­bo­tvarkė bū­tų ko­kia nors cha­o­tiš­ka, kad kas nors bū­tų per­kel­ta iš ry­ti­nio po­sė­džio. Aš jau iš ry­to sa­kiau, kad ne­ma­tau ga­li­my­bių, kad tai, kas bu­vo iš ry­to su­pla­nuo­ta, bū­tų dėl vis­ko spė­ta per ry­ti­nį po­sė­dį. Siū­lau tik­rai da­bar kaip nors tas po­li­ti­nes aist­ras už­mirš­ti ir pa­žiū­rė­ti la­bai da­ly­kiš­kai.<text:s/></text:p>
        <text:p text:style-name="Roman">Iš tie­sų jau prieš ge­rus tris mė­ne­sius po tra­ge­di­jos Kė­dai­nių ra­jo­ne mes pa­skel­bė­me sa­vo po­li­ti­kos me­mo­ran­du­mą, pa­va­din­tą sau­gios so­cia­li­nės ap­lin­kos stra­te­gi­ja, ku­rio tiks­las bu­vo pa­siū­ly­ti kom­plek­si­nes prie­mo­nes, kaip stab­dy­ti tas bė­das ir tas tra­ge­di­jas, ku­rias ma­to­me Lie­tu­vo­je, ky­lan­čias iš be­sai­kio al­ko­ho­lio var­to­ji­mo, iš al­ko­ho­liz­mo epi­de­mi­jos, į ku­rią, tur­būt tu­ri­me vi­si pri­si­pa­žin­ti, tik­rai per ma­žai krei­pia­me dė­me­sio, ne­pai­sant to, kad Sei­me, ga­li­ma iš tik­rų­jų pa­dė­ko­ti ir D. Mi­ku­tie­nei, ir R. Baš­kie­nei, ir A. Ma­tu­lui, bu­vo ne­ma­žai ini­cia­ty­vų at­ski­ras pro­ble­mas spręs­ti ir kai ku­rie spren­di­mai pas­ta­ruo­ju me­tu bu­vo pri­im­ti. Pa­vyz­džiui, tik­rai ga­li­ma pa­svei­kin­ti, kad Sei­mo va­lia bu­vo su­stab­dy­ta al­ko­ho­lio pre­ky­ba de­ga­li­nė­se. Vy­riau­sy­bė ir kai kas iš val­dan­čių­jų žiū­rė­jo į tai šiek tiek skep­tiš­kai, bet iš tik­rų­jų to, mes ma­no­me, jog ne­už­ten­ka.<text:s/></text:p>
        <text:p text:style-name="Roman">Po vi­sų tra­ge­di­jų, pa­si­žiū­rė­jęs į sta­tis­ti­ką ir skai­čius, aš tik dar sy­kį no­riu pri­min­ti tuos su­kre­čian­čius skai­čius, ku­rie ro­do, ko­kio mas­to pro­ble­mų Lie­tu­vo­je mes tu­ri­me. Jei­gu ir de­par­ta­men­tas, ir Svei­ka­tos ap­sau­gos mi­nis­te­ri­ja sa­ko, kad kiek­vie­nais me­tais nuo lė­ti­nio al­ko­ho­liz­mo rei­kia gy­dy­ti apie 150 tūkst. as­me­nų, jei­gu pa­žiū­rė­jus, kiek yra re­gist­ruo­ta, ir pa­pil­do­mai pa­skai­čia­vus, kiek dar yra ne­si­re­gist­ra­vu­sių gy­dy­mo įstai­go­se, kiek per me­tus yra al­ko­ho­lio psi­cho­zės at­ve­jų, mes skai­čiuo­ja­me, kad jų yra iki 10 tūkst., t. y. iki 10 tūkst. as­me­nų kiek­vie­nais me­tais ga­li pa­si­im­ti kir­vu­ką ir ei­ti pas kai­my­nus ap­kvai­tę nuo al­ko­ho­lio ar ga­li sa­vo vai­kus skan­din­ti šu­li­niuo­se, ši­tą pro­ble­mą mes tu­ri­me ma­ty­ti la­bai aiš­kiai. Mes pa­tei­kė­me vi­są kom­plek­si­nį pa­ke­tą, ku­riuo nu­ma­to­me vi­są se­ri­ją veiks­mų, ku­riuos rei­kia at­lik­ti še­šiomis<text:s/>kryp­timi­s, pra­de­dant nuo al­ko­ho­lio pri­ei­na­mu­mo ma­ži­ni­mo. An­tra, veiks­min­ges­nis gy­dy­mas nuo al­ko­ho­liz­mo ir al­ko­ho­li­nių psi­cho­zių. Tre­čia kryp­tis – pa­dė­ti ri­zi­kos šei­mo­se au­gan­tiems vai­kams. Ket­vir­ta, iš­ar­dy­ti skur­do ra­tą ir taip pre­ven­ty­viai už­bėg­ti al­ko­ho­liz­mo plėt­rai. Penk­ta, kur­ti dar­bo vie­tas re­gio­nuo­se ir ma­žin­ti eko­no­mi­nį bei so­cia­li­nį re­gio­nų at­si­li­ki­mą nuo mies­tų. Ir šeš­ta, pro­pa­guo­ti ge­rą­ją prak­ti­ką ir svei­ką gy­ven­se­ną.<text:s/></text:p>
        <text:p text:style-name="Roman">Da­bar aš no­riu la­bai trum­pai pri­sta­ty­ti pir­mą­jį pa­ke­tą, ku­ris yra skir­tas tam, kad iš tik­rų­jų ma­žin­tu­me al­ko­ho­lio pri­ei­na­mu­mą. Čia mes re­mia­mės Pa­sau­lio svei­ka­tos or­ga­ni­za­ci­jos su­rink­tais ofi­cia­liais sta­tis­ti­niais duo­me­ni­mis, kiek pri­ei­na­mu­mo ma­ži­ni­mas ga­li pa­dė­ti tam, kad bū­tų su­ma­žin­ta al­ko­ho­liz­mo ir al­ko­ho­liz­mo pa­sek­mių. No­riu pa­sa­ky­ti, kad štai Pa­sau­lio svei­<text:soft-page-break/>ka­tos or­ga­ni­za­ci­ja skel­bia, jog Aust­ra­li­jo­je at­lik­ti ty­ri­mai pa­ro­dė, kad eg­zis­tuo­ja tie­sio­gi­nis ry­šys tarp trum­pes­nių pre­ky­bos al­ko­ho­liu va­lan­dų ir su­ma­žė­ji­mo smur­ta­vi­mo ar­ti­mo­jo­je ap­lin­ko­je. Taip pat Pa­sau­lio svei­ka­tos or­ga­ni­za­ci­ja skel­bia, kad Gren­lan­di­jo­je, ku­rios vi­suo­me­nė ken­tė nuo al­ko­ho­liz­mo epi­de­mi­jų, ap­ri­bo­jus įsi­gy­ja­mų svai­ga­lų kie­kį, iš kar­to bu­vo pa­ste­bė­ta, jog skam­bu­čių į po­li­ci­ją apie smur­tą ar­ti­mo­jo­je ap­lin­ko­je su­ma­žė­jo 58 %. Jung­ti­nių Ame­ri­kos Vals­ti­jų ty­ri­mai pa­ro­dė, kad 1 % pa­di­din­ta al­ko­ho­lio kai­na maž­daug 5 % su­ma­ži­na smur­tą ar­ti­mo­jo­je ap­lin­ko­je. Štai tuo rem­da­mie­si mes ir siū­lo­me pra­dė­ti svars­ty­ti ir pri­im­ti vi­sų pir­ma pa­ke­tą, ku­ris ryž­tin­gai ma­žin­tų al­ko­ho­lio pri­ei­na­mu­mą. Šia­me pir­ma­me įsta­ty­me, t. y. Al­ko­ho­lio kon­tro­lės įsta­ty­me ir jo ly­di­muo­siuo­se įsta­ty­muo­se, mes siū­lo­me to­kias prie­mo­nes, vi­sų pir­ma, nu­ma­ty­ti, jog ne­be­ga­li bū­ti jo­kios al­ko­ho­lio re­kla­mos. Taip, kaip bu­vo su­si­tvar­ky­ta su ta­ba­ku, ly­giai taip pat tu­ri bū­ti tvar­ko­ma­si ir su al­ko­ho­lio re­kla­ma.<text:s/></text:p>
        <text:p text:style-name="Roman">Ant­ras da­ly­kas. Mes siū­lo­me iš tik­rų­jų ap­ri­bo­ti pri­ei­na­mu­mą ir pa­laips­niui nuo 2017 me­tų per­ei­ti prie pre­ky­bos al­ko­ho­liu spe­cia­li­zuo­tuo­se par­duo­tu­vė­se, ati­tin­ka­mai šiek tiek skir­tin­gai reg­la­men­tuo­jant to­kių spe­cia­li­zuo­tų par­duo­tu­vių dar­bą di­džiuo­siuo­se mies­tuo­se ir kai­miš­ko­se vie­to­vė­se. To­liau siū­lo­me taip pat trum­pin­ti par­da­vi­mo lai­ką,<text:s/>nu­ma­ty­ti, kad dar­bo die­nomis par­da­vi­mas bū­tų nuo 10<text:s/>valandos<text:s/>iki 20<text:s/>valandos, sek­ma­die­niais nuo 10<text:s/>valandos<text:s/>iki 15<text:s/>valandos<text:s/>ir ati­tin­ka­mai taip pat siū­lo­me di­din­ti am­žių, nuo ku­rio yra lei­džia­ma įsi­gy­ti al­ko­ho­lį, nu­sta­tant, kad al­ko­ho­lį ga­lė­tų įsi­gy­ti jau­nuo­liai, ku­riems su­ka­ko 20 me­tų. Ly­giai taip pat siū­lo­me di­din­ti ak­ci­zą vi­siems al­ko­ho­lio pro­duk­tams vi­du­ti­niš­kai po 20 %, ma­ny­da­mi, kad di­dė­jan­ti kai­na iš tik­rų­jų ma­žin­tų kaip ir ki­to­se ša­ly­se al­ko­ho­lio var­to­ji­mą.<text:s/></text:p>
        <text:p text:style-name="Roman">Taip pat siū­lo­me už­draus­ti al­ko­ho­lį nau­do­ti kaip pri­zus įvai­rio­se ak­ci­jo­se ir to­kiu bū­du taip pat at­si­sa­ky­ti tos ža­lin­gos prak­ti­kos, ko­kią da­bar vis dar ma­to­me.<text:s/></text:p>
        <text:p text:style-name="Roman">Štai toks yra mū­sų įsta­ty­mų pa­ke­tas ir aš siū­lau jam vi­sam po pa­tei­ki­mo pri­tar­ti, iš tie­sų im­tis to, kad Sei­me dar šio­je ka­den­ci­jo­je, dar pa­va­sa­rio se­si­jo­je, to­kie įsta­ty­mai, ku­rie nu­ma­ty­tų dėl to la­bai aiš­kias ir ryž­tin­gas prie­mo­nes, kai ku­rių iš jų įgy­ven­di­ni­mą nu­sta­tant iš nuo vė­les­nių me­tų, mes ga­lė­tu­me iš tik­rų­jų pra­dė­ti įgy­ven­din­ti.<text:s/></text:p>
        <text:p text:style-name="Roman"><text:span text:style-name="T198">PIRMININKĖ.</text:span><text:s/>Ačiū už iš­sa­mų pri­sta­ty­mą. Jū­sų no­ri klaus­ti ne­ma­žai Sei­mo na­rių. Pir­mo­ji klau­sia B. Vė­sai­tė. Ruo­šia­si M. Bas­tys.</text:p>
        <text:p text:style-name="Roman"><text:span text:style-name="T199">B. VĖSAITĖ</text:span><text:s/><text:span text:style-name="T200">(</text:span><text:span text:style-name="T201">LSDPF</text:span><text:span text:style-name="T202">)</text:span>. Ger­bia­ma­sis pra­ne­šė­jau, aš, ži­no­ma, pri­tar­siu jū­sų siū­lo­mai pro­gra­mai, ta­čiau no­riu pa­si­tei­rau­ti ke­lių da­ly­kų. Jūs sa­kė­te, kad ri­bo­si­te re­kla­mą, bet ne­ma­tau Re­kla­mos įsta­ty­mo pa­tai­sų. Šiaip tik­rai no­rė­čiau pa­ma­ty­ti, kuo tai iš­virs prieš rin­ki­mus.<text:s/></text:p>
        <text:p text:style-name="Roman">Ant­ras da­ly­kas dėl am­žiaus. Bū­tų ge­rai, kad mes su­ge­bė­tu­me už­tik­rin­ti da­bar­ti­nio am­žiaus – iki 18 me­tų ne­pri­ei­na­mu­mą, o dėl 20 me­tų aš, tie­są sa­kant, tu­rė­čiau abe­jo­nių.</text:p>
        <text:p text:style-name="Roman">Tre­čia, dėl alaus. Alus šiuo at­ve­ju, jo ak­ci­zas yra ge­ro­kai pro­por­cin­gai ma­žes­nis nei stip­raus al­ko­ho­lio ir tų, sa­ky­čiau, va­di­na­mų­jų vy­nų. Gal vis dėl­to rei­kė­tų pa­gal­vo­ti ir apie tam tik­rą pro­por­cin­gu­mą?</text:p>
        <text:p text:style-name="Roman"><text:span text:style-name="T203">A. KUBILIUS</text:span><text:s/><text:span text:style-name="T204">(</text:span><text:span text:style-name="T205">TS-LKDF</text:span><text:span text:style-name="T206">)</text:span>. Pir­mas da­ly­kas dėl re­kla­mos drau­di­mo. Šia­me įsta­ty­me, jūs ma­to­te, yra la­bai aiš­kiai įra­šy­tas straips­nis, t. y. 29 straips­nio 2 da­lis, al­ko­ho­lio re­kla­ma drau­džia­ma ir la­bai aiš­kiai iš­var­dy­ta, kur ji­nai tu­ri bū­ti drau­džia­ma, įra­šant tai, kad ji­nai drau­džia­ma to­se vie­to­se, kur yra skel­bia­ma re­kla­ma. Ar pa­pil­do­mai rei­kia Re­kla­mos įsta­ty­me, tai tą tur­būt tu­rė­tų pa­sa­ky­ti tei­si­nin­kai. Mes ma­to­me šiek tiek tei­si­nin­kų pa­sta­bų, bet tai jau yra ju­ri­di­nės tech­ni­kos klau­si­mas, ir aš ma­nau, mes su Vy­riau­sy­bės iš­va­do­mis kar­tu ga­lė­tu­me pa­žiū­rė­ti ir į to­kius as­pek­tus.<text:s/></text:p>
        <text:p text:style-name="Roman">Ant­ras da­ly­kas dėl 18 ar 20 me­tų. Šio­je vie­to­je mes ma­to­me vi­sas ga­li­my­bes siek­ti, kad iš tik­rų­jų ir tos prie­mo­nės, ku­rios yra da­bar nu­ma­ty­tos, ga­lė­tų bū­ti efek­ty­viau įgy­ven­di­na­mos, bet ly­giai taip pat ir pa­di­di­nus am­žių iki 20 me­tų tų prie­mo­nių ga­li­ma dar dau­giau gal­vo­ti ir iš­ke­liant rei­ka­la­vi­mą, nes jau pats prin­ci­pas, kad al­ko­ho­lio pre­ky­ba iš ben­drų pre­ky­bos cen­trų, iš­sky­rus sil­pną al­ko­ho­lį, tu­rė­tų per­si­kel­ti į spe­cia­li­zuo­tas par­duo­tu­ves, leis daug la­biau kon­tro­liuo­ti al­ko­ho­lio pre­ky­bą. Tai ga­li­ma nu­sta­ty­ti ir įvai­rų fik­sa­vi­mą, kam yra par­duo­da­ma, elek­tro­ni­nė­mis prie­mo­nė­mis. Kai kas siū­lo, kad į to­kią spe­cia­li­zuo­tą al­ko­ho­lio par­duo­tu­vę tu­rė­tų<text:s/><text:soft-page-break/>pa­tek­ti tik su as­mens liu­di­ji­mu. Čia bū­tų ga­li­ma to­liau svars­ty­ti tų įvai­rių prie­mo­nių įgy­ven­di­ni­mą, bet, be abe­jo, kad į tai ga­li­ma at­si­žvelg­ti.</text:p>
        <text:p text:style-name="Roman"><text:span text:style-name="T207">PIRMININKĖ.</text:span><text:s/>Ger­bia­ma­sis ko­le­ga…</text:p>
        <text:p text:style-name="Roman"><text:span text:style-name="T208">A. KUBILIUS</text:span><text:s/><text:span text:style-name="T209">(</text:span><text:span text:style-name="T210">TS-LKDF</text:span><text:span text:style-name="T211">)</text:span>. Tre­čias da­ly­kas, ką no­rė­jau pa­brėž­ti dėl re­kla­mos, kad mes taip pat nu­ma­to­me, nes su­pran­ta­ma, kad ži­niask­lai­da, ku­ri gau­na šio­kius to­kius pel­nus iš…</text:p>
        <text:p text:style-name="Roman"><text:span text:style-name="T212">PIRMININKĖ.</text:span><text:s/>Ger­bia­ma­sis pra­ne­šė­jau, jūs…<text:s/></text:p>
        <text:p text:style-name="Roman"><text:span text:style-name="T213">A. KUBILIUS</text:span><text:s/><text:span text:style-name="T214">(</text:span><text:span text:style-name="T215">TS-LKDF</text:span><text:span text:style-name="T216">)</text:span>. Tuoj bai­giu, kom­plek­si­nis klau­si­mas. Pa­brė­žiu dar vie­ną da­ly­ką, kad mes siū­lo­me iš tik­rų­jų nu­ma­ty­ti daug di­des­nius at­skai­ty­mus į spe­cia­lų Vi­suo­me­nės<text:s/><text:span text:style-name="T217">svei</text:span><text:span text:style-name="T218">­ka</text:span><text:span text:style-name="T219">­tos stip</text:span><text:span text:style-name="T220">­ri</text:span><text:span text:style-name="T221">­ni</text:span><text:span text:style-name="T222">­mo fon</text:span><text:span text:style-name="T223">­dą, ku</text:span><text:span text:style-name="T224">­ris ir da</text:span><text:span text:style-name="T225">­bar yra, ja</text:span><text:span text:style-name="T226">­me yra ne tiek daug lė</text:span><text:span text:style-name="T227">­šų, tik apie 1,5 mln. eu</text:span><text:span text:style-name="T228">­rų…</text:span></text:p>
        <text:p text:style-name="Roman"><text:span text:style-name="T229">PIRMININKĖ.</text:span><text:s/>Ger­bia­ma­sis pra­ne­šė­jau!</text:p>
        <text:p text:style-name="Roman"><text:span text:style-name="T230">A. KUBILIUS</text:span><text:s/><text:span text:style-name="T231">(</text:span><text:span text:style-name="T232">TS-LKDF</text:span><text:span text:style-name="T233">)</text:span>. Įgy­ven­di­nus tas prie­mo­nes, ku­rias mes tei­kia­me, ja­me bū­tų 20 mln. ir bū­tų ga­li­ma ska­tin­ti so­cia­li­nę re­kla­mą.</text:p>
        <text:p text:style-name="Roman"><text:span text:style-name="T234">PIRMININKĖ.</text:span><text:s/>Dar kar­tą pri­me­nu: klaus­ti – vie­na mi­nu­tė, at­sa­ky­ti – dvi mi­nu­tės. Jūs at­sa­ki­nė­jo­te dvi­gu­bai il­giau. Tik­rai no­ri jū­sų pa­klaus­ti daug Sei­mo na­rių ir su­tei­ki­me jiems to­kią ga­li­my­bę. Pra­šy­čiau at­sa­ki­nė­ti šiek tiek trum­piau.</text:p>
        <text:p text:style-name="Roman"><text:span text:style-name="T235">A. KUBILIUS</text:span><text:s/><text:span text:style-name="T236">(</text:span><text:span text:style-name="T237">TS-LKDF</text:span><text:span text:style-name="T238">)</text:span>. Tris klau­si­mus už­da­vė. Kal­tas, bet tris klau­si­mus…</text:p>
        <text:p text:style-name="Roman"><text:span text:style-name="T239">PIRMININKĖ.</text:span><text:s/>Po vie­ną klau­si­mą ga­li­ma už­duo­ti. Klau­sia<text:s/>M. Bas­tys. Ruo­šia­si A. Ma­zuro­nis.<text:s/></text:p>
        <text:p text:style-name="Roman"><text:span text:style-name="T240">M. BASTYS</text:span><text:s/><text:span text:style-name="T241">(</text:span><text:span text:style-name="T242">LSDPF</text:span><text:span text:style-name="T243">)</text:span>. Dė­ko­ju, ger­bia­mo­ji Sei­mo Pir­mi­nin­ke. Ger­bia­ma­sis ko­le­ga, pra­šom pa­sa­ky­ti, ar da­rė­te ana­li­zę, ko­kią įta­ką da­ro ne­le­ga­li pre­ky­ba al­ko­ho­liu ar­ba to­kio al­ko­ho­lio ga­my­ba ir nau­do­ji­mas so­cia­li­nei ap­lin­kai? Taip pat sa­ky­ki­te, kas įsta­ty­mo pro­jek­tuo­se yra nu­ma­ty­ta, kur jūs mi­ni­te, dėl re­kla­mos vir­tu­a­lio­je erd­vė­je ar­ba, ki­taip ta­riant, re­kla­mos in­ter­ne­te, ku­ri fak­tiš­kai yra pri­ei­na­ma bet ku­riuo pa­ros me­tu? Ar apie tai jū­sų kom­plek­si­niuo­se įsta­ty­mų pro­jek­tuo­se yra kas nu­ma­ty­ta? Dė­ko­ju už at­sa­ky­mą.<text:s/></text:p>
        <text:p text:style-name="Roman"><text:span text:style-name="T244">A. KUBILIUS</text:span><text:s/><text:span text:style-name="T245">(</text:span><text:span text:style-name="T246">TS-LKDF</text:span><text:span text:style-name="T247">)</text:span>. Dėl re­kla­mos aš ga­liu pa­sa­ky­ti, kad čia yra siū­lo­ma už­draus­ti vi­suo­me­nės in­for­ma­vi­mo prie­mo­nė­se, tai reikš­tų, ir in­ter­ne­ti­nė­se vi­suo­me­nės in­for­ma­vi­mo prie­mo­nė­se. Be abe­jo, iš­ky­la daug įvai­rių klau­si­mų, ku­riuos rei­kė­tų nag­ri­nė­ti ir spe­cia­li­zuo­ta­me In­for­ma­ci­nės vi­suo­me­nės plėt­ros ko­mi­te­te, bet aš gry­nai žmo­giš­kai, ne kaip spe­cia­lis­tas, bet gal­vo­ju žmo­giš­kai, o kaip yra už­draus­ta ta­ba­ko re­kla­ma, jos aš bent jau ne­pa­ste­biu ir in­ter­ne­ti­nė­je erd­vė­je. Ga­li spe­cia­liai ieš­ko­ti ir su­ras­ti, bet to­se prie­mo­nė­se, ku­rios yra dau­giau­siai nau­do­ja­mos, jos nė­ra. Ne­ma­tau, ko­dėl tu­rė­tų bū­ti pro­ble­mų už­draus­ti al­ko­ho­lio re­kla­mą.<text:s/></text:p>
        <text:p text:style-name="Roman">Da­bar dėl ne­le­ga­lių al­ko­ho­lio ga­mi­nių. Iš tik­rų­jų įgy­ven­di­nant ir to­liau to­bu­li­nant įsta­ty­mą, aš ma­nau, kad rei­kia la­bai kon­struk­ty­viai tar­tis su Vi­daus rei­ka­lų mi­nis­te­ri­ja, su po­li­ci­ja. Kad už­drau­dus ir ap­ri­bo­jus pre­ky­bą par­duo­tu­vė­se tos vie­tos ne­už­im­tų ne­le­ga­li pre­ky­ba, tuo la­bai in­ten­sy­viai tu­ri rū­pin­tis ir se­niū­nai, ir po­li­ci­ja.<text:s/></text:p>
        <text:p text:style-name="Roman"><text:span text:style-name="T248">PIRMININKĖ.</text:span><text:s/>Ačiū. Klau­sia A. Ma­zu­ro­nis. Ruo­šia­si Z. Je­dins­kis.<text:s/></text:p>
        <text:p text:style-name="Roman"><text:span text:style-name="T249">A. MAZURONIS</text:span><text:s/><text:span text:style-name="T250">(</text:span><text:span text:style-name="T251">LSF</text:span><text:span text:style-name="T252">)</text:span>. La­bai dė­kui. Ger­bia­ma­sis ko­le­ga, iš tie­sų Al­ko­ho­lio kon­tro­lės įsta­ty­mas tur­būt yra daž­niau­siai Sei­mo po­sė­džių sa­lė­je svars­to­mas įsta­ty­mas ir vi­sų įsta­ty­mų vie­na­reikš­mis ly­de­ris. Tik yra, man at­ro­do, ne­la­bai ge­rai, kai to­kio po­bū­džio įsta­ty­mų ini­cia­ty­vos gims­ta ar­tė­jant rin­ki­mams. Kaž­ko­dėl to­kio ak­ty­vu­mo ir to­kios ko­vos su al­ko­ho­liz­mu ener­gi­jos ne­si­ma­tė vi­są ka­den­ci­ją.<text:s/></text:p>
        <text:p text:style-name="Roman">Ma­no klau­si­mas bū­tų la­bai pa­pras­tas. Ar ne­ma­no­te, kad bū­tų daug pa­pras­čiau ap­skri­tai už­draus­ti tiek pre­kiau­ti, tiek par­da­vi­nė­ti al­ko­ho­lį Lie­tu­vo­je, bent jau iki rin­ki­mų? To­kiu bū­du eli­mi­nuo­tu­me, man at­ro­do, la­bai svar­bų ir vi­siems ak­tu­a­lų po­li­ti­nės dar­bo­tvarkės klau­si­mą, ku­riuo, ne­abe­jo­ju, dar bus ne kar­tą ir ne du spe­ku­liuo­ja­ma net ir pri­ta­rus tiems siū­ly­mams, ku­riuos jūs čia šian­dien pa­tei­kė­te.<text:s/></text:p>
        <text:p text:style-name="Roman"><text:span text:style-name="T253">A. KUBILIUS</text:span><text:s/><text:span text:style-name="T254">(</text:span><text:span text:style-name="T255">TS-LKDF</text:span><text:span text:style-name="T256">)</text:span>. Ga­li­ma kaž­kaip juo­kau­ti ir kal­tin­ti po­li­ti­ka­vi­mu, bet al­ko­ho­lio psi­cho­zės ap­im­ti as­me­nys vai­kus skan­di­na ir rin­ki­mų kam­pa­ni­jos me­tu. Ir tai reiš­kia, kad mes tu­ri­me jaus­ti sa­vo at­sa­ko­my­bę, ieš­ko­ti spren­di­mų ge­riau vė­liau ne­gu nie­ka­da. Bū­tų bu­vę ge­rai, jei­gu bū­tu­me to­kius kom­plek­si­nius spren­di­mus svars­tę anks­čiau. Aš ra­gi­nu ne­ati­dė­lio­ti ir ne­ieš­ko­ti prie­žas­čių, ko­dėl dar ir dar kar­tą ati­dė­ti tik­rai reikš­min­gus spren­di­mus. Kaip ro­do<text:s/><text:soft-page-break/>mū­sų lig­šio­li­nė pa­tir­tis, vi­sų 26 me­tų, iki šiol mū­sų at­ski­ros pa­stan­gos, in­di­vi­du­a­lios pa­stan­gos, kar­tais ne­la­bai sis­te­mi­nės pa­stan­gos ko­vo­ti su al­ko­ho­liz­mu, de­ja, tos epi­de­mi­jos ne­su­stab­do. Ir to­kiu at­ve­ju mums rei­kia, ko ge­ro, pa­si­mo­ky­ti iš mū­sų kai­my­nų skan­di­na­vų ir im­tis ryž­tin­gų kom­plek­si­nių prie­mo­nių, ku­rių pa­ke­tą mes ir pa­tei­kė­me ši­tuo­se įsta­ty­muo­se.<text:s/></text:p>
        <text:p text:style-name="Roman"><text:span text:style-name="T257">PIRMININKĖ.</text:span><text:s/>Ačiū. Aš tik no­riu vi­sus įspė­ti. Vie­šai bu­vo pa­skelb­ta in­for­ma­ci­ja, kad tas žmo­gus yra ne­pa­kal­ti­na­mas, jam skir­tas gy­dy­mas, to­dėl gal mes ne­nau­do­ki­me, ne­ži­no­da­mi tik­rų fak­tų, kas ten bu­vo, gal­būt pa­si­sten­ki­me ne­pa­žeis­ti ir tų žmo­nių, kaip pa­sa­ky­ti, tei­sės į gy­dy­mą, ne­es­ka­luo­ki­me taip. Klau­sia Z. Je­dins­kis. Ruo­šias I. Šiau­lie­nė. Zbig­ne­vo nė­ra? Nė­ra.<text:s/></text:p>
        <text:p text:style-name="Roman">I. Šiau­lie­nė. Pra­šom.<text:s/></text:p>
        <text:p text:style-name="Roman"><text:span text:style-name="T258">I. ŠIAULIENĖ</text:span><text:s/><text:span text:style-name="T259">(</text:span><text:span text:style-name="T260">LSDPF</text:span><text:span text:style-name="T261">)</text:span>. Ačiū, ger­bia­mo­ji Sei­mo Pir­mi­nin­ke. Dė­ko­ju, kad pa­pil­dė­te, aš tą pa­tį no­rė­jau pa­sa­ky­ti, nes tei­kian­ty­sis įsta­ty­mo pa­tai­sas vis mi­ni apie tą siau­bin­gą ne­lai­mę, bet iš­va­da šian­dien yra, kad žmo­gus ne­pa­kal­ti­na­mas.<text:s/></text:p>
        <text:p text:style-name="Roman">Ki­tas mo­men­tas. Aš su­pran­tu, kad rei­kia ko­vo­ti, bet gal­būt, ger­bia­ma­sis An­driau, mes jau pa­vė­la­vo­me ši­ta­me rin­ki­mų įkarš­ty­je pa­reikš­ti, nes, ma­nau, vals­tie­čiai čia yra ne­pra­len­kia­mi sa­vo fes­ti­va­liais be al­ko­ho­lio ir t. t. Ir, ki­ta ver­tus, re­a­guo­jant į jū­sų pra­ei­ta­me po­sė­dy­je daž­nai mi­nė­tą ta­ry­bų Lie­tu­vą, ar jūs sa­vo drau­di­mais, ku­riuos siū­lo­te įsta­ty­muo­se da­bar, ne­artė­ja­te prie tų pa­čių prin­ci­pų, ar vien tik drau­di­mu ga­li­ma ko­vo­ti? Gal­būt rei­kė­tų gal­vo­ti ir apie ki­tas prie­mo­nes, juo­lab kad ir sek­ma­die­nį pa­gal jū­sų siū­lo­mą lai­ką žmo­nės į mi­šias vos spės nu­ei­ti.<text:s/></text:p>
        <text:p text:style-name="Roman"><text:span text:style-name="T262">A. KUBILIUS</text:span><text:s/><text:span text:style-name="T263">(</text:span><text:span text:style-name="T264">TS-LKDF</text:span><text:span text:style-name="T265">)</text:span>. Ži­no­te, ga­li­ma vi­sai ne­ko­vo­ti ir pa­žiū­rė­ti, kas iš to iš­ei­na, nes ar­gu­men­tų su­gal­vo­ti, ko­dėl ne­ko­vo­ti, ko­dėl ne­įgy­ven­din­ti ši­tų prie­mo­nių, ga­li­ma pa­čių įvai­riau­sių. Tai kam nors rin­ki­mai truk­do, tai truk­do tai, kad kaž­kas bu­vo da­ro­ma so­viet­me­čiu, J. An­dro­po­vo lai­kais.<text:s/></text:p>
        <text:p text:style-name="Roman">Bet mes da­bar esa­me iš tik­rų­jų at­sa­kin­gi pa­tys už sa­vo kraš­tą. Ir, de­ja, sa­vo at­sa­ko­my­bę re­a­li­zuo­da­mi už sa­vo kraš­tą mes pa­sie­kė­me tai, kad Lie­tu­vo­je yra 150 tūkst. as­me­nų, ku­riems rei­kia gy­dy­tis nuo lė­ti­nio al­ko­ho­liz­mo, ar­ba 10 tūkst. al­ko­ho­lio psi­cho­ze ser­gan­čių kiek­vie­nais me­tais. Čia yra bai­siau ne­gu ko­kie nors imig­ran­tai, te­ro­ris­tai ar dar kas nors. Tu­ri­me su­vok­ti, ko­kią tu­ri­me si­tu­a­ci­ją.<text:s/></text:p>
        <text:p text:style-name="Roman">Mes ne­siū­lo­me nie­ko, kas bū­tų pa­sau­ly­je ne­iš­ban­dy­ta. Yra Pa­sau­lio svei­ka­tos or­ga­ni­za­ci­ja, yra ša­lių pa­tir­tis, lais­vų ša­lių, kad ir Skan­di­na­vi­jos, kaip su­stab­dy­ti to­kio­mis prie­mo­nė­mis al­ko­ho­lio epi­de­mi­ją. Kon­sta­tuo­ki­me vi­sų pir­ma, kad šian­die­ną Lie­tu­va ser­ga di­de­le ir la­bai<text:s/><text:span text:style-name="T266">skaus</text:span><text:span text:style-name="T267">­min</text:span><text:span text:style-name="T268">­ga al</text:span><text:span text:style-name="T269">­ko</text:span><text:span text:style-name="T270">­ho</text:span><text:span text:style-name="T271">­lio epi</text:span><text:span text:style-name="T272">­de</text:span><text:span text:style-name="T273">­mi</text:span><text:span text:style-name="T274">­ja. O ta</text:span><text:span text:style-name="T275">­da tar</text:span><text:span text:style-name="T276">­ki</text:span><text:span text:style-name="T277">­mės ir ieš</text:span><text:span text:style-name="T278">­ko</text:span><text:span text:style-name="T279">­ki</text:span><text:span text:style-name="T280">­me bū</text:span><text:span text:style-name="T281">­dų, kaip tą epi</text:span><text:span text:style-name="T282">­de</text:span><text:span text:style-name="T283">­mi</text:span><text:span text:style-name="T284">­ją stab</text:span><text:span text:style-name="T285">­dy</text:span><text:span text:style-name="T286">­ti – kas pa</text:span><text:span text:style-name="T287">­ra</text:span><text:span text:style-name="T288">­šus rink</text:span><text:span text:style-name="T289">­da</text:span><text:span text:style-name="T290">­mi, kas at</text:span><text:span text:style-name="T291">­neš</text:span><text:span text:style-name="T292">­da</text:span><text:span text:style-name="T293">­mi į Sei</text:span><text:span text:style-name="T294">­mo sa</text:span><text:span text:style-name="T295">­lę įsta</text:span><text:span text:style-name="T296">­ty</text:span><text:span text:style-name="T297">­mų pro</text:span><text:span text:style-name="T298">­jek</text:span><text:span text:style-name="T299">­tus, ku</text:span><text:span text:style-name="T300">­ri</text:span><text:span text:style-name="T301">e yra la</text:span><text:span text:style-name="T302">­bai pa</text:span><text:span text:style-name="T303">­na</text:span><text:span text:style-name="T304">­šūs į tai, ką da</text:span><text:span text:style-name="T305">­ro ki</text:span><text:span text:style-name="T306">­ti, vi</text:span><text:span text:style-name="T307">­suo</text:span><text:span text:style-name="T308">­me</text:span><text:span text:style-name="T309">­ni</text:span><text:span text:style-name="T310">­nės or</text:span><text:span text:style-name="T311">­ga</text:span><text:span text:style-name="T312">­ni</text:span><text:span text:style-name="T313">­za</text:span><text:span text:style-name="T314">­ci</text:span><text:span text:style-name="T315">­jos, rink</text:span><text:span text:style-name="T316">­da</text:span><text:span text:style-name="T317">­mos pa</text:span><text:span text:style-name="T318">­ra</text:span><text:span text:style-name="T319">­šus. Bet da</text:span><text:span text:style-name="T320">­ry</text:span><text:span text:style-name="T321">­ki</text:span><text:span text:style-name="T322">­me sp</text:span><text:span text:style-name="T323">r</text:span><text:span text:style-name="T324">en</text:span><text:span text:style-name="T325">­di</text:span><text:span text:style-name="T326">­mus.</text:span><text:span text:style-name="T327"><text:s/></text:span></text:p>
        <text:p text:style-name="Roman"><text:span text:style-name="T328">PIRMININKĖ.</text:span><text:s/><text:span text:style-name="T329">La</text:span><text:span text:style-name="T330">­bai ačiū. Pra</text:span><text:span text:style-name="T331">­ne</text:span><text:span text:style-name="T332">­šė</text:span><text:span text:style-name="T333">­jas la</text:span><text:span text:style-name="T334">­bai iš</text:span><text:span text:style-name="T335">­sa</text:span><text:span text:style-name="T336">­miai at</text:span><text:span text:style-name="T337">­sa</text:span><text:span text:style-name="T338">­ki</text:span><text:span text:style-name="T339">­nė</text:span><text:span text:style-name="T340">­jo, lai</text:span><text:span text:style-name="T341">­kas bai</text:span><text:span text:style-name="T342">­gė</text:span><text:span text:style-name="T343">­si. No</text:span><text:span text:style-name="T344">­riu at</text:span><text:span text:style-name="T345">­si</text:span><text:span text:style-name="T346">­klaus</text:span><text:span text:style-name="T347">­ti Sei</text:span><text:span text:style-name="T348">­mo, ar no</text:span><text:span text:style-name="T349">­ri</text:span><text:span text:style-name="T350">­te, kad dar bū</text:span><text:span text:style-name="T351">­tų pra</text:span><text:span text:style-name="T352">­tęs</text:span><text:span text:style-name="T353">­ta? Tu</text:span><text:span text:style-name="T354">­ri</text:span><text:span text:style-name="T355">­te to</text:span><text:span text:style-name="T356">­kią tei</text:span><text:span text:style-name="T357">­sę, nes yra ke</text:span><text:span text:style-name="T358">­li pro</text:span><text:span text:style-name="T359">­jek</text:span><text:span text:style-name="T360">­tai.<text:s/></text:span>M. Za­s­čiu­rins­ko ne­ma­tau. Klau­sia L. Bal­sys.</text:p>
        <text:p text:style-name="Roman"><text:span text:style-name="T361">L. BALSYS</text:span><text:s/><text:span text:style-name="T362">(</text:span><text:span text:style-name="T363">MSNG</text:span><text:span text:style-name="T364">)</text:span>. Ačiū, Pir­mi­nin­ke. Ger­bia­ma­sis pra­ne­šė­jau, jūs čia pats pri­mi­nė­te J. An­dro­po­vo, ku­ris įė­jo į is­to­ri­ją kaip gar­siau­sias al­ko­ho­lio var­to­ji­mo drau­dė­jas, lai­kus. Bet čia tie drau­di­mai nie­ko ne­da­vė – pa­dau­gė­jo pils­tu­ko, kon­tra­ban­dos, na­mi­nės ir t. t.<text:s/></text:p>
        <text:p text:style-name="Roman">Bet jūs mi­nė­jo­te ir pa­sau­li­nius pa­vyz­džius. Tai štai, pa­vyz­džiui, Šve­di­jo­je eg­zis­tuo­ja<text:s/><text:span text:style-name="T365">Sys</text:span><text:span text:style-name="T366">­tem</text:span><text:span text:style-name="T367">­bo</text:span><text:span text:style-name="T368">­la</text:span><text:span text:style-name="T369">­get</text:span><text:s/>sis­te­ma, vals­ty­bi­nio mo­no­po­lio, ku­ri, de­ja ne­pa­si­tei­si­no ir yra su­kri­ti­kuo­ta Eu­ro­pos Ko­mi­si­jos. Kai Šve­di­ja įsto­jo į Eu­ro­pos Są­jun­gą ir ga­lė­jo lais­vai įvež­ti al­ko­ho­lį iš Da­ni­jos, tas žmo­gus šve­das, ku­ris su­konst­ra­vo spe­cia­lų ve­ži­mė­lį, ku­ris lei­džia įvež­ti lei­džia­mą Eu­ro­pos Są­jun­gos vi­du­je al­ko­ho­lio kie­kį, ta­po mi­li­jo­nie­riu­mi. Kai Es­ti­ja įsto­jo į Eu­ro­pos Są­jun­gą, ją už­plū­do al­ko­tu­ris­tai iš Suo­mi­jos, kur eg­zis­tuo­ja la­bai stip­rūs drau­di­mai. Jūs iš es­mės siū­lo­te tuos pa­čius drau­di­mus, ku­rie ne­vei­kia. Tuo tar­pu M. Va­lan­čius per še­še­rius sa­vo Blai­vys­tės są­jū­džio me­tus pa­sie­kė daug dau­giau, ne­gu vi­si drau­di­mai. Bet jūs ne­siū­lo­te nei pa­di­din­ti fi­nan­sa­vi­mo švie­ti­mui, nei mo­bi­li­zuo­ti vi­suo­me­nės ko­vai prieš al­ko­ho­liz­mą. Jū­sų tiks­lai la­bai kil­nūs, ir aš juos pa­lai­kau, bet prie­mo­nės ke­lia la­bai daug abe­jo­nių.<text:s/></text:p>
        <text:soft-page-break/>
        <text:p text:style-name="Roman"><text:span text:style-name="T370">A. KUBILIUS</text:span><text:s/><text:span text:style-name="T371">(</text:span><text:span text:style-name="T372">TS-LKDF</text:span><text:span text:style-name="T373">)</text:span>. Aš ne­no­rė­čiau su­tik­ti su jū­sų skep­tiš­ku po­žiū­riu į skan­di­na­vų pa­siek­tus re­zul­ta­tus. Taip, vis­ko yra, skan­di­na­vai va­žiuo­ja, ma­to­me kel­tuo­se, per­ka ir t. t. Bet jūs pa­žiū­rė­ki­te į ben­drą Pa­sau­lio svei­ka­tos or­ga­ni­za­ci­jos pa­tei­kia­mą sta­tis­ti­ką, kiek su­var­to­ja al­ko­ho­lio skan­di­na­vai, kiek mes su­var­to­ja­me, kiek pas mus yra psi­cho­zių, kiek Skan­di­na­vi­jo­je. Skir­tu­mai yra mil­ži­niš­ki.<text:s/></text:p>
        <text:p text:style-name="Roman">Taip, vien par­duo­tu­vių… vien drau­di­mu, vien ak­ci­zų pa­ke­tu mes ne­iš­sprę­si­me vi­sų pro­ble­mų. Taip, vi­suo­me­nę rei­kia švies­ti žy­miai dau­giau ir žy­miai ak­ty­viau. To­dėl mes ir siū­lo­me fon­dą di­din­ti ra­di­ka­liai: nuo pus­an­tro mi­li­jo­no iki 20 mln. eu­rų, ir įgy­ven­din­ti to­kias pro­gra­mas, ko­kias ma­to­me kaip ga­nė­ti­nai sėk­min­gas, švie­čiant vi­suo­me­nę apie tai, kaip rei­kia elg­tis ke­liuo­se – ne­sku­bė­ti, at­švai­tus už­si­dė­ti, ne­bū­ti gir­tam vai­ruo­jant, ir žiū­rė­ki­me re­zul­ta­tus. Ir ma­to­me, kad to­kia pro­gra­ma duo­da re­zul­ta­tus vi­sai ne­blo­gus – ava­rin­gu­mas ke­liuo­se iš tik­rų­jų yra su­ma­žė­jęs. Bet ar jūs ma­tė­te kur nors ak­ty­vią re­kla­mą, kad tu neik į par­duo­tu­vę, ne­pirk to al­ko­ho­lio, ne­var­tok tu jo. Aš to­kios ne­ma­tau. To­dėl aš ir siū­lau, ša­lia vi­sų ki­tų, jūs tei­sin­gai kal­ba­te apie švie­ti­mą, bet mes tą ir siū­lo­me da­ry­ti.<text:s/></text:p>
        <text:p text:style-name="Roman"><text:span text:style-name="T374">PIRMININKĖ.</text:span><text:s/>Klau­sia A. Skar­džius. Ruo­šia­si K. Ma­siu­lis.</text:p>
        <text:p text:style-name="Roman"><text:span text:style-name="T375">A. SKARDŽIUS</text:span><text:s/><text:span text:style-name="T376">(</text:span><text:span text:style-name="T377">LSDPF</text:span><text:span text:style-name="T378">)</text:span>. Ačiū, Pir­mi­nin­ke. Ger­bia­ma­sis pra­ne­šė­jau, jūs pa­lie­tė­te vie­ną seg­men­tą, t. y. al­ko­ho­lį. Bet mes tur­būt ne­įver­ti­na­me to­kio da­ly­ko kaip kvai­ša­lų<text:s/>varto­ji­mas, kur tas mas­tas ir tur­būt ža­lin­gas po­vei­kis yra žy­miai di­des­nis. Kaž­ko­dėl vien kal­ba­ma apie al­ko­ho­lį, apie al­ko­ho­lio laips­nius, ir aš ne­ma­tau jo­kio dė­me­sio jū­sų tei­kia­muo­se pro­jek­tuo­se… Sa­ky­ki­me, ar mes jau esa­me gar­bin­go am­žiaus, kad ne­įver­ti­na­me to, kad jau­ni­mas, ta jau­no­ji kar­ta, į ku­rios ran­kas ati­teks Lie­tu­vos vai­ras po me­tų ki­tų, var­to­ja vi­sai ki­tus kvai­ša­lus. Ko­dėl jūs apie tai nie­ko ne­kal­ba­te? O tas idė­jas iš­ties, ga­liu pa­sa­ky­ti są­ži­nin­gai, pa­lai­kau, vi­sas jū­sų tei­kia­mas. Aiš­ku, jūs ga­lė­jo­te bū­da­mas prem­je­ras jas įgy­ven­din­ti ir ne­bū­tų tų tra­ge­di­jų, ku­rios da­bar vyks­ta.</text:p>
        <text:p text:style-name="Roman"><text:span text:style-name="T379">A. KUBILIUS</text:span><text:s/><text:span text:style-name="T380">(</text:span><text:span text:style-name="T381">TS-LKDF</text:span><text:span text:style-name="T382">)</text:span>. Ger­bia­mie­ji ko­le­gos, aš ne­at­sa­ki­nė­siu į po­li­ti­nius klau­si­mus, nes vis tiek A. Ku­bi­lius yra kal­tas. Ga­lė­jo V. Land­sber­gis ko­vo 12 die­ną vi­sas tas prie­mo­nes įgy­ven­din­ti. V. Land­sber­gis kal­tas. Bet iš tik­rų­jų tai, ką jūs klau­sia­te apie kvai­ša­lus, ki­tuo­se įsta­ty­muo­se mes kaip tik apie tai ir kal­bė­si­me. Bet šiuo at­ve­ju mes kal­ba­me apie al­ko­ho­lį, jo pre­ky­bai, jo re­kla­mai, jo kai­noms yra skir­ti spe­cia­lūs įsta­ty­mai, ir šis pa­ke­tas, ku­rį aš pir­ma pri­sta­čiau, yra skir­tas bū­tent tam, kad spręs­tu­me pro­ble­mas tai­sy­da­mi įsta­ty­mus, ku­rie yra su­si­ję su al­ko­ho­liu.<text:s/></text:p>
        <text:p text:style-name="Roman"><text:span text:style-name="T383">PIRMININKĖ.</text:span><text:s/>Ačiū. Klau­sia K. Ma­siu­lis. Ruo­šia­si K. Koms­kis.</text:p>
        <text:p text:style-name="Roman"><text:span text:style-name="T384">K. MASIULIS</text:span><text:s/><text:span text:style-name="T385">(</text:span><text:span text:style-name="T386">TS-LKDF</text:span><text:span text:style-name="T387">)</text:span>. Ger­bia­ma­sis pra­ne­šė­jau, pri­tar­siu vi­siems siū­ly­mams, ku­rie bus iš­kel­ti, ir pri­ta­riu, kad šią di­džiu­lę pro­ble­mą rei­kia įvei­ki­nė­ti kom­plek­si­nė­mis prie­mo­nė­mis, ir mo­kes­ti­nė­mis, ir vi­so­kio­mis ki­to­mis, ta­čiau ar ta­me prie­mo­nių pa­ke­te ne­rei­kė­tų pa­gal­vo­ti dar apie vie­ną prie­mo­nę? Aš ne­ži­nau, kaip ją rei­kė­tų for­mu­luo­ti, kaip įtvirtinti, bet pa­sa­ky­siu, štai ko­kia pro­ble­ma. Dis­ku­tuo­jant su psi­cho­lo­gais la­bai daž­nai yra pa­sa­ko­ma, kad al­ko­ho­liz­mas yra tik pa­sek­mė to su­sve­ti­mė­ji­mo, ku­ris la­bai reiš­kia­si mū­sų vi­suo­me­nė­je, ir vi­suo­me­nės ag­re­sy­vu­mo. Ar ne­rei­kė­tų dar dau­giau lė­šų skir­ti psi­cho­lo­gi­nei pa­gal­bai, te­ra­pi­jai ir vai­kų auk­lė­ji­mui mo­kyk­lo­se, kad jie ne­bū­tų ag­re­sy­vūs ir pa­na­šiai?<text:s/></text:p>
        <text:p text:style-name="Roman"><text:span text:style-name="T388">A. KUBILIUS</text:span><text:s/><text:span text:style-name="T389">(</text:span><text:span text:style-name="T390">TS-LKDF</text:span><text:span text:style-name="T391">)</text:span>. Tur­būt jūs tei­sus, tie da­ly­kai yra svar­būs. Ir švie­ti­mas, ir sa­vi­žu­dy­bių pre­ven­ci­ja, ir dė­me­sys dep­re­si­joms Lie­tu­vo­je tur­būt yra per ma­žas. Tą ro­do ir įvai­rios at­si­ra­du­sios la­bai la­bai reikš­min­gos vi­suo­me­ni­nės ini­cia­ty­vos. Be abe­jo, kad dep­re­si­jos ir ki­ti psi­cho­lo­gi­niai… me­di­ci­ni­nės li­gos at­ve­da ir prie al­ko­ho­liz­mo, ir, at­virkš­čiai, al­ko­ho­liz­mas ga­li bū­ti dep­re­si­jų prie­žas­ti­mi, at­ve­dan­tis net iki sa­vi­žu­dy­bių. Tik­rai daug yra da­ly­kų, ku­riuos ver­ta svars­ty­ti žy­miai rim­čiau, ne­gu mes iki šiol da­rė­me. Kai ku­rių da­ly­kų mes ne­ga­li­me api­brėž­ti šiuo­se įsta­ty­muo­se, ku­riuos tei­kia­me, bet ma­no­me, jog pa­gal Pa­sau­lio<text:s/>svei­ka­tos<text:s/>or­ga­ni­za­ci­jos pa­teik­tas stra­te­gi­jas, kaip ša­lims įveik­ti al­ko­ho­liz­mo epi­de­mi­jas, rei­kia pra­dė­ti nuo tų ma­te­ria­li­nių la­bai kon­kre­čių da­ly­kų: tai yra pri­ei­na­mu­mo ri­bo­ji­mas, kai­nų di­di­ni­mas, re­kla­mos už­drau­di­mas ir t. t., ką mes čia ir siū­lo­me da­ry­ti.</text:p>
        <text:soft-page-break/>
        <text:p text:style-name="P392"><text:span text:style-name="T393">PIRMININKĖ.</text:span><text:s/>Klau­sia K. Koms­kis. Ruo­šia­si E. Šab­lins­kas.</text:p>
        <text:p text:style-name="Roman"><text:span text:style-name="T394">K. KOMSKIS</text:span><text:s/><text:span text:style-name="T395">(</text:span><text:span text:style-name="T396">TTF</text:span><text:span text:style-name="T397">)</text:span>. Ačiū, po­sė­džio pir­mi­nin­ke. Pa­siū­ly­mais nie­ko nau­jo jūs ne­siū­lo­te. Mes ži­nom sta­tis­ti­ką, jūs ži­no­te, kad al­ko­ho­lio var­to­ji­mo kie­kis ne tiek stip­riai au­ga. Da­bar pa­grin­di­nis da­ly­kas – au­ga nar­ko­ti­kai. Bet sa­ky­ki­te, ar ne­ver­tė­tų tą jū­sų pa­siū­ly­mą pa­teik­ti tru­pu­tį ki­taip, o pa­di­din­ti kai­nas ir, sa­ky­ki­me, lė­šas, ku­rias gau­tu­me iš ak­ci­zų, skir­ti pre­ven­ci­jai, ką jūs da­bar ir mi­nė­jo­te at­sa­ky­da­mas K. Ma­siu­liui? Man at­ro­do, čia šian­dien yra pa­grin­di­nės pro­ble­mos, ku­rių iš­vis nie­kas ne­spren­džia.</text:p>
        <text:p text:style-name="Roman"><text:span text:style-name="T398">A. KUBILIUS</text:span><text:s/><text:span text:style-name="T399">(</text:span><text:span text:style-name="T400">TS-LKDF</text:span><text:span text:style-name="T401">)</text:span>. Ma­to­te, aš dar sy­kį no­riu pa­kar­to­ti, kad tu­ri­me kom­plek­si­nį pa­ke­tą. Šiuo at­ve­ju aš pri­sta­tau tik pir­mą­ją da­lį pa­ke­to, tai yra su­sie­ta su al­ko­ho­lio pri­ei­na­mu­mo ma­ži­ni­mu, tą jau kar­to­ju. Bet ly­giai taip pat šia­me pa­ke­te, ku­rį da­bar pri­sta­tau, kal­ba­ma ir apie Svei­ka­tos sis­te­mos įsta­ty­mo 38<text:span text:style-name="T402">1</text:span><text:s/>straips­nio pa­kei­ti­mą, ku­ria­me nu­ma­to­me ge­ro­kai di­des­nes pa­ja­mas į Vi­suo­me­nės svei­ka­tos stip­ri­ni­mo fon­do biu­dže­tą. Jei bus pri­im­tas toks įsta­ty­mas, tas biu­dže­tas pa­di­dės dau­giau ne­gu de­šimt kar­tų. Ir jį bū­tų ga­li­ma nau­do­ti kaip tik toms pre­ven­ci­nėms pro­gra­moms ir vi­sų pir­ma so­cia­li­nei re­kla­mai, žmo­nėms įtei­giant tam tik­ra pras­me ki­to­kius el­ge­sio bū­dus.</text:p>
        <text:p text:style-name="Roman">To­liau mes svars­ty­si­me dau­ge­lį pre­ven­ci­nių įsta­ty­mų, ku­riuos kar­tu su ko­le­ga… Ko­le­ga R. Že­mai­tai­tis bu­vo pir­ma­sis, ku­ris pa­siū­lė, kad iš­mo­kas be­dar­biams ar­ba so­cia­li­nes iš­mo­kas rei­kia sie­ti su tuo, kad žmo­gus ne­pik­tnau­džiau­ja al­ko­ho­liu. Mes jo įsta­ty­mo pro­jek­tą siū­lo­me dar šiek tiek pa­pil­dy­ti kon­kre­tes­nė­mis prie­mo­nė­mis ir apie tai kal­bė­si­me. Ir čia yra vie­na iš pre­ven­ci­nių prie­mo­nių. Bet yra daug ki­tų dar prie­mo­nių, ku­rioms mes siū­ly­si­me pri­tar­ti, bent jau po svars­ty­mo, spe­cia­lios re­zo­liu­ci­jos pro­jek­tu, ir ma­no­me, kad kar­tu su Vy­riau­sy­be bū­tų ga­li­ma iš­plė­to­ti dar ne­ma­žai pa­pil­do­mų prie­mo­nių, ku­rios yra pa­si­tei­si­nu­sios ki­to­se ša­ly­se ir ku­rių Lie­tu­vo­je kol kas dar mes ne­nau­do­ja­me.<text:s/></text:p>
        <text:p text:style-name="Roman"><text:span text:style-name="T403">PIRMININKĖ.</text:span><text:s/>Ge­rai. Ačiū. Pas­ku­ti­nis klau­sia E. Šab­lins­kas, nes jau bai­gia­si ir ant­ras lai­kas. Pra­šom.<text:s/></text:p>
        <text:p text:style-name="Roman"><text:span text:style-name="T404">E. ŠABLINSKAS</text:span><text:s/><text:span text:style-name="T405">(</text:span><text:span text:style-name="T406">LSDPF</text:span><text:span text:style-name="T407">)</text:span>. Ger­bia­ma­sis pra­ne­šė­jau, su­pran­tu, kad tai yra po­pu­lis­ti­nis pro­jek­tas, nes da­lis ten pa­teik­ta ir mū­sų pa­tai­sų, ku­rios bu­vo kaž­ka­da at­mes­tos. Bet svar­biau­sia – jūs da­bar da­ro­te ir ne­pa­ma­tuo­tus, ir sku­bius žings­nius. Ar ne­ma­no­te, kad prie ši­to pro­jek­to su­val­dy­mo bū­si­mos si­tu­a­ci­jos rei­kė­jo pa­kal­bė­ti ir apie ka­vi­nių dar­bą? Nes čia ver­slo po­žiū­riu vie­niem už­de­da­me apy­nas­rį, o ka­vi­nė­se kas dė­sis? Jos iki va­ka­ro, iki iš­nak­tų ga­lės da­ry­ti ką no­ri, ga­lės kel­ti kai­nas. Ar tai bu­vo pa­ma­tuo­ta, pa­si­žiū­rė­ta? Kaip ma­no­te?</text:p>
        <text:p text:style-name="Roman"><text:span text:style-name="T408">A. KUBILIUS</text:span><text:s/><text:span text:style-name="T409">(</text:span><text:span text:style-name="T410">TS-LKDF</text:span><text:span text:style-name="T411">)</text:span>. Pir­mas da­ly­kas, aš tik­rai ne­su­tin­ku, kad tai yra po­pu­lis­ti­niai pa­siū­ly­mai, nes jūs taip kaž­kaip įvar­di­no­te, kad čia yra ir jū­sų pa­siū­ly­mų da­lis. Aš ne­ti­kiu, kad jūs ka­da nors esa­te pa­tei­kę ko­kį nors po­pu­lis­ti­nį pa­siū­ly­mą. Tik­rai ne­ti­kiu, nuo­šir­džiai. To­dėl tik­rai ne­ga­liu pri­im­ti ši­to epi­te­to. (<text:span text:style-name="T412">Šur</text:span><text:span text:style-name="T413">­mu</text:span><text:span text:style-name="T414">­lys sa</text:span><text:span text:style-name="T415">­lė</text:span><text:span text:style-name="T416">­je</text:span>)<text:s/></text:p>
        <text:p text:style-name="Roman">Aš ma­nau, kad ga­li­ma bū­tų to­bu­lin­ti ir tai­sy­ti ir dėl ka­vi­nių, jei­gu ma­to­te ko­kių nors pro­ble­mų, bet mes siū­lo­me ieš­ko­ti bū­dų, kaip ap­ri­bo­ti pre­ky­bą ten, kur, sa­ky­si­me,<text:s/>mes ma­no­me, jog ji yra ne­są­ži­nin­ga ar­ba sun­kiai kon­tro­liuo­ja­ma, pa­vyz­džiui, pa­vil­jo­nai, mes siū­lo­me juos iš­brauk­ti iš įsta­ty­mo, nes vie­toj kios­kų, kai<text:s/>bu­vo už­draus­ta, da­bar vi­si per­ėjo ir pra­dė­jo va­din­tis pa­vil­jo­nais. Tu­ri­me su­re­gu­liuo­ti ir su­reg­la­men­tuo­ti. Čia mes, dar sy­kį no­riu pa­kar­to­ti, ne­ieš­ko­me ko­kių nors vi­siš­kai nie­kur ne­iš­ban­dy­tų prie­mo­nių. Siū­lo­me kom­plek­siš­kai per­kel­ti į vi­są Lie­tu­vos te­ri­to­ri­ją tai, kas yra pa­si­tei­si­nę kad ir mū­sų kai­my­ni­nė­je Skan­di­na­vi­jo­je. Ži­no­da­mi, kad taip, rei­kės ir dar dau­giau da­ry­ti, ne­gu vien tik šia­me įsta­ty­me yra pa­ra­šy­ta.</text:p>
        <text:p text:style-name="Roman"><text:span text:style-name="T417">PIRMININKĖ.</text:span><text:s/>Ačiū. Jūs at­sa­kė­te<text:s/>ir<text:s/>į an­tro<text:s/>lai­ko<text:s/>klau­si­mus, jau tik­rai la­bai daug lai­ko sky­rėm.<text:s/></text:p>
        <text:p text:style-name="Roman">Da­bar nuo­mo­nė už, nuo­mo­nė prieš. Nuo­mo­nė už – B. Vė­sai­tė.</text:p>
        <text:p text:style-name="Roman"><text:span text:style-name="T418">B. VĖSAITĖ</text:span><text:s/><text:span text:style-name="T419">(</text:span><text:span text:style-name="T420">LSDPF</text:span><text:span text:style-name="T421">)</text:span>. Ger­bia­mie­ji ko­le­gos, su tam tik­ro­mis ko­rek­ci­jo­mis, jei­gu iš tik­rų­jų kon­ser­va­to­riai pa­tei­kė, kad ir te­le­vi­zi­jo­je ne­bus ga­li­ma re­kla­muo­ti al­ko­ho­lio po 23 va­lan­dos, na, be­lie­ka tik pri­tar­ti.</text:p>
        <text:soft-page-break/>
        <text:p text:style-name="P422"><text:span text:style-name="T423">PIRMININKĖ.</text:span><text:s/>Ačiū. Nuo­mo­nė prieš – E. Šab­lins­kas.</text:p>
        <text:p text:style-name="Roman"><text:span text:style-name="T424">E. ŠABLINSKAS</text:span><text:s/><text:span text:style-name="T425">(</text:span><text:span text:style-name="T426">LSDPF</text:span><text:span text:style-name="T427">)</text:span>. Dė­kui, Pir­mi­nin­ke. Ger­bia­mie­ji, aš vien to­dėl, kad šia­me įsta­ty­mo pro­jek­te yra nu­ma­to­mi per daug blo­gi su­var­žy­mai, ypač kai­mo vie­to­vėms, ne tik mies­tams. Pri­si­min­da­mas pra­ei­tį, J. An­dro­po­vo lai­kus, kaip jau čia bu­vo mi­nė­ta, kai bu­vo di­de­li drau­di­mai, pats dir­bau vyk­do­ma­ja­me ir tu­rė­jau už­si­im­ti va­di­na­mą­ja teis­mų sis­te­ma, kai drau­giš­ki teis­mai nag­ri­nė­da­vo by­las. Kiek vien Vil­niaus se­na­mies­ty­je nuo tri­jų taš­kų… ta­da dar V. Te­ly­čė­nas į pa­gal­bą at­ei­da­vo, bu­vo virš 40 tų taš­kų, kur bū­da­vo par­duo­da­ma<text:s/><text:span text:style-name="T428">sa</text:span><text:span text:style-name="T429">­ma</text:span><text:span text:style-name="T430">­nė,</text:span><text:span text:style-name="T431"><text:s/></text:span>ki­ti<text:s/><text:span text:style-name="T432">bru</text:span><text:span text:style-name="T433">­dai</text:span><text:s/>ir ko­kie pa­vo­jais sly­pė­jo. Ma­nau, ir šiuo at­ve­ju, kai ne­pa­ma­tuo­ta, ne­pa­skai­čiuo­ta, kaip pro­gra­miš­kai tai ma­žin­ti, mes ga­li­me gau­ti di­džiu­lį mi­nu­są, o to ne­si­no­ri leis­ti. Ma­ny­čiau, kad rei­kė­tų tą pro­jek­tą dar ap­svars­ty­ti iš es­mės ir kar­tu rei­kė­tų Vy­riau­sy­bės iš­va­dos.</text:p>
        <text:p text:style-name="Roman"><text:span text:style-name="T434">PIRMININKĖ.</text:span><text:s/>Ge­rai. Ačiū. Nuo­mo­nės už, prieš iš­sa­ky­tos. Bal­suo­ja­me dėl pa­grin­di­nio ir ly­di­mų­jų tei­sės ak­tų. Dar kar­tą pri­me­nu, kad tai yra pro­jek­tai Nr. XIIP-4096, Nr. XIIP-4097, Nr. XIIP-4098, Nr. XIIP-4099. Kas pri­ta­ria­te, bal­suo­ja­te už, kas tu­ri­te ki­tą nuo­mo­nę, bal­suo­ja­te prieš ar­ba su­si­lai­ko­te. Pa­tei­ki­mas.<text:s/></text:p>
        <text:p text:style-name="Roman">Bal­sa­vo 95 Sei­mo na­riai: už – 68, prieš – 1, su­si­lai­kė 26. Po pa­tei­ki­mo pri­tar­ta.</text:p>
        <text:p text:style-name="Roman">Pa­grin­di­niu ko­mi­te­tu siū­lo­mas Svei­ka­tos rei­ka­lų ko­mi­te­tas dėl pir­mo­jo, dėl ant­ro­jo – Biu­dže­to ir fi­nan­sų ko­mi­te­tas, pa­pil­do­mas – Svei­ka­tos rei­ka­lų ko­mi­te­tas, dėl 2-1c – Svei­ka­tos rei­ka­lų ko­mi­te­tas, dėl 2-1d – Tei­sės ir tei­sėt­var­kos ko­mi­te­tas, pa­pil­do­mas – Svei­ka­tos rei­ka­lų ko­mi­te­tas.<text:s/></text:p>
        <text:p text:style-name="Roman">No­ri­te dėl ko­mi­te­tų? Pra­šom. L. Dmit­ri­je­va.</text:p>
        <text:p text:style-name="Roman"><text:span text:style-name="T435">L. DMITRIJEVA</text:span><text:s/><text:span text:style-name="T436">(</text:span><text:span text:style-name="T437">DPF</text:span><text:span text:style-name="T438">)</text:span>. Ne, dėl bal­sa­vi­mo.</text:p>
        <text:p text:style-name="Roman"><text:span text:style-name="T439">PIRMININKĖ.</text:span><text:s/>Dėl bal­sa­vi­mo. Pra­šom.</text:p>
        <text:p text:style-name="Roman"><text:span text:style-name="T440">L. DMITRIJEVA</text:span><text:s/><text:span text:style-name="T441">(</text:span><text:span text:style-name="T442">DPF</text:span><text:span text:style-name="T443">)</text:span>. Ačiū vi­siems, ku­rie bal­sa­vo už. Man, kaip ko­mi­si­jos pir­mi­nin­kei, džiu­gu, kad po tre­jų su pu­se me­tų vis dau­gė­ja žmo­nių, ku­rie su­pran­ta tas pro­ble­mas. Aš ma­nau, kad mes tik­rai ei­na­me tei­sin­gu ke­liu, drau­gai.</text:p>
        <text:p text:style-name="Roman"><text:span text:style-name="T444">PIRMININKĖ.</text:span><text:s/>Pra­šom. A. Ku­bi­lius.</text:p>
        <text:p text:style-name="Roman"><text:span text:style-name="T445">A. KUBILIUS</text:span><text:s/><text:span text:style-name="T446">(</text:span><text:span text:style-name="T447">TS-LKDF</text:span><text:span text:style-name="T448">)</text:span>. Ger­bia­mo­ji Pir­mi­nin­ke, aš tą mi­nė­jau iš tri­bū­nos, bet mes tik­rai siū­ly­tu­me pa­pra­šy­ti ir Vy­riau­sy­bės iš­va­dų, nes dėl kai ku­rių da­ly­kų rei­kia pa­dis­ku­tuo­ti su Vy­riau­sy­be.</text:p>
        <text:p text:style-name="Roman"><text:span text:style-name="T449">PIRMININKĖ.</text:span><text:s/>Ge­rai. Mes tik dėl ko­mi­te­tų ap­si­sprę­si­me. A. Dum­čius.</text:p>
        <text:p text:style-name="Roman"><text:span text:style-name="T450">A. DUMČIUS</text:span><text:s/><text:span text:style-name="T451">(</text:span><text:span text:style-name="T452">TS-LKDF</text:span><text:span text:style-name="T453">)</text:span>. Pa­žy­mė­ki­te ma­no bal­są už, nes ne­su­vei­kė.</text:p>
        <text:p text:style-name="Roman"><text:span text:style-name="T454">PIRMININKĖ.</text:span><text:s/>Tie­siog gal ne taip nu­spau­dė­te, ne­ga­li ne­su­veik­ti. Ger­bia­ma­sis A. Dum­čius – už dėl pro­to­ko­lo. Ger­bia­mo­ji A. Stan­ci­kie­nė.</text:p>
        <text:p text:style-name="Roman"><text:span text:style-name="T455">A. STANCIKIENĖ</text:span><text:s/><text:span text:style-name="T456">(</text:span><text:span text:style-name="T457">MSNG</text:span><text:span text:style-name="T458">)</text:span>. Sei­mo Pir­mi­nin­ke, jau ne pir­mą kar­tą čia to­kia ma­da Sei­me. Jei­gu pa­tei­kia­mi ke­tu­ri įsta­ty­mų pro­jek­tai, tai bū­tų la­bai ge­rai, jei­gu bū­tų su­teik­ta ga­li­my­bė pa­klaus­ti vi­siems už­si­ra­šiu­siems, nes at­ski­rai dėl ki­tų pa­tei­kia­mų įsta­ty­mų pro­jek­tų ne­bu­vo ga­li­ma už­duo­ti klau­si­mų.<text:s/></text:p>
        <text:p text:style-name="Roman">Ana­lo­giš­kai dėl mo­ty­vų. Tu­rė­tų bū­ti ne vie­nas už, vie­nas prieš, o ke­tu­ri už, ke­tu­ri prieš, jei­gu ke­tu­ri įsta­ty­mų pro­jek­tai. Pa­skai­ty­ki­te Sta­tu­tą ir juo va­do­vau­ki­tės. Šį kar­tą tiek to, bet ki­tą kar­tą pra­šau to­kios ma­dos čia Sei­me ne­pla­tin­ti.<text:s/></text:p>
        <text:p text:style-name="Roman"><text:span text:style-name="T459">PIRMININKĖ.</text:span><text:s/>20 mi­nu­čių bu­vo skir­ta klau­si­mams.</text:p>
        <text:p text:style-name="Roman"><text:span text:style-name="T460">A. STANCIKIENĖ</text:span><text:s/><text:span text:style-name="T461">(</text:span><text:span text:style-name="T462">MSNG</text:span><text:span text:style-name="T463">)</text:span>. Bet ke­tu­ri įsta­ty­mų pro­jek­tai!</text:p>
        <text:p text:style-name="Roman"><text:span text:style-name="T464">PIRMININKĖ.</text:span><text:s/>Ir jie su­si­su­ma­vo…</text:p>
        <text:p text:style-name="Roman"><text:span text:style-name="T465">A. STANCIKIENĖ</text:span><text:s/><text:span text:style-name="T466">(</text:span><text:span text:style-name="T467">MSNG</text:span><text:span text:style-name="T468">)</text:span>. Su­si­skai­čiuo­ki­te ant pirš­tu­kų<text:s/>–<text:s/>ke­tu­ri pro­jek­tai!</text:p>
        <text:p text:style-name="Roman"><text:span text:style-name="T469">PIRMININKĖ.</text:span><text:s/>Pa­lau­ki­te, ne­šau­ki­te. Jie su­si­de­da, su­si­su­muo­ja į ben­drą vi­su­mą. Ka­dan­gi bu­vo pa­ke­tas, to­dėl vie­nas prieš, vie­nas… Pa­tei­ki­mo sta­di­ja. (<text:span text:style-name="T470">Bal</text:span><text:span text:style-name="T471">­sai sa</text:span><text:span text:style-name="T472">­lė</text:span><text:span text:style-name="T473">­je</text:span>) Tu­rė­si­te ga­li­my­bę dar dis­ku­tuo­ti, ne tik šian­dien apie al­ko­ho­lį kal­bė­si­me. K. Dauk­šys. Pra­šom.</text:p>
        <text:p text:style-name="Roman"><text:span text:style-name="T474">K. DAUKŠYS</text:span><text:s/><text:span text:style-name="T475">(</text:span><text:span text:style-name="T476">DPF</text:span><text:span text:style-name="T477">)</text:span>. Ačiū, ger­bia­mo­ji Sei­mo Pir­mi­nin­ke. Aš pra­šy­čiau Eko­no­mi­kos ko­mi­te­tą į pa­pil­do­mus įra­šy­ti, nes tai dau­giau­sia su­si­ję su ta sri­ti­mi.</text:p>
        <text:soft-page-break/>
        <text:p text:style-name="P478"><text:span text:style-name="T479">PIRMININKĖ.</text:span><text:s/>Jūs dėl vi­sų no­ri­te ar dėl pir­mo?<text:s/></text:p>
        <text:p text:style-name="Roman"><text:span text:style-name="T480">K. DAUKŠYS</text:span><text:s/><text:span text:style-name="T481">(</text:span><text:span text:style-name="T482">DPF</text:span><text:span text:style-name="T483">)</text:span>. Dėl pa­grin­di­nio ir yra dar vie­nas, kur Eko­no­mi­kos ko­mi­te­tas rei­ka­lin­gas, kur ak­ci­zai.</text:p>
        <text:p text:style-name="Roman"><text:span text:style-name="T484">PIRMININKĖ.</text:span><text:s/>Taip, tai dėl 2-1a ir 2-1b klau­si­mų pa­pil­do­mas – Eko­no­mi­kos ko­mi­te­tas. Ar dėl ko­mi­te­tų dau­giau nė­ra pa­siū­ly­mų, ga­li­me pri­tar­ti ben­dru su­ta­ri­mu? Pri­tar­ta. Siū­lo­ma svars­ty­ti bir­že­lio 16 die­ną. Pri­ta­ria­te dėl da­tos? Pri­ta­ria­te. Ir yra siū­ly­mas pa­pra­šy­ti Vy­riau­sy­bės<text:span text:style-name="T485"><text:s/>iš</text:span><text:span text:style-name="T486">­va</text:span><text:span text:style-name="T487">­dos. Pri</text:span><text:span text:style-name="T488">­ta</text:span><text:span text:style-name="T489">­ria</text:span><text:span text:style-name="T490">­me vi</text:span><text:span text:style-name="T491">­si ben</text:span><text:span text:style-name="T492">­dru su</text:span><text:span text:style-name="T493">­ta</text:span><text:span text:style-name="T494">­ri</text:span><text:span text:style-name="T495">­mu? Pri</text:span><text:span text:style-name="T496">­ta</text:span><text:span text:style-name="T497">­ria</text:span><text:span text:style-name="T498">­me ben</text:span><text:span text:style-name="T499">­dru su</text:span><text:span text:style-name="T500">­ta</text:span><text:span text:style-name="T501">­ri</text:span><text:span text:style-name="T502">­mu. Ačiū už drau</text:span><text:span text:style-name="T503">­giš</text:span><text:span text:style-name="T504">­ką<text:s/></text:span>dar­bą.<text:s/></text:p>
        <text:p text:style-name="Roman"/>
        <text:p text:style-name="Laikas">15.46 val.</text:p>
        <text:p text:style-name="Roman12">Al­ko­ho­lio kon­tro­lės įsta­ty­mo Nr. I-857 17 straips­nio pa­kei­ti­mo įsta­ty­mo pro­jek­tas Nr. XIIP-4012, Ad­mi­nist­ra­ci­nių nu­si­žen­gi­mų ko­dek­so pa­pil­dy­mo 71<text:span text:style-name="T505">1</text:span><text:s/>straips­niu ir 589 straips­nio pa­kei­ti­mo įsta­ty­mo pro­jek­tas Nr. XIIP-4013 (<text:span text:style-name="T506">pa</text:span><text:span text:style-name="T507">­tei</text:span><text:span text:style-name="T508">­ki</text:span><text:span text:style-name="T509">­mas</text:span>)</text:p>
        <text:p text:style-name="Roman"><text:s/></text:p>
        <text:p text:style-name="Roman">2-2a klau­si­mas – Al­ko­ho­lio kon­tro­lės įsta­ty­mo Nr. I-857 17 straips­nio pa­kei­ti­mo įsta­ty­mo pro­jek­tas Nr. XIIP-4012 ir ly­di­ma­sis Nr. XIIP-4013. Du pro­jek­tai. Pa­tei­ki­mo sta­di­ja. Pra­ne­šė­ja – D. Mi­ku­tie­nė. Ne­ži­nau, ko­dėl Dan­gu­tė opo­zi­ci­nė­je. Pra­šom. (<text:span text:style-name="T510">Bal</text:span><text:span text:style-name="T511">­sai sa</text:span><text:span text:style-name="T512">­lė</text:span><text:span text:style-name="T513">­je</text:span>)<text:s/></text:p>
        <text:p text:style-name="Roman"><text:span text:style-name="T514">D. MIKUTIENĖ</text:span><text:s/><text:span text:style-name="T515">(</text:span><text:span text:style-name="T516">DPF</text:span><text:span text:style-name="T517">)</text:span>. Trau­kia. Čia kai gra­ži ir pro­tin­ga, ne­ži­nai, ku­rią pu­sę rink­tis. Ačiū, ko­le­ga An­ta­nai.</text:p>
        <text:p text:style-name="Roman">Ko­le­gos, šis klau­si­mas tik­rai yra rim­tas ir jį reng­ti ar­ba iš­reikš­ti ma­no ir kar­tu ko­le­gos An­ta­no po­zi­ci­ją pa­ska­ti­no Nar­ko­ti­kų kon­tro­lės ir al­ko­ho­lio de­par­ta­men­to at­lik­tas ty­ri­mas<text:s/>dėl<text:s/>nar­ko­ti­kų var­to­ji­mo pa­pli­ti­mo<text:s/>nak­ti­niuo­se klu­buo­se. Iš­ties bu­vo daug in­for­ma­ci­jos ir ži­niask­lai­do­je įvai­rių straips­nių, taip pat ir so­cia­li­niuo­se tin­kluo­se. As­me­niš­kai pa­sa­ky­siu, esu ga­vu­si tik­rai ke­le­tą to­kių gy­ve­ni­mo is­to­ri­jų, kai žmo­gus, at­ėjęs į klu­bą pa­si­links­min­ti, jau­nas žmo­gus, at­si­du­ria li­go­ni­nė­je, at­si­du­ria re­a­ni­ma­ci­jo­je. Ne­ty­čia pa­li­kęs sa­vo tau­rę, ne­su­žiū­rė­jęs, nu­si­su­kęs pas­kui jau ne­pri­si­me­na nie­ko, kas bu­vo.<text:s/></text:p>
        <text:p text:style-name="Roman">Aš pri­sta­ty­siu la­bai trum­pai, jei­gu rei­kės, at­sa­ky­siu į klau­si­mus. Mes aiš­ki­na­ma­ja­me raš­te iš­sa­miai ap­ra­šė­me ir pa­ci­ta­vo­me Nar­ko­ti­kų kon­tro­lės de­par­ta­men­to at­lik­tą ty­ri­mą, tas ty­ri­mas bu­vo at­lik­tas 2013 me­tais, ir nuo to lai­ko vi­są lai­ką ieš­ko­jo­me iš­ei­čių, kur bū­tų ga­li­ma tai su­sie­ti, kur bū­tų ga­li­ma tai reg­la­men­tuo­ti. Ty­ri­mas pa­ro­dė, kad daž­niau­siai nar­ko­ti­kai yra var­to­ja­mi kar­tu su al­ko­ho­liu. Pa­vyz­džiui, pa­pli­ti­mas yra 30 % di­des­nis, nes spe­cia­lus ty­ri­mas bu­vo at­lik­tas bū­tent nak­ti­niuo­se klu­buo­se. Ten 30 % dau­giau var­to­ja­ma nar­ko­ti­kų, pa­ly­gin­ti su ben­dra po­pu­lia­ci­ja. Tai yra tik­rai bai­si pro­ble­ma.</text:p>
        <text:p text:style-name="Roman">Mes tei­kia­me jums šį įsta­ty­mo pro­jek­tą, ku­ris yra su­si­jęs su at­sa­ko­my­be ir Ad­mi­nist­ra­ci­nių tei­sės pa­žei­di­mų ko­dek­su, kad Al­ko­ho­lio įsta­ty­me ir ATPK, at­si­pra­šau, Nu­si­žen­gi­mų ko­dek­se bū­tų nu­ma­ty­ta at­sa­ko­my­bė, kad ju­ri­di­nių as­me­nų va­do­vai, už­sie­nio ju­ri­di­nių as­me­nų ir jų fi­lia­lų va­do­vai ar­ba jų įga­lio­ti as­me­nys, pa­ste­bė­ję ar įta­rę, kad jų val­do­mo­je pre­ky­bos al­ko­ho­li­niais gė­ri­mais pre­kia­vi­mo vie­to­je yra nau­do­ja­mos nar­ko­ti­nės ir psi­chot­ro­pi­nės me­džia­gos ar jos pla­ti­na­mos, pri­va­lo ne­del­siant apie tai pra­neš­ti po­li­ci­jai.</text:p>
        <text:p text:style-name="Roman"><text:s/>Ati­tin­ka­mai Ad­mi­nist­ra­ci­nių tei­sės pa­žei­di­mų ko­dek­se yra nu­ma­ty­tos bau­dos nuo 500 iki 2 000 eu­rų. Tu­riu pa­sa­ky­ti, kad dis­ku­tuo­jant su po­li­ci­jos pa­rei­gū­nais, ku­rie gau­na in­for­ma­ci­ją apie tai, kad vie­na­me ar ki­ta­me klu­be yra var­to­ja­mi nar­ko­ti­kai, kaip pa­pras­tai, at­ėjus į klu­bą yra ap­sau­ga ir yra įspė­ja­mi tie as­me­nys, ku­rie tai da­ro nak­ti­niuo­se klu­buo­se, tai­gi pa­tik­ri­ni­mai tam­pa vi­siš­kai be­reikš­miai.<text:s/></text:p>
        <text:p text:style-name="Roman">No­rė­čiau pa­sa­ky­ti, kad sa­vi­nin­kai, ku­rie vyk­do to­kią veik­lą, gau­na pel­ną. Jie sam­do ap­sau­gos kom­pa­ni­jas, ku­rios tik­ri­na įei­nan­tį į klu­bą jau­ni­mą. Tik­ri­na, ar jis ne­si­ne­ša ne­rei­ka­lin­gų daik­tų, ar ne­si­ne­ša al­ko­ho­lio. Ma­nau, ly­giai taip pat ga­li­ma pa­tik­rin­ti, kad ne­bū­tų įsi­ne­ša­mi nar­ko­ti­kai ir jie ne­bū­tų var­to­ja­mi. Jei­gu mes no­ri­me, kad mū­sų jau­ni­mas sau­giai links­min­tų­si, sau­giai ir kul­tū­rin­gai leis­tų lai­ką, tai tik­rai la­bai pra­šy­čiau pri­tar­ti šiam įsta­ty­mo pro­jek­tui.</text:p>
        <text:soft-page-break/>
        <text:p text:style-name="P518"><text:span text:style-name="T519">PIRMININKĖ.</text:span><text:s/>Ačiū. Klau­sia K. Gry­baus­kas. Ruo­šia­si K. Dauk­šys.<text:s/></text:p>
        <text:p text:style-name="Roman"><text:span text:style-name="T520">K. GRYBAUSKAS</text:span><text:s/><text:span text:style-name="T521">(</text:span><text:span text:style-name="T522">LSDPF</text:span><text:span text:style-name="T523">)</text:span>. Ger­bia­ma pra­ne­šė­ja, aš tik­rai pri­tar­čiau šio įsta­ty­mo pro­jek­tui, bet ko­dėl jūs vi­sus šiuos da­ly­kus nu­krei­pia­te tik į po­li­ci­ją? Yra ai­bė ki­tų or­ga­ni­za­ci­jų, ku­rios ga­lė­tų dirb­ti šio­je sri­ty­je.</text:p>
        <text:p text:style-name="Roman"><text:span text:style-name="T524">D. MIKUTIENĖ</text:span><text:s/><text:span text:style-name="T525">(</text:span><text:span text:style-name="T526">DPF</text:span><text:span text:style-name="T527">)</text:span>. Ne į po­li­ci­ją nu­kreip­ta. Čia kaip tik at­sa­ko­my­bė yra su­sie­ja­ma su ten veik­lą vyk­dan­čiu ju­ri­di­niu as­me­niu. Jei­gu tu vyk­dai veik­lą – or­ga­ni­zuo­ji pa­si­links­mi­ni­mą, tu tu­ri pa­tal­pas, to­se pa­tal­po­se pre­kiau­ja­ma al­ko­ho­liu, pre­kiau­ja­ma gal­būt ir mais­tu, ati­tin­ka­mai tu tu­rė­tum rū­pin­tis, kad ta tvar­ka bū­tų tin­ka­ma. Juk pa­žiū­rė­ki­te, al­ko­ho­liu drau­džia­ma pre­kiau­ti svei­ka­tos prie­žiū­ros įstai­go­se, švie­ti­mo prie­žiū­ros įstai­go­se. Tai­gi čia yra iden­tiš­ka.<text:s/></text:p>
        <text:p text:style-name="Roman">Be ki­ta ko, mes pri­ėmė­me įsta­ty­mą, kad ir pre­ky­bos vie­to­se tie, ku­rie nuo­mo­ja sa­vo pa­tal­pas, ir­gi at­sa­ko, kad ne­bū­tų pre­kiau­ja­ma kon­tra­ban­di­nė­mis ci­ga­re­tė­mis, al­ko­ho­liu.<text:s/></text:p>
        <text:p text:style-name="Roman"><text:span text:style-name="T528">PIRMININKĖ.</text:span><text:s/>Ačiū. Klau­sia K. Dauk­šys.<text:s/></text:p>
        <text:p text:style-name="Roman"><text:span text:style-name="T529">K. DAUKŠYS</text:span><text:s/><text:span text:style-name="T530">(</text:span><text:span text:style-name="T531">DPF</text:span><text:span text:style-name="T532">)</text:span>. La­bai ačiū, ger­bia­ma Sei­mo Pir­mi­nin­ke. Ma­no klau­si­mas bus gal­būt tru­pu­tį su hu­mo­ru. Žiū­rė­ki­te, vi­sos Vil­niaus cen­tro gat­vės yra iš­nuo­mo­tos kom­pa­ni­joms, ku­rios ren­ka pi­ni­gus už tai, kad mes pa­sta­to­me ten ma­ši­ną. Gal mes ga­lė­tu­me tas kom­pa­ni­jas įpa­rei­go­ti, kad tik­rin­tų ir blai­vu­mą vai­ruo­to­jų, ku­rie pa­si­i­ma ma­ši­nas?<text:s/></text:p>
        <text:p text:style-name="Roman">Ki­ta ver­tus, ma­nau, kad nak­ti­nių klu­bų Vil­niu­je ge­ro­kai ma­žiau ne­gu gat­vių, bet kaž­kaip po­li­ci­ja su­ge­ba rei­dus ten reng­ti šeš­ta­die­niais, sek­ma­die­niais, fo­to­gra­fuo­ti, dė­ti į laik­raš­čius. Ar ne­bū­tų pa­to­gu po­li­ci­jai po ko­kius pen­kis nak­ti­nius klu­bus at­si­rink­ti kiek­vie­ną šeš­ta­die­nį ir pa­tik­rin­ti – ei­na nuo nar­ko­ti­kų ap­svai­gę ar ne, nes aš bi­jau, kad mes ke­lia­me tik vie­ną pu­sę – ju­ri­di­nio as­mens at­sa­ko­my­bę. O mū­sų vie­šo­ji po­li­ci­ja ir vi­si ki­ti da­ly­kai tu­ri čia kaip nors da­ly­vau­ti, ar ne? Aš ne­gir­dė­jau nė vie­no rei­do, ku­ria­me bū­tų nu­fo­tog­ra­fuo­ta, kiek ap­svai­gu­sių nuo nar­ko­ti­kų iš­ėjo iš nak­ti­nio klu­bo.</text:p>
        <text:p text:style-name="Roman"><text:span text:style-name="T533">D. MIKUTIENĖ</text:span><text:s/><text:span text:style-name="T534">(</text:span><text:span text:style-name="T535">DPF</text:span><text:span text:style-name="T536">)</text:span>. Kai tik jūs apie tai pa­gal­vo­si­te, iš­kart tie, ku­rie tu­rė­tų bū­ti pa­tik­rin­ti, jau bus įspė­ti. Tai yra klai­ki re­a­ly­bė.<text:s/></text:p>
        <text:p text:style-name="Roman"><text:span text:style-name="T537">PIRMININKĖ.</text:span><text:s/>Ge­rai. Ačiū. Klau­sia D. Pet­ro­šius. Ruo­šia­si K. Ma­siu­lis.</text:p>
        <text:p text:style-name="Roman"><text:span text:style-name="T538">D. PETROŠIUS</text:span><text:s/><text:span text:style-name="T539">(</text:span><text:span text:style-name="T540">LSDPF</text:span><text:span text:style-name="T541">)</text:span>. Ačiū, Pir­mi­nin­ke. Ma­no klau­si­mas pra­ne­šė­jai bū­tų apie ki­tą re­a­ly­bę. Jūs pa­ti mi­nė­jo­te, kad ana­lo­gi­ją ga­li­ma tai­ky­ti su mū­sų pri­im­tais spren­di­mais dėl at­sa­ko­my­bės pre­ky­vie­tė­se ir tur­ga­vie­tė­se ad­mi­nist­ra­to­riams už tai, kad ten ne­vyk­tų pre­ky­ba rū­ka­lais ir ne­le­ga­liu al­ko­ho­liu. Sa­ky­ki­te, kaip su šios nor­mos tai­ky­mu? Gal te­ko su­si­dur­ti? Ar jau yra nu­baus­tų to­kių tur­gaus ad­mi­nist­ra­to­rių? Ar pa­vyks­ta tai pa­da­ry­ti, nes čia la­bai daug klau­si­mų ir pa­ra­le­lė la­bai pa­na­ši?</text:p>
        <text:p text:style-name="Roman"><text:span text:style-name="T542">D. MIKUTIENĖ</text:span><text:s/><text:span text:style-name="T543">(</text:span><text:span text:style-name="T544">DPF</text:span><text:span text:style-name="T545">)</text:span>. Ži­no­ki­te, at­si­pra­šau, tik­rai ne­ži­nau, bet, ma­nau, svars­tant ko­mi­te­te tik­rai pa­klau­siu Nar­ko­ti­kų de­par­ta­men­to, kad jie pa­teik­tų mums sa­vo įžval­gas ir sa­vo sta­tis­ti­ką. Svars­ty­da­mi Sei­me, ko­mi­te­te tik­rai tai pa­žiū­rė­si­me.</text:p>
        <text:p text:style-name="Roman"><text:span text:style-name="T546">PIRMININKĖ.</text:span><text:s/>Klau­sia K. Ma­siu­lis. Ruo­šia­si V. A. Ma­tu­le­vi­čius.</text:p>
        <text:p text:style-name="Roman"><text:span text:style-name="T547">K. MASIULIS</text:span><text:s/><text:span text:style-name="T548">(</text:span><text:span text:style-name="T549">TS-LKDF</text:span><text:span text:style-name="T550">)</text:span>. Ger­bia­ma pra­ne­šė­ja, pri­ta­riu jū­sų in­ten­ci­joms ir tai pro­ble­mos ap­žval­gai, ku­rią pa­da­rė­te. Iš tik­ro tai yra rim­ta pro­ble­ma.</text:p>
        <text:p text:style-name="Roman"><text:span text:style-name="T551">PIRMININKĖ.</text:span><text:s/>Aš no­riu at­si­pra­šy­ti Kęs­tu­čio. Ger­bia­mas Pet­rai Gra­žu­li, sto­vin­ti tri­bū­no­je ne­gir­di, ko jos klau­sia Sei­mo na­riai. Vi­sų Sei­mo na­rių pra­šau šiek tiek ty­los.</text:p>
        <text:p text:style-name="Roman"><text:span text:style-name="T552">K. MASIULIS</text:span><text:s/><text:span text:style-name="T553">(</text:span><text:span text:style-name="T554">TS-LKDF</text:span><text:span text:style-name="T555">)</text:span>. Jei­gu ga­li­ma, aš…</text:p>
        <text:p text:style-name="Roman"><text:span text:style-name="T556">PIRMININKĖ.</text:span><text:s/>Taip, pra­šom.</text:p>
        <text:p text:style-name="Roman"><text:span text:style-name="T557">K. MASIULIS</text:span><text:s/><text:span text:style-name="T558">(</text:span><text:span text:style-name="T559">TS-LKDF</text:span><text:span text:style-name="T560">)</text:span>. …no­rė­čiau pra­tęs­ti. Pri­tar­da­mas įver­ti­ni­mams, vis dėl­to no­rė­čiau pa­klaus­ti to­kio da­ly­ko. Štai nu­ma­to­ma bau­da už ne­tin­ka­mą prie­žiū­rą tos vie­tos, ku­rio­je ga­lė­tų bū­ti pla­ti­na­mi nar­ko­ti­kai, tar­kim, klu­be ar dar kur nors, tu­a­le­te ir pa­na­šiai,<text:s/>–<text:s/>500,<text:s/>iki 2 tūkst. ar kiek eu­rų. Žiū­rė­ki­te, jei­gu rei­kė­tų įreng­ti ste­bė­ji­mo ka­me­ras ir pa­na­šiai, vi­są in­fra­struk­tū­rą ar­ba sam­dy­ti ko­kią ap­sau­gą, ku­ri ste­bė­tų ir kon­tro­liuo­tų to­kias vie­tas, ku­rio­se ga­li­mai ga­lė­tų bū­ti pla­ti­na­mi to­kie nar­ko­ti­kai, tai kai­nuo­tų daug bran­giau ne­gu tą bau­dą su­mo­kė­ti. Ar tik­rai ta bau­da yra adek­va­ti?</text:p>
        <text:p text:style-name="Roman"><text:span text:style-name="T561">D. MIKUTIENĖ</text:span><text:s/><text:span text:style-name="T562">(</text:span><text:span text:style-name="T563">DPF</text:span><text:span text:style-name="T564">)</text:span>. Kaip aš su­pra­tau, jūs no­ri­te, kad ji bū­tų di­des­nė? Svars­tant ko­mi­te­te pra­šau teik­ti pa­siū­ly­mus. Mes tik­rai at­vi­ri pa­siū­ly­mams. Iš­ties tik­rai la­bai ieš­ko­jo­me va­<text:soft-page-break/>rian­to, kaip bū­tų ga­li­ma su­sie­ti su ta kon­kre­čia vie­ta. Jei­gu jūs ką nors su­gal­vo­si­te pro­tin­giau, la­bai lau­kia­me siū­ly­mų, kad vis dėl­to ga­lė­tu­me kaip nors ben­drai tą da­ly­ką už­kar­dy­ti.</text:p>
        <text:p text:style-name="Roman"><text:span text:style-name="T565">PIRMININKĖ.</text:span><text:s/>Ge­rai. Ačiū. Klau­sia V. A. Ma­tu­le­vi­čius. Ruo­šia­si I. De­gu­tie­nė.</text:p>
        <text:p text:style-name="Roman"><text:span text:style-name="T566">V. A. MATULEVIČIUS</text:span><text:s/><text:span text:style-name="T567">(</text:span><text:span text:style-name="T568">MSNG</text:span><text:span text:style-name="T569">)</text:span>. Man lyg ir ne­sma­gu da­bar skan­din­ti jū­sų pro­jek­tą, ku­ris sa­vo es­me yra tei­sin­gas, bet man ir­gi ky­la abe­jo­nių, nes, su­pran­ta­te, da­bar įpa­rei­go­ja­me pra­neš­ti. Ži­no­me, ko­kia nu­si­kals­ta­mo pa­sau­lio da­lis pre­kiau­ja nar­ko­ti­kais. Įsi­vaiz­duo­ja­te, ką reiš­kia pra­ne­ši­mas? Jei­gu tu tu­ri ba­rą, ka­vi­nę, tai­gi ta­ve ga­li… Tai yra su­si­ję su pa­vo­ju­mi. Aš ne­ži­nau, gal tik­rai, kaip ko­le­ga Kęs­tu­tis sa­ko, rei­kia ieš­ko­ti ko­kių nors ki­to­kių bū­dų. Jei­gu jau yra įta­ri­mų, kad ten pre­kiau­ja­ma, gal ta­da kaip baus­mė bū­tų iš tik­rų­jų įreng­ti ka­me­ras ir vyk­tų ste­bė­se­na? Aš tie­siog ma­tau…</text:p>
        <text:p text:style-name="Roman"><text:span text:style-name="T570">D. MIKUTIENĖ</text:span><text:s/><text:span text:style-name="T571">(</text:span><text:span text:style-name="T572">DPF</text:span><text:span text:style-name="T573">)</text:span>. Kiek ži­nau, yra ka­me­ros nak­ti­niuo­se klu­buo­se, bet jos<text:s/>tik­tai ne tą ste­bi. Tai vie­nas da­ly­kas.</text:p>
        <text:p text:style-name="Roman">Ki­tas da­ly­kas. Yra reg­la­men­tuo­tos vie­tos, ku­rio­se ne­ga­li bū­ti pre­kiau­ja­ma al­ko­ho­liu. Tas, ku­ris pra­ne­šė, pa­žei­dė, tai ką, ir­gi yra bai­mė? Jei­gu mes taip gy­ven­si­me bai­mės at­mo­sfe­roje, mū­sų vai­kai ir mirs nuo nar­ko­ti­kų. Kas­met pa­sau­ly­je iš­ran­da­ma iki 130 nau­jų nar­ko­ti­kų rū­šių. Gy­dy­to­jai sa­ko, kad jie ne­tu­ri ana­lo­go, tai yra pa­tvir­tin­ti eta­lo­nu, kad jie ga­lė­tų at­lik­ti eks­per­ti­zę, ko­kiu kon­kre­čiu nar­ko­ti­ku žmo­gus yra ap­nuo­dy­tas. Tik da­bar, nuo šių me­tų, pen­kiuo­se re­gio­nuo­se at­si­ran­da po 50 eta­lo­nų. Iki šiol bu­vo tik įpras­tie­ji – ka­na­pės, am­fe­ta­mi­nas, he­roi­nas ir ki­ti mums jau įpras­ti nar­ko­ti­kai. Bet tie sin­te­ti­niai, jų įvai­rūs pa­kai­ta­lai ir tos nau­jos nar­ko­ti­kų rū­šys yra di­džiu­lė pro­ble­ma.<text:s/></text:p>
        <text:p text:style-name="Roman">Kaip bent jau<text:s/>sa­ko<text:s/>kri­mi­na­lis­tai iš In­ter­po­lo, kad nors ir kiek mes steng­tu­mės, nors ir kiek ei­tu­me ko­ja ko­jon su esa­ma si­tu­a­ci­ja, vis tiek mes bū­si­me ke­liais žings­niais at­si­li­kę. Tai yra ver­slas. To­dėl vi­si tu­ri­me… Jei­gu mus kaus­tys to­kia bai­mės at­mo­sfe­ra, ką mes tu­rė­si­me?<text:s/></text:p>
        <text:p text:style-name="Roman"><text:span text:style-name="T574">PIRMININKĖ.</text:span><text:s/>Ačiū. Klau­sia I. De­gu­tie­nė. Ruo­šia­si V. Gai­lius. Pra­šom, pir­mi­nin­ke.</text:p>
        <text:p text:style-name="Roman"><text:span text:style-name="T575">I. DEGUTIENĖ</text:span><text:s/><text:span text:style-name="T576">(</text:span><text:span text:style-name="T577">TS-LKDF</text:span><text:span text:style-name="T578">)</text:span>. Ger­bia­ma ko­le­ge, jūs te­oriš­kai vis­ką la­bai ge­rai pa­pa­sa­ko­jo­te. Iš tik­rų­jų yra bai­si pro­ble­ma ir ją rei­kia spręs­ti, bet aš pri­si­de­du prie klau­si­mų, ku­riuos už­da­vė prieš ma­ne klau­sę ko­le­gos. Ar šis pa­siū­ly­mas ir ne­liks tik­tai te­ori­niu pa­siū­ly­mu, nes ar tai bus įgy­ven­din­ta prak­tiš­kai?<text:s/></text:p>
        <text:p text:style-name="Roman">Ki­tas da­ly­kas. Jū­sų klau­sė, bu­vo tur­guo­se už­draus­ta. Jo­kios sta­tis­ti­kos nė­ra, ar su­ma­žė­jo pre­ky­ba, ar li­ko to­kia pa­ti. Da­bar ka­vi­nių ap­sau­gi­nin­kai tu­ri at­sa­ko­my­bę, bet juk tin­klai vei­kia. Ar jums ne­at­ro­do, kad mes pri­im­si­me to­kį įsta­ty­mą, o tin­klai kaip vei­kė, taip ir veiks, nes ap­sau­gi­nin­kas su sa­vi­nin­ku ly­giai taip pat tu­ri są­vei­ką? Ko­kiu bū­du jūs iš­aiš­kin­si­te, kad to­je ka­vi­nė­je yra pla­čiai pre­kiau­ja­ma…<text:s/>ar par­duo­da­mi, ar var­to­ja­mi nar­ko­ti­kai? Man čia…</text:p>
        <text:p text:style-name="Roman"><text:span text:style-name="T579">D. MIKUTIENĖ</text:span><text:s/><text:span text:style-name="T580">(</text:span><text:span text:style-name="T581">DPF</text:span><text:span text:style-name="T582">)</text:span>. Su­pra­tau.</text:p>
        <text:p text:style-name="Roman"><text:span text:style-name="T583">I. DEGUTIENĖ</text:span><text:s/><text:span text:style-name="T584">(</text:span><text:span text:style-name="T585">TS-LKDF</text:span><text:span text:style-name="T586">)</text:span>. …iš­kart iš­ky­la klau­si­mų.</text:p>
        <text:p text:style-name="Roman"><text:span text:style-name="T587">D. MIKUTIENĖ</text:span><text:s/><text:span text:style-name="T588">(</text:span><text:span text:style-name="T589">DPF</text:span><text:span text:style-name="T590">)</text:span>. Aš at­sa­ky­siu tru­pu­tė­lį pla­čiau. Iš­ties aš tik­rai ne­ma­niau, kad jūs klau­si­te ma­nęs dėl tur­ga­vie­čių, pre­ky­vie­čių. Aš pa­klau­siu Nar­ko­ti­kų de­par­ta­men­to. Aš ne­su pa­si­ren­gu­si ko­men­tuo­ti tų skai­čių.<text:s/></text:p>
        <text:p text:style-name="Roman">Da­bar kal­bant apie kon­tro­lę. Jei­gu tai yra ma­no te­ri­to­ri­ja, ku­rio­je aš vyk­dau veik­lą, aš gau­nu pel­ną, man ir yra įsta­ty­mo lei­dė­jo nu­sta­ty­ta at­sa­ko­my­bė, kad tai bū­tų tin­ka­ma veik­la, kad jau­ni­mas bū­tų sau­gus. Pa­žiū­rė­ki­te, jei­gu nak­ti­nia­me klu­be nu­žu­do žmo­gų, sa­vi­nin­kas at­sa­ko? Ne. Bet jei­gu jis bus su­da­ręs to­kį… pa­vyz­džiui, jei­gu gais­ras, jo at­sa­ko­my­bė bus, jei­gu žus žmo­nės, jei­gu bus ne­tei­sin­ga prieš­gais­ri­nė ap­sau­ga ir t. t. Štai jums ir at­sa­ky­mas. Yra to­kia at­sa­ko­my­bė.<text:s/></text:p>
        <text:p text:style-name="Roman">Tik­rai no­riu vie­šai pa­gir­ti Klai­pė­dos vi­suo­me­nės svei­ka­tos biu­rą, ku­ris ėmė­si ini­cia­ty­vos ir pra­ei­tais me­tais te­sta­vo mo­kyk­las dėl nar­ko­ti­kų pėd­sa­kų. Rem­da­ma­si ta ge­ra ini­cia­ty­va, aš iš­siun­čiau vi­soms sa­vi­val­dy­bėms, kad jos ly­giai tą pa­tį pa­da­ry­tų. Di­dži­ą­ją da­lį jau esa­me ga­vę. Re­ta mo­kyk­lų, ko­le­gos, ku­rio­se ne­ras­ta nar­ko­ti­kų pėd­sa­kų. Įvai­riai. Jei­gu yra to­kie tes­tai, kur nuo 0 iki 10, jei­gu ro­do 4–5, tai ro­do ap­lin­ką, tai ga­lė­jo bū­ti są­ly­tis kur nors au­to­bu­se ir pas­kui pri­si­lies­ta mo­kyk­lo­je ir t. t. Bet jei­gu ro­do 8, 9, 10 in­ten­sy­vu­mą, va­di­na­si, pre­kiau­ja­ma vie­to­je. Tai­gi ga­li­my­bių yra tik­rai la­bai daug ei­nant pa­tik­rin­ti, ar yra nar­ko­ti­kų pėd­sa­kų, ar ne.<text:s/></text:p>
        <text:soft-page-break/>
        <text:p text:style-name="P591">Pa­ga­liau ne­leis­ki­te to­kių žmo­nių, nes jis at­ėjęs, pla­tin­da­mas nar­ko­ti­kus, sė­ja mir­tį ki­tiems.</text:p>
        <text:p text:style-name="Roman"><text:span text:style-name="T592">PIRMININKĖ.</text:span><text:s/>Ge­rai. Ačiū. Ir klau­sia V. Gai­lius. Pra­šom.<text:s/></text:p>
        <text:p text:style-name="Roman"><text:span text:style-name="T593">V. GAILIUS</text:span><text:s/><text:span text:style-name="T594">(</text:span><text:span text:style-name="T595">LSF</text:span><text:span text:style-name="T596">)</text:span>. Ačiū, po­sė­džio pir­mi­nin­ke. Ger­bia­ma pra­ne­šė­ja, įsta­ty­mų lei­dė­jas (…) bau­džia­mą­ją at­sa­ko­my­bę už ne­tei­sė­tą ir nu­si­kals­ta­mą nar­ko­ti­kų pla­ti­ni­mą, ir tai pri­klau­so nuo kie­kio, ar sun­kus, ar la­bai sun­kus nu­si­kal­ti­mas. Taip pat įsta­ty­mų lei­dė­jas nu­ma­tė at­sa­ko­my­bę už ne­pra­ne­ši­mą apie pa­da­ro­mą ar da­ro­mą la­bai sun­kų nu­si­kal­ti­mą. Gal­būt pa­pil­do­me Bau­džia­mo­jo įsta­ty­mo 238 straips­nį, įtrau­kiam sun­kų nu­si­kal­ti­mą, su­si­ju­sį su nar­ko­ti­kų pla­ti­ni­mu, ir tuos as­me­nis, ku­rie ne­pra­ne­ša, pa­trau­kiam bau­džia­mo­jon at­sa­ko­my­bėn – lais­vės at­ėmi­mas iki ket­ve­rių me­tų. Ar gal­vo­ja­te, kad to­kio­mis rep­re­si­nė­mis prie­mo­nė­mis, ku­rios net­gi ir šian­dien įsta­ty­me yra nu­ma­ty­tos, įma­no­ma su­stab­dy­ti apy­var­tą jū­sų mi­ni­mo­se vie­šo­sio­se vie­to­se?<text:s/></text:p>
        <text:p text:style-name="Roman"><text:span text:style-name="T597">D. MIKUTIENĖ</text:span><text:s/><text:span text:style-name="T598">(</text:span><text:span text:style-name="T599">DPF</text:span><text:span text:style-name="T600">)</text:span>. Dė­kui, ko­le­ga, už siū­ly­mą. Jei­gu jūs pri­tar­si­te šiam ko­mi­te­to pro­jek­tui, tik­rai da­ry­si­me klau­sy­mus, kvie­si­me ir kri­mi­na­lis­tus, ir jus, ko­le­ga, su sa­vo įžval­go­mis, iš tie­sų ga­li­ma daug ką su­griež­tin­ti ir tą pro­jek­tą dar la­biau pa­to­bu­lin­ti.<text:s/></text:p>
        <text:p text:style-name="P601">Sa­kau, mes ma­tė­me to­kį ke­lią, jei­gu kas tu­ri­te ge­res­nį ke­lią, pra­šau teik­ti, tik­rai svars­ty­si­me.</text:p>
        <text:p text:style-name="Roman"><text:span text:style-name="T602">PIRMININKĖ.</text:span><text:span text:style-name="T603"><text:s/>Ačiū. Jūs at</text:span><text:span text:style-name="T604">­sa</text:span><text:span text:style-name="T605">­kė</text:span><text:span text:style-name="T606">­te į vi</text:span><text:span text:style-name="T607">­sus klau</text:span><text:span text:style-name="T608">­si</text:span><text:span text:style-name="T609">­mus. Nuo</text:span><text:span text:style-name="T610">­mo</text:span><text:span text:style-name="T611">­nė už – A. Ma</text:span><text:span text:style-name="T612">­zu</text:span><text:span text:style-name="T613">­ro</text:span><text:span text:style-name="T614">­nis. Pra</text:span><text:span text:style-name="T615">­šom.</text:span></text:p>
        <text:p text:style-name="Roman"><text:span text:style-name="T616">A. MAZURONIS</text:span><text:s/><text:span text:style-name="T617">(</text:span><text:span text:style-name="T618">LSF</text:span><text:span text:style-name="T619">)</text:span>. La­bai dė­kui. Tik­rai gal ir neš­ne­kė­čiau už, nes esu vie­nin­te­lis už­si­ra­šęs, bet tik­rai ne taip daž­nai šne­ku už Al­ko­ho­lio kon­tro­lės įsta­ty­mo pa­tai­sas, ne taip daž­nai šne­ku dėl to, kad to­mis pa­tai­so­mis daž­niau­siai bū­na sie­kia­ma po­li­ti­nių re­zul­ta­tų, o ne ko­kio nors re­a­laus re­zul­ta­to.<text:s/></text:p>
        <text:p text:style-name="Roman"><text:span text:style-name="T620">PIRMININKĖ.</text:span><text:s/>Aš at­si­pra­šau, ger­bia­ma­sis An­driau. Ger­bia­ma­sis Sei­mo na­ry Pu­tei­ki, pra­šo­me ne­už­sto­ti pra­ne­šė­jo, ku­ris kal­ba.</text:p>
        <text:p text:style-name="Roman"><text:span text:style-name="T621">A. MAZURONIS</text:span><text:s/><text:span text:style-name="T622">(</text:span><text:span text:style-name="T623">LSF</text:span><text:span text:style-name="T624">)</text:span>. Ma­no lai­ką, ti­kiuo­si, su­stab­dė­te?<text:s/></text:p>
        <text:p text:style-name="Roman"><text:span text:style-name="T625">PIRMININKĖ.</text:span><text:s/>Taip, jums lei­si­me il­giau.</text:p>
        <text:p text:style-name="Roman"><text:span text:style-name="T626">A. MAZURONIS</text:span><text:s/><text:span text:style-name="T627">(</text:span><text:span text:style-name="T628">LSF</text:span><text:span text:style-name="T629">)</text:span>. Ma­lo­nu.</text:p>
        <text:p text:style-name="Roman"><text:span text:style-name="T630">PIRMININKĖ.</text:span><text:s/>Pra­šau.</text:p>
        <text:p text:style-name="Roman"><text:span text:style-name="T631">A. MAZURONIS</text:span><text:s/><text:span text:style-name="T632">(</text:span><text:span text:style-name="T633">LSF</text:span><text:span text:style-name="T634">)</text:span>. Pir­mą kar­tą, ma­tyt, Al­ko­ho­lio kon­tro­lės įsta­ty­me yra ta nuo­sta­ta, kur iš tik­ro yra la­bai di­de­lė pro­ble­ma. Šio­je vie­to­je kal­bė­da­mas no­rė­čiau pa­sa­ky­ti apie prieš tai bu­vu­sio įsta­ty­mo, ku­rį pri­sta­tė po­nas A. Ku­bi­lius, vie­ną iš nuo­sta­tų, t. y. apie am­žiaus cen­zo iki 20 me­tų di­di­ni­mą, kad rei­kia ne­par­duo­ti al­ko­ho­lio. Ger­bia­ma­sis Ku­bi­liau, gal jūs ne­ži­no­te, kad al­ko­ho­lis ne­bė­ra jau­ni­mo, to­kio am­žiaus žmo­nių pa­grin­di­nė svai­gi­ni­mo­si prie­mo­nė, ti­kiu, kad ar­ti­mo­je ar to­li­mo­je at­ei­ty­je to­kia ir ne­be­bus. Da­bar di­džiau­sia jau­ni­mo pro­ble­ma yra sil­pnos psi­chot­ro­pi­nės me­džia­gos. Bent jau Vil­niu­je, ne­ži­nau, kaip ki­tuo­se ra­jo­nuo­se, vi­si pui­kiau­siai ži­no, ko­kiuo­se klu­buo­se ma­siš­kai yra var­to­ja­ma, nie­ko nė­ra prieš tai da­ro­ma. Klu­bų sa­vi­nin­kai ne­tu­ri jo­kios at­sa­ko­my­bės, nors vi­si ži­no, kas, kaip, kur ir ka­da da­ro­si.<text:s/></text:p>
        <text:p text:style-name="Roman">To­dėl la­bai svei­kin­ti­na ini­cia­ty­va. Ne­ži­nau, gal­būt ir ne ta­me įsta­ty­me, gal­būt rei­kia kaip nors ki­taip ap­ra­šy­ti, bet šian­dien sil­pnų psi­chot­ro­pi­nių me­džia­gų ir nar­ko­ti­kų var­to­ji­mas yra pa­grin­di­nė jau­ni­mo pro­ble­ma. Prieš tai bu­vęs 20 me­tų am­žiaus cen­zo di­di­ni­mas yra nie­kas ki­tas kaip po­li­ti­ka­vi­mas, o šis įsta­ty­mo pro­jek­tas, ma­no nuo­mo­ne, yra la­bai rei­ka­lin­gas, at­krei­pian­tis dė­me­sį į tik­rai esan­čią la­bai ak­tu­a­lią pro­ble­mą. Ne­pai­sant to, kad ir prieš rin­ki­mus, gal­būt ir šiek tiek su no­ru pa­po­li­ti­kuo­ti, bet vis dėl­to rei­kia pri­tar­ti, nes įsta­ty­mas tik­rai rei­ka­lin­gas ir bū­ti­nas.<text:s/></text:p>
        <text:p text:style-name="Roman"><text:span text:style-name="T635">PIRMININKĖ.</text:span><text:s/>Ačiū. Nuo­mo­nė prieš – E. Šab­lins­kas.</text:p>
        <text:p text:style-name="Roman"><text:span text:style-name="T636">E. ŠABLINSKAS</text:span><text:s/><text:span text:style-name="T637">(</text:span><text:span text:style-name="T638">LSDPF</text:span><text:span text:style-name="T639">)</text:span>. Dė­ko­ju, Pir­mi­nin­ke. At­ro­do, pri­si­šauk­siu ko­le­gų pyk­tį, kad vis prieš, bet ži­no­da­mas Svei­ka­tos rei­ka­lų ko­mi­te­to dar­bą ir kaip ten tek­da­vo varg­ti, ma­ny­čiau, pri­tar­čiau, jei­gu bū­tų pa­skir­ta ki­tam ko­mi­te­tui, ku­ris dir­ba de­mo­kra­tiškiau. Dė­kui.</text:p>
        <text:p text:style-name="Roman"><text:span text:style-name="T640">PIRMININKĖ.</text:span><text:s/>Ačiū. Dėl ko­mi­te­tų ap­si­tar­si­te. Bal­suo­ja­me. Kas pri­ta­ria­te pro­jek­tams Nr. XIIP-412 ir Nr. XIIP-413, bal­suo­ja­te už, kas tu­ri­te ki­tą nuo­mo­nę, bal­suo­ja­te prieš ar­ba su­si­lai­ko­te. Pa­tei­ki­mo sta­di­ja.<text:s/></text:p>
        <text:soft-page-break/>
        <text:p text:style-name="P641">Bal­sa­vo 91 Sei­mo na­rys: už – 89, prieš nė­ra, su­si­lai­kė 2. Pri­tar­ta po pa­tei­ki­mo.</text:p>
        <text:p text:style-name="Roman">Pa­grin­di­niu dėl pir­mo pro­jek­to yra siū­lo­mas Svei­ka­tos rei­ka­lų ko­mi­te­tas, pa­pil­do­mu – Tei­sės ir tei­sėt­var­kos ko­mi­te­tas, dėl an­tro yra at­virkš­čiai, pa­grin­di­niu – Tei­sės ir tei­sėt­var­kos ko­mi­te­tas, pa­pil­do­mu – Svei­ka­tos rei­ka­lų ko­mi­te­tas. Ar tu­ri­te dėl ko­mi­te­tų pa­siū­ly­mų? Ger­bia­ma D. Tei­šers­ky­tė.</text:p>
        <text:p text:style-name="Roman"><text:span text:style-name="T642">D. TEIŠERSKYTĖ</text:span><text:s/><text:span text:style-name="T643">(</text:span><text:span text:style-name="T644">LSF</text:span><text:span text:style-name="T645">)</text:span>. Bū­ki­te ma­lo­ni, įskai­ty­ki­te ma­no bal­są už, ne­vei­kė kor­te­lė.<text:s/></text:p>
        <text:p text:style-name="Roman"><text:span text:style-name="T646">PIRMININKĖ.</text:span><text:s/>Ačiū. Ger­bia­mo­sios D. Tei­šers­ky­tės bal­sas – už. Dėl pro­to­ko­lo.</text:p>
        <text:p text:style-name="Roman">Pri­ta­ria­te ko­mi­te­tams? Ben­dru su­ta­ri­mu pri­tar­ta. Siū­lo­ma svars­ty­ti ge­gu­žės 5 die­ną. Ga­li­me pri­tar­ti? Pri­tar­ta ben­dru su­ta­ri­mu.<text:s/></text:p>
        <text:p text:style-name="Roman"/>
        <text:p text:style-name="Laikas">16.05 val.</text:p>
        <text:p text:style-name="Roman12">Al­ko­ho­lio kon­tro­lės įsta­ty­mo Nr. I-857 IV sky­riaus tre­čio­jo skir­snio pa­va­di­ni­mo pakei­ti­mo ir 28 straips­nio pa­kei­ti­mo įsta­ty­mo pro­jek­tas Nr. XP-1078(3) (<text:span text:style-name="T647">pri</text:span><text:span text:style-name="T648">­ėmi</text:span><text:span text:style-name="T649">­mas</text:span>)</text:p>
        <text:p text:style-name="Roman"/>
        <text:p text:style-name="Roman">Ki­tas dar­bo­tvarkės klau­si­mas. Al­ko­ho­lio kon­tro­lės įsta­ty­mo Nr. I-857 IV sky­riaus tre­čio­jo skir­snio pa­va­di­ni­mo pa­kei­ti­mo ir 28 straips­nio pa­kei­ti­mo įsta­ty­mo pro­jek­tas Nr. XP-1078(3). Pri­ėmi­mo sta­di­ja. Ar yra pa­tai­sų? (<text:span text:style-name="T650">Bal</text:span><text:span text:style-name="T651">­sai sa</text:span><text:span text:style-name="T652">­lė</text:span><text:span text:style-name="T653">­je</text:span>) Tik bal­sa­vi­mas, sa­ko, li­kęs. Pa­tik­rin­si­me, tuoj pat vis­ką pa­žiū­rė­si­me. Pri­ėmi­mo sta­di­ja. Ar mo­ty­vai iš­sa­ky­ti, ar ne? Tuoj pa­si­tiks­li­na­me.<text:s/></text:p>
        <text:p text:style-name="Roman">Ar no­ri­te kas nors kal­bė­ti? Bus grei­čiau. (<text:span text:style-name="T654">Bal</text:span><text:span text:style-name="T655">­sai sa</text:span><text:span text:style-name="T656">­lė</text:span><text:span text:style-name="T657">­je</text:span>) Pa­straips­niui ga­li­me? Pa­tai­sų au­to­rius ži­no, ar dėl jo pa­tai­sų bu­vo bal­suo­ta. (<text:span text:style-name="T658">Bal</text:span><text:span text:style-name="T659">­sai sa</text:span><text:span text:style-name="T660">­lė</text:span><text:span text:style-name="T661">­je</text:span>) Mums sa­ko, kad ne­vy­ko pri­ėmi­mo sta­di­jos pro­ce­dū­ros.<text:s/></text:p>
        <text:p text:style-name="Roman">Tai­gi 1 straips­nis. Pa­sta­bų, pa­siū­ly­mų nė­ra. Ga­li­me pri­im­ti ben­dru su­ta­ri­mu? Pri­im­tas. 2 straips­nis. Yra Sei­mo na­rio A. Ma­tu­lo pa­tai­sa. Rei­kia 29 Sei­mo na­rių pa­lai­ky­mo. Bal­suo­ja­te, kas pa­lai­ko­te dėl svars­ty­mo. (<text:span text:style-name="T662">Bal</text:span><text:span text:style-name="T663">­sai sa</text:span><text:span text:style-name="T664">­lė</text:span><text:span text:style-name="T665">­je</text:span>) Ger­bia­mo­ji pra­ne­šė­ja, pra­šo­me į tri­bū­ną. (<text:span text:style-name="T666">Bal</text:span><text:span text:style-name="T667">­sai sa</text:span><text:span text:style-name="T668">­lė</text:span><text:span text:style-name="T669">­je</text:span>)<text:s/></text:p>
        <text:p text:style-name="Roman">Net 46 pa­lai­ko, kad bū­tų svars­to­ma. Trum­pai pri­sta­ty­ki­te sa­vo pa­siū­ly­mą.<text:s/></text:p>
        <text:p text:style-name="Roman"><text:span text:style-name="T670">A. MATULAS</text:span><text:s/><text:span text:style-name="T671">(</text:span><text:span text:style-name="T672">TS-LKDF</text:span><text:span text:style-name="T673">)</text:span>. Ger­bia­mie­ji ko­le­gos, pir­miau­sia no­riu vi­siems pa­dė­ko­ti už tai, kad šian­dien tik­rai vi­sas par­la­men­tas dir­bam gra­žius dar­bus. Šis įsta­ty­mo pro­jek­tas yra teik­tas P. Gra­žu­lio ga­na se­niai. Ka­dan­gi pra­ėjo įsi­ga­lio­ji­mo lai­kas, tai aš pa­tei­kiau siū­ly­mą, kad įsi­ga­lio­ja nuo lap­kri­čio mė­ne­sio. Čia gry­nai tech­ni­nis veiks­mas.<text:s/></text:p>
        <text:p text:style-name="Roman"><text:span text:style-name="T674">PIRMININKĖ.</text:span><text:s/>Ne dėl to, dėl 2 straips­nio.</text:p>
        <text:p text:style-name="Roman"><text:span text:style-name="T675">A. MATULAS</text:span><text:s/><text:span text:style-name="T676">(</text:span><text:span text:style-name="T677">TS-LKDF</text:span><text:span text:style-name="T678">)</text:span>. Dėl 2 straips­nio. Čia yra pa­siū­ly­mas, kad par­duo­dant al­ko­ho­lį ne­bū­tų tai­ko­mos jo­kios nuo­lai­dos. (<text:span text:style-name="T679">Bal</text:span><text:span text:style-name="T680">­sai sa</text:span><text:span text:style-name="T681">­lė</text:span><text:span text:style-name="T682">­je</text:span>) Ko­mi­te­tas yra pri­ta­ręs šiam siū­ly­mui.</text:p>
        <text:p text:style-name="Roman"><text:span text:style-name="T683">PIRMININKĖ.</text:span><text:s/>Iš da­lies. Ar jūs su­tin­ka­te, kad iš da­lies?</text:p>
        <text:p text:style-name="Roman"><text:span text:style-name="T684">A. MATULAS</text:span><text:s/><text:span text:style-name="T685">(</text:span><text:span text:style-name="T686">TS-LKDF</text:span><text:span text:style-name="T687">)</text:span>. Su­tin­ku, kad iš da­lies.</text:p>
        <text:p text:style-name="Roman"><text:span text:style-name="T688">PIRMININKĖ.</text:span><text:s/>Da­bar rei­kia bal­suo­ti. Kas pri­ta­ria­te ger­bia­mo­jo A. Ma­tu­lo siū­ly­mui, ku­riam ko­mi­te­tas pri­ta­rė iš da­lies, bal­suo­ja­te už, kas tu­ri­te ki­tą nuo­mo­nę, bal­suo­ja­te prieš ar­ba su­si­lai­ko­te.</text:p>
        <text:p text:style-name="Roman">Bal­sa­vo 67 Sei­mo na­riai: už – 60, prieš nė­ra, su­si­lai­kė 7. Pa­tai­sai pri­tar­ta.<text:s/></text:p>
        <text:p text:style-name="Roman">Ar 2 straips­nį ga­li­me ben­dru su­ta­ri­mu pri­im­ti su ką tik pri­im­ta A. Ma­tu­lo pa­tai­sa? Pri­im­ta ben­dru su­ta­ri­mu.<text:s/></text:p>
        <text:p text:style-name="Roman">3 straips­nis yra dėl da­tos. Pra­šom.<text:s/></text:p>
        <text:p text:style-name="Roman"><text:span text:style-name="T689">A. MATULAS</text:span><text:s/><text:span text:style-name="T690">(</text:span><text:span text:style-name="T691">TS-LKDF</text:span><text:span text:style-name="T692">)</text:span>. Čia siū­lo­ma nu­to­lin­ti įsi­ga­lio­ji­mo da­tą.<text:s/></text:p>
        <text:p text:style-name="Roman"><text:span text:style-name="T693">PIRMININKĖ.</text:span><text:s/>Nuo 2016 m. lap­kri­čio 1 d.<text:s/></text:p>
        <text:p text:style-name="Roman"><text:span text:style-name="T694">A. MATULAS</text:span><text:s/><text:span text:style-name="T695">(</text:span><text:span text:style-name="T696">TS-LKDF</text:span><text:span text:style-name="T697">)</text:span>. Taip.<text:s/></text:p>
        <text:p text:style-name="Roman"><text:span text:style-name="T698">PIRMININKĖ.</text:span><text:s/>Ar ga­li­me pri­tar­ti ben­dru su­ta­ri­mu dėl da­tos pa­kei­ti­mo?<text:s/></text:p>
        <text:p text:style-name="Roman"><text:span text:style-name="T699">A. MATULAS</text:span><text:s/><text:span text:style-name="T700">(</text:span><text:span text:style-name="T701">TS-LKDF</text:span><text:span text:style-name="T702">)</text:span>. Ga­li­me.<text:s/></text:p>
        <text:p text:style-name="Roman"><text:span text:style-name="T703">PIRMININKĖ.</text:span><text:s/>Kaž­kas sa­ko ne. Ar rei­kia bal­suo­ti?<text:s/></text:p>
        <text:p text:style-name="Roman"><text:span text:style-name="T704">A. MATULAS</text:span><text:s/><text:span text:style-name="T705">(</text:span><text:span text:style-name="T706">TS-LKDF</text:span><text:span text:style-name="T707">)</text:span>. Ne­rei­kia.<text:s/></text:p>
        <text:soft-page-break/>
        <text:p text:style-name="Roman"><text:span text:style-name="T708">PIRMININKĖ.</text:span><text:s/>Pri­tar­ta ben­dru su­ta­ri­mu. Ačiū pra­ne­šė­jui. Ga­li­me 3 straips­nį pri­im­ti ben­dru su­ta­ri­mu su A. Ma­tu­lo pa­tai­sa dėl įsi­ga­lio­ji­mo? Pri­im­ta ben­dru su­ta­ri­mu.<text:s/></text:p>
        <text:p text:style-name="Roman">Dėl vi­so. No­rin­čių kal­bė­ti nė­ra. Bal­suo­ja­me. Kas pri­ta­ria­te, kad įsta­ty­mas bū­tų pri­im­tas, bal­suo­ja­te už, kas tu­ri­te ki­tą nuo­mo­nę, bal­suo­ja­te prieš ar­ba su­si­lai­ko­te. Pri­ėmi­mo sta­di­ja.<text:s/></text:p>
        <text:p text:style-name="Roman">Bal­sa­vo 67 Sei­mo na­riai: už – 63, prieš nė­ra, su­si­lai­kė 4. Už­si­re­gist­ra­vo tik 70. Ger­bia­mie­ji Sei­mo na­riai, pra­šom sės­ti į sa­vo dar­bo vie­tas, pa­kvies­ki­te iš rū­ko­mo­jo ir ki­tų pa­tal­pų Sei­mo na­rius į sa­vo dar­bo vie­tas, rei­kia pa­da­ry­ti pri­ėmi­mą. Lau­kia­me, at­ei­na. Dar kar­tą kar­to­ja­me bal­sa­vi­mą. Pra­šo­me nie­kur ne­iš­ei­ti. Ger­bia­mo­ji Zi­ta, pra­šo­me dar kar­tą bal­suo­ti, nes vėl ne­bus 71. Kar­to­ja­me bal­sa­vi­mą.<text:s/></text:p>
        <text:p text:style-name="Roman">Ma­to­me, kad šian­dien ne­pri­im­si­me, ati­de­da­me pri­ėmi­mą.<text:s/></text:p>
        <text:p text:style-name="Roman">Dar­bo­tvarkės… Ju­lius klau­sia, ar bus svars­to­mas vi­sas jo teik­tas pa­ke­tas. Ta­čiau opo­zi­ci­ja ne­lei­džia, tik­rai šian­dien ne­bus svars­to­ma. Ju­lius ne­be­gir­di.<text:s/></text:p>
        <text:p text:style-name="Roman"/>
        <text:p text:style-name="Laikas">16.13 val.</text:p>
        <text:p text:style-name="Roman12">Vie­tos sa­vi­val­dos įsta­ty­mo Nr. I-533 32 straips­nio pa­kei­ti­mo įsta­ty­mo pro­jek­tas Nr. XIIP-610(2) (<text:span text:style-name="T709">pa</text:span><text:span text:style-name="T710">­tei</text:span><text:span text:style-name="T711">­ki</text:span><text:span text:style-name="T712">­mas</text:span>)</text:p>
        <text:p text:style-name="Roman"/>
        <text:p text:style-name="Roman">Vie­tos sa­vi­val­dos įsta­ty­mo Nr. I-533 32 straips­nio pa­kei­ti­mo įsta­ty­mo pro­jek­tas Nr. XIIP-610. Pa­tei­ki­mo sta­di­ja. Kvie­čiu A. Ma­tu­lą pri­sta­ty­ti. Yra 29 Sei­mo na­rių pa­ra­šai.<text:s/></text:p>
        <text:p text:style-name="Roman"><text:span text:style-name="T713">A. MATULAS</text:span><text:s/><text:span text:style-name="T714">(</text:span><text:span text:style-name="T715">TS-LKDF</text:span><text:span text:style-name="T716">)</text:span>. Ger­bia­mie­ji ko­le­gos, la­bai trum­pai. Ka­dan­gi prieš tai pri­ta­rė­te ko­le­gės D. Mi­ku­tie­nės įsta­ty­mo pro­jek­tui, čia ana­lo­giš­kas siū­ly­mas, ku­riam prieš ku­rį lai­ką jūs ne­pri­ta­rė­te, bet da­bar jis pa­tai­sy­tas, at­si­žvel­gus<text:s/>į Tei­sės de­par­ta­men­to siū­ly­mą. Šio įsta­ty­mo pro­jek­to tiks­las – įpa­rei­go­ti se­niū­nus vyk­dy­ti tam tik­ras funk­ci­jas. Tai yra da­bar se­niū­nai įpa­rei­go­ti, Vie­tos sa­vi­val­dos įsta­ty­mo 32 straips­nis įpa­rei­go­ja nu­sta­ty­ta tvar­ka pri­žiū­rė­ti pre­ky­bą vie­šo­sio­se vie­to­se. Mes siū­lo­me pa­pil­dy­ti:<text:s/>„ir pri­žiū­rė­ti, ar se­niū­ni­jos te­ri­to­ri­jo­je ne­at­si­ra­do ne­le­ga­laus dar­bo at­ve­jų ir ak­ci­zais ap­mo­kes­ti­na­mų pre­kių ga­my­bos ir pre­ky­bos pa­žei­di­mų“. Pa­ste­bė­jus apie tai in­for­muo­ti ati­tin­ka­mas ins­ti­tu­ci­jas. Jūs ži­no­te, kad se­niū­nai vis­ką ži­no, kas de­da­si jų te­ri­to­ri­jo­se, kas kur iš­vy­kęs. Jei­gu at­si­ras­tų toks įpa­rei­go­ji­mas, ana­lo­giš­kas kaip bu­vo tur­gaus ad­mi­nist­ra­to­riams, da­bar pa­gal ko­le­gės D. Mi­ku­tie­nės siū­ly­mą ir nak­ti­nių klu­bų sa­vi­nin­kams, tai ši­tuo at­ve­ju tik­rai, jei­gu mes pri­tar­si­me ir pri­im­si­me Al­ko­ho­lio kon­tro­lės įsta­ty­mo pa­tai­sas tam, kad bū­tų su­griež­tin­ta kon­tro­lė ga­li­mai ne­le­ga­lių ak­ci­zi­nių pre­kių pre­ky­bos, siū­lo­me bent jau po pa­tei­ki­mo pri­tar­ti ši­tam įsta­ty­mo pro­jek­tui ir gal­būt pa­pra­šy­ti Vy­riau­sy­bės iš­va­dos.<text:s/></text:p>
        <text:p text:style-name="Roman"><text:span text:style-name="T717">PIRMININKĖ.</text:span><text:s/>Ačiū. Jū­sų no­ri pa­klaus­ti K. Dauk­šys. Ger­bia­mo­ji Zi­ta, ne­truk­dy­ki­te Kęs­tu­čiui. Klau­sia K. Dauk­šys.<text:s/></text:p>
        <text:p text:style-name="Roman"><text:span text:style-name="T718">K. DAUKŠYS</text:span><text:s/><text:span text:style-name="T719">(</text:span><text:span text:style-name="T720">DPF</text:span><text:span text:style-name="T721">)</text:span>. Ačiū. Iš tik­rų­jų no­riu pa­klaus­ti la­bai pa­pras­to klau­si­mo. Pa­gal jū­sų ši­tą tei­kia­mą įsta­ty­mo pa­tai­są iš­ei­na, kad se­niū­nas tam­pa kaip toks skun­di­kas. Jei­gu jis ne­pa­skun­džia, ta­da vi­si lyg ir ne­kal­ti. Pra­šom pa­sa­ky­ti, pa­vyz­džiui, įga­lio­ti­nis, ką jis ne­ži­no taš­kų?<text:s/>O vi­si ki­ti da­ly­kai? Tai gal mes pa­im­ki­me… Aš tik­rai su­pran­tu, ką jūs no­ri­te pa­da­ry­ti, bet gal rei­kė­tų vis dėl­to žiū­rė­ti į tuos įsta­ty­mus, ku­rie yra, ir ne­da­ry­ti dar vie­no įga­lio­ti­nio. Mo­kyk­los di­rek­to­rius ga­lė­tų, po to ga­lė­tų gal am­bu­la­to­ri­jos vir­ši­nin­kas, gal dar kas nors, paš­ti­nin­kas. Kaip čia mums pa­da­ry­ti vi­są tą<text:s/><text:span text:style-name="T722">biz</text:span><text:span text:style-name="T723">­nį</text:span>?<text:s/></text:p>
        <text:p text:style-name="Roman"><text:span text:style-name="T724">A. MATULAS</text:span><text:s/><text:span text:style-name="T725">(</text:span><text:span text:style-name="T726">TS-LKDF</text:span><text:span text:style-name="T727">)</text:span>. Ger­bia­ma­sis Kęs­tu­ti, įga­lio­ti­nis ir taip yra įpa­rei­go­tas tuos da­ly­kus da­ry­ti. Ka­dan­gi Vie­tos sa­vi­val­dos įsta­ty­mas jau ir nu­ma­to, kad se­niū­nas pri­žiū­ri pre­ky­bą vie­šo­sio­se vie­to­se, tai mes pa­pil­do­me dėl to, kad tai yra kom­plek­si­nė prie­mo­nė, se­niū­nas yra šei­mi­nin­kas ir, kaip sa­kiau, jei­gu mes jau ei­na­me ta lin­kme, kad ne kaž­ko­kį tre­čią ieš­mi­nin­ką pa­vers­tu­me at­sa­kin­gu nak­ti­niuo­se klu­buo­se ar tur­guo­se, kaip anks­čiau bu­vo, bet bū­tent šei­mi­nin­ką tos te­ri­to­ri­jos, tai tos te­ri­to­ri­jos šei­mi­nin­kas yra se­niū­nas. Tai to­kia nuo­sta­ta, įpa­rei­go­jan­ti jam pra­neš­ti, jei­gu jis pa­ste­bi, ne spe­cia­liai ten gau­dy­ti ir skųs­ti, bet, de­ja, to­kių at­ve­jų pa­si­tai­ko. Se­niū­nai pir­miau­sia, kiek aš ži­nau iš sa­vo apy­gar­dos, jie pir­miau­sia pa­ma­to ši­<text:soft-page-break/>tuos da­ly­kus. Jei­gu at­si­ras­tų to­kia nuo­sta­ta, ma­nau, tai pri­si­dė­tų ko­vo­jant ir ge­riau su­ren­kant mo­kes­čius.<text:s/></text:p>
        <text:p text:style-name="Roman"><text:span text:style-name="T728">PIRMININKĖ.</text:span><text:s/>Klau­sia K. Koms­kis. Ruo­šia­si A. Skar­džius.<text:s/></text:p>
        <text:p text:style-name="Roman"><text:span text:style-name="T729">K. KOMSKIS</text:span><text:s/><text:span text:style-name="T730">(</text:span><text:span text:style-name="T731">TTF</text:span><text:span text:style-name="T732">)</text:span>. Ačiū, Pir­mi­nin­ke. Ger­bia­ma­sis pra­ne­šė­jau, iš tie­sų jū­sų at­kak­lu­mas ki­tą kar­tą man at­ro­do per­dė­tas yra, nes iš tie­sų jūs ži­no­te, kad se­niū­ni­jo­je dir­ba ne tik se­niū­nas, dir­ba ir so­cia­li­nis dar­buo­to­jas,<text:s/>ir se­niū­no pa­va­duo­to­jas daug kur dir­ba, dir­ba rašt­ve­dė. Pir­miau­sia gal ir vals­ty­bės tar­ny­bai įra­šy­ki­me tam tik­ras įsta­ty­mo pa­tai­sas, ku­rio­mis bū­tų nu­ma­ty­ta, kad jie tu­rė­tų gau­dy­ti ir vi­si pra­neš­ti. Kai ku­rio­se se­niū­ni­jo­se yra ku­ni­gai, ku­rie dar dau­giau ži­no, gal ir juos rei­kė­tų įpa­rei­go­ti pra­neš­ti. Vis vien toks svar­bus da­ly­kas, pa­da­ry­ki­me ge­rą dar­bą. Ar ne­rei­kė­tų taip pra­dė­ti nuo to, nuo vals­ty­bės tar­ny­bos pir­ma pa­kei­ti­mo, o pas­kui tik keis­ti Sa­vi­val­dos įsta­ty­mą.<text:s/></text:p>
        <text:p text:style-name="Roman"><text:span text:style-name="T733">A. MATULAS</text:span><text:s/><text:span text:style-name="T734">(</text:span><text:span text:style-name="T735">TS-LKDF</text:span><text:span text:style-name="T736">)</text:span>. Aš ma­nau, kad da­bar da­ry­ki­me tai, ką ga­li­me da­ry­ti, nes šian­dien tei­kia­me kom­plek­si­nes prie­mo­nes. Tik­rai ačiū, kad vi­si pri­ta­rė­me. Jei­gu kils nau­ja idė­ja, mes abu su­sė­si­me ko­mi­te­te, pa­si­tar­si­me, re­gist­ruo­si­me abu ir tą, ką jūs siū­lo­te. Man tie­siog šiuo me­tu ta idė­ja ne­ki­lo.<text:s/></text:p>
        <text:p text:style-name="Roman"><text:span text:style-name="T737">PIRMININKĖ.</text:span><text:s/>Ačiū. Klau­sia A. Skar­džius. Ruo­šia­si P. Čim­ba­ras.<text:s/></text:p>
        <text:p text:style-name="Roman"><text:span text:style-name="T738">A. SKARDŽIUS</text:span><text:s/><text:span text:style-name="T739">(</text:span><text:span text:style-name="T740">LSDPF</text:span><text:span text:style-name="T741">)</text:span>. Ačiū, Pir­mi­nin­ke. Ger­bia­ma­sis pra­ne­šė­jau, iš­ties mes tu­ri­me daug įsta­ty­mų ir, kaip ži­no­me, Sei­mas juos ke­pa ir ke­pa, bet ne­si­i­ma jo­kios par­la­men­ti­nės kon­tro­lės dėl tų įsta­ty­mų vyk­dy­mo. Ar jūs ne­ma­no­te, kad dau­giau ga­lių šiuo­kart tu­ri Sei­mo na­rys vien­man­da­ti­nin­kas ne­gu kad se­niū­nas. Gal pa­ves­ki­me Sei­mo na­riams vien­man­da­ti­nin­kams tas funk­ci­jas at­lik­ti, tai bent ga­lė­tų pa­si­telk­ti pa­rei­gū­nus, iš­si­kvies­ti ir t. t. Ką jūs ma­no­te apie tai?<text:s/></text:p>
        <text:p text:style-name="Roman"><text:span text:style-name="T742">A. MATULAS</text:span><text:s/><text:span text:style-name="T743">(</text:span><text:span text:style-name="T744">TS-LKDF</text:span><text:span text:style-name="T745">)</text:span>. Aš tą funk­ci­ją ir vyk­dau as­me­niš­kai, ma­nau, kad di­džio­ji dau­gu­ma čia sė­din­čių Sei­mo na­rių tą funk­ci­ją vyk­do. Gai­la, ne­at­si­ne­šiau, da­li­nu lanks­ti­nu­kus ke­le­ri me­tai, kur nu­ro­dy­tas ma­no te­le­fo­nas. Ten ly­giai taip pat yra pa­na­šus sa­ki­nys, jei­gu pa­ste­bi­te ne­le­ga­liai par­duo­dant al­ko­ho­lį, ci­ga­re­tes, in­for­muo­ki­te tą, tą, tą ir ma­ne. Tai bent pen­ki taš­kai, kai man pra­ne­šė, o aš pra­ne­šiau po­li­ci­jai, ma­no apy­gar­do­je yra pa­nai­kin­ti. Ne­no­riu sa­ky­ti kai­mų pa­va­di­ni­mų, žmo­nių pa­var­džių, bet iš­ties tai vyks­ta. Ki­tą kar­tą aš jums pa­ža­du, at­ne­šiu tą lanks­ti­nu­ką, ku­ria­me su­ra­šy­ta, jei­gu ma­tai, kad žmo­gus ba­dau­ja, jei­gu žmo­gus šą­la, ne­pa­val­gęs, jei­gu kaž­kas už­si­i­ma ne­le­ga­liu ver­slu ir t. t., kad pra­neš­tų. To­kių pra­ne­ši­mų yra. Aš ma­nau, mes vi­si tai vyk­do­me. Aš jums at­ne­šiu tą lanks­ti­nu­ką.<text:s/></text:p>
        <text:p text:style-name="Roman"><text:span text:style-name="T746">PIRMININKĖ.</text:span><text:s/>Ačiū. Ma­to­te, kiek ge­ro­sios pa­tir­ties pa­si­da­li­ni­mo. Klau­sia P. Čim­ba­ras. Ruo­šia­si E. Šab­lins­kas.<text:s/></text:p>
        <text:p text:style-name="Roman"><text:span text:style-name="T747">P. ČIMBARAS</text:span><text:s/><text:span text:style-name="T748">(</text:span><text:span text:style-name="T749">DPF</text:span><text:span text:style-name="T750">)</text:span>. Ačiū, Sei­mo Pir­mi­nin­ke. Ger­bia­ma­sis pra­ne­šė­jau, ar jums ne­at­ro­do, kad ši­tas įsta­ty­mas bus įran­kis su­si­do­ro­ti su se­niū­nais? Pa­pras­ta si­tu­a­ci­ja. Da­bar se­niū­nas ne­in­for­muos įga­lio­ti­nio, nes ne­ži­no, kad at­si­ra­do taš­kas. Su­ži­no­jo įga­lio­ti­nis, in­for­muos va­do­vy­bę, va­do­vy­bė in­for­muos me­rą, o me­ras jau griež­tą pa­pei­ki­mą už tai, kad ne­at­lie­ka sa­vo pa­rei­gų, ne­ži­no, ga­li­ma iš­mes­ti iš dar­bo. Pra­šom pa­ko­men­tuo­ti.</text:p>
        <text:p text:style-name="Roman"><text:span text:style-name="T751">A. MATULAS</text:span><text:s/><text:span text:style-name="T752">(</text:span><text:span text:style-name="T753">TS-LKDF</text:span><text:span text:style-name="T754">)</text:span>. Aš ma­nau, kad tik­rai to ne­bus. Vėl­gi iš sa­vo apy­gar­dos ga­liu pa­sa­ky­ti, kad po to, kai at­ėjo į val­džią de­ši­nių­jų opo­zi­ci­ja, nė<text:s/>vie­nas se­niū­nas, ku­rių yra dau­gu­ma ki­tų par­ti­jų, nė<text:s/>vie­nas ne­bu­vo iš­mes­tas. Tai tik­rai tas ne­taps mo­ty­vu iš­mes­ti, nes si­tu­a­ci­ja Lie­tu­vo­je yra la­bai skir­tin­ga. Ir ge­rai dir­ban­tį se­niū­ną, pa­ti­kė­ki­te, da­bar iš­mes­ti, ka­bi­nė­tis prie jo yra la­bai pa­vo­jin­ga, nes žmo­nės tą ma­to. Nes jei iš­mes se­niū­ną, ta­da ken­tės ir me­ras, ir t. t. Man at­ro­do, kad mes jau iš­au­go­me iš tų vai­kiš­kų kel­nių, ka­da ge­rai dir­ban­tį žmo­gų… Ne­svar­bu, ko­kios par­ti­jos, svar­bu kad žmo­gus dirb­tų. Ma­no po­zi­ci­ja to­kia – ge­riau pro­tin­gas ki­tos par­ti­jos ne­gu kvai­las sa­vos!<text:s/></text:p>
        <text:p text:style-name="Roman"><text:span text:style-name="T755">PIRMININKĖ.</text:span><text:s/>O, ko­kie po­li­ti­niai pa­reiš­ki­mai! Klau­sia E. Šab­lins­kas. Ruo­šia­si A. Mit­ru­le­vi­čius.<text:s/></text:p>
        <text:p text:style-name="Roman"><text:span text:style-name="T756">E. ŠABLINSKAS</text:span><text:s/><text:span text:style-name="T757">(</text:span><text:span text:style-name="T758">LSDPF</text:span><text:span text:style-name="T759">)</text:span>. Dė­kui po­sė­džio pir­mi­nin­kei. Ger­bia­ma­sis pra­ne­šė­jau, tik­rai jau­čia­si už­te­mi­mo vai­siai. Pir­miau­sia no­riu pa­sa­ky­ti, kad jūs šne­ka­te apie se­niū­nus. Ne vi­sur yra se­niū­nai.<text:s/></text:p>
        <text:soft-page-break/>
        <text:p text:style-name="Roman">An­tra. Čia se­niū­nams už­krau­na­ma ta pa­ti fra­zė, tik ji šiek tiek per­for­mu­luo­ta dėl tų ak­ci­zi­nių pre­kių, bet tur­guo­se va­do­vams yra prie­vo­lė ne tik ste­bė­ti, bet ir gau­ti po to bau­das, jei ne­su­žiū­rė­jo. Tiek ga­liu pa­sa­ky­ti – vi­si mū­sų teis­mai pra­loš­ti. Įsta­ty­mas yra ne­veiks­nus ir ne­pro­tin­gas. Pri­ima­mas toks ne­pro­tin­gas įsta­ty­mas, kai se­niū­nų kai kur iš­vis nė­ra, an­tra, kai se­niū­nų nuo­bau­dos po­li­ci­nės už tai nė­ra. Kam rei­kia teik­ti įsta­ty­mus, ku­rie ne­veiks ir iš jų šai­py­sis tau­ta? Dė­kui.</text:p>
        <text:p text:style-name="Roman"><text:span text:style-name="T760">A. MATULAS</text:span><text:s/><text:span text:style-name="T761">(</text:span><text:span text:style-name="T762">TS-LKDF</text:span><text:span text:style-name="T763">)</text:span>. Aš ma­nau, ko­le­ga, kad veiks įsta­ty­mas. Be­je, jūs ma­ne vi­sa­da mo­ky­da­vo­te – kam baus­ti, rei­kia žmo­nė­mis pa­si­ti­kė­ti. Šiuo at­ve­ju mes nu­ro­do­me pa­rei­gas se­niū­nui, o se­niū­nai, se­niū­ni­jos yra vi­sur. Aš įsi­vaiz­duo­ju, kad me­cha­niz­mas su­veiks ir sis­te­ma Lie­tu­vo­je bus daug skaid­res­nė. Se­niū­nai tik­rai vis­ką ži­no, bet jie tie­siog ne­tu­ri tos pa­rei­gos. Gal vie­nas bi­jo, gal ki­tas gal­vo­ja – pa­ty­lė­siu. Bet jei­gu at­si­ras to­kia nuo­sta­ta, tik­rai, ko­le­gos, nuo to blo­giau Lie­tu­vo­je tik­rai ne­bus, tik ge­riau.</text:p>
        <text:p text:style-name="Roman"><text:span text:style-name="T764">PIRMININKĖ.</text:span><text:s/>Klau­sia A. Mit­ru­le­vi­čius.</text:p>
        <text:p text:style-name="Roman"><text:span text:style-name="T765">A. MITRULEVIČIUS</text:span><text:s/><text:span text:style-name="T766">(</text:span><text:span text:style-name="T767">LSDPF</text:span><text:span text:style-name="T768">)</text:span>. Ger­bia­ma­sis pra­ne­šė­jau, aš ne­la­bai no­rė­čiau su­tik­ti su ši­ta jū­sų siū­lo­ma nuo­sta­ta. Ko­dėl ta­da mes ne­įpa­rei­go­ja­me se­niū­nai­čio ar ben­druo­me­nės pir­mi­nin­ko in­for­muo­ti? Jis to­je se­niū­ni­jos te­ri­to­ri­jo­je ir­gi gy­ve­na. Bet šian­dien se­niū­nas yra kaip vals­ty­bės tar­nau­to­jas. Jo ir yra ta prie­der­mė be įpa­rei­go­ji­mų su tais ne­ga­ty­viais da­ly­kais ko­vo­ti. Ir bū­tent jis yra se­niū­ni­jos va­do­vas, tai kaip tik jis su­in­te­re­suo­tas, kad gy­ve­ni­mas vyk­tų nor­ma­lus, ne­bū­tų ten to­kių, kaip sa­ky­ti, pre­ky­bos taš­kų ar ko ki­to. Ma­no klau­si­mas bū­tų, ko­dėl ta­da ne­ga­li pra­neš­ti apie tuos da­ly­kus se­niū­nai­tis ar­ba ben­druo­me­nės pir­mi­nin­kas? Kuo jie ta­da ski­ria­si nuo to se­niū­no, jei­gu ta in­for­ma­ci­ja jų bus pa­teik­ta?</text:p>
        <text:p text:style-name="Roman"><text:span text:style-name="T769">A. MATULAS</text:span><text:s/><text:span text:style-name="T770">(</text:span><text:span text:style-name="T771">TS-LKDF</text:span><text:span text:style-name="T772">)</text:span>. Se­niū­nai­tis ir ben­druo­me­nės pir­mi­nin­kas ar­ba pir­mi­nin­kė ski­ria­si daug kuo – tuo, kad tas dir­ba už at­ly­gi­ni­mą, o se­niū­nai­tis ir se­niū­nas dir­ba pa­gal pa­si­ti­kė­ji­mą. Ben­druo­me­nė juos iš­ren­ka. Dau­gu­ma ben­druo­me­nių va­dų ir se­niū­nai­čių tą da­ro. Bet jo ne­ga­li įpa­rei­go­ti, jei­gu tu jam al­gos ne­mo­ki. Šiuo at­ve­ju se­niū­nas gau­na al­gą. Tuo la­biau, kaip sa­kiau, įsta­ty­me jau yra tas įra­šy­ta, kad pri­žiū­ri pre­ky­bą. Bet ko­kią pre­ky­bą pri­žiū­ri, ką jis da­ro kon­kre­čiai, ne­pa­ra­šy­ta. Yra pa­ra­šy­ta pu­sė sa­ki­nio: pri­žiū­ri pre­ky­bą vie­šo­se vie­to­se. Ką reiš­kia pri­žiū­ri? Ką jis ten da­ro? Ne­ša dė­žes, už­drau­džia, van­de­niu ap­rū­pi­na, šiukš­les iš­ve­ža? Nie­ko ne­pa­ra­šy­ta.<text:s/></text:p>
        <text:p text:style-name="Roman">Šiuo at­ve­ju mes su­kon­kre­ti­na­me. Vals­ty­bei tai bū­tų la­bai nau­din­ga. Nes mes tuo ke­liu jau ei­na­me ir tur­guo­se įpa­rei­go­jo­me. Da­bar ko­le­gės D. Mi­ku­tie­nės pa­siū­ly­mas, tai ana­lo­giš­kai čia. Man at­ro­do, iš to įsta­ty­mo vals­ty­bei bus tik nau­dos.</text:p>
        <text:p text:style-name="Roman"><text:span text:style-name="T773">PIRMININKĖ.</text:span><text:s/>Ačiū. Jūs at­sa­kė­te į vi­sus klau­si­mus. Nuo­mo­nė už, nuo­mo­nė prieš. Nuo­mo­nė už – K. Dauk­šys.<text:s/></text:p>
        <text:p text:style-name="Roman"><text:span text:style-name="T774">K. DAUKŠYS</text:span><text:s/><text:span text:style-name="T775">(</text:span><text:span text:style-name="T776">DPF</text:span><text:span text:style-name="T777">)</text:span>. Ačiū, ger­bia­mo­ji Sei­mo Pir­mi­nin­ke. Iš tik­rų­jų bal­suo­ju už, nes an­ti­pro­pa­gan­da al­ko­ho­li­nė yra pa­ti veiks­min­giau­sia prie­mo­nė. Ir tai, ką šian­dien mū­sų tri­bū­no­je da­ro ger­bia­mas A. Ma­tu­las, tai reiš­kia, kad po Ve­ly­kų Sei­mo na­riai ne­be­gers fak­tiš­kai. Dėl ši­to įsta­ty­mo pa­tei­ki­me pa­tai­są, kad ir Sei­mo na­riai bū­tų at­sa­kin­gi už vi­sus taš­kus jų apy­gar­do­je. Kiek čia da­bar ga­li­ma?! To­dėl tik­rai bal­suo­siu už.</text:p>
        <text:p text:style-name="Roman"><text:span text:style-name="T778">PIRMININKĖ.</text:span><text:s/>Ačiū. Nuo­mo­nė prieš – E. Šab­lins­kas.</text:p>
        <text:p text:style-name="Roman"><text:span text:style-name="T779">E. ŠABLINSKAS</text:span><text:s/><text:span text:style-name="T780">(</text:span><text:span text:style-name="T781">LSDPF</text:span><text:span text:style-name="T782">)</text:span>. Dė­kui, Pir­mi­nin­ke. Ger­bia­mie­ji, pa­gal­vo­ki­me. Kai kur nė­ra se­niū­nų. Kas bus, jei se­niū­nas pats va­ro? Kas jį pri­žiū­rės? Ir iš tik­rų­jų ka­da nu­sto­si­me ci­vi­liams per­da­vi­nė­ti po­li­ci­nes funk­ci­jas? Ma­nau, kad šis įsta­ty­mas tik­rai pra­si­len­kia su lo­gi­ka. Jo bus ne­ma­no­ma vyk­dy­ti. To­dėl kvie­čiu su­sto­ti pa­ga­liau, blai­viai pa­gal­vo­ti ir bal­suo­ti prieš.</text:p>
        <text:p text:style-name="Roman"><text:span text:style-name="T783">PIRMININKĖ.</text:span><text:s/>Ačiū. Nuo­mo­nės iš­si­sky­rė. Bal­suo­ja­me. Kas pri­ta­ria­te po pa­tei­ki­mo, bal­suo­ja­te už, kas tu­ri­te ki­tą nuo­mo­nę, bal­suo­ja­te prieš ar­ba su­si­lai­ko­te.<text:s/></text:p>
        <text:p text:style-name="Roman">Bal­sa­vo 79 Sei­mo na­riai. Už – 40, prieš – 2, su­si­lai­kė 37. Vie­no bal­so per­sva­ra po pa­tei­ki­mo… (<text:span text:style-name="T784">Triukš</text:span><text:span text:style-name="T785">­mas sa</text:span><text:span text:style-name="T786">­lė</text:span><text:span text:style-name="T787">­je</text:span>) Pri­tar­ta po pa­tei­ki­mo, vis­kas jau. Ne­spė­jo­te, bal­suo­si­te svars­ty­mo sta­di­jo­je.<text:s/></text:p>
        <text:soft-page-break/>
        <text:p text:style-name="P788">Siū­lo­mas Vals­ty­bės val­dy­mo ir sa­vi­val­dy­bių ko­mi­te­tas. Pra­šom, M. Zas­čiu­rins­kas.<text:s/></text:p>
        <text:p text:style-name="Roman"><text:span text:style-name="T789">M. ZASČIURINSKAS</text:span><text:s/><text:span text:style-name="T790">(</text:span><text:span text:style-name="T791">DPF</text:span><text:span text:style-name="T792">)</text:span>. Pir­mi­nin­ke, aš pa­spau­džiau myg­tu­ką, bet ma­no ki­tas at­si­ra­do čia žen­klas.</text:p>
        <text:p text:style-name="Roman"><text:span text:style-name="T793">PIRMININKĖ.</text:span><text:s/>Ne­me­luo­ki­te. Ne­ga­li­ma. Vis­kas vei­kia. Tech­ni­ka vei­kia.<text:s/></text:p>
        <text:p text:style-name="Roman"><text:span text:style-name="T794">M. ZASČIURINSKAS</text:span><text:s/><text:span text:style-name="T795">(</text:span><text:span text:style-name="T796">DPF</text:span><text:span text:style-name="T797">)</text:span>. Na, ką, ne­ga­li­ma?</text:p>
        <text:p text:style-name="Roman"><text:span text:style-name="T798">PIRMININKĖ.</text:span><text:s/>Ne­rei­kia iš­si­dir­bi­nė­ti. Jei­gu jau pra­žiop­so­jo­te, tai taip ir sa­ky­ki­te. Po pa­tei­ki­mo pri­tar­ta. Pa­grin­di­nis ko­mi­te­tas – Vals­ty­bės val­dy­mo ir sa­vi­val­dy­bių ko­mi­te­tas. Pri­ta­ria­te? Pri­tar­ta ben­dru su­ta­ri­mu. Siū­lo­ma svars­ty­ti ge­gu­žės 19<text:s/>dieną.</text:p>
        <text:p text:style-name="Roman"/>
        <text:p text:style-name="Laikas">16.27 val.</text:p>
        <text:p text:style-name="Roman12">Sei­mo nu­ta­ri­mo „Dėl Lie­tu­vos Res­pub­li­kos Sei­mo 2016 m. ko­vo 15 d. nu­ta­ri­mo<text:s/><text:span text:style-name="T799">Nr. XII-2251 „Dėl Lie</text:span><text:span text:style-name="T800">­tu</text:span><text:span text:style-name="T801">­vos Res</text:span><text:span text:style-name="T802">­pub</text:span><text:span text:style-name="T803">­li</text:span><text:span text:style-name="T804">­kos Sei</text:span><text:span text:style-name="T805">­mo VIII (pa</text:span><text:span text:style-name="T806">­va</text:span><text:span text:style-name="T807">­sa</text:span><text:span text:style-name="T808">­rio) se</text:span><text:span text:style-name="T809">­si</text:span><text:span text:style-name="T810">­jos dar</text:span><text:span text:style-name="T811">­bų pro</text:span><text:span text:style-name="T812">­gra</text:span><text:span text:style-name="T813">­mos“</text:span><text:s/>pa­kei­ti­mo“ pro­jek­tas Nr. XIIP-4198 (<text:span text:style-name="T814">pa</text:span><text:span text:style-name="T815">­tei</text:span><text:span text:style-name="T816">­ki</text:span><text:span text:style-name="T817">­mas</text:span>)</text:p>
        <text:p text:style-name="Roman"/>
        <text:p text:style-name="Roman">Dar­bo­tvarkės klau­si­mas – Sei­mo nu­ta­ri­mo „Dėl Lie­tu­vos Res­pub­li­kos Sei­mo 2016 m. ko­vo 15 d. nu­ta­ri­mo Nr. XII-2251 „Dėl Lie­tu­vos Res­pub­li­kos Sei­mo VIII (pa­va­sa­rio) se­si­jos dar­bų pro­gra­mos“ pa­kei­ti­mo“ pro­jek­tas Nr. XIIP-4198. Pa­tei­ki­mas, svars­ty­mas ir pri­ėmi­mas. Pra­ne­šė­jas – A. Ku­bi­lius. Pra­šom.<text:s/></text:p>
        <text:p text:style-name="Roman"><text:span text:style-name="T818">A. KUBILIUS</text:span><text:s/><text:span text:style-name="T819">(</text:span><text:span text:style-name="T820">TS-LKDF</text:span><text:span text:style-name="T821">)</text:span>. Ko­le­gos, mes siū­lo­me pa­pil­dy­ti se­si­jos dar­bų pro­gra­mą dviem pa­na­šaus po­bū­džio įsta­ty­mų pro­jek­tais. Ne­ei­li­nė­je se­si­jo­je siū­lė­me svars­ty­ti. Tu­riu čia vėl­gi pri­pa­žin­ti, kad ori­gi­na­lus pa­siū­ly­mas bu­vo R. Že­mai­tai­čio. Mes jį iš­plė­tė­me ir spren­džia­me. Čia jau per­ei­na­me prie pre­ven­ty­vių prie­mo­nių, ku­rio­mis siū­lo­ma ne­to­le­ruo­ti to­kios si­tu­a­ci­jos, kai žmo­nės, gau­nan­tys ar ne­dar­bo pa­ra­mą, ar pi­ni­gi­nę so­cia­li­nę pa­ra­mą, tai yra so­cia­li­nes pa­šal­pas…</text:p>
        <text:p text:style-name="Roman"><text:span text:style-name="T822">PIRMININKĖ.</text:span><text:s/>Aš at­si­pra­šau. Jūs dar dėl dar­bų pro­gra­mos.<text:s/></text:p>
        <text:p text:style-name="Roman"><text:span text:style-name="T823">A. KUBILIUS</text:span><text:s/><text:span text:style-name="T824">(</text:span><text:span text:style-name="T825">TS-LKDF</text:span><text:span text:style-name="T826">)</text:span>. Taip, taip, aš tik no­riu pa­sa­ky­ti, koks tu­ri­nys yra, nes vie­nas po ki­to ei­na du pa­na­šūs.<text:s/></text:p>
        <text:p text:style-name="Roman"><text:span text:style-name="T827">PIRMININKĖ.</text:span><text:s/>Tu­ri­nį pas­kui. Da­bar pa­sa­ky­ki­te, ko­kius pro­jek­tus siū­lo­te įtrauk­ti.<text:s/></text:p>
        <text:p text:style-name="Roman"><text:span text:style-name="T828">A. KUBILIUS</text:span><text:s/><text:span text:style-name="T829">(</text:span><text:span text:style-name="T830">TS-LKDF</text:span><text:span text:style-name="T831">)</text:span>. Aš ir pa­siū­liau. Sa­kau, vie­nas yra Ne­dar­bo so­cia­li­nio drau­di­mo įsta­ty­mo pa­tai­sos, o ki­tas yra Pi­ni­gi­nės so­cia­li­nės pa­ra­mos ne­pa­si­tu­rin­tiems gy­ven­to­jams…</text:p>
        <text:p text:style-name="Roman"><text:span text:style-name="T832">PIRMININKĖ.</text:span><text:s/>Tai čia bus ki­tas nu­ta­ri­mo pro­jek­tas. At­ski­rai.<text:s/></text:p>
        <text:p text:style-name="Roman"><text:span text:style-name="T833">A. KUBILIUS</text:span><text:s/><text:span text:style-name="T834">(</text:span><text:span text:style-name="T835">TS-LKDF</text:span><text:span text:style-name="T836">)</text:span>. Tvar­ka, tik no­riu pa­sa­ky­ti, kad įsta­ty­mo pro­jek­tai yra su­sie­ti su tuo, kad pa­šal­pos ne­bū­tų mo­ka­mos be jo­kių są­ly­gų tiems žmo­nėms, ku­rie pik­tnau­džiau­ja al­ko­ho­liu. Mes siū­lo­me re­a­liai pra­dė­ti įtrauk­ti prin­ci­pą, ku­ris Va­ka­ruo­se ir ki­to­se pa­sau­lio ša­ly­se yra pla­čiai tai­ko­mas, tai va­di­na­mų­jų są­ly­gi­nių pa­šal­pų in­stru­men­tą.</text:p>
        <text:p text:style-name="Roman"><text:span text:style-name="T837">PIRMININKĖ.</text:span><text:s/>Ačiū. Po pa­tei­ki­mo gal ga­li­me ben­dru su­ta­ri­mu? (<text:span text:style-name="T838">Bal</text:span><text:span text:style-name="T839">­sai sa</text:span><text:span text:style-name="T840">­lė</text:span><text:span text:style-name="T841">­je</text:span>) Bal­suo­ja­me. Kas pri­ta­ria­te po pa­tei­ki­mo, kad bū­tų pa­pil­dy­ta pa­va­sa­rio se­si­jos dar­bų pro­gra­ma, bal­suo­ja­te už, kas tu­ri­te ki­tą nuo­mo­nę, bal­suo­ja­te prieš ar­ba su­si­lai­ko­te. (<text:span text:style-name="T842">Bal</text:span><text:span text:style-name="T843">­sai sa</text:span><text:span text:style-name="T844">­lė</text:span><text:span text:style-name="T845">­je</text:span>) Ne­bu­vo nei už, nei prieš no­rin­čių kal­bė­ti.<text:s/></text:p>
        <text:p text:style-name="Roman"><text:span text:style-name="T846">Bal</text:span><text:span text:style-name="T847">­sa</text:span><text:span text:style-name="T848">­vo 82 Sei</text:span><text:span text:style-name="T849">­mo na</text:span><text:span text:style-name="T850">­riai: už – 38, prieš nė</text:span><text:span text:style-name="T851">­ra, su</text:span><text:span text:style-name="T852">­si</text:span><text:span text:style-name="T853">­lai</text:span><text:span text:style-name="T854">­kė 44. Pa</text:span><text:span text:style-name="T855">­pil</text:span><text:span text:style-name="T856">­dy</text:span><text:span text:style-name="T857">­mui ne</text:span><text:span text:style-name="T858">­pri</text:span><text:span text:style-name="T859">­tar</text:span><text:span text:style-name="T860">­ta.<text:s/></text:span>(<text:span text:style-name="T861">Bal</text:span><text:span text:style-name="T862">­sai sa</text:span><text:span text:style-name="T863">­lė</text:span><text:span text:style-name="T864">­je</text:span>)<text:s/></text:p>
        <text:p text:style-name="Roman">Tuo­jau, dar ne­bai­gė­me pro­ce­dū­ros, pa­bai­ki­me pro­ce­dū­rą – ar­ba to­bu­lin­ti, ar­ba nė­ra ką to­bu­lin­ti. Siū­lo­ma at­mes­ti. Kas pri­ta­ria­te at­me­ti­mui, bal­suo­ja­te už, kas tu­ri­te ki­tą nuo­mo­nę, bal­suo­ja­te prieš ar­ba su­si­lai­ko­te.<text:s/></text:p>
        <text:p text:style-name="Roman">Bal­sa­vo 72 Sei­mo na­riai: už – 49, prieš – 17, su­si­lai­kė 6. At­mes­ta. Va­di­na­si, 2-5a ir 2-5b ne­svars­to­me.</text:p>
        <text:p text:style-name="Roman">Re­pli­ka po bal­sa­vi­mo – A. Ku­bi­lius.</text:p>
        <text:p text:style-name="Roman"><text:span text:style-name="T865">A. KUBILIUS</text:span><text:s/><text:span text:style-name="T866">(</text:span><text:span text:style-name="T867">TS-LKDF</text:span><text:span text:style-name="T868">)</text:span>. Ger­bia­mie­ji ko­le­gos, aš esu tie­siog nu­ste­bęs. Ar jūs ne­si­lan­ko­te Lie­tu­vo­je, ar jūs ne­gir­di­te sa­vo ko­le­gų ir R. Že­mai­tai­čio, koks yra žmo­nių pa­si­pik­ti­ni­mas, kai tos pa­čios pa­šal­pos iš ben­dro biu­dže­to, ku­rį mo­ka nor­ma­lūs mo­kes­čių mo­kė­to­jai, yra ski­ria­mos al­ko­ho­li­kams? Pa­si­pik­ti­ni­mo iš tik­rų­jų yra la­bai daug. Aš ne­ga­liu pa­sa­ky­ti, kad mū­sų pa­<text:soft-page-break/>siū­ly­tos prie­mo­nės yra la­bai to­bu­los, bet kad jūs net at­si­sa­ko­te svars­ty­ti, tai aš tik ga­liu spė­ti – ar jums tie al­ko­ho­li­kų bal­sai taip svar­būs yra, kas yra? (<text:span text:style-name="T869">Bal</text:span><text:span text:style-name="T870">­sai sa</text:span><text:span text:style-name="T871">­lė</text:span><text:span text:style-name="T872">­je</text:span>)<text:s/></text:p>
        <text:p text:style-name="Roman"><text:span text:style-name="T873">PIRMININKĖ.</text:span><text:s/>Ge­rai. Ačiū. Ger­bia­mas V. A. Ma­tu­le­vi­čius.</text:p>
        <text:p text:style-name="Roman"><text:span text:style-name="T874">V. A. MATULEVIČIUS</text:span><text:span text:style-name="T875"><text:s/></text:span><text:span text:style-name="T876">(</text:span><text:span text:style-name="T877">MSNG</text:span><text:span text:style-name="T878">)</text:span><text:span text:style-name="T879">. At</text:span><text:span text:style-name="T880">­si</text:span><text:span text:style-name="T881">­pra</text:span><text:span text:style-name="T882">­šau, aš dėl pro</text:span><text:span text:style-name="T883">­to</text:span><text:span text:style-name="T884">­ko</text:span><text:span text:style-name="T885">­lo. Aš su</text:span><text:span text:style-name="T886">­kly</text:span><text:span text:style-name="T887">­dau, aš bal</text:span><text:span text:style-name="T888">­sa</text:span><text:span text:style-name="T889">­vau prie</text:span><text:span text:style-name="T890">š.</text:span></text:p>
        <text:p text:style-name="Roman"><text:span text:style-name="T891">PIRMININKĖ.</text:span><text:s/>Dėl pro­to­ko­lo, V. A. Ma­tu­le­vi­čiaus bal­sas – prieš. Ar tik­rai vi­si no­ri­te kal­bė­ti? P. Gra­žu­lis.</text:p>
        <text:p text:style-name="Roman"><text:span text:style-name="T892">P. GRAŽULIS</text:span><text:s/><text:span text:style-name="T893">(</text:span><text:span text:style-name="T894">TTF</text:span><text:span text:style-name="T895">)</text:span>. Taip, aš la­bai trum­pai pa­sa­ky­siu. Ger­bia­ma­sis An­driau, ka­dan­gi jūs ne­tu­ri­te idė­jų, tai yra R. Že­mai­tai­čio idė­ja, jis grįš iš ko­man­di­ruo­tės ir pri­sta­tys. (<text:span text:style-name="T896">Bal</text:span><text:span text:style-name="T897">­sai sa</text:span><text:span text:style-name="T898">­lė</text:span><text:span text:style-name="T899">­je</text:span>) Jis jau pri­sta­tė, po pa­tei­ki­mo pri­tar­ta ir bus pri­ėmi­mo sta­di­ja. Tai­gi ne­ko­pi­juo­ki­te.</text:p>
        <text:p text:style-name="Roman"><text:span text:style-name="T900">PIRMININKĖ.</text:span><text:s/>Ger­bia­mas E. Šab­lins­kas. Pra­šom.</text:p>
        <text:p text:style-name="Roman"><text:span text:style-name="T901">E. ŠABLINSKAS</text:span><text:s/><text:span text:style-name="T902">(</text:span><text:span text:style-name="T903">LSDPF</text:span><text:span text:style-name="T904">)</text:span>. Dė­kui, Pir­mi­nin­ke. Aš siū­lau jums, ger­bia­mas Ku­bi­liau, su­si­tvar­ky­ti sa­vo dar­že ir ta­da jau kreip­ki­tės į mū­sų dau­gu­mą.</text:p>
        <text:p text:style-name="Roman"><text:span text:style-name="T905">PIRMININKĖ.</text:span><text:s/>Ačiū. Ge­rai. Bai­gia­me kal­bė­ti tai, ko ne­rei­kia kal­bė­ti.</text:p>
        <text:p text:style-name="Roman"/>
        <text:p text:style-name="Laikas">16.32 val.</text:p>
        <text:p text:style-name="Roman12">Sei­mo nu­ta­ri­mo „Dėl Lie­tu­vos Res­pub­li­kos Sei­mo 2016 m. ko­vo 15 d. nu­ta­ri­mo<text:s/><text:span text:style-name="T906">Nr. XII-2251 „Dėl Lie</text:span><text:span text:style-name="T907">­tu</text:span><text:span text:style-name="T908">­vos Res</text:span><text:span text:style-name="T909">­pub</text:span><text:span text:style-name="T910">­li</text:span><text:span text:style-name="T911">­kos Sei</text:span><text:span text:style-name="T912">­mo VIII (pa</text:span><text:span text:style-name="T913">­va</text:span><text:span text:style-name="T914">­sa</text:span><text:span text:style-name="T915">­rio) se</text:span><text:span text:style-name="T916">­si</text:span><text:span text:style-name="T917">­jos dar</text:span><text:span text:style-name="T918">­bų pro</text:span><text:span text:style-name="T919">­gra</text:span><text:span text:style-name="T920">­mos“</text:span><text:s/>pa­kei­ti­mo“ pro­jek­tas Nr. XIIP-4199 (<text:span text:style-name="T921">pa</text:span><text:span text:style-name="T922">­tei</text:span><text:span text:style-name="T923">­ki</text:span><text:span text:style-name="T924">­mas</text:span>)</text:p>
        <text:p text:style-name="Roman"/>
        <text:p text:style-name="Roman">Dar­bo­tvarkės klau­si­mas – Sei­mo nu­ta­ri­mo „Dėl pa­va­sa­rio se­si­jos dar­bų pro­gra­mos pa­kei­ti­mo“<text:span text:style-name="T925"><text:s/>pro</text:span><text:span text:style-name="T926">­jek</text:span><text:span text:style-name="T927">­tas“ Nr. XIIP-4199. Pa</text:span><text:span text:style-name="T928">­tei</text:span><text:span text:style-name="T929">­ki</text:span><text:span text:style-name="T930">­mas, svars</text:span><text:span text:style-name="T931">­ty</text:span><text:span text:style-name="T932">­mas ir pri</text:span><text:span text:style-name="T933">­ėmi</text:span><text:span text:style-name="T934">­mas. A. Ku</text:span><text:span text:style-name="T935">­bi</text:span><text:span text:style-name="T936">­lius. Pra</text:span><text:span text:style-name="T937">­šom.</text:span></text:p>
        <text:p text:style-name="Roman"><text:span text:style-name="T938">A. KUBILIUS</text:span><text:s/><text:span text:style-name="T939">(</text:span><text:span text:style-name="T940">TS-LKDF</text:span><text:span text:style-name="T941">)</text:span>. Ger­bia­mie­ji ko­le­gos, tas pats, mes siū­lo­me rim­tai svars­ty­ti, kaip tu­ri bū­ti kei­čia­mas pi­ni­gi­nės so­cia­li­nės pa­ra­mos pa­šal­pų mo­kė­ji­mas, kad jis ne­ska­tin­tų al­ko­ho­liz­mo, kad bū­tų pa­ska­ti­ni­mas kaip tik tuo at­ve­ju, kai žmo­gus ser­ga al­ko­ho­liz­mu, kad jis tas pa­šal­pas gau­da­mas bū­tų pa­ska­tin­tas gy­dy­tis. Aš ne­su­pran­tu, ko­dėl vie­noms prie­mo­nėms, ku­rios vėl­gi yra siū­lo­mos ir Pa­sau­lio<text:s/>svei­ka­tos or­ga­ni­za­ci­jos, jūs pri­ta­ria­te, o da­bar štai čia stai­ga sa­ko­te, ne, ši­tų net ne­rei­kia svars­ty­ti. Aš tie­siog ra­gi­nu iš tik­rų­jų svars­ty­ti mū­sų pa­siū­ly­mus, ieš­ko­ti ge­riau­sių spren­di­mų, ne­svar­bu, kas juos siū­lo, ieš­ko­ti spren­di­mų. Tik­rai kvie­čiu pri­tar­ti tam, kad bū­tų bent jau pra­dė­tas pa­tei­ki­mas.</text:p>
        <text:p text:style-name="Roman"><text:span text:style-name="T942">PIRMININKĖ.</text:span><text:s/>Pa­lau­ki­te, jū­sų no­ri pa­klaus­ti du Sei­mo na­riai.<text:s/>Dėl pro­gra­mos no­ri­te pa­klaus­ti, dėl įtrau­ki­mo?</text:p>
        <text:p text:style-name="Roman"><text:span text:style-name="T943">A. SKARDŽIUS</text:span><text:s/><text:span text:style-name="T944">(</text:span><text:span text:style-name="T945">LSDPF</text:span><text:span text:style-name="T946">)</text:span>. Taip.</text:p>
        <text:p text:style-name="Roman"><text:span text:style-name="T947">PIRMININKĖ.</text:span><text:s/>Pir­ma­sis – A. Skar­džius.</text:p>
        <text:p text:style-name="Roman"><text:span text:style-name="T948">A. SKARDŽIUS</text:span><text:s/><text:span text:style-name="T949">(</text:span><text:span text:style-name="T950">LSDPF</text:span><text:span text:style-name="T951">)</text:span>. Ačiū, Pir­mi­nin­ke. Aš no­rė­čiau pa­klaus­ti pra­ne­šė­jo, ar tai ne­bū­tų kaž­koks pa­na­šus ge­no­ci­das, ką, ro­dos, iki 1974 me­tų da­rė nor­ve­gai, ste­ri­li­zuo­da­mi sa­vo ben­druo­me­nės na­rius? Jūs siū­lo­te ma­rin­ti juos ba­du šiuo at­ve­ju ne­mo­kant iš­mo­kų. Na, ten ir­gi at­rink­da­vo aso­cia­lias šei­mas, ten<text:s/><text:span text:style-name="T952">troi</text:span><text:span text:style-name="T953">­ka</text:span><text:s/>nu­spręs­da­vo, kad tas aso­cia­lus, rei­kia ste­ri­li­zuo­ti, ir taip elg­da­vo­si. Aš ma­nau, kad tai ne­žmo­niš­ka, o jūs kaip ma­no­te?</text:p>
        <text:p text:style-name="Roman"><text:span text:style-name="T954">A. KUBILIUS</text:span><text:s/><text:span text:style-name="T955">(</text:span><text:span text:style-name="T956">TS-LKDF</text:span><text:span text:style-name="T957">)</text:span>. Ger­bia­ma­sis Ar­tū­rai, už­duo­da­te klau­si­mų tur­būt ne­la­bai pa­gal­vo­jęs. Ar jums ne­gai­la tų žmo­nių, ku­riems vals­ty­bė, ne­re­gu­liuo­da­ma ar ne­pa­žiū­rė­da­ma su tik­ra at­jau­ta į jų pro­ble­mas, į tai, kad jie jau yra pa­sken­dę al­ko­ho­liz­mo liū­ne, to­liau duo­da pa­šal­pas, ne­kel­da­ma jiems jo­kių rei­ka­la­vi­mų? Jūs stu­mia­te juos į dar di­des­nę pra­žū­tį. Mes ir siū­lo­me, jei­gu jau žmo­gus yra toks pro­ble­mi­nis, kad yra ta­pęs al­ko­ho­li­ku, jam mo­kė­ti tą pa­šal­pą ne pi­ni­gi­ne for­ma, bet ska­tin­ti jį ei­ti gy­dy­tis tam, kad jis ga­lė­tų gau­ti nor­ma­lią pa­šal­pą, kad jis vi­sų pir­ma ei­tų gy­dy­tis. Tai yra vie­na iš kom­plek­si­nių prie­mo­nių kar­tu su se­niū­nais, kar­tu su ki­to­mis prie­mo­nė­mis, ką pa­siū­lė­me. Aš tik­rai ma­nau, kad to­kių są­ly­gi­nių pa­šal­pų, ar­ba an­gliš­kai va­di­na­mų<text:s/><text:span text:style-name="T958">con</text:span><text:span text:style-name="T959">­di</text:span><text:span text:style-name="T960">­tio</text:span><text:span text:style-name="T961">­nal be</text:span><text:span text:style-name="T962">­ne</text:span><text:span text:style-name="T963">­fit</text:span>, sis­te­mos, vei­kia dau­ge­ly­je ša­lių, ir to­kiu bū­du yra ska­ti­na­mas žmo­nių toks el­ge­sys, ko­kio no­ri vi­suo­me­nė. Tai šiuo at­ve­ju mo­kant iš…</text:p>
        <text:p text:style-name="Roman"><text:span text:style-name="T964">PIRMININKĖ.</text:span><text:s/>Lai­kas at­sa­ky­mui bai­gė­si!</text:p>
        <text:p text:style-name="Roman"><text:span text:style-name="T965">A. KUBILIUS</text:span><text:s/><text:span text:style-name="T966">(</text:span><text:span text:style-name="T967">TS-LKDF</text:span><text:span text:style-name="T968">)</text:span>. Na, tai pa­klau­sė aš ir at­sa­kau.</text:p>
        <text:p text:style-name="Roman"><text:span text:style-name="T969">PIRMININKĖ.</text:span><text:s/>Klau­sia A. Sy­sas.</text:p>
        <text:soft-page-break/>
        <text:p text:style-name="Roman"><text:span text:style-name="T970">A. SYSAS</text:span><text:s/><text:span text:style-name="T971">(</text:span><text:span text:style-name="T972">LSDPF</text:span><text:span text:style-name="T973">)</text:span>. Ger­bia­ma­sis An­driau, ar jūs bent kon­sul­ta­vo­tės su sa­vo ko­le­ga R. J. Da­giu, pa­teik­da­mas šį pro­jek­tą, nes vi­sos ši­tos prie­mo­nės jau vei­kia? Tai yra ben­druo­me­nių ir so­cia­li­nių rū­py­bos cen­trų ga­li­my­bė ne­skir­ti, ne­mo­kė­ti gry­nais, pirk­ti mais­tą, pri­žiū­rė­ti vai­kus, vis­kas yra. Kam jūs lau­žia­tės pro lan­gą, jei­gu du­rys ati­da­ry­tos?</text:p>
        <text:p text:style-name="Roman"><text:span text:style-name="T974">A. KUBILIUS</text:span><text:s/><text:span text:style-name="T975">(</text:span><text:span text:style-name="T976">TS-LKDF</text:span><text:span text:style-name="T977">)</text:span>. Aš ne­ži­nau, ar jūs skai­tė­te pro­jek­tą. Iš tik­rų­jų<text:s/>taip, mes ir siū­lo­me tai­ky­ti ne pi­ni­gi­nes for­mas tuo at­ve­ju, jei­gu žmo­gus ser­ga al­ko­ho­liz­mu, bet kar­tu siū­lo­me pa­pil­do­mą prie­mo­nę, to nė­ra da­bar­ti­nia­me įsta­ty­me, ku­ri pa­ska­tin­tų žmo­gų ei­ti gy­dy­tis,<text:s/>– ke­lia­me jam są­ly­gas, kaip tu tu­ri elg­tis, kad tu gau­tum pi­ni­gi­ne for­ma. Da­bar­ti­nia­me įsta­ty­me to­kio jam aiš­kiai su­for­mu­luo­to el­ge­sio ko­dek­so nė­ra. Mes siū­lo­me tie­siog pa­pil­dy­ti.</text:p>
        <text:p text:style-name="Roman"><text:span text:style-name="T978">PIRMININKĖ.</text:span><text:s/>Ge­rai. Ačiū. Nuo­mo­nė už – R. J. Da­gys.</text:p>
        <text:p text:style-name="Roman"><text:span text:style-name="T979">R. J. DAGYS</text:span><text:s/><text:span text:style-name="T980">(</text:span><text:span text:style-name="T981">TS-LKDF</text:span><text:span text:style-name="T982">)</text:span>. Ger­bia­mie­ji ko­le­gos, ger­bia­mas P. Gra­žu­lis čia mi­nė­jo, kad yra ki­tas įsta­ty­mo pro­jek­tas, ku­riam čia bus pri­tar­ta. To­kio R. Že­mai­tai­čio gry­no pro­jek­to, koks jis yra pa­teik­tas, jei­gu jūs do­mi­tės sa­vo Vy­riau­sy­bės veik­la… tai ne­bus pri­tar­ta, jo to­kio ne­bus. Mes tu­ri­me ieš­ko­ti lanks­tes­nių for­mų, o ne gry­no drau­di­mo, pa­šal­pų at­ėmi­mo ir pa­na­šiai. Kaip ir šiuo at­ve­ju, tai yra tra­di­ci­nis di­fe­ren­ci­juo­tas bū­das, ku­ris tai­ko­mas pri­klau­so­mai nuo įvai­riau­sių nu­si­tei­ki­mų, ga­li­my­bių ir žmo­gaus no­ro tai­sy­tis. Man at­ro­do, kad tai yra kaip tik ra­cio­na­liau­sias iš šian­dien tei­kia­mų įsta­ty­mų pro­jek­tų, to­dėl siū­lau jį rim­tai svars­ty­ti. Gai­la, kad mes at­me­tė­me aną, nes to­kios gry­nos for­mos jis tik­rai ne­per­eis nei per Vy­riau­sy­bę, nei per So­cia­li­nių rei­ka­lų ir dar­bo ko­mi­te­tą.<text:s/></text:p>
        <text:p text:style-name="Roman"><text:span text:style-name="T983">PIRMININKĖ.</text:span><text:s/>Ge­rai. Ačiū. Nuo­mo­nė prieš – E. Šab­lins­kas.</text:p>
        <text:p text:style-name="Roman"><text:span text:style-name="T984">E. ŠABLINSKAS</text:span><text:s/><text:span text:style-name="T985">(</text:span><text:span text:style-name="T986">LSDPF</text:span><text:span text:style-name="T987">)</text:span>. Dė­kui, Pir­mi­nin­ke. Iš tik­rų­jų šis įsta­ty­mo pro­jek­tas tik su­kel­tų pai­nia­vos, nes kal­ba­ma – nu­ei­ti pa­si­tik­rin­ti, gau­ti pa­žy­mą ir tuo me­tu sė­dė­ti be mais­to, o jei­gu tu svei­kas, tai pi­ni­gų vis tiek ne­be­gau­si. Šio­je tvar­ko­je yra ne­tvar­ka, to­dėl ge­riau pa­lik­ti taip, kaip da­bar yra ir ben­druo­me­nėms leis­ta<text:s/>elg­tis.</text:p>
        <text:p text:style-name="Roman"><text:span text:style-name="T988">PIRMININKĖ.</text:span><text:s/>Ge­rai. Ačiū. Bal­suo­ja­me. Kas pri­ta­ria­me, kad bū­tų pa­pil­dy­ta se­si­jos dar­bų pro­gra­ma, bal­suo­ja­te už, kas tu­ri­te ki­tą nuo­mo­nę, bal­suo­ja­te prieš ar­ba su­si­lai­ko­te.<text:s/></text:p>
        <text:p text:style-name="Roman">Bal­sa­vo 84 Sei­mo na­riai: už – 32, prieš – 6, su­si­lai­kė 46. Ne­pri­tar­ta įtrau­ki­mui.<text:s/></text:p>
        <text:p text:style-name="Roman">Rei­kia bal­suo­ti, kas pri­ta­ria­te, kad bū­tų at­mes­ta. Kas pri­ta­ria­te at­me­ti­mui, bal­suo­ja­te už, kas tu­ri­te ki­tą nuo­mo­nę, bal­suo­ja­te prieš ar­ba su­si­lai­ko­te.<text:s/></text:p>
        <text:p text:style-name="Roman">Bal­sa­vo 76 Sei­mo na­riai: už – 50, prieš – 20, su­si­lai­kė 6. Sei­mo nu­ta­ri­mas at­mes­tas, to­dėl ir ne­svars­to­me Nr. XIIP-4182.</text:p>
        <text:p text:style-name="Roman"/>
        <text:p text:style-name="Laikas">16.40 val.</text:p>
        <text:p text:style-name="Roman12"><text:span text:style-name="T989">Sei</text:span><text:span text:style-name="T990">­mo re</text:span><text:span text:style-name="T991">­zo</text:span><text:span text:style-name="T992">­liu</text:span><text:span text:style-name="T993">­ci</text:span><text:span text:style-name="T994">­jos „Dėl nau</text:span><text:span text:style-name="T995">­jų ko</text:span><text:span text:style-name="T996">­vos su al</text:span><text:span text:style-name="T997">­ko</text:span><text:span text:style-name="T998">­ho</text:span><text:span text:style-name="T999">­liz</text:span><text:span text:style-name="T1000">­mu prie</text:span><text:span text:style-name="T1001">­mo</text:span><text:span text:style-name="T1002">­nių ir efek</text:span><text:span text:style-name="T1003">­ty</text:span><text:span text:style-name="T1004">­vios pa</text:span><text:span text:style-name="T1005">­gal</text:span><text:span text:style-name="T1006">­bos</text:span><text:s/>ser­gan­tiems al­ko­ho­liz­mu“ pro­jek­tas Nr. XIIP-4193 (<text:span text:style-name="T1007">pa</text:span><text:span text:style-name="T1008">­tei</text:span><text:span text:style-name="T1009">­ki</text:span><text:span text:style-name="T1010">­mas, svars</text:span><text:span text:style-name="T1011">­ty</text:span><text:span text:style-name="T1012">­mas ir pri</text:span><text:span text:style-name="T1013">­ėmi</text:span><text:span text:style-name="T1014">­mas</text:span>)</text:p>
        <text:p text:style-name="Roman"/>
        <text:p text:style-name="Roman">Dar­bo­tvarkės 2-7 klau­si­mas – Nr. XIIP… Dar aš no­riu at­si­klaus­ti. Pra­ėjo trys va­lan­dos nuo ry­ti­nia­me po­sė­dy­je pa­skelb­tos per­trau­kos dėl pro­jek­to, ku­rį pa­tei­kė P. Gra­žu­lis dėl že­mės<text:s/><text:span text:style-name="T1015">ūkio klau</text:span><text:span text:style-name="T1016">­si</text:span><text:span text:style-name="T1017">­mų, pri</text:span><text:span text:style-name="T1018">­ėmi</text:span><text:span text:style-name="T1019">­mo. Ar su</text:span><text:span text:style-name="T1020">­tin</text:span><text:span text:style-name="T1021">­ka</text:span><text:span text:style-name="T1022">­te grįž</text:span><text:span text:style-name="T1023">­ti, ar ne? (</text:span><text:span text:style-name="T1024">Bal</text:span><text:span text:style-name="T1025">­sai sa</text:span><text:span text:style-name="T1026">­lė</text:span><text:span text:style-name="T1027">­je</text:span><text:span text:style-name="T1028">) No</text:span><text:span text:style-name="T1029">­riu pa</text:span><text:span text:style-name="T1030">­klaus</text:span><text:span text:style-name="T1031">­ti opo</text:span><text:span text:style-name="T1032">­zi</text:span><text:span text:style-name="T1033">­ci</text:span><text:span text:style-name="T1034">­nės<text:s/></text:span>frak­ci­jos se­niū­no. Ta­da pa­tvir­tin­ki­te… Dėl to, kad vis dėl­to pro­ce­dū­ri­niai klau­si­mai. (<text:span text:style-name="T1035">Bal</text:span><text:span text:style-name="T1036">­sai sa</text:span><text:span text:style-name="T1037">­lė</text:span><text:span text:style-name="T1038">­je</text:span>)<text:s/></text:p>
        <text:p text:style-name="Roman"><text:span text:style-name="T1039">A. KUBILIUS</text:span><text:s/><text:span text:style-name="T1040">(</text:span><text:span text:style-name="T1041">TS-LKDF</text:span><text:span text:style-name="T1042">)</text:span>. Ko­le­gos, aš dar sy­kį no­riu pa­kar­to­ti – opo­zi­ci­nė dar­bo­tvarkė yra opo­zi­ci­nė dar­bo­tvarkė ir ją rei­kia gerb­ti. Pa­si­bai­gus dar­bo­tvarkei, pra­šom svars­ty­ti ki­tus klau­si­mus.<text:s/></text:p>
        <text:p text:style-name="Roman"><text:span text:style-name="T1043">PIRMININKĖ.</text:span><text:s/>Ne­su­tin­ka­te, taip?<text:s/></text:p>
        <text:p text:style-name="Roman"><text:span text:style-name="T1044">A. KUBILIUS</text:span><text:s/><text:span text:style-name="T1045">(</text:span><text:span text:style-name="T1046">TS-LKDF</text:span><text:span text:style-name="T1047">)</text:span>. Ne.</text:p>
        <text:p text:style-name="Roman"><text:span text:style-name="T1048">PIRMININKĖ.</text:span><text:s/>Ta­da mes per­kel­si­mą į ki­tą po­sė­dį. Taip, pra­šom.<text:s/></text:p>
        <text:p text:style-name="Roman">Sei­mo re­zo­liu­ci­jos „Dėl nau­jų ko­vos su al­ko­ho­liz­mu prie­mo­nių ir efek­ty­vios pa­gal­bos ser­gan­tiems al­ko­ho­liz­mu“ pro­jek­tas Nr. XIIP-4193. Re­zo­liu­ci­jos pa­tei­ki­mas, svars­ty­mas ir pri­ėmi­mas. Pra­ne­šė­jas – A. Ku­bi­lius. Pra­šom.</text:p>
        <text:soft-page-break/>
        <text:p text:style-name="Roman"><text:span text:style-name="T1049">A. KUBILIUS</text:span><text:s/><text:span text:style-name="T1050">(</text:span><text:span text:style-name="T1051">TS-LKDF</text:span><text:span text:style-name="T1052">)</text:span>. Ger­bia­mi ko­le­gos, šiek tiek gai­la, kad gal čia pa­var­go val­dan­tie­ji ir jau ne­ga­li ra­cio­na­liai įsi­gi­lin­ti į mū­sų tei­kia­mus siū­ly­mus dėl ko­vos su al­ko­ho­liz­mu. Ten­ka ap­gai­les­tau­ti, kad toms so­cia­li­nėms prie­mo­nėms, ku­rios tik­rai bū­tų svar­bios ir žmo­nės jų lau­kia, kad bū­tų la­biau reg­la­men­tuo­tas įvai­rių iš­mo­kų mo­kė­ji­mas ir tos iš­mo­kos ne­bū­tų ski­ria­mos tiems, ku­rie jau ser­ga al­ko­ho­liz­mu, ne­bu­vo pri­tar­ta, bet da­bar siū­lo­me dar ke­le­tą prie­mo­nių, ku­rios pa­sau­ly­je yra ži­no­mos.<text:s/></text:p>
        <text:p text:style-name="Roman">Mes ne­tei­kia­me įsta­ty­mų pro­jek­tų. Ma­no­me, kad iš pra­džių Sei­mas ga­lė­tų iš­reikš­ti tam tik­rą pri­ta­ri­mą dėl to­kių prie­mo­nių gi­les­nio svars­ty­mo. To­kiu at­ve­ju svars­tant ga­lė­tų kur kas in­ten­sy­viau da­ly­vau­ti Vy­riau­sy­bė ir mes ga­lė­tu­me siek­ti tik­rai ra­cio­na­laus to­les­nio svars­ty­mo. Vie­na iš to­kių prie­mo­nių yra Jung­ti­nė­se Ame­ri­kos Vals­ti­jo­se vei­kian­ti svai­ga­lų teis­mų sis­te­ma, an­gliš­kai va­di­na­si<text:s/><text:span text:style-name="T1053">Drug Courts</text:span>. Tai sis­te­ma, kai žmo­gus, ku­ris yra pa­da­ręs gal­būt ne­žy­mų nu­si­kal­ti­mą bū­da­mas ne­blai­vus ir su­si­dū­ręs su tei­sė­sau­ga, vi­sų pir­ma pa­ten­ka į va­di­na­mą­ją spe­cia­li­zuo­tą svai­ga­lų teis­mų ins­ti­tu­ci­ją, ku­ri jam pa­siū­lo dvi al­ter­na­ty­vas: gy­dy­tis ir sveik­ti ar­ba su­lauk­ti baus­mės už jo nu­si­žen­gi­mą. Ki­taip sa­kant, yra sten­gia­ma­si tuo at­ve­ju pa­dė­ti žmo­gui iš­lip­ti iš tos gal­būt dar tik pra­di­nės duo­bės, į ku­rią jis pra­dė­jo smuk­ti, ir toks įpa­rei­go­ji­mas gy­dy­tis, jei­gu žmo­gus pri­si­i­ma to­kį įsi­pa­rei­go­ji­mą, bū­tų pri­žiū­ri­mas spe­cia­lios pro­ba­ci­jos tar­ny­bos sie­kiant, kad toks as­muo per­ei­tų vi­są jam nu­ma­ty­tą gy­dy­mo­si kur­są pas tok­si­ko­lo­gus, re­a­bi­li­to­lo­gus, ano­ni­mi­nius al­ko­ho­li­kus, psi­cho­lo­gus ir t. t. Bet jei­gu jis, ne­per­ėjęs vi­sos pro­gra­mos ir ne­pa­sie­kęs to, kad pa­sveik­tų, pa­da­ry­tų vėl ko­kį nors nu­si­žen­gi­mą ar­ba vėl pra­dė­tų ne­sai­kin­gai var­to­ti al­ko­ho­lį, jis bū­tų grą­ži­na­mas į svai­ga­lų teis­mą, kur jam bū­tų pa­skir­ta vi­sa nu­sta­ty­ta bau­džia­mo­ji baus­mė.<text:s/></text:p>
        <text:p text:style-name="Roman">An­tra, ką mes siū­lo­me. Tai vėl­gi iš Pa­sau­lio svei­ka­tos or­ga­ni­za­ci­jos ap­ra­šy­tų pa­tir­čių, t. y. va­di­na­mą­ją efek­ty­vią me­di­ci­ni­nę pa­tik­ros ir anks­ty­vos in­ter­ven­ci­jos sis­te­mą,<text:s/><text:span text:style-name="T1054">Screening and Brief Intervention</text:span>, ku­ri pa­de­da anks­ti nu­sta­ty­ti al­ko­ho­liz­mu ser­gan­čius as­me­nis ir to­kiu at­ve­ju ga­li­ma jiems su­teik­ti pa­gal­bą. Šiuo at­ve­ju bū­tų la­bai svar­bu, kad bū­tent to­kia sis­te­ma bū­tų nau­do­ja­ma ir mū­sų anks­čiau siū­ly­tuo­se pri­im­ti įsta­ty­muo­se, ku­rių svars­ty­mas yra ati­dė­tas. Tai yra su­sie­tuo­se su so­cia­li­nių pa­šal­pų mo­kė­ji­mu. Ši­to­kia sis­te­ma iš tik­rų­jų ga­lė­tų veik­ti. Aš ma­nau, kad mū­sų me­di­ci­nos įstai­gos ga­lė­tų tam tin­ka­mai pa­si­reng­ti ir pa­dė­tų pa­ste­bė­ti at­ski­ro žmo­gaus ar jo šei­mos pro­ble­mas pa­čiu anks­ty­viau­siu lai­ko­tar­piu.<text:s/></text:p>
        <text:p text:style-name="Roman">To­liau. Vėl­gi siū­lo­me ap­svars­ty­ti tai, kaip bū­tų ga­li­ma su­teik­ti dau­giau ga­lių se­niū­nams. Čia vėl vi­si kaž­ko­dėl bai­mi­na­si, kad se­niū­nams tų ga­lių ko­vo­jant su al­ko­ho­liz­mu lyg ir ne­rei­kia su­teik­ti. Mes ma­no­me, kad rei­kia su­teik­ti. Yra la­bai ge­rų pa­vyz­džių. Ma­tė­me ir ne­se­niai ap­ra­šy­tus at­ve­jus spau­do­je, kai Pa­ne­vė­žio, Aly­taus, Laz­di­jų ra­jo­nuo­se pa­čios ben­druo­me­nės, pa­čios sa­vi­val­dy­bės ima­si dau­ge­lio ini­cia­ty­vų, ir jos tik­rai pa­si­tei­si­na. Bū­tų ge­rai, kad to­kios ini­cia­ty­vos bū­tų įtvir­ti­na­mos tam tik­rais tei­sės ak­tais ir vi­si se­niū­nai, vi­sos ben­druo­me­nės gau­tų rei­ka­lin­gus in­stru­men­tus tam, kad pa­si­rū­pin­tų tais, ku­riems jau rei­kia gy­dy­mo ir pa­gal­bos, kad jie iš­lip­tų iš ši­tos li­gos.<text:s/></text:p>
        <text:p text:style-name="Roman">Ket­vir­tas da­ly­kas, ku­rį siū­lo­me – vėl­gi kar­tu su Vy­riau­sy­be pa­reng­ti įsta­ty­mus, pa­gal ku­riuos al­ko­ho­liz­mas bū­tų pri­ly­gi­na­mas pri­klau­so­my­bei nuo nar­ko­ti­kų ir vais­tai bei pa­slau­gos gy­dy­ti nuo al­ko­ho­liz­mo bū­tų vi­siš­kai vals­ty­bės kom­pen­suo­ja­mi.<text:s/></text:p>
        <text:p text:style-name="Roman">Taip pat siū­lo­me dar ge­riau ap­svars­ty­ti dėl pri­va­lo­mo­jo gy­dy­mo, nes, mū­sų įsi­ti­ki­ni­mu, be kur kas efek­ty­ves­nio pri­va­lo­mo­jo gy­dy­mo tai­ky­mo mes ši­tos li­gos ne­įveik­si­me, o pa­vyz­džių, kaip pri­va­lo­mai gy­dant yra sie­kia­ma įveik­ti ki­tas li­gas, pa­vyz­džiui, at­vi­rą tu­ber­ku­lio­zę, mes Lie­tu­vo­je tu­ri­me ga­na ne­ma­žai. Siū­lo­me tie­siog re­zo­liu­ci­jo­je (aš ma­nau, kad ko­mi­te­tai ga­lė­tų ją dar pa­šli­fuo­ti) siek­ti kar­tu su Vy­riau­sy­be reng­ti tam tik­ras tei­sės ak­tų kon­cep­ci­jas ir tei­sės ak­tus, kad ši­tas prie­mo­nes ga­lė­tu­me įgy­ven­din­ti.<text:s/></text:p>
        <text:p text:style-name="Roman"><text:span text:style-name="T1055">PIRMININKĖ.</text:span><text:span text:style-name="T1056"><text:s/>Ačiū. Jū</text:span><text:span text:style-name="T1057">­sų no</text:span><text:span text:style-name="T1058">­ri pa</text:span><text:span text:style-name="T1059">­klaus</text:span><text:span text:style-name="T1060">­ti aš</text:span><text:span text:style-name="T1061">­tuo</text:span><text:span text:style-name="T1062">­ni Sei</text:span><text:span text:style-name="T1063">­mo na</text:span><text:span text:style-name="T1064">­riai. Pir</text:span><text:span text:style-name="T1065">­ma</text:span><text:span text:style-name="T1066">­sis klau</text:span><text:span text:style-name="T1067">­sia K. Dauk</text:span><text:span text:style-name="T1068">­šys.<text:s/></text:span></text:p>
        <text:p text:style-name="Roman"><text:span text:style-name="T1069">K. DAUKŠYS</text:span><text:s/><text:span text:style-name="T1070">(</text:span><text:span text:style-name="T1071">DPF</text:span><text:span text:style-name="T1072">)</text:span>. Ačiū, ger­bia­ma Sei­mo Pir­mi­nin­ke. Ger­bia­mas pra­ne­šė­jau, iš tik­rų­jų<text:s/><text:span text:style-name="T1073">vi</text:span><text:span text:style-name="T1074">­sai sim</text:span><text:span text:style-name="T1075">­pa</text:span><text:span text:style-name="T1076">­tiš</text:span><text:span text:style-name="T1077">­ka re</text:span><text:span text:style-name="T1078">­zo</text:span><text:span text:style-name="T1079">­liu</text:span><text:span text:style-name="T1080">­ci</text:span><text:span text:style-name="T1081">­ja ir, ma</text:span><text:span text:style-name="T1082">­nau, kad Sei</text:span><text:span text:style-name="T1083">­mas, ko ge</text:span><text:span text:style-name="T1084">­ro, šian</text:span><text:span text:style-name="T1085">­dien gal ir pri</text:span><text:span text:style-name="T1086">­tars tai re</text:span><text:span text:style-name="T1087">­zo</text:span><text:span text:style-name="T1088">­liu</text:span><text:span text:style-name="T1089">­ci</text:span><text:span text:style-name="T1090">­jai. Pra</text:span><text:span text:style-name="T1091">­šau pa</text:span><text:span text:style-name="T1092">­sa</text:span><text:span text:style-name="T1093">­ky</text:span><text:span text:style-name="T1094">­ti, man keis</text:span><text:span text:style-name="T1095">­tas tas teis</text:span><text:span text:style-name="T1096">­mo pa</text:span><text:span text:style-name="T1097">­va</text:span><text:span text:style-name="T1098">­di</text:span><text:span text:style-name="T1099">­ni</text:span><text:span text:style-name="T1100">­mas. Čia bus ko</text:span><text:span text:style-name="T1101">­kia nors nau</text:span><text:span text:style-name="T1102">­ja ins</text:span><text:span text:style-name="T1103">­ti</text:span><text:span text:style-name="T1104">­tu</text:span><text:span text:style-name="T1105">­ci</text:span><text:span text:style-name="T1106">­ja, ar čia bus teis</text:span><text:span text:style-name="T1107">­mai su tais tei</text:span><text:span text:style-name="T1108">­sė</text:span><text:span text:style-name="T1109">­jais, ku</text:span><text:span text:style-name="T1110">­rie da</text:span><text:span text:style-name="T1111">­bar yra, tik</text:span><text:span text:style-name="T1112">­tai kaip nors ki</text:span><text:span text:style-name="T1113">­taip pa</text:span><text:span text:style-name="T1114">­va</text:span><text:span text:style-name="T1115">­din</text:span><text:span text:style-name="T1116">­ti? Kas čia bus?</text:span></text:p>
        <text:soft-page-break/>
        <text:p text:style-name="Roman"><text:span text:style-name="T1117">A. KUBILIUS</text:span><text:s/><text:span text:style-name="T1118">(</text:span><text:span text:style-name="T1119">TS-LKDF</text:span><text:span text:style-name="T1120">)</text:span>. Aš tik­rai ne­ga­lė­čiau de­ta­liai at­sa­ky­ti. Rei­kė­tų ir su teis­mais kal­bė­tis, ir tur­būt la­biau įsi­gi­lin­ti į Jung­ti­nių Ame­ri­kos Vals­ti­jų pa­tir­tį. Jūs la­bai ge­rą klau­si­mą už­da­vė­te, nes aš va­kar spau­do­je nu­ste­bęs per­skai­čiau, kad kaž­ku­ris teis­mas, at­ro­do, Kau­no teis­mas,<text:s/>by­lo­je, ku­rio­je bu­vo tei­sia­mas Dak­ta­ro sū­nus jau­na­sis Dak­ta­ras, pri­ėmė spren­di­mą – nu­sta­tė kaž­ko­kią kri­mi­na­li­nę baus­mę, bet kar­tu pri­ėmė spren­di­mą, ku­riuo teis­mas už­drau­dė jau­na­jam Dak­ta­rui var­to­ti al­ko­ho­lį. Tie­są sa­kant, aš bu­vau bū­tent dėl to nu­ste­bęs. Aš ne­ži­no­jau, kad mū­sų teis­mai ga­li<text:s/>taikyti ir to­kius ap­ri­bo­ji­mus, bet jei­gu jau<text:s/>taiko, ma­tyt, tu­ri ga­li­my­bę. To­kiu at­ve­ju rei­kė­tų tam tik­ra pras­me ra­cio­na­lios sis­te­mos, kad teis­mas ga­lė­tų pri­im­ti spren­di­mus, jog tam ar tam as­me­niui teis­mo spren­di­mu yra su­da­ro­ma ga­li­my­bė gy­dy­tis ir<text:s/><text:span text:style-name="T1121">bai</text:span><text:span text:style-name="T1122">­</text:span><text:span text:style-name="T1123">g</text:span><text:span text:style-name="T1124">­ti vi</text:span><text:span text:style-name="T1125">­są pro</text:span><text:span text:style-name="T1126">­gra</text:span><text:span text:style-name="T1127">­mą. Bet jei</text:span><text:span text:style-name="T1128">­gu jis pa</text:span><text:span text:style-name="T1129">­ke</text:span><text:span text:style-name="T1130">­liui pa</text:span><text:span text:style-name="T1131">­me</text:span><text:span text:style-name="T1132">­ta tos pro</text:span><text:span text:style-name="T1133">­gra</text:span><text:span text:style-name="T1134">­mos ke</text:span><text:span text:style-name="T1135">­lią, jam gre</text:span><text:span text:style-name="T1136">­sia vi</text:span><text:span text:style-name="T1137">­sa baus</text:span><text:span text:style-name="T1138">­mė.</text:span><text:s/></text:p>
        <text:p text:style-name="Roman"><text:span text:style-name="T1139">PIRMININKĖ.</text:span><text:s/>Ačiū. Klau­sia V. Si­mu­li­kas. Ruo­šia­si E. Šab­lins­kas.<text:s/></text:p>
        <text:p text:style-name="Roman"><text:span text:style-name="T1140">V. SIMULIK</text:span><text:s/><text:span text:style-name="T1141">(</text:span><text:span text:style-name="T1142">MSNG</text:span><text:span text:style-name="T1143">)</text:span>. Dė­ko­ju, Pir­mi­nin­ke. Ger­bia­mas ko­le­ga, skai­tau jū­sų pa­siū­ly­tą teks­tą, kad pa­dė­tų anks­ti nu­sta­ty­ti al­ko­ho­liz­mu ser­gan­čius as­me­nis. Kaip čia pa­gal lai­ką su­pras­ti – anks­ti ser­gan­tį al­ko­ho­li­ką nu­sta­ty­ti? Ko­kiais me­to­dais? Ar čia se­niū­nas vaikš­čios kiek­vie­ną va­ka­rą ir tik­rins, ar jis ge­ria, ne­ge­ria, kiek jis iš­ge­ria – 25, 50 ar 250 gra­mų? Ar čia žmo­na ir vai­kai tu­ri pra­neš­ti? Kaip jūs tai įsi­vaiz­duo­ja­te, jei­gu ga­li­ma? Ačiū.</text:p>
        <text:p text:style-name="Roman"><text:span text:style-name="T1144">A. KUBILIUS</text:span><text:s/><text:span text:style-name="T1145">(</text:span><text:span text:style-name="T1146">TS-LKDF</text:span><text:span text:style-name="T1147">)</text:span>. Iš tik­rų­jų ši sis­te­ma pa­gal Pa­sau­lio svei­ka­tos or­ga­ni­za­ci­jos ap­ra­šy­mą yra tai­ko­ma me­di­ci­nos įstai­go­se ir lei­džia ga­na leng­vai nu­sta­ty­ti tik­ri­na­mus as­me­nis, ko­kios al­ko­ho­lio var­to­ji­mo sta­di­jos jis yra. Ki­taip sa­kant, ar jis re­tai var­to­ja, ar jis jau yra lė­ti­nis al­ko­ho­li­kas, ar jam jau gre­sia psi­cho­zės.<text:s/></text:p>
        <text:p text:style-name="Roman">Šiuo at­ve­ju kaip tik to­kios sis­te­mos tai­ky­mas leis­tų ga­na anks­ti pa­ma­ty­ti, kad ku­ris nors žmo­gus jau slys­ta į pa­vo­jin­gą ke­lią, ir ga­li­ma bū­tų jį per­spė­ti. Tam, be abe­jo, rei­kė­tų ir ki­tų prie­mo­nių. Mes kal­bė­jo­me ir apie be­dar­bius, ir apie pa­šal­pų mo­kė­ji­mą be­dar­biams, ir taip to­liau, bet taip, kaip yra, ir mes vi­si džiau­gia­mės, kad svei­ka­tos ap­sau­gos sri­ty­je at­si­ran­da vis dau­giau to­kių sis­te­mi­nių pa­tik­ros in­stru­men­tų, pa­vyz­džiui, tik­rin­tis nuo pro­sta­tos ar krū­ties vė­žio, ar dar ko nors, mes tu­rė­tu­me gal­vo­ti, kaip ly­giai tą pa­tį įgy­ven­din­ti šio­je sri­ty­je.<text:s/></text:p>
        <text:p text:style-name="Roman"><text:span text:style-name="T1148">PIRMININKĖ.</text:span><text:s/>Klau­sia E. Šab­lins­kas. Ruo­šia­si E. Jo­ny­la.</text:p>
        <text:p text:style-name="Roman"><text:span text:style-name="T1149">E. ŠABLINSKAS</text:span><text:s/><text:span text:style-name="T1150">(</text:span><text:span text:style-name="T1151">LSDPF</text:span><text:span text:style-name="T1152">)</text:span>. Ger­bia­ma­sis pra­ne­šė­jau, re­zo­liu­ci­jo­je jūs ra­šo­te, kad at­si­ran­da nau­ja pa­rei­gy­bė: skir­ti spe­cia­lius so­cia­li­nius dar­buo­to­jus, pri­skir­tus ne ri­zi­kos šei­moms, o vi­sai ben­druo­me­nei. Va­di­na­si, pa­pil­do­mi eta­tai. An­tra ver­tus, kaip ir prieš tai kal­bė­jo­me, kad ne vi­sur yra se­niū­ni­jos. Vie­na. An­tra. Pa­vyz­džiui, Vil­niu­je yra se­niū­ni­jos. Ki­ta da­lis ne­dir­ba. Tas įsta­ty­mas veiks ne vi­so­je ša­ly­je. Kaip to­kiu at­ve­ju elg­tis? Kaip tu­ri bū­ti vyk­do­ma jū­sų pa­teik­ta re­zo­liu­ci­ja Vy­riau­sy­bei?</text:p>
        <text:p text:style-name="Roman"><text:span text:style-name="T1153">A. KUBILIUS</text:span><text:s/><text:span text:style-name="T1154">(</text:span><text:span text:style-name="T1155">TS-LKDF</text:span><text:span text:style-name="T1156">)</text:span>. Mes siū­lo­me Vy­riau­sy­bei kar­tu to­liau svars­ty­ti rei­ka­lin­gus įsta­ty­mų pro­jek­tus, pa­siū­ly­da­mi pa­čias idė­jas ir tam tik­ras kon­cep­ci­jas. Vėl­gi aš grįž­tu prie to, kad šiuo lai­ko­tar­piu jau ma­to­me tik­rai la­bai efek­ty­viai vei­kian­čių ben­druo­me­nių, kur kar­tu su se­niū­nais, kar­tu su ki­tais ben­druo­me­nės ly­de­riais ran­da­ma pa­čių įvai­riau­sių prie­mo­nių, kaip pa­si­rū­pin­ti tais, ku­riems rei­kia pa­ra­mos tam, kad jie iš­lip­tų iš al­ko­ho­lio liū­no. Šiuo at­ve­ju spe­cia­liai pa­reng­ti psi­cho­lo­gi­niai dar­buo­to­jai, ku­rie da­bar la­biau rū­pi­na­si ir ei­na į kiek­vie­ną šei­mą, ga­lė­tų pa­dė­ti su­ras­ti tuos reikš­min­gus ben­druo­me­nės in­stru­men­tus, ku­riais bū­tų pa­de­da­ma toms šei­moms, ku­rioms rei­kia pa­gal­bos.<text:s/></text:p>
        <text:p text:style-name="Roman"><text:span text:style-name="T1157">PIRMININKĖ.</text:span><text:s/>Klau­sia E. Jo­ny­la. Ruo­šia­si A. Mon­kaus­kai­tė.<text:s/></text:p>
        <text:p text:style-name="Roman"><text:span text:style-name="T1158">E. JONYLA</text:span><text:s/><text:span text:style-name="T1159">(</text:span><text:span text:style-name="T1160">LSDPF</text:span><text:span text:style-name="T1161">)</text:span>. Dė­ko­ju, Sei­mo Pir­mi­nin­ke. Ger­bia­ma­sis ko­le­ga, ne­ži­nau, gal jū­sų min­tis ir ge­ra, aš įsi­vaiz­duo­ju, kad čia pa­pil­do­mai rei­kės spe­cia­lis­tų, sa­ky­kim, gy­dy­to­jų. Jūs da­bar kal­ba­te apie tas li­gas, ku­rias pro­fi­lak­tiš­kai tik­ri­na­mės. Bet aš pri­min­siu, kad dėl kai ku­rių li­gų pa­si­tik­rin­ti rei­kia lauk­ti pas gy­dy­to­ją sa­vai­tę lai­ko, jei­gu rim­tes­nė li­ga – ke­tu­ris mė­ne­sius. Iš kur at­si­ras tos pa­pil­do­mos me­di­ci­ni­nės jė­gos ir kiek kai­nuos, sa­ky­kim, vie­no žmo­gaus te­sta­vi­mas?</text:p>
        <text:p text:style-name="Roman"><text:span text:style-name="T1162">A. KUBILIUS</text:span><text:s/><text:span text:style-name="T1163">(</text:span><text:span text:style-name="T1164">TS-LKDF</text:span><text:span text:style-name="T1165">)</text:span>. Kiek su­pran­tu iš Pa­sau­lio svei­ka­tos or­ga­ni­za­ci­jos, jei­gu me­di­kai pa­si­gi­lin­tų, ga­lė­tų tiks­liau pa­sa­ky­ti, bet to­kios prie­mo­nės yra tai­ko­mos ma­siš­kai, jos ne­rei­ka­lau­ja ko­kių nors ypa­tin­gų prie­mo­nių ar in­stru­men­tų. Daž­niau­siai tai yra žmo­nių an­ke­ta­vi­<text:soft-page-break/>mas. Bet da­rant tai re­gu­lia­riai ir sis­te­min­gai, me­di­kams tu­rint pa­tir­ties, kaip įver­tin­ti at­sa­ky­mus, yra nu­sta­to­mi vie­no ar ki­to žmo­gaus el­ge­sio tam tik­ri ri­zi­kos ele­men­tai. Ir ta­da jau su juo ga­li­ma to­liau dirb­ti kur kas gi­liau. Bet, kiek aš su­pran­tu, tai nė­ra kaž­kas bran­gaus. Tie­siog tai tu­ri da­ry­ti spe­cia­lis­tai, tai tu­ri da­ry­ti me­di­kai. Da­bar kaip tą pa­da­ry­ti ir kaip pa­da­ry­ti, kad iš<text:s/><text:span text:style-name="T1166">tie</text:span><text:span text:style-name="T1167">­sų tie žmo</text:span><text:span text:style-name="T1168">­nės, ku</text:span><text:span text:style-name="T1169">­riems ky</text:span><text:span text:style-name="T1170">­la ta ri</text:span><text:span text:style-name="T1171">­zi</text:span><text:span text:style-name="T1172">­ka, per</text:span><text:span text:style-name="T1173">­ei</text:span><text:span text:style-name="T1174">­tų to</text:span><text:span text:style-name="T1175">­kį<text:s/></text:span><text:span text:style-name="T1176">skri</text:span><text:span text:style-name="T1177">­nin</text:span><text:span text:style-name="T1178">­gą</text:span><text:span text:style-name="T1179">, jau to</text:span><text:span text:style-name="T1180">­les</text:span><text:span text:style-name="T1181">­nių dis</text:span><text:span text:style-name="T1182">­ku</text:span><text:span text:style-name="T1183">­si</text:span><text:span text:style-name="T1184">­jų klau</text:span><text:span text:style-name="T1185">­si</text:span><text:span text:style-name="T1186">­mas.</text:span></text:p>
        <text:p text:style-name="Roman"><text:span text:style-name="T1187">PIRMININKĖ.</text:span><text:s/>Ačiū. Klau­sia A. Mon­kaus­kai­tė. Ruo­šia­si R. Ša­la­še­vi­čiū­tė.</text:p>
        <text:p text:style-name="Roman"><text:span text:style-name="T1188">A. MONKAUSKAITĖ</text:span><text:s/><text:span text:style-name="T1189">(</text:span><text:span text:style-name="T1190">LSDPF</text:span><text:span text:style-name="T1191">)</text:span>. Pro­jek­tas yra la­bai ver­žlus, am­bi­cin­gas, ame­ri­ko­niš­kas ir tik­riau­siai tik­tų Lie­tu­vai. Bet, ger­bia­ma­sis ko­le­ga, aš no­riu jū­sų pa­klaus­ti. Ar prieš reng­da­mi ir pa­teik­da­mi ši­tą pro­jek­tą jūs su sa­vo ben­dra­žy­giais kon­sul­ta­vo­tės su mū­sų spe­cia­lis­tais: nar­ko­lo­gais, psi­chiat­rais, psi­cho­lo­gais?</text:p>
        <text:p text:style-name="Roman">Ki­tas klau­si­mas. Gal jūs nors pre­li­mi­na­riai esa­te ap­skai­čia­vę, kiek ši­tas ame­ri­ko­niš­kas mo­de­lis ga­lė­tų kai­nuo­ti Lie­tu­vai?<text:s/></text:p>
        <text:p text:style-name="Roman"><text:span text:style-name="T1192">A. KUBILIUS</text:span><text:s/><text:span text:style-name="T1193">(</text:span><text:span text:style-name="T1194">TS-LKDF</text:span><text:span text:style-name="T1195">)</text:span>. To­dėl mes ir ne­tei­kia­me įsta­ty­mų pro­jek­tų, ka­dan­gi jū­sų už­duo­da­mi klau­si­mai tik­rai yra la­bai svar­būs ir ra­cio­na­lūs. Tam ir siū­lo­me kar­tu su Vy­riau­sy­be to­liau dirb­ti ir svars­ty­ti jau kon­kre­čias prie­mo­nes ir kiek jos ga­lė­tų kai­nuo­ti. Mes iš tik­rų­jų ir pa­čias idė­jas, pa­vyz­džiui, dėl svai­ga­lų teis­mų, ga­vo­me iš tų pa­čių psi­cho­lo­gų, ku­rie šią idė­ją ir ke­lia, sa­ko, žiū­rė­ki­te, kaip Ame­ri­ko­je vei­kia.<text:s/></text:p>
        <text:p text:style-name="Roman">Aš dar kar­tą pa­kar­to­ju, aš ne­si­jau­čiu pa­čiu di­džiau­siu spe­cia­lis­tu, bet tai, kas vei­kia JAV, tur­būt ga­lė­tų veik­ti ir Lie­tu­vo­je. Ly­giai taip pat kaip tos pa­čios anks­ty­vos pa­tik­ros sis­te­mos. Jos yra ap­ra­šy­tos Pa­sau­lio svei­ka­tos or­ga­ni­za­ci­jos stu­di­jo­se, ir vėl­gi, per­skai­tęs tą ap­ra­šy­mą, aš gal­vo­ju, kad tai nė­ra la­bai bran­gi prie­mo­nė, bet ji­nai yra sis­te­min­ga ir lei­džian­ti iš tik­rų­jų tiek pa­tiems žmo­nėms pa­si­tik­rin­ti, tiek svei­ka­tos ap­sau­gos sis­te­mai ži­no­ti, kas yra kas, ko­kios bū­se­nos yra ap­si­lan­kan­tis as­muo.</text:p>
        <text:p text:style-name="Roman"><text:span text:style-name="T1196">PIRMININKĖ.</text:span><text:s/>Ačiū. Klau­sia R. Ša­la­še­vi­čiū­tė.</text:p>
        <text:p text:style-name="Roman"><text:span text:style-name="T1197">R. ŠALAŠEVIČIŪTĖ</text:span><text:s/><text:span text:style-name="T1198">(</text:span><text:span text:style-name="T1199">LSDPF</text:span><text:span text:style-name="T1200">)</text:span>. Aš no­rė­jau pa­klaus­ti jū­sų, ger­bia­ma­sis ko­le­ga. Jūs sa­kė­te, kad rei­kė­tų prie­var­ti­nio gy­dy­mo, kad rei­kė­tų pri­ly­gin­ti al­ko­ho­liz­mą nar­ko­lo­gi­nei li­gai, ir įvar­di­jo­te kai ku­riuos mo­men­tus. Ar jums ži­no­ma, kad ma­no ini­cia­ty­va yra pa­reng­tas Nar­ko­lo­gi­nės<text:span text:style-name="T1201"><text:s/>prie</text:span><text:span text:style-name="T1202">­žiū</text:span><text:span text:style-name="T1203">­ros įsta</text:span><text:span text:style-name="T1204">­ty</text:span><text:span text:style-name="T1205">­mo pa</text:span><text:span text:style-name="T1206">­kei</text:span><text:span text:style-name="T1207">­ti</text:span><text:span text:style-name="T1208">­mas, ku</text:span><text:span text:style-name="T1209">­ris yra su</text:span><text:span text:style-name="T1210">­de</text:span><text:span text:style-name="T1211">­rin</text:span><text:span text:style-name="T1212">­tas su mi</text:span><text:span text:style-name="T1213">­nis</text:span><text:span text:style-name="T1214">­te</text:span><text:span text:style-name="T1215">­ri</text:span><text:span text:style-name="T1216">­jo</text:span><text:span text:style-name="T1217">­mis ir ku</text:span><text:span text:style-name="T1218">­ris yra pa</text:span><text:span text:style-name="T1219">­sie</text:span><text:span text:style-name="T1220">­kęs<text:s/></text:span>Vy­riau­sy­bę? Jis bū­tent ir ei­na tuo ke­liu: gy­dy­mo tvar­ka, me­to­dai, prin­ci­pai, są­ly­gos yra pri­ly­gi­na­mos nar­ko­lo­gi­niam gy­dy­mui ir nu­sta­ty­tos vi­sos šios pro­ble­mos spren­di­mo ga­li­my­bės ir bū­dai.</text:p>
        <text:p text:style-name="Roman"><text:span text:style-name="T1221">A. KUBILIUS</text:span><text:s/><text:span text:style-name="T1222">(</text:span><text:span text:style-name="T1223">TS-LKDF</text:span><text:span text:style-name="T1224">)</text:span>. Aš tik pa­svei­kin­čiau, jei­gu iš tik­rų­jų Vy­riau­sy­bė ar jūs pa­ti, kaip Sei­mo na­rė, tą pro­jek­tą kiek ga­li­ma grei­čiau at­neš­tu­mė­te į Sei­mą, nes gal Vy­riau­sy­bės ko­ri­do­riuo­se per il­gai klai­džio­ja. To­kiu at­ve­ju ši­tos re­zo­liu­ci­jos įgy­ven­di­ni­mas tap­tų re­a­ly­be. Čia mes tik­rai ne­pre­ten­duo­ja­me į ko­kius nors nuo­pel­nus ar au­to­rys­tę, bet mes ma­to­me tas pro­ble­mas, ku­rias bū­tų ga­li­ma daug grei­čiau spręs­ti, ir bū­tų ge­rai, kad šia­me Sei­me, kur, man at­ro­do, to su­pra­ti­mo yra at­si­ra­dę daug dau­giau, ką ir kaip rei­kė­tų spręs­ti, bū­tų pri­im­ti spren­di­mai, o ne lauk­tu­me nau­jo Sei­me, ten vėl il­gai klai­džio­tu­me, kol nau­ja­sis Sei­mas su­vok­tų, kaip svar­bu ko­vo­ti su al­ko­ho­liz­mu.<text:s/></text:p>
        <text:p text:style-name="Roman"><text:span text:style-name="T1225">PIRMININKĖ.</text:span><text:s/>Ačiū. Jūs at­sa­kė­te į vi­sus klau­si­mus. Da­bar dis­ku­si­ja. Dis­ku­tuo­ti už­si­ra­šė tik P. Gra­žu­lis. Pra­šo­me P. Gra­žu­lį da­ly­vau­ti dis­ku­si­jo­je. Nė­ra ir P. Gra­žu­lio.<text:s/></text:p>
        <text:p text:style-name="Roman">Per­ei­na­me prie pri­ėmi­mo sta­di­jos. Mo­ty­vai už, prieš. (<text:span text:style-name="T1226">Bal</text:span><text:span text:style-name="T1227">­sai sa</text:span><text:span text:style-name="T1228">­lė</text:span><text:span text:style-name="T1229">­je</text:span>) Mi­nu­tę, pa­tik­rin­si­me. Nė­ra. Bal­suo­ja­me. Kas pri­ta­ria­te re­zo­liu­ci­jai, bal­suo­ja­te už, kas tu­ri­te ki­tą nuo­mo­nę, bal­suo­ja­te prieš ar­ba su­si­lai­ko­te.</text:p>
        <text:p text:style-name="Roman"/>
        <text:p text:style-name="Priemimas">Šios re­zo­liu­ci­jos pri­ėmi­mas</text:p>
        <text:p text:style-name="Roman"/>
        <text:p text:style-name="Roman">Bal­sa­vo 82 Sei­mo na­riai: už – 46, prieš – 2, su­si­lai­kė 34. Re­zo­liu­ci­jai pri­tar­ta. (<text:span text:style-name="T1230">Bal</text:span><text:span text:style-name="T1231">­sai sa</text:span><text:span text:style-name="T1232">­lė</text:span><text:span text:style-name="T1233">­je</text:span>) Pa­si­tiks­li­no­me, tik­rai už­ten­ka bal­sų. Pri­im­ta. (<text:span text:style-name="T1234">Gon</text:span><text:span text:style-name="T1235">­gas</text:span>)<text:s/></text:p>
        <text:p text:style-name="Roman"/>
        <text:soft-page-break/>
        <text:p text:style-name="Laikas">17.00 val.</text:p>
        <text:p text:style-name="Roman12">Svei­ka­tos drau­di­mo įsta­ty­mo Nr. I-1343 5 straips­nio pa­kei­ti­mo įsta­ty­mo pro­jek­tas Nr. XIIP-4184 (<text:span text:style-name="T1236">pa</text:span><text:span text:style-name="T1237">­tei</text:span><text:span text:style-name="T1238">­ki</text:span><text:span text:style-name="T1239">­mas</text:span>)</text:p>
        <text:p text:style-name="P1240"/>
        <text:p text:style-name="Roman"><text:span text:style-name="T1241">Dar</text:span><text:span text:style-name="T1242">­bo</text:span><text:span text:style-name="T1243">­tvarkės 2-8 klau</text:span><text:span text:style-name="T1244">­si</text:span><text:span text:style-name="T1245">­mas –<text:s/></text:span>Svei­ka­tos drau­di­mo įsta­ty­mo Nr. I-1343 5 straips­nio<text:span text:style-name="T1246"><text:s/></text:span>pa­kei­ti­mo įsta­ty­mo pro­jek­tas Nr. XIIP-4184. Pa­tei­ki­mo sta­di­ja. Ir vėl<text:s/>kvie­čiu A. Ku­bi­lių į tri­bū­ną. Šian­dien jo die­na. (<text:span text:style-name="T1247">Bal</text:span><text:span text:style-name="T1248">­sai sa</text:span><text:span text:style-name="T1249">­lė</text:span><text:span text:style-name="T1250">­je</text:span>) Man pa­ra­šy­ta – A. Ku­bi­lius. (<text:span text:style-name="T1251">Bal</text:span><text:span text:style-name="T1252">­sai sa</text:span><text:span text:style-name="T1253">­lė</text:span><text:span text:style-name="T1254">­je</text:span>) Ge­rai, A. Ma­tu­las. Pra­šom.</text:p>
        <text:p text:style-name="Roman"><text:span text:style-name="T1255">A. MATULAS</text:span><text:s/><text:span text:style-name="T1256">(</text:span><text:span text:style-name="T1257">TS-LKDF</text:span><text:span text:style-name="T1258">)</text:span>.<text:span text:style-name="T1259"><text:s/>Svei</text:span><text:span text:style-name="T1260">­ki, ko</text:span><text:span text:style-name="T1261">­le</text:span><text:span text:style-name="T1262">­gos. Iš</text:span><text:span text:style-name="T1263">­ties siū</text:span><text:span text:style-name="T1264">­lo</text:span><text:span text:style-name="T1265">­me dar vie</text:span><text:span text:style-name="T1266">­ną kom</text:span><text:span text:style-name="T1267">­plek</text:span><text:span text:style-name="T1268">­si</text:span><text:span text:style-name="T1269">­nę prie</text:span><text:span text:style-name="T1270">­mo</text:span><text:span text:style-name="T1271">­nę,</text:span><text:s/>kaip efek­ty­viau ko­vo­ti su al­ko­ho­liz­mu. Pa­me­na­te, prieš ke­le­tą me­tų bu­vo už­da­ry­tos blai­vy­k­los, ir šiuo me­tu iš­ties vi­si ne­blai­vūs as­me­nys yra pri­sta­to­mi į gy­dy­mo įstai­gas. Ten ke­lia triu­kš­mą, la­ši­na­mos la­še­li­nės ir už tai su­mo­ka svei­ka­tos drau­di­mas. Nie­kur taip pa­sau­ly­je nė­ra.<text:s/></text:p>
        <text:p text:style-name="Roman">Aš bu­vau tei­kęs su ko­le­go­mis siū­ly­mą, bet mes ten bu­vo­me pa­da­rę klai­dą, ka­dan­gi nu­ma­tė­me, kad ir są­ly­gas, ir tvar­ką, įvy­kius kon­kre­čiai nu­sta­to Vy­riau­sy­bė ar­ba įga­lio­ta ins­ti­tu­ci­ja. Tei­sės de­par­ta­men­tas ir ko­mi­te­tas pa­sa­kė, kad prieš­ta­rau­ja Kon­sti­tu­ci­jai, nes įsta­ty­me tu­ri bū­ti įra­šy­ta.<text:s/></text:p>
        <text:p text:style-name="Roman">Šiuo at­ve­ju mes iš­tai­so­me tą klai­dą ir pa­sa­ko­me, kad bū­tent tie at­ve­jai, ka­da žmo­gus krei­pias į gy­dy­mo įstai­gą ne­blai­vus, yra ne­drau­di­mi­niai įvy­kiai ir už tai jis tu­rės su­si­mo­kė­ti pats. Čia ne­pai­nio­ki­me, kad jei­gu jis gy­do­si nuo al­ko­ho­liz­mo, tai vis­kas tu­ri bū­ti ne­mo­ka­ma, kam vi­si ir pri­ta­rė­te, ką bu­vu­si mi­nist­rė tei­kė. Bet šiuo at­ve­ju iš­blai­vi­ni­mas, ka­da blai­vyk­lo­se pats mo­kė­da­vo, tu­ri bū­ti pri­pa­žin­tas ne­drau­di­mi­niu įvy­kiu ir už to­kias pa­slau­gas tu­ri su­si­mo­kė­ti pats žmo­gus. Vėl bus tam tik­ra at­gra­si­ni­mo prie­mo­nė, ko­le­gos, nes to la­bai pra­šo gy­dy­mo įstai­gos. Jie lei­džia, eik­vo­ja mū­sų pi­ni­gus, to­dėl la­bai pra­šy­čiau vi­sų pri­tar­ti po pa­tei­ki­mo ir pa­pra­šy­ti Vy­riau­sy­bės ir Svei­ka­tos ap­sau­gos mi­nis­te­ri­jos nuo­mo­nės.<text:s/></text:p>
        <text:p text:style-name="Roman"><text:span text:style-name="T1272">PIRMININKĖ.</text:span><text:s/>Ačiū. Jū­sų no­ri pa­klaus­ti ke­tu­ri Sei­mo na­riai. Pir­ma­sis klau­sia B. Pau­ža. Ruo­šia­si E. Šab­lins­kas.<text:s/></text:p>
        <text:p text:style-name="Roman"><text:span text:style-name="T1273">B. PAUŽA</text:span><text:s/><text:span text:style-name="T1274">(</text:span><text:span text:style-name="T1275">LSDPF</text:span><text:span text:style-name="T1276">)</text:span>. Ačiū, Sei­mo Pir­mi­nin­ke. Ger­bia­ma­sis pra­ne­šė­jau, ži­no­ma, idė­ja la­bai įdo­mi, bet pra­šom pa­sa­ky­ti, juk čia ga­li bū­ti ne­bū­ti­nai tam, ku­ris ge­ria daž­nai, bet ga­li bū­ti ir ei­li­niam žmo­gui, šie da­ly­kai ga­li at­si­tik­ti. Pra­šom pa­sa­ky­ti, ar čia iš tik­rų­jų taip ir bus? Sa­ky­kim, va­žiuo­ja, ava­ri­ja at­si­ti­ko, ne pats prie vai­ro, bet kaž­kas ki­tas ve­ža, kai tu bū­si ap­lam­dy­tas, nu­veš į li­go­ni­nę, tu tu­rė­si už ši­tą da­ly­ką su­si­mo­kė­ti, iš­ei­na taip?<text:s/></text:p>
        <text:p text:style-name="Roman"><text:span text:style-name="T1277">A. MATULAS</text:span><text:s/><text:span text:style-name="T1278">(</text:span><text:span text:style-name="T1279">TS-LKDF</text:span><text:span text:style-name="T1280">)</text:span>. Ne­tu­rė­si, nes yra pa­ra­šy­ta, kad iš­sky­rus bū­ti­ną­ją pa­gal­bą, ku­ri rei­ka­lin­ga gy­vy­bei gel­bė­ti ir iš­sau­go­ti, iš­sky­rus tre­čių as­me­nų. Jei­gu tre­ti as­me­nys pa­da­ro, ne­svar­bu, tu blai­vas, ne­blai­vas, bet jei­gu tu nu­ken­tė­jai dėl tre­čių­jų as­me­nų. Tie­siog at­si­žvel­gė­me į Tei­sės de­par­ta­men­to ir ko­mi­te­to pa­sta­bas ir ši­tie at­ve­jai, tik­rai to­kių at­ve­jų, kaip jūs da­bar mi­nė­jo­te, ne­bus. Tvar­ką, kaip tai bus da­ro­ma, tu­rė­tų nu­sta­ty­ti Vy­riau­sy­bė ar­ba Svei­ka­tos ap­sau­gos mi­nis­te­ri­ja. Šie at­ve­jai, apie ku­riuos jūs kal­ba­te, yra eli­mi­nuo­ti. Iš es­mės nė­ra nie­kur jo­kios vals­ty­bės, kad vis­kas bū­tų drau­di­mi­niai įvy­kiai. Drau­džian­tis bet ką, trans­por­to prie­mo­nę ar ki­tą ne­kil­no­ja­mą tur­tą, vi­sa­da pa­si­ra­šai dėl tam tik­rų są­ly­gų…<text:s/></text:p>
        <text:p text:style-name="Roman"><text:span text:style-name="T1281">PIRMININKĖ.</text:span><text:s/>Ger­bia­ma­sis pra­ne­šė­jau, jū­sų dar no­ri ir ki­ti pa­klaus­ti. E. Šab­lins­kas.<text:s/></text:p>
        <text:p text:style-name="Roman"><text:span text:style-name="T1282">E. ŠABLINSKAS</text:span><text:s/><text:span text:style-name="T1283">(</text:span><text:span text:style-name="T1284">LSDPF</text:span><text:span text:style-name="T1285">)</text:span>. Dė­ko­ju, Pir­mi­nin­ke. Ger­bia­ma­sis pra­ne­šė­jau, iš vie­nos pu­sės, gal ir ge­ras pa­siū­ly­mas, bet su­vo­ki­me, kad vis tiek dau­ge­lis žmo­nių gy­ve­na že­miau pra­gy­ve­ni­mo ri­bos, ir jei­gu jį kaž­kas pa­vai­ši­no, kaž­kas at­si­ti­ko, po to iš jo iš­ieš­ko­ti ne­įma­no­ma. Ar tai ne­bus tuš­čias rei­ka­la­vi­mas iš jų lė­šų ir vals­ty­bei bus tik sko­los, jis pats ne­ga­lės jų ati­duo­ti ir už­mo­kė­ti, nes ne tik jis ken­tės, bet ir to­kių žmo­nių šei­mos? Gal šiek tiek rei­kė­tų su­mąs­ty­ti ir pa­leng­vin­ti?<text:s/></text:p>
        <text:p text:style-name="Roman"><text:span text:style-name="T1286">A. MATULAS</text:span><text:s/><text:span text:style-name="T1287">(</text:span><text:span text:style-name="T1288">TS-LKDF</text:span><text:span text:style-name="T1289">)</text:span>. Ma­to­te, ko­le­gos, Kon­sti­tu­ci­nis Teis­mas 2013 me­tais ir­gi pa­sa­kė, kad vals­ty­bė tu­ri nu­sta­ty­ti, už ką ap­mo­ka, už ko­kias pa­slau­gas, už ko­kias ne­ap­mo­ka. Ir sa­ky­ti, kad mes šian­dien už vis­ką ap­mo­ka­me, ne­ma­ty­da­mi at­ve­jų, dėl ku­rių, aki­vaiz­du, ne­ga­li ken­tė­ti mo­kes­čių mo­kė­to­jas ar­ba ser­gan­tis žmo­gus, tai šiuo at­ve­ju, kad ir kaip keis­ta, yra pa­kan­ka­mai daug žmo­nių in­te­li­gen­tų, ku­rie at­ei­na iš­si­blai­vin­ti, eik­vo­ja lė­šas, me­di­kai kar­tais<text:s/><text:soft-page-break/>pri­vers­ti klas­to­ti net­gi diag­no­zę, ir už jų pa­slau­gas ap­mo­ka­ma iš pri­va­lo­mo­jo svei­ka­tos drau­di­mo lė­šų. Šiuo at­ve­ju iš­ties tvar­ką nu­sta­ty­tų mi­nis­te­ri­ja, bet tie žmo­nės tu­rė­tų su­si­mo­kė­ti. Ma­nau, kad bent kaž­kiek lik­tų pa­pil­do­mai pi­ni­gų žmo­nėms, ku­rie tik­rai ser­ga ne dėl sa­vo gy­ve­ni­mo bū­do, bet ser­ga dėl to, kad yra rim­ta pro­ble­ma.<text:s/></text:p>
        <text:p text:style-name="Roman"><text:span text:style-name="T1290">PIRMININKĖ.</text:span><text:s/>Klau­sia E. Jo­ny­la.<text:s/></text:p>
        <text:p text:style-name="Roman"><text:span text:style-name="T1291">E. JONYLA</text:span><text:s/><text:span text:style-name="T1292">(</text:span><text:span text:style-name="T1293">LSDPF</text:span><text:span text:style-name="T1294">)</text:span>. Dė­ko­ju, Sei­mo Pir­mi­nin­ke. Ger­bia­ma­sis ko­le­ga, ma­no klau­si­mas šiek tiek aso­ci­juo­sis su Edu­ar­do klau­si­mu. Vis tiek yra, kad gal ir dau­giau yra su­ža­lo­tų žmo­nių, ku­rie gal vi­sai tų pi­ni­gų ne­tu­ri. Ką ta­da? Teis­tis su jais, dar kaž­ką da­ry­ti? Aš įsi­vaiz­duo­ju, rei­kės bū­ti sek­liais mor­ko­mis, kaž­kas (…) per an­trą, per tre­čią as­me­nį nu­ken­tė­ję. Tai rei­kės ad­mi­nist­ruo­ti kaž­ko­kią sis­te­mą, ku­ri kai­nuos. Čia ne­la­bai įsi­vaiz­duo­ju.<text:s/></text:p>
        <text:p text:style-name="Roman"><text:span text:style-name="T1295">A. MATULAS</text:span><text:s/><text:span text:style-name="T1296">(</text:span><text:span text:style-name="T1297">TS-LKDF</text:span><text:span text:style-name="T1298">)</text:span>. Ko­le­gos, jei­gu žmo­gus tu­ri pi­ni­gų iš­ger­ti, o ne­tu­ri pi­ni­gų su­si­mo­kė­ti… (<text:span text:style-name="T1299">Bal</text:span><text:span text:style-name="T1300">­sai sa</text:span><text:span text:style-name="T1301">­lė</text:span><text:span text:style-name="T1302">­je</text:span>) Sis­te­ma bus ta pa­ti: jei­gu ji­sai bus at­vež­tas į gy­dy­mo įstai­gą, jį rei­kės iš­blai­vin­ti, pa­slau­gos jam bus su­teik­tos, net­gi įstai­gų va­do­vai sa­ko, gal mes ta­da pa­da­ry­si­me at­ski­rą ka­bi­ne­tą, kur to­kie žmo­nės bus iš­blai­vi­na­mi, bet jis pa­pras­čiau­siai su­mo­kės ir įstai­ga tu­rės pa­pil­do­mų lė­šų ir ne­bus… Dar kar­tą sa­kau, nė­ra pa­sau­ly­je svei­ka­tos drau­di­mo kom­pa­ni­jos, ku­ri su­da­ry­tų su­tar­tį, pa­reng­tų pa­ke­tą ir sa­ky­tų: tu pa­si­ra­šyk, už­mo­kėk, mes tau už vis­ką už­mo­kė­si­me. Nė­ra to­kios drau­di­mo kom­pa­ni­jos pa­sau­ly­je, mes ir­gi tu­ri­me pa­sa­ky­ti ir su­da­ry­ti to­kią so­cia­li­nę ap­lin­ką al­ko­ho­li­kui… ne al­ko­ho­li­kui, bet pik­tnau­džiau­jan­čiam, nes tai yra pik­tnau­džiau­jan­tis žmo­gus. Jei­gu tu ge­ri, tu ži­nok, kad tu už tai su­si­mo­kė­si. O jei­gu tau rei­kės gy­dy­mo, ta­ve gy­dys vals­ty­bė, tau kom­pen­suos, bet tu­ri­me su­kur­ti pa­ska­tas. Ačiū, kad pri­ėmė­te re­zo­liu­ci­ją, pa­gal ku­rią ir tie pa­tys teis­mai ga­lės pa­sa­ky­ti: jei­gu tu su­tin­ki gy­dy­tis, mes ta­ve įpa­rei­go­ja­me, tu nuo kaž­ko­kios leng­vos baus­mės at­lei­džia­mas, bet jei­gu tu ne­si­gy­dai, tu ei­ni ir sė­di, mo­ki bau­das ir t. t., ir t. t. Jei­gu mes su­kur­si­me to­kią sis­te­mą, ko­le­gos, tik­rai iš­lip­si­me iš al­ko­ho­liz­mo liū­no. Čia yra vie­na iš prie­mo­nių, kaip su­tau­py­ti svei­ka­tos drau­di­mo lė­šas.<text:s/></text:p>
        <text:p text:style-name="Roman"><text:span text:style-name="T1303">PIRMININKĖ.</text:span><text:s/>Taip, bet tai<text:s/>–<text:s/>pi­ni­gai iš šei­mos, ku­rio­je žmo­gus ge­ria.<text:s/></text:p>
        <text:p text:style-name="Roman"><text:span text:style-name="T1304">A. MATULAS</text:span><text:s/><text:span text:style-name="T1305">(</text:span><text:span text:style-name="T1306">TS-LKDF</text:span><text:span text:style-name="T1307">)</text:span>. O gė­ri­mas<text:s/>–<text:s/>ne iš šei­mos?<text:s/></text:p>
        <text:p text:style-name="Roman"><text:span text:style-name="T1308">PIRMININKĖ.</text:span><text:s/>Bet kuo kal­ti vai­kai? At­si­pra­šau. M. A. Pa­vi­lio­nie­nė.<text:s/></text:p>
        <text:p text:style-name="Roman"><text:span text:style-name="T1309">M. A. PAVILIONIENĖ</text:span><text:s/><text:span text:style-name="T1310">(</text:span><text:span text:style-name="T1311">LSDPF</text:span><text:span text:style-name="T1312">)</text:span>. La­bai ačiū. Ger­bia­ma­sis An­ta­nai, pra­šom pa­ko­men­tuo­ti Tei­sės de­par­ta­men­to pa­sta­bą, ku­rio­je sa­ko­ma, kad jū­sų siū­lo­mas tei­si­nis re­gu­lia­vi­mas ga­li­mai ri­bos svei­ka­tos prie­žiū­ros pa­slau­gų pri­ei­na­mu­mą ir izo­liuos tam tik­rus as­me­nis. Ačiū.<text:s/></text:p>
        <text:p text:style-name="Roman"><text:span text:style-name="T1313">A. MATULAS</text:span><text:s/><text:span text:style-name="T1314">(</text:span><text:span text:style-name="T1315">TS-LKDF</text:span><text:span text:style-name="T1316">)</text:span>.<text:span text:style-name="T1317"><text:s/>Taip, Kon</text:span><text:span text:style-name="T1318">­sti</text:span><text:span text:style-name="T1319">­tu</text:span><text:span text:style-name="T1320">­ci</text:span><text:span text:style-name="T1321">­nis Teis</text:span><text:span text:style-name="T1322">­mas, į ku</text:span><text:span text:style-name="T1323">­rį krei</text:span><text:span text:style-name="T1324">­pė</text:span><text:span text:style-name="T1325">­si ger</text:span><text:span text:style-name="T1326">­bia</text:span><text:span text:style-name="T1327">­mas<text:s/></text:span>V. P. An­­driu­kai­tis, la­bai aiš­kiai pa­sa­kė, kad vals­ty­bė ne­ga­li už vis­ką už­mo­kė­ti, vals­ty­bė tu­ri įvar­din­ti pa­slau­gų pa­ke­tą, už ku­rį ap­mo­ka, o už kai ku­rias pa­slau­gas tu­ri pa­sa­ky­ti, kad… Vis dėl­to žmo­gus, taip pa­sa­ky­ta, kad žmo­gus tu­ri pri­si­dė­ti, jei­gu vals­ty­bė ne­pa­jė­gi. Šian­dien aki­vaiz­du, kad vals­ty­bė ne­pa­jė­gi už­mo­kė­ti už kai ku­riuos vais­tus, už kai ku­rias pa­slau­gas, už kai ku­rias kom­pen­sa­ci­jas. Šiuo at­ve­ju ma­nau, kad jei­gu jūs pri­tar­si­te ir Vy­riau­sy­bė pa­teiks sa­vo iš­va­dą, tik­rai mes ga­lė­si­me su­ras­ti to­bu­lą me­cha­niz­mą ir pa­ga­liau pa­sa­ky­ti, kad drau­di­mo sis­te­mo­je ne vi­sos pa­slau­gos bus drau­di­mi­niai įvy­kiai. Vi­si žmo­nės ži­nos, kad tai yra ne­drau­di­mi­nis įvy­kis, aš už jį su­si­mo­kė­siu. Te­gul ne­ge­ria, bus dar vie­na pa­ska­ta ne­pik­tnau­džiau­ti al­ko­ho­liu.<text:s/></text:p>
        <text:p text:style-name="Roman"><text:span text:style-name="T1328">PIRMININKĖ.</text:span><text:s/>Ge­rai. Jūs at­sa­kė­te į vi­sus Sei­mo na­rių klau­si­mus. Nuo­mo­nė už – E. Šab­lins­kas.<text:s/></text:p>
        <text:p text:style-name="Roman"><text:span text:style-name="T1329">E. ŠABLINSKAS</text:span><text:s/><text:span text:style-name="T1330">(</text:span><text:span text:style-name="T1331">LSDPF</text:span><text:span text:style-name="T1332">)</text:span>. Už, bet aš vis dar mąs­tau. Su­pras­ki­te, ko­le­gos, ir taip ko­rup­ci­ja me­di­ci­no­je yra. Teik­ti pa­slau­gas, gel­bė­jant gy­vy­bę, jei­gu jis tik­rai pa­var­to­jo, vis tiek da­rys. An­tra ver­tus, jei­gu jis dir­ban­tis, tai su dak­ta­ru ir­gi su­si­tars, aš ma­nau, kad čia rei­kė­tų ir ko­rup­ci­jos po­žiū­riu teik­ti<text:s/>pa­klau­si­mą. Dar žiū­rė­siu, kaip bal­suo­siu, links­tu į ki­tą pu­sę.<text:s/></text:p>
        <text:p text:style-name="Roman"><text:span text:style-name="T1333">PIRMININKĖ.</text:span><text:s/>Va­di­na­si, jūs esa­te neap­si­spren­dęs. To­kiu at­ve­ju rei­kia prieš re­gist­ruo­jan­tis gal­vo­ti. Prieš – M. Zas­čiu­rins­kas.<text:s/></text:p>
        <text:p text:style-name="Roman"><text:span text:style-name="T1334">M. ZASČIURINSKAS</text:span><text:s/><text:span text:style-name="T1335">(</text:span><text:span text:style-name="T1336">DPF</text:span><text:span text:style-name="T1337">)</text:span>. Dė­ko­ju, ger­bia­mo­ji Pir­mi­nin­ke. Kai per­skai­čiau šį dar­bo­tvarkės klau­si­mą, tai iš pra­džių pa­gal­vo­jau, kad čia hu­mo­ras, at­ei­na ba­lan­džio pir­mo­ji. Toks čia ir hu­mo­ras, bet, ma­tyt, yra žmo­nių, ku­rie taip ga­li juo­kau­ti. Fa­šiz­mo lai­kais bu­vo ki­tas juo­kas, kaž­kas nu­spręs­da­vo, kad yra vie­na ra­sė, ji ga­li, o ki­tus rei­kia žu­dy­ti ir pa­na­šiai, ir pa­<text:soft-page-break/>na­šiai. Jei­gu to­kius ar pa­na­šius da­ly­kus siū­ly­tų li­be­ra­lai, ku­rių, kaip ži­no­te, pa­grin­di­nis šū­kis yra „Vals­ty­bė yra ab­so­liu­tus blo­gis!“, gal dar bū­tų ga­li­ma, bet da­bar siū­lo frak­ci­jos at­sto­vai, čia jau P. Gra­žu­lio te­ma, ku­rie<text:s/><text:span text:style-name="T1338">po</text:span><text:span text:style-name="T1339">­zi</text:span><text:span text:style-name="T1340">­cio</text:span><text:span text:style-name="T1341">­nuo</text:span><text:span text:style-name="T1342">­ja</text:span><text:s/>sa­ve kaip krikš­čio­nys, ir t. t., ir t. t.<text:s/></text:p>
        <text:p text:style-name="Roman">Vi­siš­kai ne­su­pran­ta­mas siū­ly­mas. Vals­ty­bė… Mo­ra­lės klau­si­mas. Tai ką, mes tei­gia­me, kad vals­ty­bė už sa­vo pi­lie­čius ne­at­sa­ko? Ką, mes ne­ži­no­me? Jau da­bar ne­rei­kia man kar­to­ti de­šimt­kart tą pa­tį per tą pa­tį, Eu­ro­pos Są­jun­ga jau pa­sa­kė, kad mū­sų vals­ty­bė yra vie­na iš skur­džiau­sių, kad skur­das yra di­džiau­sias Eu­ro­pos Są­jun­go­je. At­skir­tis, tiek so­cia­li­nė, tiek po­li­ti­nė at­skir­tis, yra di­džiau­sia. Pa­gal sa­vi­žu­džių skai­čių mes už­ima­me pir­mą vie­tą. Vai­kų sa­vi­žu­džių skai­čiai – pir­ma vie­ta. Ar ši­to ne­pa­kan­ka? So­cia­li­nei ap­sau­gai mes ski­ria­me ma­žiau­sią pro­cen­tą. Su­pran­tat?! Mig­ra­ci­ja. Eu­ro­po­je pa­gal mig­ra­ci­ją, pa­gal iš­vy­ku­sius žmo­nes mes už­ima­me pir­mą vie­tą, ir mes stai­ga sa­ko­me, kad kaž­kas at­si­ras, ku­ris pra­dės ver­tin­ti žmo­nes. Tas žmo­gus, ku­ris, pa­vyz­džiui, gy­ve­no skur­de, ku­riam kaž­kas gy­ve­ni­me ne­pa­si­se­kė, ku­ris pra­dė­jo var­to­ti vie­no­kias ar ki­to­kias nar­ko­ti­nes me­džia­gas, nes al­ko­ho­lis taip pat yra nar­ko­ti­nė me­džia­ga… stai­ga at­si­ran­da gud­ru­čiai, ku­rie nu­spren­džia: ne, to­kie žmo­nės tarp mū­sų ne­tu­ri gy­ven­ti, ne­tu­ri tei­sės. Te­gul žu­do­si. Klau­sy­ki­te! Apie ką mes kal­ba­me?</text:p>
        <text:p text:style-name="Roman"><text:span text:style-name="T1343">PIRMININKĖ.</text:span><text:s/>Ačiū už jū­sų nuo­mo­nę.<text:s/></text:p>
        <text:p text:style-name="Roman"><text:span text:style-name="T1344">M. ZASČIURINSKAS</text:span><text:s/><text:span text:style-name="T1345">(</text:span><text:span text:style-name="T1346">DPF</text:span><text:span text:style-name="T1347">)</text:span>. To­dėl aš, ko­le­gos, kvie­čiu bal­suo­ti prieš.</text:p>
        <text:p text:style-name="Roman"><text:span text:style-name="T1348">PIRMININKĖ.</text:span><text:s/>Nuo­mo­nės iš­si­sky­rė, bal­suo­ja­me. Kas pri­ta­ria­te po pa­tei­ki­mo, bal­suo­ja­te už, kas tu­ri­te ki­tą nuo­mo­nę, bal­suo­ja­te prieš ar­ba su­si­lai­ko­te.<text:s/></text:p>
        <text:p text:style-name="Roman">Bal­sa­vo 82 Sei­mo na­riai. Už – 29, prieš – 6, su­si­lai­kė 47. Po pa­tei­ki­mo ne­pri­tar­ta.<text:s/></text:p>
        <text:p text:style-name="Roman">Tu­ri­me ap­si­spręs­ti, ar grą­žin­ti ini­cia­to­riams to­bu­lin­ti, ar at­mes­ti. Kas už tai, kad grą­žin­tu­me ini­cia­to­riams to­bu­lin­ti, bal­suo­ja už, kas tu­ri ki­tą nuo­mo­nę, bal­suo­ja prieš ar­ba su­si­lai­ko, jei­gu at­mes­tu­me. Al­ter­na­ty­viai, su­si­lai­ky­mo nė­ra. Bal­suo­ja­te prieš. Kas už to­bu­li­ni­mą, bal­suo­ja už, kas už at­me­ti­mą, bal­suo­ja prieš.</text:p>
        <text:p text:style-name="Roman">Bal­sa­vo 77 Sei­mo na­riai. Už – 37, prieš – 40. At­mes­ta.</text:p>
        <text:p text:style-name="Roman">Re­pli­ka po bal­sa­vi­mo – A. Ma­tu­las.</text:p>
        <text:p text:style-name="Roman"><text:span text:style-name="T1349">A. MATULAS</text:span><text:s/><text:span text:style-name="T1350">(</text:span><text:span text:style-name="T1351">TS-LKDF</text:span><text:span text:style-name="T1352">)</text:span>. Ko­le­gos, aiš­ku, gai­la, kad at­me­tė­te dėl to, kad mes to­liau gy­dy­si­me al­ko­ho­li­kus pri­ori­te­to tvar­ka, kai tos lė­šos bū­tų li­ku­sios tik­rai rim­tai ser­gan­tiems li­go­niams. Bet ką pa­da­ry­si. Ly­giai taip pat su pa­šal­po­mis. Mes siū­lė­me, kad jei­gu as­muo pra­de­da gy­dy­tis ir at­ne­ša pa­žy­mą, jam pa­šal­pos mo­kė­ji­mas pi­ni­gais at­nau­ji­ni­mas. Čia kaip tik dau­gu­mos tu­rė­tų bū­ti ini­cia­ty­va. Dėl ko žmo­nės dau­giau­sia skun­džia­si? Pri­ėmi­mo sky­rių gy­dy­to­jai dau­giau­sia ir skun­džia­si dėl to, kad ten al­ko­ho­li­kai trinkt<text:s/>du­ri­mis,<text:s/>ir kaž­kas tu­ri dar už juos už­mo­kė­ti. O žmo­nės la­biau­siai pik­ti­na­si, vi­suo­me­nė, ypač kai­muo­se, kad mes mo­ka­me pa­šal­pas ir al­ko­ho­li­kai jas pra­ge­ria. Tik­rai la­bai gai­la, kad ne­pri­ta­rė­me tiems da­ly­kams.<text:s/></text:p>
        <text:p text:style-name="Roman">Bet aš la­bai jū­sų pra­šy­čiau, gal ga­li­te leis­ti pri­sta­ty­ti pas­ku­ti­nį iš vi­so to pa­ke­to.<text:s/></text:p>
        <text:p text:style-name="Roman"><text:span text:style-name="T1353">PIRMININKĖ.</text:span><text:s/>Ne!</text:p>
        <text:p text:style-name="Roman"><text:span text:style-name="T1354">A. MATULAS</text:span><text:s/><text:span text:style-name="T1355">(</text:span><text:span text:style-name="T1356">TS-LKDF</text:span><text:span text:style-name="T1357">)</text:span>. Re­zer­vi­nį Švie­ti­mo įsta­ty­mą ir ta­da jau ten po­li­ti­niai klau­si­mai. Čia da­ly­ki­nis.</text:p>
        <text:p text:style-name="Roman"><text:span text:style-name="T1358">PIRMININKĖ.</text:span><text:s/>Ne, ne, vis­kas yra iš ei­lės.<text:s/></text:p>
        <text:p text:style-name="Roman"><text:span text:style-name="T1359">A. MATULAS</text:span><text:s/><text:span text:style-name="T1360">(</text:span><text:span text:style-name="T1361">TS-LKDF</text:span><text:span text:style-name="T1362">)</text:span>. Bet jis at­si­ra­do re­zer­ve, nors…</text:p>
        <text:p text:style-name="Roman"><text:span text:style-name="T1363">PIRMININKĖ.</text:span><text:s/>Aš jū­sų taip pat pra­šiau leis­ti, trys va­lan­dos bu­vo pra­ėju­sios, jūs ne­su­ti­kot, tai da­bar svars­ty­si­me iš ei­lės.<text:s/></text:p>
        <text:p text:style-name="Roman"><text:span text:style-name="T1364">A. MATULAS</text:span><text:s/><text:span text:style-name="T1365">(</text:span><text:span text:style-name="T1366">TS-LKDF</text:span><text:span text:style-name="T1367">)</text:span>. Tai tuoj baig­si­me ir ta­da pri­sta­ti­nė­ki­te.</text:p>
        <text:p text:style-name="Roman"/>
        <text:p text:style-name="Laikas">17.14 val.</text:p>
        <text:p text:style-name="Roman12">Sei­mo re­zo­liu­ci­jos „Dėl Vy­riau­sy­bės na­rių me­lo ir par­la­men­ta­riz­mo prin­ci­pų apsau­gos“ pro­jek­tas Nr. XIIP-4186 (<text:span text:style-name="T1368">pa</text:span><text:span text:style-name="T1369">­tei</text:span><text:span text:style-name="T1370">­ki</text:span><text:span text:style-name="T1371">­mas, svars</text:span><text:span text:style-name="T1372">­ty</text:span><text:span text:style-name="T1373">­mas ir pri</text:span><text:span text:style-name="T1374">­ėmi</text:span><text:span text:style-name="T1375">­mas</text:span>)</text:p>
        <text:p text:style-name="Roman"><text:s/></text:p>
        <text:p text:style-name="Roman"><text:span text:style-name="T1376">PIRMININKĖ.</text:span><text:s/>2-9 klau­si­mas – Sei­mo re­zo­liu­ci­jos „Dėl Vy­riau­sy­bės na­rių me­lo ir par­la­men­ta­riz­mo prin­ci­pų ap­sau­gos“ pro­jek­tas Nr. XIIP-4186. Pa­tei­ki­mas, svars­ty­mas ir pri­ėmi­mas. Kvie­čiu pra­ne­šė­ją A. Ku­bi­lių.<text:s/></text:p>
        <text:soft-page-break/>
        <text:p text:style-name="Roman"><text:span text:style-name="T1377">A. KUBILIUS</text:span><text:s/><text:span text:style-name="T1378">(</text:span><text:span text:style-name="T1379">TS-LKDF</text:span><text:span text:style-name="T1380">)</text:span>. Ger­bia­mie­ji ko­le­gos, iš tik­rų­jų mes siū­lo­me Sei­mui pri­im­ti spren­di­mą, ku­ris pa­dė­tų ir prem­je­rui, ir Vy­riau­sy­bei ne­be­da­ry­ti tų tik­rai ap­gai­lė­ti­nų klai­dų, ku­rių pas­ta­ruo­ju me­tu bu­vo la­bai daug. Su­si­da­ro vaiz­das, kad Vy­riau­sy­bės na­riai ir prem­je­ras ne­ži­no, kas yra me­las, nors ma­ži vai­kai tą su­ge­ba at­pa­žin­ti. Gal­būt Sei­mas ga­li pa­dė­ti, iš tik­rų­jų ap­svars­tęs rim­tai pas­ta­ro­jo lai­ko­tar­pio tiek prem­je­ro, tiek mi­nist­rų ir kon­kre­čiai mi­nist­ro K. Tre­čio­ko pa­si­sa­ky­mus, ku­rie, mū­sų įsi­ti­ki­ni­mu, yra iš tik­rų­jų gry­nas me­las,<text:s/>tiek vie­šai sa­ko­mas, o,<text:s/>kas ypač svar­bu, sa­ko­mas Sei­me ar­ba Sei­mo An­ti­ko­rup­ci­jos ko­mi­si­jai, kur už to­kį me­lą iš tik­rų­jų yra nu­ma­ty­ta ir bau­džia­mo­ji at­sa­ko­my­bė.<text:s/></text:p>
        <text:p text:style-name="Roman">Prem­je­ras vie­nu me­tu bu­vo pa­sa­kęs la­bai drą­siai, kad jei­gu pa­aiš­kės, kad mi­nist­ras me­la­vo, tai jis mi­nist­rą čia pat at­leis, bet po to, ma­tyt, kaž­kas, ne­ži­nau, ar iš val­dan­čių­jų,<text:s/>jam pa­sa­kė, kad jei­gu tu mi­nist­rą K. Tre­čio­ką at­lei­si už me­lą, tai ki­tas bū­si tu, tau kels klau­si­mą dėl me­lo. To­dėl mi­nist­ras stai­ga, t. y. prem­je­ras, stai­ga to iš­si­gan­do. Bet ši­čia iš tik­rų­jų tai ne tik yra tam tik­ra pro­ble­ma su vie­nu ar ki­tu mi­nist­ru, bet yra sis­te­mi­nė pro­ble­ma. Ger­bia­mie­ji ko­le­gos, jums pa­tiems čia šian­dien P. Gra­žu­lis iš ši­tos tri­bū­nos sa­kė: kas nė­ra me­la­vęs. Ko jūs čia smer­kia­te mi­nist­rus, jei jie, pa­si­ro­do, me­la­vo, kas nė­ra me­la­vęs? Tai po­nas P. Gra­žu­lis kar­tu ir pri­pa­ži­no, kad jis ir­gi su­pran­ta, jog jo par­ti­jos de­le­guo­tas mi­nist­ras K. Tre­čio­kas yra me­la­vęs, ir me­la­vęs Sei­mo An­ti­ko­rup­ci­jos ko­mi­si­jai. Ban­do kreip­tis į mus kaž­ko­kio lyg ir gai­les­čio, kad čia vi­si kaž­kur kaž­ka­da kaž­ką yra me­la­vę. Kas nors vai­kys­tė­je, kas nors dar ka­da nors. Bet mi­nist­rų me­las par­la­men­to sa­lė­je iš tik­rų­jų yra smū­gis vi­sai kon­sti­tu­ci­nei par­la­men­ti­nės de­mo­kra­tijos sis­te­mai, ker­tan­tis per vi­suo­me­nės pa­si­ti­kė­ji­mą ne tik kon­kre­čiu mi­nist­ru, bet ir Vy­riau­sy­be, ir vi­su Sei­mu. Ir pa­sa­ky­ki­te, kaip mes ga­lė­si­me vyk­dy­ti ko­kią nors par­la­men­ti­nę kon­tro­lę, par­la­men­ti­nę prie­žiū­rą, jei­gu mi­nist­rai ne­bus įver­tin­ti už tai, kur jie tie­siai švie­siai yra me­la­vę?</text:p>
        <text:p text:style-name="Roman">Prem­je­ras yra vie­šai sa­kęs<text:s/><text:span text:style-name="T1381">Del</text:span><text:span text:style-name="T1382">­fi</text:span><text:s/>žur­na­lis­tui, raš­tu net pa­ra­šęs, štai aš ci­tuo­ju jo žo­džius: „Drus­ki­nin­kų me­ras nei į Vy­riau­sy­bę, nei į prem­je­rą ne­si­krei­pė dėl 1992 m. ge­gu­žės 12 d. Vy­riau­sy­bės nu­ta­ri­mo pa­kei­ti­mo pa­nai­ki­ni­mo ar dėl ki­tos pa­ra­mos, su­si­ju­sios su by­li­nė­ji­mu­si mi­nė­to­je by­lo­je.“ Vi­si skai­tė­me laik­raš­čiuo­se tų te­le­fo­ni­nių po­kal­bių ste­nog­ra­mas. Vi­si skai­tė­te ir ma­tė­te, kaip prem­je­rui bu­vo skam­bi­na­ma ir kaip bu­vo pra­šo­ma, kad kiek ga­li­ma grei­čiau Vy­riau­sy­bė pri­im­tų tą gar­sų­jį nu­ta­ri­mą. Da­bar štai jū­sų pa­čių bal­sais Sei­mas pa­tvir­ti­no Sei­mo An­ti­ko­rup­ci­jos ko­mi­si­jos iš­va­das ir to­se iš­va­do­se yra juo­du ant bal­to tei­gia­ma: „K. Tre­čio­kas ak­cen­ta­vo (aš ci­tuo­ju iš­va­das), kad nei Drus­ki­nin­kų me­ras, nei Vy­riau­sy­bės va­do­vas jam as­me­niš­kai jo­kio po­vei­kio ne­da­rė, ne­klau­sė, ne­ra­gi­no šio spren­di­mo pri­im­ti, juo­lab kad mi­nist­ro įta­ka čia ma­žiau­sia, spren­di­mus pri­ima Vy­riau­sy­bė mi­nis­te­ri­jų at­sto­vų pa­si­ta­ri­mų ko­mi­si­jo­je.“ Šian­dien mi­nist­ras čia sto­vė­da­mas,<text:s/>šio­je tri­bū­no­je,<text:s/>dar ir dar kar­tą kar­to­jo, kad dėl to trum­po­jo nu­ta­ri­mo jam nie­kas ne­skam­bi­no, nie­kas jo ne­pra­šė, o trum­pa­sis nu­ta­ri­mas gi­mė iš mi­nis­te­ri­jų at­sto­vų pa­si­ta­ri­mo ir čia mi­nist­ras nie­ko ben­dro su tuo ne­tu­ri.<text:s/></text:p>
        <text:p text:style-name="Roman">Ger­bia­mie­ji ko­le­gos, aš jums čia pa­ci­tuo­siu vėl­gi tas gar­si­ą­sias ste­nog­ra­mas. Štai K. Tre­čio­kas at­si­lie­pia te­le­fo­nu ir sa­ko: „Alio.“ Jam R. Ma­li­naus­kas sa­ko: „La­ba die­na, mi­nist­re.“ K. Tre­čio­kas sa­ko: „Svei­kas, po­nas me­re.“ To­liau R. Ma­li­naus­kas sa­ko: „Ne po­nas, tik šiaip ne­blo­gai at­ro­dau.“ To­liau kal­ba: „Mi­nist­re, tik ką kal­bė­jau su kanc­le­riu Vy­riau­sy­bės ir taip to­liau. Mi­nist­re, tu­riu la­bai di­de­lį pra­šy­mą, ar ne­ina kaip nors iš to Vy­riau­sy­bės nu­ta­ri­mo 343, ka­dan­gi ten vi­sa­me yra la­bai ne­ma­žai pa­sta­bų ir ga­li ten vėl ne­pra­eit tre­čia­die­nį šio po­sė­džio, ei­ti su ta at­ski­ra da­lim, kur dėl ku­ror­ti­nių zo­nų yra iš­brau­kia­ma ir iš­me­ta­ma vi­sas tas reg­la­men­ta­vi­mas?“ K. Tre­čio­kas: „<text:span text:style-name="T1383">Blyn</text:span>,<text:s/><text:span text:style-name="T1384">nu</text:span><text:s/>aš nie­ko prieš, bet da­bar gal­vo­ju, ne­sam taip da­rę, kaip čia da­bar?“ Ir to­liau ei­na vi­sas po­kal­bis, kaip tą pa­da­ry­ti. Ir tai po­kal­bis yra rug­sė­jo 21 die­ną, at­sto­vų pa­si­ta­ri­mas 22 die­ną, nu­ta­ri­mas pri­ima­mas 23 die­ną. Mi­nist­ras pa­sa­ko po­kal­bio pa­bai­go­je:<text:s/>„Ge­rai. Tuoj kanc­le­riui duo­siu<text:s/><text:span text:style-name="T1385">za</text:span><text:span text:style-name="T1386">­da</text:span><text:span text:style-name="T1387">­ni</text:span><text:span text:style-name="T1388">­je</text:span>.“ O čia tri­bū­no­je sto­vi ir sa­ko, nie­ko aš su nie­kuo<text:s/>ne­su kal­bė­jęs apie ši­tą nu­ta­ri­mą.<text:span text:style-name="T1389"><text:s/>Ar par</text:span><text:span text:style-name="T1390">­la</text:span><text:span text:style-name="T1391">­men</text:span><text:span text:style-name="T1392">­tas sa</text:span><text:span text:style-name="T1393">­ve ger</text:span><text:span text:style-name="T1394">­bia kiek nors?<text:s/></text:span>Ar lei­si­me mi­nis­­t­rams me­luo­ti čia iš ši­tos tri­bū­nos? Ar trak­tuo­si­me, kad tai yra nor­ma­lu? Sa­vas mi­nist­ras te­gul me­luo­ja.<text:s/></text:p>
        <text:soft-page-break/>
        <text:p text:style-name="Roman">Ar to­kia (…) bus ku­ria­ma Lie­tu­vo­je? Ar prie­sai­ka są­ži­nin­gai tar­nau­ti Lie­tu­vai, ku­rią duo­da kiek­vie­nas mi­nist­ras, nie­ko ne­be­reiš­kia ir Sei­mo na­riai ne­ži­no, kas yra me­las ir kas yra są­ži­nin­gai tar­nau­ti? Čia klau­si­mą ši­taip tu­ri­me svars­ty­ti.</text:p>
        <text:p text:style-name="Roman">To­dėl mes siū­lo­me pri­im­ti šią re­zo­liu­ci­ją, ir Sei­mas šiuo at­ve­ju pa­ra­gin­tų prem­je­rą vie­šai ir są­ži­nin­gai pri­pa­žin­ti, kad ir jis, ir jo mi­nist­rai me­la­vo, at­si­pra­šy­ti Lie­tu­vos žmo­nių, o mi­nist­ras K. Tre­čio­kas ga­lė­tų pa­duo­ti pa­reiš­ki­mą,<text:s/>ir baig­tų­si ši­ta is­to­ri­ja. Siū­lau pri­tar­ti tik­rai ge­rai re­zo­liu­ci­jai.</text:p>
        <text:p text:style-name="Roman"><text:span text:style-name="T1395">PIRMININKĖ.</text:span><text:s/>La­bai ačiū. Jūs la­bai pla­čiai, iš­sa­miai kal­bė­jo­te, la­bai daug Sei­mo na­rių jū­sų no­ri pa­klaus­ti. Pri­me­nu, klaus­ti – vie­nas mi­nu­tė, at­sa­ky­ti – dvi mi­nu­tės. Iš vi­so nu­ma­ty­ta 15 mi­nu­čių, jau yra iš­nau­do­tos še­šios mi­nu­tės.</text:p>
        <text:p text:style-name="Roman">Pir­ma­sis klau­sia A. Dumb­ra­va. Ruo­šia­si B. Vė­sai­tė.</text:p>
        <text:p text:style-name="Roman"><text:span text:style-name="T1396">A. DUMBRAVA</text:span><text:s/><text:span text:style-name="T1397">(</text:span><text:span text:style-name="T1398">TTF</text:span><text:span text:style-name="T1399">)</text:span>. Ačiū, Pir­mi­nin­ke. Šį ket­vir­ta­die­nio va­ka­rą, Di­džio­jo ket­vir­ta­die­nio va­ka­rą, ger­bia­ma­sis Ku­bi­liau, ar tik­rai ne­nu­si­bo­do tas pats per tą pa­tį vi­są die­ną? Ačiū.</text:p>
        <text:p text:style-name="Roman"><text:span text:style-name="T1400">A. KUBILIUS</text:span><text:s/><text:span text:style-name="T1401">(</text:span><text:span text:style-name="T1402">TS-LKDF</text:span><text:span text:style-name="T1403">)</text:span>. Mums se­niai nu­si­bo­do, aš ma­nau, kad Lie­tu­vos žmo­nėms nu­si­bo­do. Ke­tu­ri pra­ras­ti me­tai yra, tai tik­rai ga­lė­tų to ne­bū­ti.<text:s/></text:p>
        <text:p text:style-name="Roman"><text:span text:style-name="T1404">PIRMININKĖ.</text:span><text:s/>Ačiū. Klau­sia B. Vė­sai­tė. Ruo­šia­si M. Bas­tys.</text:p>
        <text:p text:style-name="Roman"><text:span text:style-name="T1405">B. VĖSAITĖ</text:span><text:s/><text:span text:style-name="T1406">(</text:span><text:span text:style-name="T1407">LSDPF</text:span><text:span text:style-name="T1408">)</text:span>. Ger­bia­ma­sis ko­le­ga An­driau, at­ro­do, to­kia rim­ta po­li­ti­nė par­ti­ja, o siū­lo­te to­kį ap­gai­lė­ti­no tu­ri­nio do­ku­men­tą. Jau dvi va­lan­das mes ry­ti­nia­me po­sė­dy­je su­gai­šo­me ta pa­čia te­ma, kai iš tik­rų­jų Lie­tu­vo­je yra daug svar­bes­nių pro­ble­mų. Jūs siū­lo­te at­si­pra­šy­ti vi­sų mi­nist­rų ir Pir­mi­nin­ko. Ka­da jūs at­si­pra­šy­si­te už su­ma­žin­tus at­ly­gi­ni­mus, ku­rie dar ne­at­kur­ti, už su­ma­žin­tas pen­si­jas? Tai gal rei­kė­tų pra­dė­ti nuo sa­vęs?</text:p>
        <text:p text:style-name="Roman"><text:span text:style-name="T1409">A. KUBILIUS</text:span><text:s/><text:span text:style-name="T1410">(</text:span><text:span text:style-name="T1411">TS-LKDF</text:span><text:span text:style-name="T1412">)</text:span>. Aš tik­rai at­si­pra­šau, kad mums te­ko pa­vel­dė­ti iš G. Kir­ki­lo ir V. Blin­ke­vi­čiū­tės vi­siš­kai iš­tuš­tin­tą biu­dže­tą, ir kri­zės lai­ko­tar­piu pa­si­ro­dė, kad Lie­tu­va yra vi­sai ne­pa­si­ruo­šu­si. Aš tik­rai at­si­pra­šau, kad mums te­ko pri­im­ti la­bai skaus­min­gus spren­di­mus ir taip pat B. Vė­sai­tei su­ma­žin­ti at­ly­gi­ni­mą tur­būt 30 %, ir dėl to ji bu­vo la­bai la­bai ne­pa­ten­kin­ta.<text:s/></text:p>
        <text:p text:style-name="Roman">Ap­gai­lė­ti­nas yra mi­nist­ro el­ge­sys, o ne tai, kad mes siū­lo­me jį svars­ty­ti. Kai jūs tą su­pra­si­te, ta­da iš tik­rų­jų, aš ma­nau, kad Lie­tu­vo­je ir po­li­ti­nė kul­tū­ra, ir žmo­nių pa­si­ti­kė­ji­mas par­la­men­tu ir Vy­riau­sy­be bus kur kas ge­res­nis ir ne­rei­kės at­si­pra­ši­nė­ti.</text:p>
        <text:p text:style-name="Roman"><text:span text:style-name="T1413">PIRMININKĖ.</text:span><text:s/>Klau­sia M. Bas­tys. Ruo­šia­si R. Juk­ne­vi­čie­nė.</text:p>
        <text:p text:style-name="Roman"><text:span text:style-name="T1414">M. BASTYS</text:span><text:s/><text:span text:style-name="T1415">(</text:span><text:span text:style-name="T1416">LSDPF</text:span><text:span text:style-name="T1417">)</text:span>. Dė­ko­ju, ger­bia­mo­ji Sei­mo Pir­mi­nin­ke. Ger­bia­ma­sis ko­le­ga, iš tie­sų, pri­si­me­nant ir G. Kir­ki­lo Vy­riau­sy­bę, jūs taip pat pa­lai­kė­te ma­žu­mos Vy­riau­sy­bę, ir daug bu­vo jū­sų pa­čių to­kių po­pu­lis­ti­nių siū­ly­mų, ku­rie iš tie­sų at­ne­šė daug su­maiš­ties, ka­da pa­tys at­ėjo­te į vals­ty­bės val­dy­mo dau­gu­mą.<text:s/></text:p>
        <text:p text:style-name="Roman">Ta­čiau ma­no klau­si­mas dėl šio re­zo­liu­ci­jos pro­jek­to. Man su­si­da­ro toks įspū­dis, kad jūs ban­do­te, taip švel­niai ta­riant, sa­ky­da­mas ne­tie­są, ki­taip ta­riant, me­luo­ja­te, o po­li­ti­ko dar­bas taip pat yra są­ži­nin­gai tar­nau­ti, va­di­na­si, kal­bant taip pat rei­kia at­sa­ky­ti už sa­vo kal­bas. Šiuo at­ve­ju ma­nau, kad jūs pa­žei­džia­te tą prie­sai­ką, ku­rią ci­ta­vo­te. Rei­kė­tų iš tie­sų tru­pu­tė­lį at­sa­kin­giau. Pir­miau­sia aš kal­bu apie Mi­nist­ro Pir­mi­nin­ko kal­ti­ni­mą…</text:p>
        <text:p text:style-name="Roman"><text:span text:style-name="T1418">PIRMININKĖ.</text:span><text:s/>Lai­kas klaus­ti bai­gė­si.</text:p>
        <text:p text:style-name="Roman"><text:span text:style-name="T1419">M. BASTYS</text:span><text:s/><text:span text:style-name="T1420">(</text:span><text:span text:style-name="T1421">LSDPF</text:span><text:span text:style-name="T1422">)</text:span>. …kad jis me­la­vo. Aš tik­rai šio­je vi­so­je is­to­ri­jo­je nė kar­to ne­gir­dė­jau, kad Mi­nist­ras Pir­mi­nin­kas …</text:p>
        <text:p text:style-name="Roman"><text:span text:style-name="T1423">PIRMININKĖ.</text:span><text:s/>Ger­bia­ma­sis Min­dau­gai, lai­kas klaus­ti bai­gė­si.</text:p>
        <text:p text:style-name="Roman"><text:span text:style-name="T1424">M. BASTYS</text:span><text:s/><text:span text:style-name="T1425">(</text:span><text:span text:style-name="T1426">LSDPF</text:span><text:span text:style-name="T1427">)</text:span>. … bū­tų tuo klau­si­mu me­la­vęs. Dė­ko­ju.<text:s/></text:p>
        <text:p text:style-name="Roman"><text:span text:style-name="T1428">A. KUBILIUS</text:span><text:s/><text:span text:style-name="T1429">(</text:span><text:span text:style-name="T1430">TS-LKDF</text:span><text:span text:style-name="T1431">)</text:span>. Ger­bia­ma­sis ko­le­ga, aš ne­kal­bė­siu apie G. Kir­ki­lo Vy­riau­sy­bę ir kaip bu­vo pri­ima­mi spren­di­mai, ku­rių ne­pro­tes­ta­vo Vy­riau­sy­bė ir pa­ti pri­imi­nė­jo spren­di­mus. Tai bu­vo vi­siš­kai ne Sei­mo spren­di­mai, o Vy­riau­sy­bė pri­imi­nė­jo spren­di­mus dėl pen­si­jų di­di­ni­mo 50 % per me­tus ir tai iš­va­lė vi­są „Sod­rą“.<text:s/></text:p>
        <text:p text:style-name="Roman">Da­bar kon­kre­čiai jūs ma­ne kal­ti­na­te me­lu dėl to, kas yra pa­ra­šy­ta šia­me do­ku­men­te, ir sa­ko­te, kad aš me­luo­ju apie prem­je­ro žo­džius? Tai jūs man pa­ro­dy­ki­te, ku­rį žo­dį aš pa­me­la­vau šia­me teks­te, kai mes ci­tuo­ja­me vie­šai pa­skelb­tą<text:s/><text:span text:style-name="T1432">Del</text:span><text:span text:style-name="T1433">­fi</text:span><text:s/>žur­na­lis­tų gau­tą raš­tą iš prem­je­ro ir<text:s/><text:soft-page-break/>prem­je­ras tų žo­džių ne­pa­nei­gė? Tai aš in­ter­pre­tuo­ju la­bai pa­pras­tai: jei­gu prem­je­ras ra­šo raš­tu, kad jam R. Ma­li­naus­kas ne­skam­bi­no, o po to vie­šai pa­skel­bia­mos ste­nog­ra­mos, iš ku­rių aiš­ku, kad me­ras skam­bi­no, tai aš sa­kau, kad prem­je­ras me­la­vo ir iki šiol ne­pa­nei­gė, ir neat­si­pra­šė už sa­vo me­lą. Jei­gu ga­li­te, pa­nei­ki­te prem­je­ro žo­džius.<text:s/></text:p>
        <text:p text:style-name="Roman"><text:span text:style-name="T1434">PIRMININKĖ.</text:span><text:s/>Ačiū. Klau­sia R. Juk­ne­vi­čie­nė. Ruo­šia­si A. Skar­džius.</text:p>
        <text:p text:style-name="Roman"><text:span text:style-name="T1435">R. JUKNEVIČIENĖ</text:span><text:s/><text:span text:style-name="T1436">(</text:span><text:span text:style-name="T1437">TS-LKDF</text:span><text:span text:style-name="T1438">)</text:span>. Ger­bia­ma­sis pra­ne­šė­jau, na, vis tiek aš grįž­tu prie to pa­ties klau­si­mo. At­ro­do, ir pa­žįs­ta­me tų žmo­nių ne vie­ną, ir ne pir­mus me­tus dir­ba­me, ir pui­kiai su­pran­tu, kad vi­du­je jie su­pran­ta, kaip vis­kas įvy­ko, su­pran­ta, kad bu­vo me­luo­ta. Žiū­riu į L. Grau­ži­nie­nę ir Ire­ną, ir vi­sus ki­tus, į jau­ni­mą, į Do­mą, jau­no­ji kar­ta at­ei­na. Jie gi su­pran­ta, kad me­luo­ja, ir vis tiek yra kar­tu. Pa­aiš­kin­ki­te, gal jūs ga­li­te, gal tu­ri­te įžval­gų, ko­dėl jie vi­si kar­tu da­bar jau me­luo­ja?</text:p>
        <text:p text:style-name="Roman"><text:span text:style-name="T1439">A. KUBILIUS</text:span><text:s/><text:span text:style-name="T1440">(</text:span><text:span text:style-name="T1441">TS-LKDF</text:span><text:span text:style-name="T1442">)</text:span>. Yra du da­ly­kai. Vie­nas – kaž­ko­dėl par­la­men­ta­rai 26 me­tus ne­pri­klau­so­mo­je Lie­tu­vo­je gal­vo­ja, kad mi­nist­rų me­las Sei­me yra la­bai men­kas nu­si­žen­gi­mas. Aš no­riu pri­min­ti, kad ir Ame­ri­kos pre­zi­den­tas R. Ni­xo­nas ėjo per ap­kal­tos pro­ce­dū­rą ir ga­lų ga­le pa­si­trau­kė, ir B. Clin­to­nas taip pat pa­ty­rė ap­kal­tą Jung­ti­nių Ame­ri­kos Vals­ti­jų<text:s/>Kon­gre­se ne dėl ko­kių nors nu­si­kal­ti­mų ar nuo­ty­kių ki­to­se sri­ty­se, bet dėl me­lo, dėl me­lo<text:s/>Kon­gre­sui, ir<text:s/>Kon­gre­sas į tai su­re­a­ga­vo la­bai prin­ci­pin­gai. Jei­gu vyk­do­ma­jai val­džiai at­ėjus į<text:s/>Kon­gre­są ar į par­la­men­tą yra lei­džia­ma me­luo­ti, tai ko ver­tas tas par­la­men­tas, ką jis ga­li to­liau da­ry­ti su to­kia vyk­do­mą­ja val­džia? Nie­ko ne­ga­li, par­la­men­tas pats lik­vi­duo­ja­si.<text:s/></text:p>
        <text:p text:style-name="Roman">An­tra pro­ble­ma yra ta, kad iš tie­sų val­dan­čio­jo­je dau­gu­mo­je tas ypač ryš­kiai ma­ty­ti, bet ir mū­sų vi­suo­me­nė­je, ir po­li­ti­nė­je ben­druo­me­nė­je vis dar la­bai ga­jūs yra tie iš ta­ry­bų Lie­tu­vos at­ei­nan­tys men­ta­li­te­to tam tik­ri vin­giai, apie ku­riuos la­bai tei­sin­gai ir gi­liai pa­ste­bė­jo ži­no­ma po­li­to­lo­gė pro­fe­so­rė A. Ra­mo­nai­tė, įvar­dy­da­ma la­bai pa­pras­tai ir aiš­kiai, kad Lie­tu­vos vi­suo­me­nė­je, Lie­tu­vos po­li­ti­nė­je ben­druo­me­nė­je vis dar ga­jus yra tas iš so­viet­me­čio at­ei­nan­tis prin­ci­pas, ku­rį net sun­ku iš­vers­ti į lie­tu­vių kal­bą, pa­var­to­siu ne­vals­ty­bi­ne kal­ba<text:s/><text:span text:style-name="T1443">kru</text:span><text:span text:style-name="T1444">­go</text:span><text:span text:style-name="T1445">­va</text:span><text:span text:style-name="T1446">­ja po</text:span><text:span text:style-name="T1447">­ru</text:span><text:span text:style-name="T1448">­ka.</text:span><text:s/>Vi­si ži­no, kad me­luo­ja, kad kaž­kas kaž­ką va­gia, kaž­kas ne­skaid­riai vei­kia, bet sa­vus rei­kia gin­ti. Štai ir vis­kas.</text:p>
        <text:p text:style-name="Roman"><text:span text:style-name="T1449">PIRMININKĖ.</text:span><text:s/>Ačiū. Klau­sia A. Skar­džius. Ruo­šia­si E. Šab­lins­kas.</text:p>
        <text:p text:style-name="Roman"><text:span text:style-name="T1450">A. SKARDŽIUS</text:span><text:s/><text:span text:style-name="T1451">(</text:span><text:span text:style-name="T1452">LSDPF</text:span><text:span text:style-name="T1453">)</text:span>. Ačiū, Pir­mi­nin­ke. Ger­bia­ma­sis pra­ne­šė­jau, jūs šian­dien sto­vė­da­mas tri­bū­no­je tur­būt esa­te šven­tes­nis už Jo Šven­te­ny­bę Po­pie­žių. Bet ko­dėl jūs ban­do­te vi­siems įteig­ti, kad kon­ser­va­to­rių me­las yra šven­tas me­las, o vi­sų ki­tų me­las yra nuo­dė­mė?<text:s/></text:p>
        <text:p text:style-name="Roman"><text:span text:style-name="T1454">A. KUBILIUS</text:span><text:s/><text:span text:style-name="T1455">(</text:span><text:span text:style-name="T1456">TS-LKDF</text:span><text:span text:style-name="T1457">)</text:span>. Mes nie­ko ne­ban­do­me įteig­ti, mes sa­ko­me, kad me­las yra me­las. Jei­gu pa­me­la­vo šian­die­ni­nis prem­je­ras ir mi­nist­ras, mes siū­lo­me tai įver­tin­ti. Dau­giau aš ne­tu­riu ką pa­sa­ky­ti. O ar jūs tu­ri­te jė­gų tai įver­tin­ti ir są­ži­nin­gai pri­pa­žin­ti, tai tą pa­ro­dy­si­te bal­suo­da­mi.</text:p>
        <text:p text:style-name="Roman"><text:span text:style-name="T1458">PIRMININKĖ.</text:span><text:s/>Klau­sia E. Šab­lins­kas. Ruo­šia­si I. Šiau­lie­nė.</text:p>
        <text:p text:style-name="Roman"><text:span text:style-name="T1459">E. ŠABLINSKAS</text:span><text:s/><text:span text:style-name="T1460">(</text:span><text:span text:style-name="T1461">LSDPF</text:span><text:span text:style-name="T1462">)</text:span>. Dė­kui, ger­bia­mo­ji Pir­mi­nin­ke. Ger­bia­ma­sis Ku­bi­liau, jūs šian­dien vi­są die­ną, aš sa­ky­siu, ne­me­luo­ja­te, bet tri­na­te tie­siog kaip trin­tu­kas. Vie­no­je jū­sų re­zo­liu­ci­jo­je ma­tau fra­zę „me­la­vo“, vy­rams tą tai­ko­te, mo­te­riš­kėms jau sa­ko­te „sa­kė ne­tie­są“, to­liau vėl – „pa­ža­do ne­te­sė­jo“. Juk iš tik­rų­jų jūs net ne­su­si­pa­ži­no­te su ko­mi­si­jos iš­klo­ti­nė­mis, kur vis­kas yra pa­sa­ky­ta. Vi­są lai­ką tem­pia­te ant kur­pa­lio tą bjau­rų žo­dį „me­la­vo“. Ži­no­te, kai de­šimt kar­tų pa­sa­ky­si „kriuk­sė“, tai ir pra­dės kriuk­sė­ti. Tai ir šiuo at­ve­ju jūs no­ri­te pa­da­ry­ti tą pa­tį. Ar jūs ne­ma­no­te, kad jū­sų re­zo­liu­ci­ja jau pa­vė­luo­ta, nes in­ter­pe­lia­ci­ją jau pa­skel­bė­te, čia dar tik ruo­šia­tės? Jau ji tai­sy­mo rei­ka­lau­ja. Ma­ny­čiau, gal už­teks šian­dien, gal pra­dė­tu­me dirb­ti tik­rai dėl įsta­ty­mų pro­jek­tų, ne­gu už­si­i­mi­nė­tu­me to­kiais ne­są­ži­nin­gais pa­mąs­ty­mais, ku­riuos jūs čia iš­dės­to­te. Dė­kui.</text:p>
        <text:p text:style-name="Roman"><text:span text:style-name="T1463">A. KUBILIUS</text:span><text:s/><text:span text:style-name="T1464">(</text:span><text:span text:style-name="T1465">TS-LKDF</text:span><text:span text:style-name="T1466">)</text:span>. Jūs ma­no­te, kad mi­nist­rų me­las Sei­me yra smul­kme­na. Aš ne­ga­liu pa­keis­ti jū­sų po­žiū­rio. Ma­no įsi­ti­ki­ni­mu, tai nė­ra smul­kme­na. Bū­tų ge­rai, kad ir jūs su tuo su­tik­tu­mė­te ir gal­vo­tu­mė­te, kad mi­nist­rai Sei­me ne­ga­li me­luo­ti. Jūs ne­pa­nei­gė­te nė vie­no tei­gi­nio, įra­šy­to čia, į re­zo­liu­ci­ją, nes pats ge­rai ži­no­te, kad pats pri­ta­rė­te An­ti­ko­rup­ci­jos ko­mi­si­jos iš­va­dai, ku­rio­je pa­sa­ky­ta, ką mi­nist­ras tei­gė An­ti­ko­rup­ci­jos ko­mi­si­jai, ir aš jums ci­ta­<text:soft-page-break/>vau mi­nist­ro te­le­fo­ni­nius po­kal­bius su R. Ma­li­naus­ku, ku­rie la­bai aiš­kiai pa­ro­do, kad mi­nist­ras An­ti­ko­rup­ci­jos ko­mi­si­jai me­la­vo ar­ba sa­kė ne­tie­są. Kaip no­ri­te, taip ga­li­te pa­va­din­ti.<text:s/></text:p>
        <text:p text:style-name="Roman"><text:span text:style-name="T1467">PIRMININKĖ.</text:span><text:s/>Ačiū. Klau­sia I. Šiau­lie­nė.</text:p>
        <text:p text:style-name="Roman"><text:span text:style-name="T1468">I. ŠIAULIENĖ</text:span><text:s/><text:span text:style-name="T1469">(</text:span><text:span text:style-name="T1470">LSDPF</text:span><text:span text:style-name="T1471">)</text:span>. Ačiū, ger­bia­ma Sei­mo Pir­mi­nin­ke. Ger­bia­mas ko­le­ga, ar jūs tu­ri­te jė­gų rei­ka­lau­ti tik iš ki­tų, o iš sa­vęs ne? Dėl to pa­ties Ast­ra­vo. Jei­gu jūs toks nuo­šir­dus, at­sa­ky­ki­te pa­gal sa­vo Vy­riau­sy­bės pri­im­tus do­ku­men­tus ir kaip jūs me­la­vo­te vi­suo­me­nei.<text:s/></text:p>
        <text:p text:style-name="Roman"><text:span text:style-name="T1472">A. KUBILIUS</text:span><text:s/><text:span text:style-name="T1473">(</text:span><text:span text:style-name="T1474">TS-LKDF</text:span><text:span text:style-name="T1475">)</text:span>. Ger­bia­ma ko­le­ge, kad jūs da­bar sklei­džia­te kar­tais ži­niask­lai­dai ne­tie­są apie tai, kaip bu­vo ko­vo­ja­ma prieš Ast­ra­vą, tai aš ne­tu­riu, kaip jū­sų pa­veik­ti, bet aš jums ga­liu pa­pa­sa­ko­ti ir pri­min­ti, kaip iš tik­rų­jų bu­vo ko­vo­ja­ma prieš Ast­ra­vą. Pra­dė­siu nuo to, kad A. Ažu­ba­lis ga­li čia pri­sta­ty­ti su vi­som da­tom tiks­liai, kiek bu­vo raš­tų ra­šo­ma ir Bal­ta­ru­si­jos val­džiai, ir Es­poo kon­ven­ci­jai, ir vi­soms ki­toms kon­ven­ci­joms, ir TATENAI dėl to, kad yra pa­žei­džia­mos vi­sos kon­ven­ci­jos. Ly­giai taip pat no­riu pri­min­ti jums, kad mes ne vie­ną kar­tą sa­kė­me ir jums, ir jū­sų par­ti­jai, ir A. But­ke­vi­čiui, ku­ris bu­vo par­ti­jos pir­mi­nin­kas, kad jei­gu Lie­tu­va ne­sta­tys Vi­sa­gi­no, tai at­vers du­ris Ast­ra­vo to­les­nei sta­ty­bai. Ne­pai­sy­da­mi vi­sų mū­sų ar­gu­men­tų, jūs pa­si­sa­kė­te už re­fe­ren­du­mą ir re­fe­ren­du­me agi­ta­vo­te bal­suo­ti prieš Vi­sa­gi­ną, o tai reiš­kia ne­tie­sio­giai agi­ta­vo­te už Ast­ra­vą.<text:s/></text:p>
        <text:p text:style-name="Roman"><text:span text:style-name="T1476">PIRMININKĖ.</text:span><text:s/>Ačiū. Jūs at­sa­kė­te į vi­sus klau­si­mus.<text:s/></text:p>
        <text:p text:style-name="Roman">Da­bar yra dis­ku­si­ja. Pir­ma­sis dis­ku­tuo­ti už­si­ra­šė A. Skar­džius. Pra­šom.<text:s/></text:p>
        <text:p text:style-name="Roman"><text:span text:style-name="T1477">P. GRAŽULIS</text:span><text:s/><text:span text:style-name="T1478">(</text:span><text:span text:style-name="T1479">TTF</text:span><text:span text:style-name="T1480">)</text:span>. Ko­dėl už, prieš nė­ra?</text:p>
        <text:p text:style-name="Roman"><text:span text:style-name="T1481">PIRMININKĖ.</text:span><text:s/>Čia yra re­zo­liu­ci­ja. (<text:span text:style-name="T1482">Bal</text:span><text:span text:style-name="T1483">­sai sa</text:span><text:span text:style-name="T1484">­lė</text:span><text:span text:style-name="T1485">­je</text:span>) A. Skar­džius. (<text:span text:style-name="T1486">Bal</text:span><text:span text:style-name="T1487">­sai sa</text:span><text:span text:style-name="T1488">­lė</text:span><text:span text:style-name="T1489">­je</text:span>) At­si­sa­ko. K. Ma­siu­lį kvie­čiu dis­ku­tuo­ti. At­si­sa­ko­te, Kęs­tu­ti? At­si­sa­ko. Tei­sin­gai.</text:p>
        <text:p text:style-name="Roman">Ei­na­me ta­da prie pri­ėmi­mo.<text:s/>Keturi<text:s/>– už,<text:s/>keturi<text:s/>– prieš. (<text:span text:style-name="T1490">Bal</text:span><text:span text:style-name="T1491">­sai sa</text:span><text:span text:style-name="T1492">­lė</text:span><text:span text:style-name="T1493">­je</text:span>) Nė­ra… Yra. Už – P. Gra­žu­lis. Pra­šom. (<text:span text:style-name="T1494">Bal</text:span><text:span text:style-name="T1495">­sai sa</text:span><text:span text:style-name="T1496">­lė</text:span><text:span text:style-name="T1497">­je</text:span>) Už re­zo­liu­ci­ją…</text:p>
        <text:p text:style-name="Roman"><text:span text:style-name="T1498">P. GRAŽULIS</text:span><text:s/><text:span text:style-name="T1499">(</text:span><text:span text:style-name="T1500">TTF</text:span><text:span text:style-name="T1501">)</text:span>. Ger­bia­mi Sei­mo na­riai, gai­la, čia aš, ma­tyt, už­si­ra­šiau pri­ėmi­mo sta­di­jo­je. La­bai gai­la, kad iš tik­ro ne­bu­vo ga­li­ma pa­si­kal­bė­ti tru­pu­tė­lį svars­ty­mo sta­di­jo­je, ne­už­si­ra­šiau, bet ga­lė­jo Pir­mi­nin­kė leis­ti frak­ci­jos var­du pa­sa­ky­ti. Aš no­riu pa­sa­ky­ti, ko­kius jūs ke­lia­te ki­tiems rei­ka­la­vi­mus, ger­bia­mas Ku­bi­liau? Ir vėl kal­bė­siu kaip krikš­čio­niui de­mok­ra­tui. Net tarp sep­ty­nių di­džių­jų nuo­dė­mių nė­ra di­džio­ji nuo­dė­mė me­luo­ti, o jūs apie tai nuo­lat kal­ba­te. Aš ga­liu jums iš­var­din­ti, kas yra sep­ty­nios di­džio­sios nuo­dė­mės, bet jūs ši­tų nuo­dė­mių net ne­ži­no­te. Koks jūs krikš­čio­nis de­mok­ra­tas?!<text:s/></text:p>
        <text:p text:style-name="Roman">Ant­ras da­ly­kas. Jūs ki­tiems ke­lia­te aukš­tus rei­ka­la­vi­mus, o pa­tys ga­li­te ne tik me­luo­ti, bet ir pri­im­ti an­ti­kons­ti­tu­ci­nius įsta­ty­mus. Jūs ir D. Gry­baus­kai­tė ke­lia­te to­kius rei­ka­la­vi­mus. Aš no­riu pa­klaus­ti jū­sų, ger­bia­mi kon­ser­va­to­riai, ar D. Gry­baus­kai­tė ne­me­la­vo, kai ap­kal­ti­no Sei­mo na­rius, kad jie siū­lė kan­di­da­tei į pro­ku­ro­rus E. Damb­raus­kie­nei iš­si­pirk­ti ši­tas pa­rei­gas? Ar ne­me­la­vo? Tai ne me­las, tai jau yra šmeiž­tas, po­nas Ku­bi­liau, dvi skir­tin­gos są­vo­kos.</text:p>
        <text:p text:style-name="Roman">Ant­ras da­ly­kas. Ar jū­sų kan­di­da­tė, ku­rią kė­lė­te į Pre­zi­den­tus, ne­me­la­vo, kai ji pa­sa­kė, kad 1990 me­tais ta­po Vil­niaus mo­kyk­los moks­li­ne ben­dra­dar­be? Kaip ji ga­lė­jo tap­ti, jei­gu, kaip ji kal­ba, 1989 me­tais pa­si­trau­kė iš Lie­tu­vos ko­mu­nis­tų par­ti­jos? Kaip ji ga­lė­jo dės­ty­ti ko­mu­nis­ti­nė­je mo­kyk­lo­je, kai ne­bu­vo par­ti­jos na­rė? Ar tai ne me­las? Bet ko­dėl jūs to ne­ma­to­te, ger­bia­mas Ku­bi­liau, ir ne­ke­lia­te klau­si­mo dėl Pre­zi­den­tės me­lo? Ar jūs ne­pri­si­me­na­te, kaip Pre­zi­den­tė sa­kė, kad ji bu­vo Lie­tu­vos, at­si­sky­ru­sios nuo Ko­mu­nis­tų par­ti­jos, na­re… sa­vo biog­ra­fi­jo­je?.. Tai yra me­las. Ji ne­bu­vo. Ji bu­vo tik M. Bu­ro­ke­vi­čiaus…</text:p>
        <text:p text:style-name="Roman"><text:span text:style-name="T1502">PIRMININKĖ.</text:span><text:s/>Lai­kas!<text:s/></text:p>
        <text:p text:style-name="Roman"><text:span text:style-name="T1503">P. GRAŽULIS</text:span><text:s/><text:span text:style-name="T1504">(</text:span><text:span text:style-name="T1505">TTF</text:span><text:span text:style-name="T1506">)</text:span>. …pa­ran­ki­nė, bet jūs kaž­ko­dėl ši­to da­ly­ko, po­nas Ku­bi­liau, ne­ma­to­te. Ji ga­li me­luo­ti…</text:p>
        <text:p text:style-name="Roman"><text:span text:style-name="T1507">PIRMININKĖ.</text:span><text:s/>Lai­kas!<text:s/></text:p>
        <text:p text:style-name="Roman"><text:span text:style-name="T1508">P. GRAŽULIS</text:span><text:s/><text:span text:style-name="T1509">(</text:span><text:span text:style-name="T1510">TTF</text:span><text:span text:style-name="T1511">)</text:span>. …o ne­ga­li me­luo­ti ki­ti, nors ki­ti ne­me­la­vo.<text:s/></text:p>
        <text:p text:style-name="Roman"><text:span text:style-name="T1512">PIRMININKĖ.</text:span><text:s/>Pet­rai, lai­kas! Taip ir ne­su­pra­tau, kaip bal­suo­si­te. Bet su­pran­tu, kad nuo­mo­nė bu­vo prieš.<text:s/></text:p>
        <text:soft-page-break/>
        <text:p text:style-name="P1513">Nuo­mo­nė už – K. Ma­siu­lis.</text:p>
        <text:p text:style-name="Roman"><text:span text:style-name="T1514">K. MASIULIS</text:span><text:s/><text:span text:style-name="T1515">(</text:span><text:span text:style-name="T1516">TS-LKDF</text:span><text:span text:style-name="T1517">)</text:span>. Ger­bia­mi ko­le­gos, aiš­ku, kad vi­si ar­gu­men­tai se­niai yra iš­sa­ky­ti. Ma­ne la­biau ste­bi­na ir glu­mi­na ir la­biau aš lin­kęs bū­čiau apie tai kal­bė­ti, ko­kį re­zul­ta­tą mes da­ro­me. Aš ma­nau, kad mes to­kiom dis­ku­si­jom ir to­kiom gra­žu­liš­kom šne­kom pa­sklei­džia­me ži­nią apie mū­sų par­la­men­te eg­zis­tuo­jan­čią po­li­ti­nę kul­tū­rą, kai, gi­nant sa­viš­kius, nau­do­ja­ma de­ma­go­gi­ja, ab­so­liu­čiai pi­gus mo­ra­liz­mas, kaž­ko­kios aliu­zi­jos į ne­va krikš­čio­ny­bę, net­gi dangs­ty­ma­sis, ką šian­dien mes gir­dė­jo­me, mi­nist­ras dar dangs­tė­si už ken­čian­čios šei­mos. Kas<text:s/><text:span text:style-name="T1518">jam truk</text:span><text:span text:style-name="T1519">­do tą šei</text:span><text:span text:style-name="T1520">­mą at</text:span><text:span text:style-name="T1521">­pa</text:span><text:span text:style-name="T1522">­lai</text:span><text:span text:style-name="T1523">­duo</text:span><text:span text:style-name="T1524">­ti nuo kan</text:span><text:span text:style-name="T1525">­čios ir pa</text:span><text:span text:style-name="T1526">­si</text:span><text:span text:style-name="T1527">­trauk</text:span><text:span text:style-name="T1528">­ti, at</text:span><text:span text:style-name="T1529">­si</text:span><text:span text:style-name="T1530">­sta</text:span><text:span text:style-name="T1531">­ty</text:span><text:span text:style-name="T1532">­din</text:span><text:span text:style-name="T1533">­ti ir vi</text:span><text:span text:style-name="T1534">­sa kan</text:span><text:span text:style-name="T1535">­čia baig</text:span><text:span text:style-name="T1536">­sis?<text:s/></text:span></text:p>
        <text:p text:style-name="Roman">Vi­sa tai, kas čia ap­skri­tai vyks­ta, iš tik­ro la­bai stip­riai ken­kia toms par­ti­joms ir mū­sų vi­sai po­li­ti­nei kul­tū­rai. Aš tą pur­vą, ku­rį čia ma­tau, aš jau­čiu ir ant sa­vo odos ir no­rė­čiau nu­si­va­ly­ti. Aš ma­nau, kad kiek­vie­nos par­ti­jos už­da­vi­nys bū­tų pir­miau­sia nu­si­va­ly­ti nuo sa­vų ko­rup­cio­nie­rių. Pir­miau­sia, nes la­biau­siai tas pur­vas juos juo­di­na. O pas­kui vi­sų mū­sų kar­tu už­da­vi­nys yra ap­si­va­ly­ti nuo ap­skri­tai to­kių žmo­nių, kad po­li­ti­nė ben­druo­me­nė to­kių ne­tu­rė­tų. Da­bar mes net re­zo­liu­ci­jas bi­jo­me pri­im­ti, juo la­biau mes bi­jo­jo­me pri­im­ti in­ter­pe­lia­ci­ją. Kai žmo­nės sa­ko, kad jūs vi­si va­gys, la­bai sun­ku su­ras­ti įro­dy­mų, kad mes to­kie ne­sa­me, nes mes el­gia­mės kaip va­gys.<text:s/></text:p>
        <text:p text:style-name="Roman"><text:span text:style-name="T1537">PIRMININKĖ.</text:span><text:s/>Ačiū. Nuo­mo­nė prieš – B. Vė­sai­tė.</text:p>
        <text:p text:style-name="Roman"><text:span text:style-name="T1538">B. VĖSAITĖ</text:span><text:s/><text:span text:style-name="T1539">(</text:span><text:span text:style-name="T1540">LSDPF</text:span><text:span text:style-name="T1541">)</text:span>. Ger­bia­mie­ji ko­le­gos kon­ser­va­to­riai, aš jau­čiu, kad ne­tru­kus at­eis lai­kas, kai pa­siū­ly­si­te įsteig­ti mo­ra­li­nio ty­ru­mo mi­nis­te­ri­ją, nes teik­da­mi to­kius tik­rai ap­gai­lė­ti­nus<text:span text:style-name="T1542"><text:s/>do</text:span><text:span text:style-name="T1543">­ku</text:span><text:span text:style-name="T1544">­men</text:span><text:span text:style-name="T1545">­tus, sa</text:span><text:span text:style-name="T1546">­ky</text:span><text:span text:style-name="T1547">­čiau, tie</text:span><text:span text:style-name="T1548">­siog dis</text:span><text:span text:style-name="T1549">­kre</text:span><text:span text:style-name="T1550">­di</text:span><text:span text:style-name="T1551">­tuo</text:span><text:span text:style-name="T1552">­ja</text:span><text:span text:style-name="T1553">­te Sei</text:span><text:span text:style-name="T1554">­mą. Šiaip įžvel</text:span><text:span text:style-name="T1555">­giu vi</text:span><text:span text:style-name="T1556">­siš</text:span><text:span text:style-name="T1557">­ką opo</text:span><text:span text:style-name="T1558">­zi</text:span><text:span text:style-name="T1559">­ci</text:span><text:span text:style-name="T1560">­jos<text:s/></text:span>de­spe­ra­ci­ją ir ne­įga­lu­mą. Žiū­rė­ki­te, opo­zi­ci­nė dar­bo­tvarkė. Lie­tu­vo­je ši­tiek pro­ble­mų, kri­ti­kuo­ki­te mus, bet ne to­kiais tuš­čiais do­ku­men­tais. Siū­ly­ki­te ra­cio­na­lius pa­siū­ly­mus. Aš sa­ky­čiau, jei­gu dėl pie­no sek­to­riaus bū­tų šian­die­ną dau­giau dis­ku­si­jų, aš tik­rai su­tik­čiau, bet ką mes da­bar da­ro­me? Iš tuš­čio į kiau­rą, iš kiau­ro į tuš­čią. Ir dar prieš Ve­ly­kas. Siū­lau bal­suo­ti prieš.</text:p>
        <text:p text:style-name="Roman"><text:span text:style-name="T1561">PIRMININKĖ.</text:span><text:s/>Ačiū. Nuo­mo­nė už – A. Ku­bi­lius.<text:s/></text:p>
        <text:p text:style-name="Roman"><text:span text:style-name="T1562">A. KUBILIUS</text:span><text:s/><text:span text:style-name="T1563">(</text:span><text:span text:style-name="T1564">TS-LKDF</text:span><text:span text:style-name="T1565">)</text:span>. Ger­bia­mi ko­le­gos, čia nė­ra ką daug pa­sa­ky­ti. Aš, skir­tin­gai ne­gu P. Gra­žu­lis, ku­ris sa­ko, kad me­las – tai ne nuo­dė­mė ir ga­li­ma tai da­ry­ti čia, Sei­mo sa­lė­je, sa­kau, kad me­las, ypač po­li­ti­ko­je, yra nuo­dė­mė ir ypač, kai tai yra skel­bia­ma Sei­me ar Sei­mo ko­mi­si­jo­se, tai iš tik­rų­jų yra la­bai di­de­lė nuo­dė­mė. Rei­kia at­si­min­ti, kad iš tie­sų va­ka­rie­tiš­ka de­mo­kra­tija, mo­der­ni eko­no­mi­ka re­mia­si ke­liais la­bai aiš­kiais prin­ci­pais: tei­sės vir­še­ny­be ir pa­si­ti­kė­ji­mo kul­tū­ra,<text:s/><text:span text:style-name="T1566">ru</text:span><text:span text:style-name="T1567">­le of law</text:span><text:s/>ir pa­si­ti­kė­ji­mo kul­tū­ra. Štai ši­ta sa­vo lai­ky­se­na, ku­ria ban­do­ma pa­ro­dy­ti, kad me­las nė­ra čia jo­kia pro­ble­ma, kad tai yra men­knie­kis, kad yra žy­miai di­des­nių pro­ble­mų, jūs griau­na­te bū­tent tas prin­ci­pi­nes nuo­sta­tas. Aš dar kar­tą ra­gi­nu per­si­gal­vo­ti ir bal­suo­ti už šią re­zo­liu­ci­ją.</text:p>
        <text:p text:style-name="Roman"><text:span text:style-name="T1568">PIRMININKĖ.</text:span><text:s/>Ačiū. Nuo­mo­nė prieš – A. Skar­džius.<text:s/></text:p>
        <text:p text:style-name="Roman"><text:span text:style-name="T1569">A. SKARDŽIUS</text:span><text:s/><text:span text:style-name="T1570">(</text:span><text:span text:style-name="T1571">LSDPF</text:span><text:span text:style-name="T1572">)</text:span>. Ačiū, Pir­mi­nin­ke. Aš tie­siog šios re­zo­liu­ci­jos ini­cia­to­rius kvie­čiu bent jau pa­si­žiū­rė­ti į veid­ro­dį ar­ba bent, jau šian­dien tur­būt pas­ku­ti­nė die­na, prieš šven­tes nu­ei­ti iš­pa­žin­ties. Tie­siog šven­ti­nis lai­ko­tar­pis. Bū­ki­me krikš­čio­nys.<text:s/></text:p>
        <text:p text:style-name="Roman">Kal­bant apie jū­sų par­ti­jos ly­de­rio šei­mos ver­slą, iš­ties siū­ly­čiau iš­si­kuop­ti ar­kli­des ir ta­da ki­tus mo­ra­li­zuo­ti. To­dėl tik­rai ne­gaiš­ki­me to lai­ko, im­ki­mės rim­tų dar­bų.<text:s/></text:p>
        <text:p text:style-name="Roman"><text:span text:style-name="T1573">PIRMININKĖ.</text:span><text:s/>Nuo­mo­nė už – V. A. Ma­tu­le­vi­čius.</text:p>
        <text:p text:style-name="Roman"><text:span text:style-name="T1574">V. A. MATULEVIČIUS</text:span><text:s/><text:span text:style-name="T1575">(</text:span><text:span text:style-name="T1576">MSNG</text:span><text:span text:style-name="T1577">)</text:span>. Ger­bia­mi ko­le­gos, man at­ro­do, kad mes tru­pu­tė­lį per­len­kė­me laz­dą ir ne­įver­ti­na­me to, kad mus gir­di pi­lie­čiai.<text:s/></text:p>
        <text:p text:style-name="Roman">Aš ne­pa­lai­kiau mi­nist­ro K. Tre­čio­ko at­sta­ty­di­ni­mo, aš su­si­lai­kiau, nes aš bu­vau lin­kęs ma­ny­ti, kad vis dėl­to baus­mė gal jam bū­tų per žiau­ri. Aš ne be rei­ka­lo jam už­da­viau klau­si­mą,<text:s/><text:span text:style-name="T1578">ar ne</text:span><text:span text:style-name="T1579">­rei</text:span><text:span text:style-name="T1580">­kė</text:span><text:span text:style-name="T1581">­tų pa</text:span><text:span text:style-name="T1582">­si</text:span><text:span text:style-name="T1583">­da</text:span><text:span text:style-name="T1584">­ly</text:span><text:span text:style-name="T1585">­ti at</text:span><text:span text:style-name="T1586">­sa</text:span><text:span text:style-name="T1587">­ko</text:span><text:span text:style-name="T1588">­my</text:span><text:span text:style-name="T1589">­bės? Ži</text:span><text:span text:style-name="T1590">­no</text:span><text:span text:style-name="T1591">­te, ką aš tu</text:span><text:span text:style-name="T1592">­rė</text:span><text:span text:style-name="T1593">­jau ome</text:span><text:span text:style-name="T1594">­ny</text:span><text:span text:style-name="T1595">­je.<text:s/></text:span>Mi­nist­ras bu­vo įpai­nio­tas į ši­tą is­to­ri­ją So­cial­de­mok­ra­tų par­ti­jos vi­ce­pir­mi­nin­ko ir po to bu­vo pri­vers­tas tei­sin­tis, ir, kaip aš su­pran­tu, kar­tais sa­ky­ti ne­tie­są. Mes vis­ką se­kė­me, aš ir­gi ati­džiai klau­siau jo vi­sus pa­si­sa­ky­mus, lai­das žiū­rė­jau, nuo­dug­niai stu­di­ja­vau ko­mi­si­jos me­džia­gą, kaip ir kiek­vie­nas iš čia esan­čių.</text:p>
        <text:soft-page-break/>
        <text:p text:style-name="Roman">Pro­ble­ma iš tik­rų­jų yra. Mes ne­ga­li­me ši­to neig­ti. Ki­tas klau­si­mas, ar tik­rai rei­kia už tai baus­ti mi­nist­rą taip, kaip čia siū­lo? Pra­ne­šė­jas pa­mi­nė­jo B. Clin­to­no at­ve­jį. De­mo­kra­tinės val­s­ty­bės pre­zi­den­to B. Clin­to­no at­ve­jį. Aš ir­gi no­rė­čiau pa­tiks­lin­ti, kad ten pro­ble­ma bu­vo ne<text:s/><text:span text:style-name="T1596">dėl sta</text:span><text:span text:style-name="T1597">­žuo</text:span><text:span text:style-name="T1598">­to</text:span><text:span text:style-name="T1599">­jos, bu</text:span><text:span text:style-name="T1600">­vo ar ne</text:span><text:span text:style-name="T1601">­bu</text:span><text:span text:style-name="T1602">­vo in</text:span><text:span text:style-name="T1603">­ty</text:span><text:span text:style-name="T1604">­mūs san</text:span><text:span text:style-name="T1605">­ty</text:span><text:span text:style-name="T1606">­kiai, o pro</text:span><text:span text:style-name="T1607">­ble</text:span><text:span text:style-name="T1608">­ma bu</text:span><text:span text:style-name="T1609">­vo ta, ar pre</text:span><text:span text:style-name="T1610">­zi</text:span><text:span text:style-name="T1611">­den</text:span><text:span text:style-name="T1612">­tas me</text:span><text:span text:style-name="T1613">­la</text:span><text:span text:style-name="T1614">­vo<text:s/></text:span>Kon­gre­so ko­mi­si­jai apie tuos įvy­kius. Jei­gu spe­cia­lu­sis pro­ku­ro­ras<text:s/>K. W. Starras<text:s/>bū­tų įro­dęs, kad<text:s/>pre­zi­den­tas me­la­vo, jo li­ki­mas bū­tų nu­lem­tas. Vis­kas, jis ne­bū­tų… Ma­to­te, ko­kie yra<text:s/><text:span text:style-name="T1615">kri</text:span><text:span text:style-name="T1616">­te</text:span><text:span text:style-name="T1617">­ri</text:span><text:span text:style-name="T1618">­jai. Ir tik</text:span><text:span text:style-name="T1619">­rai mes bū</text:span><text:span text:style-name="T1620">­tu</text:span><text:span text:style-name="T1621">­me są</text:span><text:span text:style-name="T1622">­ži</text:span><text:span text:style-name="T1623">­nin</text:span><text:span text:style-name="T1624">­ges</text:span><text:span text:style-name="T1625">­ni, jei</text:span><text:span text:style-name="T1626">­gu pri</text:span><text:span text:style-name="T1627">­pa</text:span><text:span text:style-name="T1628">­žin</text:span><text:span text:style-name="T1629">­tu</text:span><text:span text:style-name="T1630">­me, kad tam tik</text:span><text:span text:style-name="T1631">­ra pro</text:span><text:span text:style-name="T1632">­ble</text:span><text:span text:style-name="T1633">­ma bu</text:span><text:span text:style-name="T1634">­vo,<text:s/></text:span>o ne ka­te­go­riš­kai neig­tu­me ir, kaip aš kar­tą sa­kiau, gal­būt at­si­pra­šy­tu­me ir dirb­tu­me to­liau. Ačiū.</text:p>
        <text:p text:style-name="Roman"><text:span text:style-name="T1635">PIRMININKĖ.</text:span><text:s/>Ačiū. Nuo­mo­nė prieš – M. Bas­tys.</text:p>
        <text:p text:style-name="Roman"><text:span text:style-name="T1636">M. BASTYS</text:span><text:s/><text:span text:style-name="T1637">(</text:span><text:span text:style-name="T1638">LSDPF</text:span><text:span text:style-name="T1639">)</text:span>. Dė­ko­ju, ger­bia­mo­ji Sei­mo Pir­mi­nin­ke. Iš tie­sų ga­na su­dė­tin­gas klau­si­mas. Pri­va­lo­me są­ži­nin­gai tar­nau­ti, są­ži­nin­gai kal­bė­ti, ga­lų ga­le są­ži­nin­gai ir in­ter­pre­tuo­ti. Šiuo at­ve­ju, jei­gu mes ma­to­me, kad ne­są­ži­nin­gai in­ter­pre­tuo­ja­ma, są­mo­nin­gai no­ri­ma vi­suo­me­nę su­klai­din­ti, ko­dėl mes da­bar tu­ri­me bal­suo­ti už to­kią re­zo­liu­ci­ją? Aš šiuo at­ve­ju tik­rai pa­si­sa­kau prieš to­kio po­bū­džio re­zo­liu­ci­ją. Dė­ko­ju.<text:s/></text:p>
        <text:p text:style-name="Roman"><text:span text:style-name="T1640">PIRMININKĖ.</text:span><text:s/>Nuo­mo­nė už – R. J. Da­gys.</text:p>
        <text:p text:style-name="Roman"><text:span text:style-name="T1641">R. J. DAGYS</text:span><text:s/><text:span text:style-name="T1642">(</text:span><text:span text:style-name="T1643">TS-LKDF</text:span><text:span text:style-name="T1644">)</text:span>. Ger­bia­ma­sis ko­le­ga, ką tik kal­bė­jęs apie są­ži­nę, jūs at­mes­ki­te vi­sas emo­ci­jas ir per­skai­ty­ki­te, kas pa­ra­šy­ta re­zo­liu­ci­jo­je. Žmo­nės ją skai­tys, o ne jū­sų in­ter­pre­ta­ci­ją. Ir kam jūs čia prieš­ta­rau­ja­te? Žiū­riu, kai ku­rie ko­le­gos la­bai apie krikš­čio­ny­bę šian­dien pra­dė­jo kal­bė­ti, už al­ko­ho­lį ir ki­tus da­ly­kus bal­sa­vo (…) prie­šin­gai, ta­po ka­ta­li­kai, krikš­čio­nys. Aš siū­lau po­nui A. Skar­džiui ir ki­tiems jau pra­dė­ti be­ati­fi­ka­ci­jos pro­ce­są, šven­tuo­ju pa­skelb­ti, pats lai­kas tur­būt pra­dė­ti, šian­dien la­bai smar­kiai at­si­ver­tė į krikš­čio­ny­bę, pats lai­kas bū­tų jį pra­dė­ti gar­bin­ti su­si­rin­ku­siems. Bet ap­skri­tai gė­da, nes mes tie­siog sa­ve dis­kre­di­tuo­ja­me, žmo­nės juk skai­to, kas yra pa­ra­šy­ta. Tam jūs prieš­ta­rau­ja­te, kaip jūs pas­kui žmo­nėms pa­aiš­kin­si­te? Jau ne­ga­na, kaip jūs pa­aiš­kin­si­te ki­tus da­ly­kus, ku­riuos pri­ima­te, dėl so­cia­li­nių klau­si­mų ir pa­na­šiai, pen­si­jų ma­ži­ni­mo ir pa­na­šiai. Kaip jūs ga­lė­si­te pa­aiš­kin­ti, ne­ži­nau, ką jūs pa­aiš­kin­si­te? Tai ši­tą jums rei­kės pa­sa­ky­ti. Ga­li­te bal­suo­ti prieš. (<text:span text:style-name="T1645">Bal</text:span><text:span text:style-name="T1646">­sai sa</text:span><text:span text:style-name="T1647">­lė</text:span><text:span text:style-name="T1648">­je</text:span>) Bet žmo­nės skai­to tai, kas yra, o ne tai, ką jūs no­ri­te įteig­ti. Po­nui P. Gra­žu­liui ir­gi rei­kė­tų be­ati­fi­ka­ci­ją pra­dė­ti. (<text:span text:style-name="T1649">Bal</text:span><text:span text:style-name="T1650">­sai sa</text:span><text:span text:style-name="T1651">­lė</text:span><text:span text:style-name="T1652">­je</text:span>)<text:s/></text:p>
        <text:p text:style-name="Roman"><text:span text:style-name="T1653">PIRMININKĖ.</text:span><text:s/>Ge­rai, ačiū. Bal­suo­ja­me. Nuo­mo­nės už iš­sa­ky­tos, prieš iš­sa­ky­tos. Bal­suo­ja­me. Kas pri­ta­ria­te re­zo­liu­ci­jai, kad bū­tų pri­im­ta, bal­suo­ja­te už, kas tu­ri­te ki­tą nuo­mo­nę, bal­suo­ja­te prieš ar­ba su­si­lai­ko­te. Bal­suo­ja­me. Vyks­ta bal­sa­vi­mas.<text:s/></text:p>
        <text:p text:style-name="Roman">Bal­sa­vo 84 Sei­mo na­riai: už – 27, prieš – 33, su­si­lai­kė 24. Po pa­tei­ki­mo ne­pri­tar­ta. Tu­ri­me pa­baig­ti pro­ce­dū­rą. Kas už to­bu­li­ni­mą, bal­suo­ja už, kas už at­me­ti­mą, bal­suo­ja prieš. Al­ter­na­ty­vus bal­sa­vi­mas.<text:s/></text:p>
        <text:p text:style-name="Roman">Bal­sa­vo 82 Sei­mo na­riai: už – 25, prieš – 57. Re­zo­liu­ci­ja at­mes­ta. Ar ga­li­me ne­kal­bė­ti, nes jau tuoj 18 va­lan­da bus? Mes vi­są va­lan­dą at­si­lie­ka­me. Ar dar ne­iš­si­kal­bė­jo­me? (<text:span text:style-name="T1654">Bal</text:span><text:span text:style-name="T1655">­sai sa</text:span><text:span text:style-name="T1656">­lė</text:span><text:span text:style-name="T1657">­je</text:span>) Pra­šau. B. Pau­ža.</text:p>
        <text:p text:style-name="Roman"><text:span text:style-name="T1658">B. PAUŽA</text:span><text:s/><text:span text:style-name="T1659">(</text:span><text:span text:style-name="T1660">LSDPF</text:span><text:span text:style-name="T1661">)</text:span>. Ačiū, Pir­mi­nin­ke. Ka­dan­gi bu­vo pa­mi­nė­ti Ast­ra­vo elek­tri­nės rei­ka­lai, aš no­riu pri­min­ti po­nui A. Ku­bi­liui, ka­da jis bu­vo prem­je­ras, per­ei­to­je ka­den­ci­jo­je aš per Vy­riau­sy­bės va­lan­dą čia, sa­lė­je, pa­klau­siau, ką da­ry­si­me, kad sta­to­mos Ka­li­ning­ra­do ir Ast­ra­vo ato­mi­nės? Jis šio­je sa­lė­je pa­sa­kė, kad jos ne­sta­to­mos ir taip to­liau, ir jos ne­bus pa­sta­ty­tos. Jei­gu ne­ti­ki­te, tai jūs pa­si­kel­ki­te kal­bas ir pa­ma­ty­si­te.<text:s/></text:p>
        <text:p text:style-name="Roman">Aš da­bar no­riu pa­klaus­ti, ko­dėl jūs kal­ti­na­te da­bar­ti­nę Vy­riau­sy­bę dėl Ast­ra­vo ato­mi­nės, kad nie­kas ne­da­ro­ma? Tai jū­sų žo­džiai, pa­si­kel­ki­te, aš ne­me­luo­ju.<text:s/></text:p>
        <text:p text:style-name="Roman"><text:span text:style-name="T1662">PIRMININKĖ.</text:span><text:s/>Vis­kas, bai­giam. (<text:span text:style-name="T1663">Bal</text:span><text:span text:style-name="T1664">­sai sa</text:span><text:span text:style-name="T1665">­lė</text:span><text:span text:style-name="T1666">­je</text:span>) Pet­rai, bai­giam. Aš no­riu pa­sa­ky­ti, vi­si no­ri­te bū­ti la­bai tei­sūs, skaid­rūs, gal pri­im­ki­me re­zo­liu­ci­ją, pa­vie­šin­ki­me vi­sus po­kal­bius, ką kal­ba­me, ir ta­da žmo­nės tik­rai ma­tys, kas me­luo­ja, o kas ne.</text:p>
        <text:p text:style-name="Roman"/>
        <text:soft-page-break/>
        <text:p text:style-name="Laikas">17.47 val.</text:p>
        <text:p text:style-name="Roman12">Sei­mo nu­ta­ri­mo „Dėl Lie­tu­vos Res­pub­li­kos Sei­mo lai­ki­no­sios ty­ri­mo ko­mi­si­jos dėl Dar­bo par­ti­jos veik­lai 2004–2006 m. fi­nan­suo­ti skir­tų lė­šų įgi­ji­mo ir pa­nau­do­ji­mo išaiški­ni­mo su­da­ry­mo“ pro­jek­tas Nr. XIIP-4031 (<text:span text:style-name="T1667">pa</text:span><text:span text:style-name="T1668">­tei</text:span><text:span text:style-name="T1669">­ki</text:span><text:span text:style-name="T1670">­mas</text:span>)</text:p>
        <text:p text:style-name="Roman"/>
        <text:p text:style-name="Roman">Dar­bo­tvarkės 2-10 klau­si­mas – Sei­mo nu­ta­ri­mo „Dėl Lie­tu­vos Res­pub­li­kos Sei­mo lai­ki­no­sios ty­ri­mo ko­mi­si­jos dėl Dar­bo par­ti­jos veik­lai 2004–2006 m. fi­nan­suo­ti skir­tų lė­šų įgi­ji­mo ir pa­nau­do­ji­mo iš­aiš­ki­ni­mo su­da­ry­mo“ pro­jek­tas Nr. XIIP-4031. Pa­tei­ki­mo sta­di­ja. A. Ku­bi­lius. Pra­šom.</text:p>
        <text:p text:style-name="Roman"><text:span text:style-name="T1671">A. KUBILIUS</text:span><text:s/><text:span text:style-name="T1672">(</text:span><text:span text:style-name="T1673">TS-LKDF</text:span><text:span text:style-name="T1674">)</text:span>. Ger­bia­mie­ji ko­le­gos, aš džiau­giuo­si, kad val­dan­tie­ji taip ak­ty­viai da­ly­vau­ja svars­tant opo­zi­ci­nę dar­bo­tvarkę. Mums ma­lo­nu, kad dir­ba­me kon­struk­ty­viai. Man gai­la, kad po­žiū­riai, pa­vyz­džiui, į me­lą iš­si­ski­ria ga­na kar­di­na­liai. Pa­si­ro­do, tai pri­klau­so nuo to, kas ko­kiai par­ti­jai pri­klau­so ir kas yra val­džio­je, kas ne. Bet aš da­bar tei­kiu dar vie­ną pa­siū­ly­mą, ku­ris iš tik­rų­jų, ma­no įsi­ti­ki­ni­mu, tu­rė­tų su­jung­ti vi­są Sei­mą, taip pat ir Dar­bo par­ti­ją, nes aš įsi­ti­ki­nęs, kad ne­ga­li lik­ti to­kių ne­at­sa­ky­tų klau­si­mų, ko­kie yra for­mu­luo­ja­mi šio­je re­zo­liu­ci­jo­je. (<text:span text:style-name="T1675">Bal</text:span><text:span text:style-name="T1676">­sai sa</text:span><text:span text:style-name="T1677">­lė</text:span><text:span text:style-name="T1678">­je</text:span>) K. Dauk­šys, aš su­pran­tu, no­ri at­ei­ti ir pri­tar­ti ma­no tei­kia­mai re­zo­liu­ci­jai, nes jis gal­būt ži­no dau­giau, ne­gu mes ži­no­me apie tai, kas to­je re­zo­liu­ci­jo­je yra su­for­mu­luo­ta.<text:s/></text:p>
        <text:p text:style-name="Roman">Su­for­mu­luo­ti pa­pras­ti klau­si­mai. Aš no­riu pri­min­ti, kad Ape­lia­ci­nis teis­mas Dar­bo par­ti­jos juo­do­sios bu­hal­te­ri­jos by­lo­je pri­pa­ži­no V. Us­pas­ki­chą bei V. Gap­šį kal­tais dėl ap­gau­lin­go ap­skai­tos tvar­ky­mo, taip pat kon­sta­ta­vo, kad 2004–2006 me­tais juo­do­jo­je Dar­bo par­ti­jos bu­hal­te­ri­jo­je bu­vo dau­giau nei 24 mln. Lt pa­ja­mų ir iš­lai­dų. Aš no­riu pri­min­ti, kad tai yra mil­ži­niš­ki pi­ni­gai, ly­gi­nant su ki­to­mis par­ti­jo­mis, kiek jos tuo me­tu iš­lei­do. Tais pi­ni­gais bu­vo įta­ko­ja­mas vi­sas de­mo­kra­tinės sis­te­mos vei­ki­mas, rin­ki­mai, par­ti­jos veik­la ir taip to­liau.<text:s/></text:p>
        <text:p text:style-name="Roman">Ten­ka tik ap­gai­les­tau­ti, kad iki šiol nei iki­teis­mi­nis ty­ri­mas, nei ko­kie nors ki­ti teis­mi­niai pro­ce­sai ne­nag­ri­nė­jo klau­si­mo, iš kur tos lė­šos bu­vo gau­tos. Mes ga­li­me tik spė­lio­ti, ar tai yra<text:s/><text:span text:style-name="T1679">at</text:span><text:span text:style-name="T1680">­ka</text:span><text:span text:style-name="T1681">­tai</text:span>, ar tai pi­ni­gai, gau­ti iš mū­sų di­de­lės Ry­tų kai­my­nės, bet esu įsi­ti­ki­nęs, kad Sei­mas tu­ri im­tis vi­sų prie­mo­nių, kad tie at­sa­ky­mai bū­tų gau­ti. Aiš­ku, tą svars­ty­mą pa­leng­vin­tų Dar­bo par­ti­ja, jos ly­de­riai, jei­gu jie pa­tys nuo­šir­džiai Sei­me pa­pa­sa­ko­tų tai, ką jie ži­no.<text:s/></text:p>
        <text:p text:style-name="Roman">Ly­giai taip pat aš ma­ny­čiau, jog val­dan­čio­sios ko­a­li­ci­jos ly­de­riai so­cial­de­mok­ra­tai tu­rė­tų pa­klaus­ti Dar­bo par­ti­jos, lai­ky­da­mi ją sa­vo ko­a­li­ci­jos part­ne­riais, iš kur tos lė­šos yra gau­tos, net ir P. Gra­žu­lis ga­lė­tų to­kį klau­si­mą už­duo­ti, gau­ti at­sa­ky­mą ir pa­pa­sa­ko­ti mums čia, Sei­me, iš kur to­kios lė­šos bu­vo iš tik­rų­jų su­rink­tos.<text:s/></text:p>
        <text:p text:style-name="Roman">Ger­bia­mie­ji ko­le­gos, štai toks siū­ly­mas pra­dė­ti par­la­men­ti­nį ty­ri­mą tuo klau­si­mu, ku­ris ne­tu­ri at­sa­ky­mo, ir aš ti­kiu, kad Sei­me iš tik­rų­jų už­teks ra­cio­na­lu­mo ir po­li­ti­nės va­lios to­kį ty­ri­mą pra­dė­ti.<text:s/></text:p>
        <text:p text:style-name="Roman"><text:span text:style-name="T1682">PIRMININKĖ.</text:span><text:s/>Klau­sia A. Skar­džius.<text:s/></text:p>
        <text:p text:style-name="Roman"><text:span text:style-name="T1683">A. SKARDŽIUS</text:span><text:s/><text:span text:style-name="T1684">(</text:span><text:span text:style-name="T1685">LSDPF</text:span><text:span text:style-name="T1686">)</text:span>. Ačiū, Pir­mi­nin­ke. Iš­ties ma­ty­ti, kad virš po­no A. Ku­bi­liaus gal­vos šian­dien švie­čia šven­to­jo au­re­o­lė, ka­da teis­mų spren­di­mai kon­ser­va­to­riams šian­dien ne­svar­būs, jie yra pa­ky­lė­ję sa­ve aukš­tai aukš­tai į pa­dan­ges, nu­švi­tę šven­tų­jų spal­va. Ger­bia­ma­sis eks­prem­je­re, kur iš Ka­ta­li­kių mo­te­rų są­jun­gos din­go tas mi­li­jo­nas, ku­rio ne­ra­do pro­ku­ra­tū­ra ir teis­mai? Pa­kal­bė­ki­me apie tai.<text:s/></text:p>
        <text:p text:style-name="Roman"><text:span text:style-name="T1687">A. KUBILIUS</text:span><text:s/><text:span text:style-name="T1688">(</text:span><text:span text:style-name="T1689">TS-LKDF</text:span><text:span text:style-name="T1690">)</text:span>. Ga­li­me pa­kal­bė­ti, bet jūs at­sa­ky­ki­te, ką jūs ži­no­te apie 24 mln.? Ar jums tai ne­rū­pi? Ga­li­me pa­kal­bė­ti, jei­gu no­ri­me, apie Dau­gus ir t. t. Bet šiuo at­ve­ju aš siū­lau ir tei­kiu la­bai kon­kre­tų spren­di­mą. Siū­lau iš tik­rų­jų aiš­kin­tis, iš kur Dar­bo par­ti­ja ga­vo to­kias lė­šas. Ma­nau, kad tai yra iš tik­rų­jų svar­bus klau­si­mas. Jūs, kaip pa­si­žy­mė­jęs ko­vo­to­jas už skaid­ru­mą dėl Mor­tos mo­kyk­los ir ki­tur, dėl ener­ge­ti­kos, LNG ter­mi­na­lo, tu­rė­tu­mė­te iš tik­rų­jų pri­si­dė­ti prie to, kad Lie­tu­va ži­no­tų at­sa­ky­mą, iš kur tie 24 mln. bu­vo gau­ti.<text:s/></text:p>
        <text:p text:style-name="Roman">O Ka­ta­li­kių mo­ky­to­jų są­jun­gos veik­la. Ga­li­te nu­ei­ti, pa­si­tik­rin­ti ar­chy­ve, pas pro­ku­ro­rus, vi­sa veik­la bu­vo su­stab­dy­ta, už­da­ry­ta, tur­tas su­si­grą­žin­tas, ir aš nie­ko ben­dro su tuo ne­tu­riu. Aš ga­liu tik pa­dė­ko­ti mū­sų tei­sė­sau­gai, kad ji tuos klau­si­mus iš­si­aiš­ki­no.</text:p>
        <text:p text:style-name="Roman"><text:span text:style-name="T1691">PIRMININKĖ.</text:span><text:s/>Ačiū. Klau­sia V. A. Ma­tu­le­vi­čius.<text:s/></text:p>
        <text:p text:style-name="Roman"><text:span text:style-name="T1692">V. A. MATULEVIČIUS</text:span><text:s/><text:span text:style-name="T1693">(</text:span><text:span text:style-name="T1694">MSNG</text:span><text:span text:style-name="T1695">)</text:span>. Su­si­du­ria­me su pa­ra­dok­sa­lia si­tu­a­ci­ja, kai par­la­men­tas tu­ri už­si­im­ti tuo, kuo tu­rė­tų už­si­im­ti tei­sė­sau­ga. Pra­dė­ju­si tir­ti šią nu­si­kals­ta­mą vei­ką, taip ji<text:s/><text:span text:style-name="T1696">da</text:span><text:span text:style-name="T1697">­bar va</text:span><text:span text:style-name="T1698">­di</text:span><text:span text:style-name="T1699">­na</text:span><text:span text:style-name="T1700">­ma, ne</text:span><text:span text:style-name="T1701">­iš</text:span><text:span text:style-name="T1702">­ven</text:span><text:span text:style-name="T1703">­gia</text:span><text:span text:style-name="T1704">­mai pro</text:span><text:span text:style-name="T1705">­ku</text:span><text:span text:style-name="T1706">­ra</text:span><text:span text:style-name="T1707">­tū</text:span><text:span text:style-name="T1708">­ra tu</text:span><text:span text:style-name="T1709">­rė</text:span><text:span text:style-name="T1710">­jo pa</text:span><text:span text:style-name="T1711">­si</text:span><text:span text:style-name="T1712">­do</text:span><text:span text:style-name="T1713">­mė</text:span><text:span text:style-name="T1714">­ti ir lė</text:span><text:span text:style-name="T1715">­šų kil</text:span><text:span text:style-name="T1716">­me. Kaip jūs ma</text:span><text:span text:style-name="T1717">­no</text:span><text:span text:style-name="T1718">­te,<text:s/></text:span>ko­dėl to ne­bu­vo pa­da­ry­ta ir ko­dėl da­bar mes esa­me pri­vers­ti už­si­im­ti tei­sė­sau­gos ins­ti­tu­ci­jų dar­bu?<text:s/></text:p>
        <text:p text:style-name="Roman"><text:span text:style-name="T1719">A. KUBILIUS</text:span><text:s/><text:span text:style-name="T1720">(</text:span><text:span text:style-name="T1721">TS-LKDF</text:span><text:span text:style-name="T1722">)</text:span>. Aš tik­rai ne­ga­liu at­sa­ky­ti, aš ma­nau, kad su­da­ry­ta Sei­mo ko­mi­si­ja ga­lė­tų už­duo­ti klau­si­mą ir tei­sė­sau­gai, gal­būt pa­si­aiš­kin­ti, kas bu­vo nu­sta­ty­ta, kas ne­bu­vo nu­sta­ty­ta, dėl ko­kių prie­žas­čių ne­bu­vo iki ga­lo nu­sta­ty­ta. Aš ma­nau, kad tie klau­si­mai tie­siog tu­ri bū­ti at­sa­ky­ti.<text:s/></text:p>
        <text:p text:style-name="Roman">Aš iš tik­rų­jų la­bai rim­tai dar kar­tą ke­liu klau­si­mą vi­sų pir­ma val­dan­čių­jų ly­de­riams, so­cial­de­mok­ra­tams. Jūs esa­te at­sa­kin­gi šian­dien, jūs esa­te ko­a­li­ci­jo­je su par­ti­ja, aš ne­no­riu čia nag­ri­nė­ti Dar­bo par­ti­jos vi­sų is­to­ri­jų ir ki­tų da­ly­kų, te­gu tai lie­ka jų są­ži­nei, bet jūs esa­te ko­a­li­ci­jo­je, jūs pa­si­kvie­tė­te juos bū­ti part­ne­riais, jums esant val­džio­je kar­tu su jais teis­mas nu­sta­tė, kad 24 mln. bu­vo pa­nau­do­ti, ir man keis­ta, kad jūs, bū­da­mi iš tik­rų­jų rim­ti žmo­nės, ne­ke­lia­te sa­vo part­ne­riams to­kio klau­si­mo, iš kur tie mi­li­jo­nai bu­vo gau­ti. Jūs tam­pa­te prie­dan­gos or­ga­ni­za­ci­ja, nes tie pi­ni­gai bu­vo gau­ti nu­si­kals­ta­mai, ne­tei­sė­tai, teis­mas tai pri­pa­ži­no, o jūs sė­di­te to­liau ir sa­ko­te: ne, ži­no­te, mums tai ne­rū­pi. Man iš tik­rų­jų sun­ku dau­giau ką nors ši­ta te­ma pa­sa­ky­ti.<text:s/></text:p>
        <text:p text:style-name="Roman"><text:span text:style-name="T1723">PIRMININKĖ.</text:span><text:s/>Klau­sia A. Mit­ru­le­vi­čius. Ruo­šia­si E. Šab­lins­kas.<text:s/></text:p>
        <text:p text:style-name="Roman"><text:span text:style-name="T1724">A. MITRULEVIČIUS</text:span><text:s/><text:span text:style-name="T1725">(</text:span><text:span text:style-name="T1726">LSDPF</text:span><text:span text:style-name="T1727">)</text:span>. Ger­bia­ma­sis pra­ne­šė­jau, čia ką tik ma­no ko­le­ga ir­gi klau­sė, ma­no klau­si­mas pa­na­šus. Jei­gu spe­cia­lio­sios tar­ny­bos, pro­ku­ra­tū­ra, vi­sų ly­gių teis­mai de­šimt me­tų nag­ri­nė­jo ši­tas by­las ir ne­nu­sta­tė lė­šų šal­ti­nių, iš kur jos bu­vo gau­tos, tai jūs ne­tu­rė­ki­te iliu­zi­jų, kad Sei­mo su­da­ry­ta ko­mi­si­ja iš­si­aiš­kins tuos lė­šų šal­ti­nius.<text:s/></text:p>
        <text:p text:style-name="Roman"><text:span text:style-name="T1728">A. KUBILIUS</text:span><text:s/><text:span text:style-name="T1729">(</text:span><text:span text:style-name="T1730">TS-LKDF</text:span><text:span text:style-name="T1731">)</text:span>. O jūs klau­sė­te sa­vo part­ne­rių<text:s/><text:span text:style-name="T1732">dar</text:span><text:span text:style-name="T1733">­bie</text:span><text:span text:style-name="T1734">­čių</text:span>? As­me­niš­kai jūs Dar­bo par­ti­jos ly­de­rių? Ger­bia­ma­sis Mit­ru­le­vi­čiau, esa­te pa­ty­ręs žmo­gus, ga­lė­jo­te pa­klaus­ti. Ar klau­sė A. But­ke­vi­čius pa­pras­to klau­si­mo: tai iš kur tuos pi­ni­gus ga­vo­te? Jūs to ne­klau­sė­te, tai ką aš dau­giau ga­liu pa­sa­ky­ti. Pa­klaus­ki­te, gal pa­pa­sa­kos, gal ne pro­ku­ro­rams pa­pa­sa­kos, o pa­pa­sa­kos Sei­me, drau­giš­kai, bus leng­viau jiems pri­si­pa­žin­ti sa­vo nuo­dė­mes.<text:s/></text:p>
        <text:p text:style-name="Roman"><text:span text:style-name="T1735">PIRMININKĖ.</text:span><text:s/>Ačiū. Klau­sia E. Šab­lins­kas. Ruo­šia­si K. Koms­kis.<text:s/></text:p>
        <text:p text:style-name="Roman"><text:span text:style-name="T1736">E. ŠABLINSKAS</text:span><text:s/><text:span text:style-name="T1737">(</text:span><text:span text:style-name="T1738">LSDPF</text:span><text:span text:style-name="T1739">)</text:span>. Dė­kui, ger­bia­mo­ji Pir­mi­nin­ke. Ger­bia­ma­sis pra­ne­šė­jau, iš tik­rų­jų įdo­mu, pro­jek­tą pa­tei­kė­te, bet žiū­rė­ki­te, ar ne­iš­ei­na taip, kad juo­kia­si puo­das, kad ka­ti­las juo­das. Pri­si­me­nu ir se­kiau si­tu­a­ci­ją su „Mo­ki ve­ži“ ak­ci­jų pir­ki­mu,<text:s/>perdavimu<text:s/>ir pa­na­šiai. Kiek ži­nau, tai yra jū­sų par­ti­jos ka­sa. Tai gal su­ly­gin­ki­me ir vis­ką su­dė­ki­me į vie­ną pro­jek­tą, tiek Bokš­to gat­vė­je Sa­vi­čiaus kom­plek­so, už ku­rį aš bū­da­mas se­niū­nu ken­tė­jau, be­tvar­kę<text:span text:style-name="T1740">,</text:span><text:s/>kar­tu „Mo­ki ve­ži“ ir Ber­mu­dus, ir ta­da vi­siš­kai iš­si­va­ly­ki­me Sei­mą. Kaip tik prieš Ve­ly­kas tai bū­tų, tai nuo­sta­bu.<text:s/></text:p>
        <text:p text:style-name="Roman"><text:span text:style-name="T1741">A. KUBILIUS</text:span><text:s/><text:span text:style-name="T1742">(</text:span><text:span text:style-name="T1743">TS-LKDF</text:span><text:span text:style-name="T1744">)</text:span>. Ger­bia­mie­ji ko­le­gos, aš dar kar­tą ga­liu jums pri­min­ti ta­ry­bų Lie­tu­vos kai ku­riuos sim­bo­lius, at­ei­nan­čius iš so­viet­me­čio. Ge­rai pri­si­me­na­te so­viet­me­tį, kai Jung­ti­nės Ame­ri­kos Vals­ti­jos kri­ti­kuo­da­vo to me­to so­vie­tų val­džią dėl žmo­gaus tei­sių pa­žei­di­mo. So­vie­tai at­sa­ky­da­vo – pas jus Ame­ri­ko­je neg­rus mu­ša. Jūs tą pa­tį per tą pa­tį da­bar ban­do­te tęs­ti to­liau.<text:s/></text:p>
        <text:p text:style-name="Roman">Da­bar tu­ri­me klau­si­mą, ras­ki­me at­sa­ky­mus. Tu­rė­si­te ki­tų klau­si­mų, ieš­ko­si­me at­sa­ky­mų. Bet jūs, ger­bia­ma­sis Šab­lins­kai,<text:s/>–<text:s/>žmo­gus, ban­do­te vaiz­duo­ti, kad esa­te są­ži­nin­gas, tai jūs ži­note at­sa­ky­mą, iš kur tie 24 mln.? Ar jums tai ne­rū­pi? Jei­gu ne­rū­pi, tai ta­da ne­vaiz­duo­ki­te są­ži­nin­go.<text:s/></text:p>
        <text:p text:style-name="Roman"><text:span text:style-name="T1745">PIRMININKĖ.</text:span><text:s/>Ačiū. No­riu per­spė­ti, šian­dien vi­są die­ną skam­ba grį­ži­mas į Ta­ry­bų Są­jun­gos lai­kus, gal bai­ki­me tą te­mą, ras­ki­me ki­tų ar­gu­men­tų. Klau­sia K. Koms­kis.<text:s/></text:p>
        <text:p text:style-name="Roman"><text:span text:style-name="T1746">K. KOMSKIS</text:span><text:s/><text:span text:style-name="T1747">(</text:span><text:span text:style-name="T1748">TTF</text:span><text:span text:style-name="T1749">)</text:span>. Ačiū, Pir­mi­nin­ke. Sa­ky­ki­te, ger­bia­ma­sis pra­ne­šė­jau, gal vis dėl­to rei­kė­tų ati­duo­ti Tei­sės ir tei­sėt­var­kos ko­mi­te­tui, ne­su­da­ry­ti at­ski­rų ko­mi­si­jų ir pra­tęs­ti lai­ką, nes jei­gu per de­šimt me­tų teis­mas ne­iš­spren­dė, tai ka­žin ar čia Sei­mas per ke­lis mė­ne­sius spės iš­spręs­ti?<text:s/></text:p>
        <text:p text:style-name="Roman"><text:span text:style-name="T1750">A. KUBILIUS</text:span><text:s/><text:span text:style-name="T1751">(</text:span><text:span text:style-name="T1752">TS-LKDF</text:span><text:span text:style-name="T1753">)</text:span>. Jūs tei­kia­te ra­cio­na­lų pa­siū­ly­mą, bū­tų ga­li­ma svars­ty­ti, ar An­ti­ko­rup­ci­jos ko­mi­si­jai, ar Tei­sės ir tei­sėt­var­kos ko­mi­te­tui pa­ves­ti, ar su­da­ry­ti spe­cia­lią ko­mi­si­ją. Čia jau yra Sei­mo ap­si­spren­di­mo rei­ka­las. Ga­li­ma tai svars­ty­ti. O aš ma­ny­čiau, jog iš tie­sų rei­kė­tų ši­tą is­to­ri­ją kiek ga­li­ma grei­čiau už­baig­ti ir iki bir­že­lio 1 die­nos vie­nam ar ki­tam ko­mi­te­tui ar ko­mi­si­jai Dar­bo par­ti­jos ly­de­riai ga­lė­tų tie­siog nuo­šir­džiai pa­pa­sa­ko­ti, ir ne­rei­kės jo­kio il­go lai­ko. Iki bir­že­lio 1 die­nos dar yra pa­kan­ka­mai daug lai­ko, kad Dar­bo par­ti­jos tiek se­niū­nas Sei­me, tiek par­ti­jos va­do­vai, aš ma­nau, kad nau­ja­sis va­do­vas,<text:s/>per­im­da­mas par­ti­ją,<text:s/>pa­klau­sė ši­tų da­ly­kų, tie­siog pa­pa­sa­ko­tų, ir ta­da ži­no­tu­me vi­są tie­są, ir bū­tų vis­kas su­dė­lio­ta.<text:s/></text:p>
        <text:p text:style-name="Roman"><text:span text:style-name="T1754">PIRMININKĖ.</text:span><text:s/>Klau­sia K. Ma­siu­lis. Ruo­šia­si M. Zas­čiu­rins­kas.<text:s/></text:p>
        <text:p text:style-name="Roman"><text:span text:style-name="T1755">K. MASIULIS</text:span><text:s/><text:span text:style-name="T1756">(</text:span><text:span text:style-name="T1757">TS-LKDF</text:span><text:span text:style-name="T1758">)</text:span>. Ačiū, į ma­no klau­si­mą bu­vo at­sa­ky­ta gra­žia me­ta­fo­ra apie neg­rus. Tai iš tik­rų­jų ma­ne ste­bi­na ban­dy­mas kon­kre­tų klau­si­mą per­kel­ti į ki­tą klau­si­mą.<text:s/></text:p>
        <text:p text:style-name="Roman"><text:span text:style-name="T1759">PIRMININKĖ.</text:span><text:s/>Ačiū. Ne­bu­vo klau­si­mo. Klau­sia M. Zas­čiu­rins­kas.<text:s/></text:p>
        <text:p text:style-name="Roman"><text:span text:style-name="T1760">M. ZASČIURINSKAS</text:span><text:s/><text:span text:style-name="T1761">(</text:span><text:span text:style-name="T1762">DPF</text:span><text:span text:style-name="T1763">)</text:span>. Dė­ko­ju, ger­bia­mo­ji Pir­mi­nin­ke. Ger­bia­ma­sis ko­le­ga, vi­sų pir­ma no­riu pa­sa­ky­ti, kad jau ku­ris lai­kas Lie­tu­vo­je ga­lio­ja eu­rai, jūs dar kaž­kaip ope­ruo­ja­te li­tais, gal pri­mir­šo­me. An­tra, ži­no­ma, įdo­mi jū­sų po­zi­ci­ja, kai jūs sa­kė­te, kad tuo at­ve­ju, kai jūs ko nors ne­ži­no­te, rei­kia su­da­ry­ti Sei­me ko­mi­si­ją. Bet man at­ro­do, kad kiek­vie­nas žmo­gus la­bai daug ko ne­ži­no ir tiek tų ko­mi­si­jų su­da­ry­si­me…</text:p>
        <text:p text:style-name="Roman">Bet ma­no klau­si­mas toks. Ar jūs ti­ki­te ko­mi­si­jų iš­va­do­mis? Kiek aš at­si­me­nu, jū­sų par­ti­ja bu­vo pa­va­din­ta te­ro­ris­ti­ne or­ga­ni­za­ci­ja ar pa­na­šiai. Tai aš no­riu pa­si­tiks­lin­ti, to­je lai­ki­no­jo­je ko­mi­si­jo­je kaip bu­vo įvar­din­ta jū­sų par­ti­ja?<text:s/>Nes<text:s/>kažkaip<text:s/>ne­tie­sio­giai bu­vo įvar­din­ta? Ar jūs at­si­me­na­te tą ir ar ti­ki­te ko­mi­si­jų iš­va­do­mis? Ačiū.<text:s/></text:p>
        <text:p text:style-name="Roman"><text:span text:style-name="T1764">A. KUBILIUS</text:span><text:s/><text:span text:style-name="T1765">(</text:span><text:span text:style-name="T1766">TS-LKDF</text:span><text:span text:style-name="T1767">)</text:span>. Pir­mas da­ly­kas, aš ti­kiuo­si, kad ši­tai nau­jai ko­mi­si­jai ne­va­do­vaus L. Grau­ži­nie­nė dėl ži­no­mų prie­žas­čių. O anos ko­mi­si­jos iš­va­dos bu­vo nu­lem­tos bū­tent jos pir­mi­nin­ka­vi­mo. Ant­ras da­ly­kas, aš ne­ži­nau, ką jūs ži­no­te iš to, ko mes ne­ži­no­me, bet bū­da­mas tik­ras, kad jūs tik­rai esa­te są­ži­nin­gas žmo­gus, te­ko ne vie­ną kar­tą klau­sy­tis jū­sų žo­džio apie skur­dą Lie­tu­vo­je, val­dant da­bar­ti­nei val­džiai, aš ti­kiu, kad iš tik­rų­jų jūs, ži­no­da­mas tai, ką ži­no­te, pa­sa­ky­si­te ko­mi­si­jai, tai bus su­ra­šy­ta juo­du ant bal­to ir ne­kils jo­kių pro­ble­mų dėl to, kas ten bus pa­ra­šy­ta.<text:s/></text:p>
        <text:p text:style-name="Roman">Dar pa­pil­do­mai aš ti­kiuo­si, kad jūs, kaip ir jū­sų ko­le­gos, bū­da­mi są­ži­nin­gi žmo­nės, ne­da­ly­vau­si­te bal­suo­jant dėl šios ko­mi­si­jos pa­tvir­ti­ni­mo, nes tai tie­sio­giai lie­čia jus.<text:s/></text:p>
        <text:p text:style-name="Roman"><text:span text:style-name="T1768">PIRMININKĖ.</text:span><text:s/>Ačiū. Lai­kas klau­si­mams bai­gė­si. Aš tik no­riu, ka­dan­gi ma­no pa­var­dė bu­vo pa­mi­nė­ta. No­riu pri­min­ti, kad ko­mi­si­jo­se vie­nas bal­sas nie­ko ne­spren­džia, net ir bū­nant pir­mi­nin­ku. Tai­gi ko­mi­si­ja pri­ėmė iš­va­das, kad ir ko­kios jos skau­džios kam bū­tų. Ir Sei­mas pa­tvir­ti­no, ir tos ka­den­ci­jos Sei­mas pa­tvir­ti­no.<text:s/></text:p>
        <text:p text:style-name="Roman">Nuo­mo­nė už – K. Ma­siu­lis.<text:s/></text:p>
        <text:p text:style-name="Roman"><text:span text:style-name="T1769">K. MASIULIS</text:span><text:s/><text:span text:style-name="T1770">(</text:span><text:span text:style-name="T1771">TS-LKDF</text:span><text:span text:style-name="T1772">)</text:span>. Ger­bia­mie­ji ko­le­gos, man te­ko dirb­ti ko­mi­si­jo­je, ku­ri kaip tik ir bu­vo su­da­ry­ta dar šio­je ka­den­ci­jo­je, no­rint re­a­bi­luo­ti V. Us­pas­ki­chą ir ki­tus tos is­to­ri­jos he­ro­jus. Kur V. Us­pas­ki­chas per ne­at­sar­gu­mą ėmė ir pats at­ne­šė juo­do­sios bu­hal­te­ri­jos by­las. O pas­kui aš tas by­las įdė­miai skai­čiau, nag­ri­nė­jau. To­je ko­mi­si­jo­je aš klau­siau pro­ku­ro­rų. Ma­ne la­biau­siai glu­mi­na ne tiek par­ti­niai he­ro­jai, ku­rie iš­ryš­kė­jo rel­je­fiš­kai ir la­bai ne­gra­žiai to­je by­lo­je, bet ma­ne la­bai do­mi­no, o ko­dėl tos įmo­nės ne­at­sa­ko ar­ba ko­dėl yra ne­si­do­mi­ma tų pi­ni­gų kil­me. Pro­ku­ro­ras at­sa­kė tik tiek, kad ge­ras klau­si­mas, mes tru­pu­tį ban­dė­me, la­bai ne­daug ban­dė­me, bet ver­sli­nin­kai at­si­sa­kė ben­dra­dar­biau­ti. Ta­čiau man pa­čiam, ka­dan­gi daug šne­kė­jau į ete­rį tos ko­mi­si­jos me­tu, man pa­čiam skam­bi­no bent vie­nas ver­sli­nin­kas, ku­ris su­ti­ko ben­dra­dar­biau­ti ir ku­ris pa­sa­ko­jo, kaip iš tik­ro bu­vo, kad ne 5 %, o 12 %, vi­są sche­mą. Jis gra­žiai pa­pa­sa­ko­jo, o ko­dėl vis dėl­to su­ti­ko mo­kė­ti ir pa­na­šiai. Žiū­rė­ki­te, pa­ban­dy­ki­me, iš­ryš­kė­tų svar­būs da­ly­kai, ku­riuos mes tu­rė­tu­me eli­mi­nuo­ti ir ne tik eli­mi­nuo­ti, bet pre­ven­ci­nes prie­mo­nes su­gal­vo­ti. Tik­rai svar­bus da­ly­kas.</text:p>
        <text:p text:style-name="P1773"><text:span text:style-name="T1774">PIRMININKĖ.</text:span><text:s/>Ačiū. Nuo­mo­nė prieš – P. Gra­žu­lis.<text:s/></text:p>
        <text:p text:style-name="Roman"><text:span text:style-name="T1775">P. GRAŽULIS</text:span><text:s/><text:span text:style-name="T1776">(</text:span><text:span text:style-name="T1777">TTF</text:span><text:span text:style-name="T1778">)</text:span>. Ne­ži­nau, trūks­ta man žo­džių, iš kur tiek to kerš­to, tiek ne­apy­kan­tos, tiek ne­pa­mirš­ti se­nų da­ly­kų, ku­rie bu­vo prieš 15 me­tų. Nuo­lat pri­si­min­ti, tą pyk­tį ir kerš­tą ne­šio­tis sa­vo šir­dy­je! Kaip su tuo ga­li­ma gy­ven­ti? Aš ne­ga­liu su­pras­ti. Aš jau se­niai pa­mir­šęs tuos da­ly­kus. Ir tik­rai lin­kęs at­leis­ti kon­ser­va­to­riams net už jų pa­da­ry­tas blo­gas nuo­dė­mes, kur jie pa­da­rė, di­džiau­siai nu­skur­di­no tau­tą, pen­si­nin­kus ap­vo­gė, at­ly­gi­ni­mus jiems su­ma­ži­no, žmo­nės ne­ga­lė­jo pra­gy­ven­ti, va­žia­vo į už­sie­nį. Kiek yra pa­da­ry­ta blo­gų!.. Na, Vieš­pa­tie, ma­no Die­ve, Vieš­pa­tė­liau, te­lie­ka už jus, kaip ir sa­kė mi­nist­ras K. Tre­čio­kas, mels­tis ir mels­tis. Man at­ro­do, su­si­da­ro įspū­dis, kad jūs jau vel­nio, net ne vel­nio, gal Bel­ze­bu­bo esa­te ap­sės­ti, kad ši­tiek jūs tu­ri­te ne­apy­kan­tos, Die­vu­lė­liau ma­no, ši­tiek to kerš­to! Vieš­pa­tie, ma­no Die­ve! Aš jau ne­ži­nau, jau kal­bė­ti rei­kia, eg­zor­tus čia grei­čiau­siai kvies­ti, ku­ni­gą Di­dį­jį ket­vir­ta­die­nį, kad kon­ser­va­to­riai… Gi Mi­šios da­bar ka­ted­ro­je! Ei­ki­te mels­tis, Di­dy­sis ket­vir­ta­die­nis! Jūs ne tik ne­si­mel­džia­te, mes per jus ne­ga­li­me ei­ti į baž­ny­čią! Vieš­pa­tie, ma­no Die­ve, Die­ve, pa­si­gai­lėk, pa­si­gai­lėk ši­tų nu­si­dė­jė­lių kon­ser­va­to­rių! (<text:span text:style-name="T1779">Juo</text:span><text:span text:style-name="T1780">­kas sa</text:span><text:span text:style-name="T1781">­lė</text:span><text:span text:style-name="T1782">­je</text:span>)<text:s/></text:p>
        <text:p text:style-name="Roman"><text:span text:style-name="T1783">PIRMININKĖ.</text:span><text:s/>Ge­rai. Ačiū. No­riu pa­sa­ky­ti, ger­bia­mie­ji ko­le­gos, man at­ro­do, kad šian­dien Die­vo var­das šio­je sa­lė­je per daž­nai mi­ni­mas. Bal­suo­ja­me. Kas pri­ta­ria­te Sei­mo nu­ta­ri­mo pro­jek­tui po pa­tei­ki­mo, bal­suo­ja­te už, kas tu­ri­te ki­tą nuo­mo­nę, ne­pri­ta­ria­te, bal­suo­ja­te prieš ar­ba su­si­lai­ko­te. Bal­suo­ja­me!</text:p>
        <text:p text:style-name="Roman">Bal­sa­vo 85 Sei­mo na­riai. Už – 28, prieš – 28, su­si­lai­kė 29. Po pa­tei­ki­mo ne­pri­tar­ta. Da­bar rei­kia ap­si­spręs­ti. Kas už tai, kad grą­žin­tu­me to­bu­lin­ti, bal­suo­ja už, kas už tai, kad at­mes­tu­me, bal­suo­ja prieš. Al­ter­na­ty­vus bal­sa­vi­mas.<text:s/></text:p>
        <text:p text:style-name="Roman">Bal­sa­vo 87 Sei­mo na­riai. Už – 30, prieš – 57. Sei­mo nu­ta­ri­mas at­mes­tas.</text:p>
        <text:p text:style-name="Roman"><text:span text:style-name="T1784">Re</text:span><text:span text:style-name="T1785">­pli</text:span><text:span text:style-name="T1786">­ka po bal</text:span><text:span text:style-name="T1787">­sa</text:span><text:span text:style-name="T1788">­vi</text:span><text:span text:style-name="T1789">­mo. At</text:span><text:span text:style-name="T1790">­si</text:span><text:span text:style-name="T1791">­pra</text:span><text:span text:style-name="T1792">­šau, ne</text:span><text:span text:style-name="T1793">­pa</text:span><text:span text:style-name="T1794">­ma</text:span><text:span text:style-name="T1795">­čiau, kas pir</text:span><text:span text:style-name="T1796">­mas at</text:span><text:span text:style-name="T1797">­si</text:span><text:span text:style-name="T1798">­sto</text:span><text:span text:style-name="T1799">­jo</text:span><text:span text:style-name="T1800">­te? Ri</text:span><text:span text:style-name="T1801">­man</text:span><text:span text:style-name="T1802">­tas?<text:s/></text:span>R. J. Da­gys. Pra­šom.<text:s/></text:p>
        <text:p text:style-name="Roman"><text:span text:style-name="T1803">R. J. DAGYS</text:span><text:s/><text:span text:style-name="T1804">(</text:span><text:span text:style-name="T1805">TS-LKDF</text:span><text:span text:style-name="T1806">)</text:span>. Gal ir bū­tų juo­kin­ga, ga­li­ma bū­tų pa­juo­kau­ti, kad po­nui P. Gra­žu­liui rei­kė­tų dar ko­kį nors ste­buk­lą pa­da­ry­ti, nes be­ati­fi­ka­ci­jos pro­ce­sui to rei­kia, bet šiaip, Pet­rai, jei tu sa­ve lai­kai ka­ta­li­ku, tai Die­vo var­do mi­nė­ji­mas be rei­ka­lo yra vie­na di­džiau­sių nuo­dė­mių ka­ta­li­kui. Pats lai­kas tą su­pras­ti. Ar tu tik ap­si­me­ti ka­ta­li­ku?</text:p>
        <text:p text:style-name="Roman"><text:span text:style-name="T1807">PIRMININKĖ.</text:span><text:s/>Ger­bia­ma­sis V. A. Ma­tu­le­vi­čius. Pra­šom.<text:s/></text:p>
        <text:p text:style-name="Roman"><text:span text:style-name="T1808">V. A. MATULEVIČIUS</text:span><text:s/><text:span text:style-name="T1809">(</text:span><text:span text:style-name="T1810">MSNG</text:span><text:span text:style-name="T1811">)</text:span>. Ger­bia­mie­ji ko­le­gos, aš dar su­pran­tu Dar­bo par­ti­jos na­rius, ku­rie bal­sa­vo prieš, bet man sun­kiau su­pras­ti ki­tų par­la­men­ti­nių par­ti­jų at­sto­vus. Va­di­na­si, jūs ne­no­ri­te iš­si­aiš­kin­ti ne­šva­rių lė­šų kil­mės… (<text:span text:style-name="T1812">Triukš</text:span><text:span text:style-name="T1813">­mas sa</text:span><text:span text:style-name="T1814">­lė</text:span><text:span text:style-name="T1815">­je</text:span>) …už ku­rią bu­vo per­ka­mi bal­sai at­sto­vau­ja­mo­se val­džios ins­ti­tu­ci­jo­se, šia­me Sei­me, sa­vi­val­dy­bė­se, Eu­ro­pos Par­la­men­te. Ne­jau­gi jums tai ne­rū­pi? Aš ma­niau, aš bu­vau įsi­ti­ki­nęs, kad Sei­mas su­tiks pa­lai­ky­ti šią idė­ją, nes po to, kai ne­at­li­ko ši­to ty­ri­mo pro­ku­ro­rai, tei­sė­sau­ga, tai bu­vo Sei­mo gar­bės rei­ka­las iš­si­aiš­kin­ti. O da­bar taip iš­ei­na, kad Sei­mo dau­gu­ma sle­pia tą nu­si­kal­ti­mą ar­ba truk­do jį iš­si­aiš­kin­ti tiems, ku­rie no­ri. Ačiū.</text:p>
        <text:p text:style-name="Roman"><text:span text:style-name="T1816">PIRMININKĖ.</text:span><text:s/>Ačiū. Aš no­riu pri­min­ti, kad gy­ve­na­me tei­si­nė­je de­mo­kra­tinėje vals­ty­bė­je, tai­gi rei­kia gerb­ti ir tei­sę, ir de­mo­kra­tinę žo­džio lais­vę. K. Dauk­šys.</text:p>
        <text:p text:style-name="Roman"><text:span text:style-name="T1817">K. DAUKŠYS</text:span><text:s/><text:span text:style-name="T1818">(</text:span><text:span text:style-name="T1819">DPF</text:span><text:span text:style-name="T1820">)</text:span>. Ačiū, ger­bia­mo­ji Sei­mo Pir­mi­nin­ke. Ačiū, ko­le­gos, už tuos di­de­lius pa­mo­ky­mus, ku­riuos mums čia duo­da­te. Ti­kiuo­si, kad tas ak­me­nų mė­ty­mas… Jūs at­si­me­na­te tą pa­sa­ky­mą: te­gul me­ta ak­me­nį tas, kas ne­kal­tas. Tai pri­min­siu, kaip ir kam kny­gas už ko­kius pi­ni­gus ra­šė, ki­tiems – sa­vo par­ti­jų fi­nan­sa­vi­mus. Ne­bū­ki­te šven­tes­ni ne­gu esa­te, nes tik­rai ne­gra­žiai at­ro­do.<text:s/></text:p>
        <text:p text:style-name="Roman"><text:span text:style-name="T1821">PIRMININKĖ.</text:span><text:s/>Ger­bia­ma­sis S. Brun­dza.<text:s/></text:p>
        <text:p text:style-name="Roman"><text:span text:style-name="T1822">S. BRUNDZA</text:span><text:s/><text:span text:style-name="T1823">(</text:span><text:span text:style-name="T1824">TTF</text:span><text:span text:style-name="T1825">)</text:span>. Aš no­riu pa­sa­ky­ti, šian­dien maž­daug du treč­da­lius lai­ko mes tri­bū­no­je ma­to­me Sei­mo na­rį A. Ku­bi­lių. Dar kar­tą no­riu pri­min­ti, kad Sei­mo prie­der­mė yra tei­sė­kū­ra, įsta­ty­mų lei­dy­ba ir par­la­men­ti­nė kon­tro­lė, t. y. kon­tro­liuo­ti, kaip tuos įsta­ty­mus vyk­do at­sa­kin­gos ins­ti­tu­ci­jos. O čia mes gaiš­ta­me lai­ką, dis­kre­di­tuo­ja­me Sei­mą prieš vi­są Lie­tu­vą ir dis­kre­di­tuo­ja­me tas tar­ny­bas, ku­rios tu­rė­tų tais da­ly­kais už­si­im­ti. To­dėl aš la­bai pra­šau po­nio A. Ku­bi­liaus ir rei­ka­lau­ju ne­truk­dy­ti Sei­mui at­lik­ti sa­vo tie­sio­gi­nių pa­rei­gų, ir ne­da­ry­ti iš Sei­mo pa­juo­kos ob­jek­to ir vi­sų sek­liais mor­ko­mis.<text:s/></text:p>
        <text:p text:style-name="Roman"><text:span text:style-name="T1826">PIRMININKĖ.</text:span><text:s/>Ačiū. A. Skar­džius. Pra­šom.<text:s/></text:p>
        <text:p text:style-name="Roman"><text:span text:style-name="T1827">A. SKARDŽIUS</text:span><text:s/><text:span text:style-name="T1828">(</text:span><text:span text:style-name="T1829">LSDPF</text:span><text:span text:style-name="T1830">)</text:span>. Ačiū, Pir­mi­nin­ke. Aš no­rė­čiau pri­min­ti, kad Sei­mas tą klau­si­mą nag­ri­nė­jo, so­cial­de­mok­ra­tai, da­ly­va­vę to­je ko­mi­si­jo­je, bal­sa­vo prin­ci­pin­gai, ko ne­ga­li­ma bū­tų pa­sa­ky­ti šian­die­ną apie pas­ku­ti­nę An­ti­ko­rup­ci­jos ko­mi­si­ją, ku­ri vyk­dė Sei­mo pa­ve­di­mą, kaip bal­sa­vo, pa­vyz­džiui, penk­tą­jį klau­si­mą Kon­ser­va­to­rių par­ti­jos at­sto­vai, taip pat ir li­be­ra­lai. Čia aš jums siū­liau pa­si­žiū­rė­ti į veid­ro­dį.</text:p>
        <text:p text:style-name="Roman">Da­bar po­nui R. J. Da­giui no­rė­čiau pa­sa­ky­ti. Tik­rai aš ne­pre­ten­duo­ju į šven­tuo­sius, esu<text:s/><text:span text:style-name="T1831">nuo</text:span><text:span text:style-name="T1832">­dė</text:span><text:span text:style-name="T1833">­min</text:span><text:span text:style-name="T1834">­gas, kaip ir vi</text:span><text:span text:style-name="T1835">­si čia, že</text:span><text:span text:style-name="T1836">­mė</text:span><text:span text:style-name="T1837">­je, gy</text:span><text:span text:style-name="T1838">­ve</text:span><text:span text:style-name="T1839">­nan</text:span><text:span text:style-name="T1840">­tys žmo</text:span><text:span text:style-name="T1841">­nės. O bū</text:span><text:span text:style-name="T1842">­tent ma</text:span><text:span text:style-name="T1843">­ni</text:span><text:span text:style-name="T1844">­pu</text:span><text:span text:style-name="T1845">­liuo</text:span><text:span text:style-name="T1846">­ti klau</text:span><text:span text:style-name="T1847">­sy</text:span><text:span text:style-name="T1848">­to</text:span><text:span text:style-name="T1849">­jų,<text:s/></text:span>žmo­nių są­mo­ne, rei­kia dirb­ti žmo­nėms, o ne ma­ni­pu­liuo­ti są­mo­ne ir sa­vo to­mis ra­šy­ti­nė­mis idė­jo­mis ir de­kla­ra­ci­jo­mis. Dar­bais, ger­bia­mie­ji, tu­ri­te įro­dy­ti pa­si­ti­kė­ji­mą žmo­nių, ku­rie rin­ko jus.<text:s/></text:p>
        <text:p text:style-name="Roman"><text:span text:style-name="T1850">PIRMININKĖ.</text:span><text:s/>Ačiū. Nuo­mo­nės iš­sa­ky­tos. Dir­ba­me to­liau.<text:s/></text:p>
        <text:p text:style-name="Roman"/>
        <text:p text:style-name="Laikas">18.10 val.</text:p>
        <text:p text:style-name="Roman12">Sei­mo nu­ta­ri­mo „Dėl Lie­tu­vos Res­pub­li­kos Sei­mo 2016 m. ko­vo 15 d. nu­ta­ri­mo<text:s/><text:span text:style-name="T1851">Nr. XII-2251 „Dėl Lie</text:span><text:span text:style-name="T1852">­tu</text:span><text:span text:style-name="T1853">­vos Res</text:span><text:span text:style-name="T1854">­pub</text:span><text:span text:style-name="T1855">­li</text:span><text:span text:style-name="T1856">­kos Sei</text:span><text:span text:style-name="T1857">­mo VIII (pa</text:span><text:span text:style-name="T1858">­va</text:span><text:span text:style-name="T1859">­sa</text:span><text:span text:style-name="T1860">­rio) se</text:span><text:span text:style-name="T1861">­si</text:span><text:span text:style-name="T1862">­jos dar</text:span><text:span text:style-name="T1863">­bų pro</text:span><text:span text:style-name="T1864">­gra</text:span><text:span text:style-name="T1865">­mos“</text:span><text:s/>pa­kei­ti­mo“ pro­jek­tas Nr. XIIP-4196 (<text:span text:style-name="T1866">pa</text:span><text:span text:style-name="T1867">­tei</text:span><text:span text:style-name="T1868">­ki</text:span><text:span text:style-name="T1869">­mas</text:span>)</text:p>
        <text:p text:style-name="Roman"><text:s/></text:p>
        <text:p text:style-name="Roman">2-11a klau­si­mas – Sei­mo nu­ta­ri­mas dėl pa­va­sa­rio se­si­jos pa­pil­dy­mo, pro­jek­tas Nr. XIIP-4196. Pa­tei­ki­mas, svars­ty­mas, pri­ėmi­mas. Kvie­čiu A. Ku­bi­lių. (<text:span text:style-name="T1870">Bal</text:span><text:span text:style-name="T1871">­sai sa</text:span><text:span text:style-name="T1872">­lė</text:span><text:span text:style-name="T1873">­je</text:span>)</text:p>
        <text:p text:style-name="Roman"><text:span text:style-name="T1874">A. KUBILIUS</text:span><text:s/><text:span text:style-name="T1875">(</text:span><text:span text:style-name="T1876">TS-LKDF</text:span><text:span text:style-name="T1877">)</text:span>. Ger­bia­mie­ji ko­le­gos, bū­da­mas frak­ci­jos se­niū­nu, aš pri­sta­tau frak­ci­jos siū­ly­mą. Po­nui S. Brun­dzai tu­riu pri­min­ti, kad par­la­men­ti­nė de­mo­kra­tija re­mia­si ke­liais la­bai pa­pras­tais prin­ci­pais. Taip, par­la­men­tas pri­ima įsta­ty­mus, bet par­la­men­tas taip pat vyk­do ir par­la­men­ti­nę kon­tro­lę. Jei­gu par­la­men­ta­rai ma­to, ką blo­gai da­ro Vy­riau­sy­bė, tai par­la­men­ta­rų prie­vo­lė yra ši­tuos klau­si­mus kel­ti Sei­me, kad ir ko­kie jie bū­tų ne­ma­lo­nūs val­dan­tie­siems ar šiaip ne­ty­čia į Sei­mą pa­te­ku­siems as­me­nims. (<text:span text:style-name="T1878">Bal</text:span><text:span text:style-name="T1879">­sai sa</text:span><text:span text:style-name="T1880">­lė</text:span><text:span text:style-name="T1881">­je</text:span>)<text:s/></text:p>
        <text:p text:style-name="Roman">Ger­bia­mie­ji ko­le­gos, da­bar mes siū­lo­me pa­pil­dy­ti dar­bo­tvarkę Po­li­ti­nių par­ti­jų įsta­ty­mo pa­pil­dy­mu. Vėl­gi įsta­ty­mo pa­tai­sa iš­plau­kė iš Dar­bo par­ti­jos by­los, ku­rio­je par­ti­ja iš­si­su­ko nuo ju­ri­di­nės at­sa­ko­my­bės už po­li­ti­nės ko­rup­ci­jos nu­si­kal­ti­mus tik at­lik­da­ma ju­ri­di­nės re­or­ga­ni­za­ci­jos gim­nas­ti­ką. Tai mes, kaip ir Pre­zi­den­tė, siū­lo­me pri­im­ti įsta­ty­mo pa­tai­sas, ku­rios draus­tų re­or­ga­ni­zuo­ti ar­ba lik­vi­duo­ti po­li­ti­nę par­ti­ją tuo at­ve­ju, jei­gu jai, kaip ju­ri­di­niam as­me­niui, yra pa­reikš­ti įta­ri­mai dėl ga­li­mai pa­da­ry­tų nu­si­kals­ta­mų vei­kų. No­riu pri­min­ti, kad dar vie­na par­ti­ja šiuo me­tu tu­ri to­kį teis­mi­nį nag­ri­nė­ji­mą, kaip tik po­li­ti­nės ko­rup­ci­jos by­lo­je jai yra pa­reikš­ti įta­ri­mai kaip ju­ri­di­niam as­me­niui ir ji ža­da jung­tis su Res­pub­li­ko­nų ir Že­mai­čių par­ti­jo­mis.<text:s/></text:p>
        <text:p text:style-name="Roman"><text:span text:style-name="T1882">PIRMININKĖ.</text:span><text:s/>Ačiū. Klau­sia A. Skar­džius.</text:p>
        <text:p text:style-name="Roman"><text:span text:style-name="T1883">A. SKARDŽIUS</text:span><text:s/><text:span text:style-name="T1884">(</text:span><text:span text:style-name="T1885">LSDPF</text:span><text:span text:style-name="T1886">)</text:span>. Ačiū, ger­bia­mo­ji Pir­mi­nin­ke. Ger­bia­ma­sis pra­ne­šė­jau, aš su­pran­tu, kad jūs tur­būt sie­kia­te, kad Lie­tu­vo­je lik­tų vie­nin­te­lė par­ti­ja, bet ar mes, gy­ve­nę esant vie­nin­te­lei par­ti­jai, ma­no­me, kad tai bū­tų ge­rai?<text:s/></text:p>
        <text:p text:style-name="Roman"><text:span text:style-name="T1887">A. KUBILIUS</text:span><text:s/><text:span text:style-name="T1888">(</text:span><text:span text:style-name="T1889">TS-LKDF</text:span><text:span text:style-name="T1890">)</text:span>. Ger­bia­ma­sis ko­le­ga, aš su­pran­tu, kad jūs gal­vo­ja­te, kad so­cial­de­mok­ra­tai taip pat ga­li pa­kliū­ti į po­li­ti­nės ko­rup­ci­jos by­las, ir bai­mi­na­tės, kad jums bus pri­tai­ky­tas šis įsta­ty­mas. Skir­tin­gai nuo jū­sų, aš la­biau pa­si­ti­kiu so­cial­de­mok­ra­tais, ma­nau, kad jie ne­pa­klius į to­kias by­las, ne­pai­sant to, kad kai ku­rie as­me­nys So­cial­de­mok­ra­tų par­ti­jo­je man la­bai la­bai ne­pa­tin­ka.<text:s/></text:p>
        <text:p text:style-name="Roman"><text:span text:style-name="T1891">PIRMININKĖ.</text:span><text:s/>Klau­sia E. Šab­lins­kas. (<text:span text:style-name="T1892">Bal</text:span><text:span text:style-name="T1893">­sai sa</text:span><text:span text:style-name="T1894">­lė</text:span><text:span text:style-name="T1895">­je: „Nė</text:span><text:span text:style-name="T1896">­ra, nė</text:span><text:span text:style-name="T1897">­ra E. Šab</text:span><text:span text:style-name="T1898">­lins</text:span><text:span text:style-name="T1899">­ko.“</text:span>) Nė­ra. Klau­sia K. Ma­siu­lis. (<text:span text:style-name="T1900">Bal</text:span><text:span text:style-name="T1901">­sai sa</text:span><text:span text:style-name="T1902">­lė</text:span><text:span text:style-name="T1903">­je</text:span>) Ir­gi. Yra K. Ma­siu­lis.</text:p>
        <text:p text:style-name="Roman"><text:span text:style-name="T1904">K. MASIULIS</text:span><text:s/><text:span text:style-name="T1905">(</text:span><text:span text:style-name="T1906">TS-LKDF</text:span><text:span text:style-name="T1907">)</text:span>. Esu ir bū­siu, Pet­rai, di­dy­sis mo­ky­to­jau, šian­dien taip daž­nai Die­vo var­dą be rei­ka­lo mi­nin­tis.<text:s/></text:p>
        <text:p text:style-name="Roman">Aš no­rė­čiau jū­sų pa­klaus­ti, ar iš tik­rų­jų ne­pri­eš­ta­rau­ja tei­sės prin­ci­pams toks drau­di­mas, tiks­liau, ne drau­di­mas, o lei­di­mas jung­tis ir taip iš­veng­ti tei­si­nės at­sa­ko­my­bės? Tai čia yra to­kia lan­da, pro ku­rią ga­li daug kas iš­gar­mė­ti.</text:p>
        <text:p text:style-name="Roman"><text:span text:style-name="T1908">A. KUBILIUS</text:span><text:s/><text:span text:style-name="T1909">(</text:span><text:span text:style-name="T1910">TS-LKDF</text:span><text:span text:style-name="T1911">)</text:span>. Mes jau tą pro­ble­mą esa­me ne vie­ną kar­tą nag­ri­nė­ję čia, Sei­me. Iš tik­rų­jų su­si­klos­to pa­ra­dok­sa­li si­tu­a­ci­ja, kai par­ti­ja, bėg­da­ma nuo ju­ri­di­nės at­sa­ko­my­bės, re­or­ga­ni­zuo­ja­si ir po to skel­bia­si, kad ji nie­ko ben­dra ta­ria­mai ne­tu­ri su anks­tes­ne par­ti­ja, ir ne­pri­si­i­ma jo­kios ju­ri­di­nės at­sa­ko­my­bės už anks­tes­nės par­ti­jos nu­si­kal­ti­mus, ku­rie nag­ri­nė­ja­mi teis­me, ta­čiau į mo­kes­čių mo­kė­to­jų pa­ra­mą ta par­ti­ja vis tiek pre­ten­duo­ja ir pra­šo tos pa­ra­mos, sa­ky­da­ma, kad ji yra tę­si­nys anks­tes­nės par­ti­jos. To­kie da­ly­kai. Čia vie­nas da­ly­kas yra ju­ri­di­niai ka­zu­sai – ga­li­ma ar ne­ga­li­ma re­or­ga­ni­zuo­ti to­kiu bū­du, bet aš įsi­ti­ki­nęs, kad čia rei­kia nag­ri­nė­ti ne tik tam tik­ros ju­ri­di­nės biu­ro­kratijos po­žiū­riu, bet ir žmo­nių pa­si­ti­kė­ji­mo po­žiū­riu. Par­ti­jos, ku­rios yra pa­da­riu­sios nu­si­žen­gi­mus ir jų by­los yra nag­ri­nė­ja­mos teis­muo­se kaip po­li­ti­nės ko­rup­ci­jos by­los, iš­veng­da­mos at­sa­ko­my­bės ši­to­kia ju­ri­di­ne ek­vi­lib­ris­ti­ka, iš tik­rų­jų pa­ker­ta žmo­nių pa­si­ti­kė­ji­mą tiek pa­čia po­li­ti­nės de­mo­kra­tijos sis­te­ma, tiek mū­sų tei­si­nės sis­te­mos svei­ko pro­to lo­gi­ka.</text:p>
        <text:p text:style-name="Roman"><text:span text:style-name="T1912">PIRMININKĖ.</text:span><text:s/>Ačiū. Jūs at­sa­kė­te į vi­sus klau­si­mus. Nuo­mo­nė už – K. Ma­siu­lis.</text:p>
        <text:p text:style-name="Roman"><text:span text:style-name="T1913">K. MASIULIS</text:span><text:s/><text:span text:style-name="T1914">(</text:span><text:span text:style-name="T1915">TS-LKDF</text:span><text:span text:style-name="T1916">)</text:span>. Ger­bia­mie­ji ko­le­gos, pro­ble­ma yra la­bai rim­ta. Jei­gu mes pa­im­tu­me ver­slo sri­tį, tai ten yra įvai­rių ti­pų ben­dro­vių, ku­rios vei­kia ver­sle. Vie­nos tu­ri vi­są at­sa­ko­my­bę, ki­tos tu­ri tik ri­bo­tą at­sa­ko­my­bę, yra už­da­ro­sios ak­ci­nės ben­dro­vės, ku­rios at­sa­ko tik tuo tur­tu, ku­rį tu­ri, ir pa­na­šiai. Ta­čiau jei­gu pa­im­si­me po­li­ti­nę rin­ką, pa­si­ro­do, čia yra to­kia įdo­mi si­tu­a­ci­ja, kad par­ti­ja ga­li įsteig­ti duk­te­ri­nę par­ti­ją, kaip šiuo at­ve­ju bu­vo su Dar­bo par­ti­ja, su­si­jung­ti su ta duk­te­ri­ne par­ti­ja, iš­sau­go­ti pa­va­di­ni­mą pri­dė­da­ma ko­kį nors ne­reikš­min­gą žo­de­lį ir iš­veng­ti at­sa­ko­my­bės. Tai ab­so­liu­tus ab­sur­das, ma­no su­pra­ti­mu, yra pa­žei­džia­mi es­mi­niai prin­ci­pai. Mes tu­rė­tu­me pa­lai­ky­ti to­kį pro­jek­tą ir leis­ti jį į gy­ve­ni­mą. (<text:span text:style-name="T1917">Bal</text:span><text:span text:style-name="T1918">­sai sa</text:span><text:span text:style-name="T1919">­lė</text:span><text:span text:style-name="T1920">­je</text:span>)<text:s/></text:p>
        <text:p text:style-name="Roman"><text:span text:style-name="T1921">PIRMININKĖ.</text:span><text:s/>Su­pra­tau. Ge­rai. Ačiū. Nuo­mo­nė prieš – M. Zas­čiu­rins­kas.</text:p>
        <text:p text:style-name="Roman"><text:span text:style-name="T1922">M. ZASČIURINSKAS</text:span><text:s/><text:span text:style-name="T1923">(</text:span><text:span text:style-name="T1924">DPF</text:span><text:span text:style-name="T1925">)</text:span>. Dė­kui, ger­bia­mo­ji Pir­mi­nin­ke. Ne­no­rė­jau kal­bė­ti, bet, žiū­rė­ki­te, ką jūs siū­lo­te? Jei­gu or­ga­ni­za­ci­ja, pa­vyz­džiui, Kon­ser­va­to­rių par­ti­ja, su­gal­vos sa­ve lik­vi­duo­ti ir jai bus už­draus­ta, va­di­na­si, kad vals­ty­bė vals­ty­bės biu­dže­to lė­šo­mis tu­rės fi­nan­suo­ti ši­tą par­ti­ją? Tai ar jūs apie to­kį ab­sur­dą prieš leis­da­mi ga­li­te pa­gal­vo­ti pla­čiau, ne tik siau­rai, kad yra kaž­koks prie­šas? Vals­ty­bės lė­šas rei­kia skir­ti ir nau­do­ti ki­tiems da­ly­kams, ko­le­gos. Pa­si­sa­kau prieš. (<text:span text:style-name="T1926">Bal</text:span><text:span text:style-name="T1927">­sai sa</text:span><text:span text:style-name="T1928">­lė</text:span><text:span text:style-name="T1929">­je</text:span>)</text:p>
        <text:p text:style-name="Roman"><text:span text:style-name="T1930">PIRMININKĖ.</text:span><text:s/>Mes spren­džia­me la­bai rim­tus klau­si­mus, ku­rių ne­iš­spren­dė­me šios die­nos pir­mo­je ple­na­ri­nio po­sė­džio pu­sė­je. (<text:span text:style-name="T1931">Bal</text:span><text:span text:style-name="T1932">­sai sa</text:span><text:span text:style-name="T1933">­lė</text:span><text:span text:style-name="T1934">­je</text:span>) Po to pa­si­tar­si­me. Da­bar bal­suo­ja­me. Nuo­mo­nės už, prieš iš­sa­ky­tos. Bal­suo­ja­me. Kas pri­ta­ria­te, kad bū­tų pa­pil­dy­ta dar­bų pro­gra­ma, bal­suo­ja­te už, kas tu­ri­te ki­tą nuo­mo­nę, bal­suo­ja­te prieš ar­ba su­si­lai­ko­te.<text:s/></text:p>
        <text:p text:style-name="Roman">Bal­sa­vo 81 Sei­mo na­rys: už – 28, prieš – 26, su­si­lai­kė 27. Po pa­tei­ki­mo ne­pri­tar­ta.</text:p>
        <text:p text:style-name="Roman">Rei­kia baig­ti pro­ce­dū­ras. Kas pri­ta­ria­te, kad bū­tų at­mes­ta, bal­suo­ja­te už, kas tu­ri­te ki­tą nuo­mo­nę, bal­suo­ja­te prieš. (<text:span text:style-name="T1935">Bal</text:span><text:span text:style-name="T1936">­sai sa</text:span><text:span text:style-name="T1937">­lė</text:span><text:span text:style-name="T1938">­je</text:span>) Už bal­suo­ja, jei­gu at­me­ta, o jei­gu tu­ri ki­tą nuo­mo­nę, bal­suo­ja prieš.<text:s/></text:p>
        <text:p text:style-name="Roman">Bal­sa­vo 82 Sei­mo na­riai: už – 53, prieš – 29. Yra at­mes­ta.<text:s/></text:p>
        <text:p text:style-name="Roman">Da­bar no­riu pa­si­tar­ti. Po­sė­dis nu­ma­ty­tas iki 18 val. 30 min. Li­ko ge­rų 10 mi­nu­čių opo­zi­ci­jos. Krei­piuo­si į opo­zi­ci­ją. Aš esu pa­ža­dė­ju­si J. Raz­mai dėl 2-14 klau­si­mo, nes ten lie­čia vi­sus mo­ky­to­jus dėl pa­tik­ros, ir tur­būt mes ga­lė­tu­me pa­siū­ly­ti ir ypa­tin­gą sku­bą, jei­gu jūs šį pro­jek­tą dar pa­teik­tu­mėt, ir va­ka­ri­nį po­sė­dį rei­kė­tų jau baig­ti. (<text:span text:style-name="T1939">Bal</text:span><text:span text:style-name="T1940">­sai sa</text:span><text:span text:style-name="T1941">­lė</text:span><text:span text:style-name="T1942">­je</text:span>) Ar­ba mes, jei­gu dir­ba­me iš ei­lės, ta­da baig­si­me va­ka­ri­nį po­sė­dį lai­ku, bet ši­to klau­si­mo jau ne­pa­teik­si­me. (<text:span text:style-name="T1943">Bal</text:span><text:span text:style-name="T1944">­sai sa</text:span><text:span text:style-name="T1945">­lė</text:span><text:span text:style-name="T1946">­je</text:span>)<text:s/></text:p>
        <text:p text:style-name="Roman"/>
        <text:p text:style-name="Laikas">18.20 val.</text:p>
        <text:p text:style-name="P1947"><text:span text:style-name="T1948">Vai</text:span><text:span text:style-name="T1949">­ko tei</text:span><text:span text:style-name="T1950">­sių ap</text:span><text:span text:style-name="T1951">­sau</text:span><text:span text:style-name="T1952">­gos pa</text:span><text:span text:style-name="T1953">­grin</text:span><text:span text:style-name="T1954">­dų įsta</text:span><text:span text:style-name="T1955">­ty</text:span><text:span text:style-name="T1956">­mo Nr. XII-1965 6 straips</text:span><text:span text:style-name="T1957">­nio pa</text:span><text:span text:style-name="T1958">­kei</text:span><text:span text:style-name="T1959">­ti</text:span><text:span text:style-name="T1960">­mo įsta</text:span><text:span text:style-name="T1961">­ty</text:span><text:span text:style-name="T1962">­mo</text:span><text:s/>pro­jek­to Nr. XIIP-4180<text:s/>(<text:span text:style-name="T1963">pa</text:span><text:span text:style-name="T1964">­tei</text:span><text:span text:style-name="T1965">­ki</text:span><text:span text:style-name="T1966">­mas, svars</text:span><text:span text:style-name="T1967">­ty</text:span><text:span text:style-name="T1968">­mas ir pri</text:span><text:span text:style-name="T1969">­ėmi</text:span><text:span text:style-name="T1970">­mas</text:span>)</text:p>
        <text:p text:style-name="P1971"/>
        <text:p text:style-name="P1972">Aš krei­piuo­si į J. Raz­mą, ar jis pa­si­ruo­šęs pa­teik­ti? Taip. Ge­rai. Ta­da kvie­čiu į tri­bū­ną J. Raz­mą. Ir 2-14 klau­si­mas.<text:s/></text:p>
        <text:p text:style-name="Roman">Yra ir Švie­ti­mo mi­nis­te­ri­jos su­ti­ki­mas, kad tik­rai rei­kia pa­tai­sy­ti.<text:s/></text:p>
        <text:p text:style-name="Roman"><text:span text:style-name="T1973">J. RAZMA</text:span><text:s/><text:span text:style-name="T1974">(</text:span><text:span text:style-name="T1975">TS-LKDF</text:span><text:span text:style-name="T1976">)</text:span>. Ger­bia­mi ko­le­gos, aš siū­lau iš­spręs­ti vie­ną pro­ble­mą, prie ku­rios at­si­ra­di­mo tam tik­ra pras­me esa­me vi­si pri­si­dė­ję, kai pri­ėmė­me ga­na vie­nin­gai Vy­riau­sy­bės pa­teik­tą pro­jek­tą, ku­rio tiks­lai tik­rai la­bai ge­ri – ap­sau­go­ti vai­kus nuo su jais dir­ban­čių as­me­nų ga­li­mo ža­lin­go po­vei­kio, jei­gu tai yra teis­ti as­me­nys, ypač jei­gu teis­ti už nu­si­kal­ti­mus prieš vai­kus. Bet mes tur­būt ati­džiai ne­pa­si­žiū­rė­jo­me į to įsta­ty­mo įgy­ven­di­ni­mo ap­lin­ky­bes. Ten yra pa­ra­šy­ta, kad da­bar kiek­vie­nas su vai­kais dir­ban­tis dar­buo­to­jas, pir­miau­sia mo­ky­to­jai, vai­kų dar­že­lių auk­lė­to­jai, tu­ri pa­si­rū­pin­ti gau­ti pa­žy­mas iš Įta­ria­mų­jų, kal­ti­na­mų­jų ir nu­teis­tų­jų re­gist­ro, kad jie nė­ra nu­si­kal­tė­liai. Įsi­vaiz­duo­ja­te, da­bar kiek­vie­nas mo­ky­to­jas tu­ri ra­šy­ti krei­pi­mą­si (tai kai­nuo­ja apie 5 eu­rus) ir įro­di­nė­ti, kad jie nė­ra ko nors pri­si­dir­bę.<text:s/></text:p>
        <text:p text:style-name="Roman">To­dėl aš siū­lau, kad ta pa­rei­ga, jei­gu mes nu­ma­to­me, kad rei­kia iš­si­aiš­kin­ti, kad ne­bū­tų to­kių dir­ban­čių su vai­kais, bū­tų pri­skir­ta darb­da­viui (šiuo at­ve­ju mo­kyk­lų va­do­vams, švie­ti­mo sky­riams) ir kad ta in­for­ma­ci­ja bū­tų ne­mo­ka­mai su­teik­ta. Ži­no­ma, rei­kė­tų pa­tai­sy­ti pro­jek­tą ju­ri­di­nės tech­ni­kos at­žvil­giu pa­gal Tei­sės de­par­ta­men­to pa­sta­bas, kad bū­tų var­to­ja­mas ne žo­dis „in­for­ma­ci­ja“, o „pa­žy­mos“, ir kai ku­riuos ki­tus for­ma­lu­mus.<text:s/></text:p>
        <text:p text:style-name="Roman">Dėl pa­sta­bos, ku­rią ra­šo Tei­sės de­par­ta­men­tas dėl tam tik­ro jau bu­vu­sio įsta­ty­mo tai­ky­mo ir kei­ti­mo tai­ky­mo ei­go­je. Pats Tei­sės de­par­ta­men­tas pa­sa­ko: jei­gu yra as­mens la­bui tie pa­kei­ti­mai, tai nė­ra ko­kia nors pro­ble­ma. Šiuo at­ve­ju tik­rai tai yra tų dir­ban­čių­jų su vai­kais la­bui.<text:s/></text:p>
        <text:p text:style-name="Roman"><text:span text:style-name="T1977">PIRMININKĖ.</text:span><text:s/>Ge­rai. Ačiū. No­ri pa­klaus­ti V. Si­mu­li­kas. Pra­šom.</text:p>
        <text:p text:style-name="Roman"><text:span text:style-name="T1978">V. SIMULIK</text:span><text:s/><text:span text:style-name="T1979">(</text:span><text:span text:style-name="T1980">MSNG</text:span><text:span text:style-name="T1981">)</text:span>. Dė­ko­ju, Pir­mi­nin­ke. Ger­bia­mas ko­le­ga, iš tik­rų­jų pri­tar­da­mas tam ab­sur­dui, ku­ris da­bar yra, ei­na ban­ga per vi­są Lie­tu­vą – mil­ži­niš­ki pi­ni­gai yra mo­ka­mi už tas pa­žy­mas ir žmo­nės vargs­ta, gaiš­ta lai­ką. Bet ko­kiais at­ve­jais, jū­sų ma­ny­mu, tu­rė­tų at­si­ras­ti ta<text:s/><text:span text:style-name="T1982">in</text:span><text:span text:style-name="T1983">­for</text:span><text:span text:style-name="T1984">­ma</text:span><text:span text:style-name="T1985">­ci</text:span><text:span text:style-name="T1986">­ja – ži</text:span><text:span text:style-name="T1987">­niask</text:span><text:span text:style-name="T1988">­lai</text:span><text:span text:style-name="T1989">­do</text:span><text:span text:style-name="T1990">­je, gan</text:span><text:span text:style-name="T1991">­dų, – kai darb</text:span><text:span text:style-name="T1992">­da</text:span><text:span text:style-name="T1993">­vys bus įpa</text:span><text:span text:style-name="T1994">­rei</text:span><text:span text:style-name="T1995">­go</text:span><text:span text:style-name="T1996">­tas im</text:span><text:span text:style-name="T1997">­tis tų prie</text:span><text:span text:style-name="T1998">­mo</text:span><text:span text:style-name="T1999">­nių tik</text:span><text:span text:style-name="T2000">­rin</text:span><text:span text:style-name="T2001">­ti?</text:span></text:p>
        <text:p text:style-name="Roman"><text:span text:style-name="T2002">J. RAZMA</text:span><text:s/><text:span text:style-name="T2003">(</text:span><text:span text:style-name="T2004">TS-LKDF</text:span><text:span text:style-name="T2005">)</text:span>. Ger­bia­mi ko­le­gos, tai nė­ra ko­kia nors ypa­tin­ga pro­ble­ma pa­teik­ti vi­są są­ra­šą tų pe­da­go­gų, ku­rie yra ži­no­mi ra­jo­nų, mies­tų švie­ti­mo sky­riams, ir gau­ti at­sa­ky­mą. Kai Vy­riau­sio­ji rin­ki­mų ko­mi­si­ja tik­ri­na teis­tu­mą, juk ir­gi pa­tei­kia vi­sų kan­di­da­tų są­ra­šą. Tas<text:s/><text:span text:style-name="T2006">kan</text:span><text:span text:style-name="T2007">­di</text:span><text:span text:style-name="T2008">­da</text:span><text:span text:style-name="T2009">­tas nie</text:span><text:span text:style-name="T2010">­ko pats ne</text:span><text:span text:style-name="T2011">­si</text:span><text:span text:style-name="T2012">­var</text:span><text:span text:style-name="T2013">­gi</text:span><text:span text:style-name="T2014">­na. Gau</text:span><text:span text:style-name="T2015">­na at</text:span><text:span text:style-name="T2016">­sa</text:span><text:span text:style-name="T2017">­ky</text:span><text:span text:style-name="T2018">­mą, ten pa</text:span><text:span text:style-name="T2019">­skel</text:span><text:span text:style-name="T2020">­bia, kad vie</text:span><text:span text:style-name="T2021">­nas ki</text:span><text:span text:style-name="T2022">­tas yra su<text:s/></text:span>tuo teis­tu­mu ar įta­ria­ma­sis. Čia ir­gi taip pat bū­tų. Mes tur­būt ne­ga­li­me pa­žeis­ti ir Eu­ro­pos tei­sės ak­tų.<text:s/></text:p>
        <text:p text:style-name="Roman">To­kio pa­tik­ri­ni­mo rei­kia, bet ma­no siū­ly­mas ne­už­krau­ti to pa­čiam mo­ky­to­jui, dar­že­lio dar­buo­to­jui, o darb­da­viai ra­miai pa­tei­kia są­ra­šus, pa­si­tiks­li­na. Jei­gu ku­ris už­kliū­va, su tuo ir spren­džia, kaip nu­ma­ty­ta įsta­ty­me, kad jis su vai­kais dirb­ti ne­ga­li.<text:s/></text:p>
        <text:p text:style-name="Roman"><text:span text:style-name="T2023">PIRMININKĖ.</text:span><text:s/>Ge­rai. La­bai ačiū. Tur­būt vi­si su­pra­to, kad rei­kia pa­tai­sos. Gal ga­li­me ne­kal­bė­ti už? (<text:span text:style-name="T2024">Bal</text:span><text:span text:style-name="T2025">­sai sa</text:span><text:span text:style-name="T2026">­lė</text:span><text:span text:style-name="T2027">­je</text:span>) Ga­li­me? La­bai ačiū už su­pra­ti­mą. Gal ga­li­me ben­dru su­ta­ri­mu po pa­tei­ki­mo pri­tar­ti? (<text:span text:style-name="T2028">Bal</text:span><text:span text:style-name="T2029">­sai sa</text:span><text:span text:style-name="T2030">­lė</text:span><text:span text:style-name="T2031">­je</text:span>)<text:s/></text:p>
        <text:p text:style-name="Roman">Siū­lau ypa­tin­gą sku­bą. Ga­li­me ypa­tin­gai sku­bai ben­dru su­ta­ri­mu pri­tar­ti? Ga­li­me.<text:s/></text:p>
        <text:p text:style-name="Roman">Ta­da svars­ty­mo sta­di­ja. Gal ga­li­me po svars­ty­mo iš kar­to pri­tar­ti? (<text:span text:style-name="T2032">Bal</text:span><text:span text:style-name="T2033">­sai sa</text:span><text:span text:style-name="T2034">­lė</text:span><text:span text:style-name="T2035">­je</text:span>) Pri­tar­ta. Dėl ju­ri­di­nės tech­ni­kos. Mes pa­si­steng­si­me kar­tu su ini­cia­to­riais ir kan­ce­lia­ri­jos dar­buo­to­jais su­tvar­ky­ti tas pa­sta­bas.</text:p>
        <text:p text:style-name="Roman">Pra­de­da­me pri­ėmi­mą. Vie­nas straips­nis. Gal ga­li­me 1 straips­nį pri­im­ti, ar yra no­rin­čių kal­bė­ti? Nė­ra. No­riu pa­pra­šy­ti Dar­bo par­ti­jos frak­ci­jos. Ži­nau, kad jūs svars­to­te la­bai rim­tą klau­si­mą, bet gal ga­li­me grįž­ti ir bal­suo­ti? (<text:span text:style-name="T2036">Bal</text:span><text:span text:style-name="T2037">­sai sa</text:span><text:span text:style-name="T2038">­lė</text:span><text:span text:style-name="T2039">­je</text:span>) Yra ir Švie­ti­mo mi­nis­te­ri­jos raš­tas,<text:s/><text:span text:style-name="T2040">kad tik</text:span><text:span text:style-name="T2041">­rai rei</text:span><text:span text:style-name="T2042">­kia pa</text:span><text:span text:style-name="T2043">­tai</text:span><text:span text:style-name="T2044">­sy</text:span><text:span text:style-name="T2045">­ti ir nuim</text:span><text:span text:style-name="T2046">­ti ši</text:span><text:span text:style-name="T2047">­tą naš</text:span><text:span text:style-name="T2048">­tą nuo kiek</text:span><text:span text:style-name="T2049">­vie</text:span><text:span text:style-name="T2050">­no at</text:span><text:span text:style-name="T2051">­ski</text:span><text:span text:style-name="T2052">­ro mo</text:span><text:span text:style-name="T2053">­ky</text:span><text:span text:style-name="T2054">­to</text:span><text:span text:style-name="T2055">­jo, o bū</text:span><text:span text:style-name="T2056">­tų at</text:span><text:span text:style-name="T2057">­sa</text:span><text:span text:style-name="T2058">­kin</text:span><text:span text:style-name="T2059">­gi<text:s/></text:span>va­do­vai.</text:p>
        <text:p text:style-name="Roman"><text:s/>Tai­gi siū­lau bal­suo­ti. Pri­ėmi­mo sta­di­ja. Kas pri­ta­ria­te, kad bū­tų pa­tai­sy­tas šis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1 Sei­mo na­rys: už – 81, prieš nė­ra, su­si­lai­kiu­sių nė­ra. Įsta­ty­mas (pro­jek­tas Nr. XIIP-4180) pri­im­tas. (<text:span text:style-name="T2060">Gon</text:span><text:span text:style-name="T2061">­gas</text:span>)<text:s/></text:p>
        <text:p text:style-name="Roman">Ger­bia­mi ko­le­gos, da­bar no­riu la­bai at­sa­kin­gai pa­si­tar­ti ir no­riu pa­pra­šy­ti pa­žiū­rė­ti į tai la­bai vals­ty­biš­kai, net iš­girs­ti ir A. Ku­bi­liui. Kiek­vie­no mū­sų Sei­mo na­rio pa­rei­ga at­lik­ti pir­miau­sia prie­vo­lę vals­ty­bei. Su­si­da­rė to­kia si­tu­a­ci­ja, kad vi­daus rei­ka­lų mi­nist­ras su sa­vo ko­man­da lai­ku ne­pa­ren­gė po­įsta­ty­mi­nių ak­tų. Da­bar „pa­si­ka­bi­no“ Ad­mi­nist­ra­ci­nių nu­si­žen­gi­mų ko­dek­so ke­le­tas pro­jek­tų. Jie įsi­ga­lio­ja nuo ba­lan­džio 1 die­nos. Ju­lius čia tur­būt ga­li kon­kre­čiau pa­sa­ky­ti. Kaip ma­ne in­for­ma­vo J. Sa­ba­taus­kas, ko­dek­sas at­gal ne­ga­lio­ja, jei­gu mes ko nors ne­pa­da­ry­si­me. Gal, Ju­liau, pa­aiš­kin­ki­te Sei­mo na­riams pa­tį svar­bu­mą.<text:s/></text:p>
        <text:p text:style-name="Roman">No­riu at­kreip­ti dė­me­sį, kad ki­tą sa­vai­tę po­sė­džių nė­ra. Jei­gu mes ne­iš­sprę­si­me to klau­si­mo, aš ta­da kreip­siuo­si į val­dy­bą, kad mes su­kvies­tu­me ne­ei­li­nį po­sė­dį ir iš­spręs­tu­me ši­tą klau­si­mą, nes vals­ty­bė at­si­durs to­kio­je si­tu­a­ci­jo­je, ku­ri tik­rai bus la­bai ne­gra­ži ir bus kal­tas Sei­mas. Pra­šom, Ju­liau, pa­aiš­kinti<text:s/>si­tu­a­ci­ją.<text:s/></text:p>
        <text:p text:style-name="Roman"><text:span text:style-name="T2062">J. SABATAUSKAS</text:span><text:s/><text:span text:style-name="T2063">(</text:span><text:span text:style-name="T2064">LSDPF</text:span><text:span text:style-name="T2065">)</text:span>.<text:span text:style-name="T2066"><text:s/>Ačiū, ger</text:span><text:span text:style-name="T2067">­bia</text:span><text:span text:style-name="T2068">­ma Pir</text:span><text:span text:style-name="T2069">­mi</text:span><text:span text:style-name="T2070">­nin</text:span><text:span text:style-name="T2071">­ke. Iš tik</text:span><text:span text:style-name="T2072">­rų</text:span><text:span text:style-name="T2073">­jų už</text:span><text:span text:style-name="T2074">­va</text:span><text:span text:style-name="T2075">­kar aš pri</text:span><text:span text:style-name="T2076">­sta</text:span><text:span text:style-name="T2077">­čiau tą</text:span><text:s/>klau­si­mą, kad ne­pa­si­reng­ta Ad­mi­nist­ra­ci­nių pa­žei­di­mų re­gist­ro, ku­ria­me fik­suo­ja­mi vi­si ad­mi­nist­ra­ci­niai<text:s/><text:span text:style-name="T2078">nu</text:span><text:span text:style-name="T2079">­si</text:span><text:span text:style-name="T2080">­žen</text:span><text:span text:style-name="T2081">­gi</text:span><text:span text:style-name="T2082">­mai, per</text:span><text:span text:style-name="T2083">­mo</text:span><text:span text:style-name="T2084">­di</text:span><text:span text:style-name="T2085">­fi</text:span><text:span text:style-name="T2086">­ka</text:span><text:span text:style-name="T2087">­vi</text:span><text:span text:style-name="T2088">­mui, t. y. rei</text:span><text:span text:style-name="T2089">­kia pa</text:span><text:span text:style-name="T2090">­to</text:span><text:span text:style-name="T2091">­bu</text:span><text:span text:style-name="T2092">­lin</text:span><text:span text:style-name="T2093">­ti pro</text:span><text:span text:style-name="T2094">­gra</text:span><text:span text:style-name="T2095">­mi</text:span><text:span text:style-name="T2096">­nę įran</text:span><text:span text:style-name="T2097">­gą. Taip</text:span><text:s/>pat klau­si­mas su­si­jęs su blan­kais ir su tuo su­si­ju­sios yra virš 300 ins­ti­tu­ci­jų, ku­rios fik­suo­ja to­kius pa­žei­di­mus. Jei­gu ne­bus tai lai­ku pa­da­ry­ta, va­di­na­si, per me­tus yra apie 300 tūkst.<text:s/>to­kių pa­žei­di­mų fik­suo­ja­ma.<text:s/></text:p>
        <text:p text:style-name="Roman">Šian­dien jau eg­zis­tuo­ja sis­te­ma, ku­ri su­trum­pin­tai va­di­na­si<text:s/>e. bau­da, vi­sų pa­žei­di­mų iš­ieš­ko­ji­mą kon­tro­liuo­ja Vals­ty­bi­nė mo­kes­čių ins­pek­ci­ja. Jei­gu au­to­ma­tiš­kai tai ne­bus per­kel­ta į elek­tro­ni­nę erd­vę, va­di­na­si, tie vi­si pa­žei­di­mai, bau­dos ne­ga­lės bū­ti iš­ieš­ko­tos, vals­ty­bė ne­gaus dau­giau kaip 40 mln. eu­rų. Po­pie­ri­niu bū­du per­ke­liant po to už­truks la­bai daug lai­ko, tai ga­li truk­ti ir ki­tais me­tais, va­di­na­si, ir ki­tą ka­den­ci­ją. To­dėl rei­kė­tų pri­im­ti da­bar spren­di­mus, dėl ku­rių ga­lė­tu­me po to bū­ti ra­mūs, kad mes pa­da­rė­me vis­ką, ne­pai­sant ki­tų at­sa­kin­gų as­me­nų, ku­rie el­gia­si ne­at­sa­kin­gai ir ne­su­ge­bė­jo lai­ku pa­da­ry­ti to, ką tu­rė­jo pa­da­ry­ti.<text:s/></text:p>
        <text:p text:style-name="Roman"><text:span text:style-name="T2098">PIRMININKĖ.</text:span><text:s/>Aš no­riu pa­klaus­ti. Ka­dan­gi ko­dek­so… Jei­gu mes…</text:p>
        <text:p text:style-name="Roman"><text:span text:style-name="T2099">J. SABATAUSKAS</text:span><text:s/><text:span text:style-name="T2100">(</text:span><text:span text:style-name="T2101">LSDPF</text:span><text:span text:style-name="T2102">)</text:span>. Da­bar mums li­ko svars­ty­mo ir pri­ėmi­mo sta­di­jos.</text:p>
        <text:p text:style-name="Roman"><text:span text:style-name="T2103">PIRMININKĖ.</text:span><text:s/>Bet jei­gu mes ne­pa­tai­so­me, jis įsi­ga­lio­ja…</text:p>
        <text:p text:style-name="Roman"><text:span text:style-name="T2104">J. SABATAUSKAS</text:span><text:s/><text:span text:style-name="T2105">(</text:span><text:span text:style-name="T2106">LSDPF</text:span><text:span text:style-name="T2107">)</text:span>. Įsi­ga­lio­ja ba­lan­džio 1 die­ną nau­ja­sis ko­dek­sas ir vi­si ki­ti su juo su­si­ję įsta­ty­mai. O jei­gu mes stai­ga su­gal­vo­si­me ba­lan­džio pra­džio­je, se­no­jo ne­pri­kel­si­me, nes rei­kė­tų iš nau­jo pra­dė­ti pri­ėmi­mo pro­ce­dū­rą, kaip ir dėl kiek­vie­no ki­to įsta­ty­mo, nuo pa­tei­ki­mo. At­gal grįž­ti ne­ga­li­ma.</text:p>
        <text:p text:style-name="Roman"><text:span text:style-name="T2108">PIRMININKĖ.</text:span><text:s/>Taip. Ar vi­si su­pra­to­me rim­tu­mą? K. Dauk­šys. Ačiū, pir­mi­nin­ke.</text:p>
        <text:p text:style-name="Roman"><text:span text:style-name="T2109">K. DAUKŠYS</text:span><text:s/><text:span text:style-name="T2110">(</text:span><text:span text:style-name="T2111">DPF</text:span><text:span text:style-name="T2112">)</text:span>. Ačiū, ger­bia­ma Pir­mi­nin­ke. Mū­sų frak­ci­ja pa­si­ta­rė ir mes ma­no­me, kad ko­kio nors cha­o­so vals­ty­bė­je da­ry­ti ne­ga­li­ma, to­dėl jei­gu jūs šian­dien duo­si­te ypa­tin­gą sku­bą, mes bal­suo­si­me už, kad tas ko­dek­sas bū­tų ati­dė­tas.<text:s/></text:p>
        <text:p text:style-name="Roman">Bet taip pat pra­šo­me su­kur­ti Sei­me ko­mi­si­ją, ku­ri at­lik­tų par­la­men­ti­nę kon­tro­lę, ko­dėl ne­bu­vo pa­si­reng­ta ši­tą įsta­ty­mą įgy­ven­din­ti. Ir kas čia yra per bė­da? Iš tik­rų­jų rei­kia mums vie­ną kar­tą su­tar­ti, nes ne­ga­li taip bū­ti, kad mi­nis­te­ri­ja Sei­mo pri­im­tus įsta­ty­mus kaip no­ri, taip var­to: no­ri – pa­da­ro, no­ri – ne­pa­da­ro. Po atos­to­gų, t. y. po šven­čių, siū­lau to­kią ko­mi­si­ją su­da­ry­ti.<text:s/></text:p>
        <text:p text:style-name="Roman"><text:span text:style-name="T2113">PIRMININKĖ.</text:span><text:s/>Ačiū. Su­pra­to­me. P. Gra­žu­lis. Pra­šom.</text:p>
        <text:p text:style-name="Roman"><text:span text:style-name="T2114">P. GRAŽULIS</text:span><text:s/><text:span text:style-name="T2115">(</text:span><text:span text:style-name="T2116">TTF</text:span><text:span text:style-name="T2117">)</text:span>. Ger­bia­mie­ji Sei­mo na­riai, aš ma­nau, kad iš tik­rų­jų si­tu­a­ci­ja yra ga­na su­dė­tin­ga, ir, ma­tyt, mi­nist­ras tik­rai ne­tu­rė­jo lai­ko už­si­im­ti la­bai svar­biu klau­si­mu, gal jis vi­są lai­ką gal­vo­jo, su ko­kia par­ti­ja ei­ti į rin­ki­mus, ir ga­lų ga­le ap­si­spren­dė. Tai bu­vo jo pir­mu­ti­nė ir svar­biau­sia už­duo­tis. Aš siū­lau ki­tą bū­dą. Tik­rai ne­ga­li­ma nak­tį ši­to klau­si­mo svars­ty­ti. Su­si­rin­ki­me į ne­ei­li­nę se­si­ją…</text:p>
        <text:p text:style-name="Roman"><text:span text:style-name="T2118">PIRMININKĖ.</text:span><text:s/>Po­sė­dį.</text:p>
        <text:p text:style-name="Roman"><text:span text:style-name="T2119">P. GRAŽULIS</text:span><text:s/><text:span text:style-name="T2120">(</text:span><text:span text:style-name="T2121">TTF</text:span><text:span text:style-name="T2122">)</text:span>. …rim­tai pa­dis­ku­tuo­ki­me šiuo klau­si­mu ir tą klau­si­mą iš­spręs­ki­me, jei­gu rei­kia, bet ne­ga­li­ma da­bar nak­tį. Ten ir pa­čia­me įsta­ty­me yra įvai­riau­sių kliau­zių pri­da­ry­ta, tik­rai ne­įsi­gi­lin­ta į tą įsta­ty­mą, tik­rai kai ku­rios baus­mės ne­adek­va­čios. Aš siū­lau da­bar da­ry­ti per­trau­ką. Ren­ka­mės į ne­ei­li­nę se­si­ją ir kal­ba­me iš es­mės apie vi­są įsta­ty­mą, o ne tik apie jo pra­tę­si­mą.</text:p>
        <text:p text:style-name="Roman"><text:span text:style-name="T2123">PIRMININKĖ.</text:span><text:s/>Ne į ne­ei­li­nę se­si­ją, o su­kvies­ti į ne­ei­li­nį po­sė­dį rei­kė­tų val­dy­bai ir tai bū­tų pa­da­ry­ta ki­tą sa­vai­tę. Tie­siog aš no­riu iš­klau­sy­ti vi­sų frak­ci­jų, nes su­pran­ta­te… J. Raz­ma. Pra­šom, jū­sų nuo­mo­nė.</text:p>
        <text:p text:style-name="Roman"><text:span text:style-name="T2124">J. RAZMA</text:span><text:s/><text:span text:style-name="T2125">(</text:span><text:span text:style-name="T2126">TS-LKDF</text:span><text:span text:style-name="T2127">)</text:span>. Iš tik­rų­jų, Pir­mi­nin­ke, aš ma­nau ki­tą sa­vai­tę tre­čia­die­nį ar ket­vir­ta­die­nį ne­ei­li­nį po­sė­dį su­reng­ti nie­ko čia to­kio. Ma­nau, kad ir ko­mi­te­tai pla­nuo­ja dar­bą, nes tai yra rim­tas klau­si­mas, ir tri­bū­no­je tu­ri sto­vė­ti ir vi­daus rei­ka­lų mi­nist­ras, gal­būt ir prem­je­ras. Ko­dėl per me­tus ne­su­ge­bė­jo pa­si­reng­ti to įsta­ty­mo įgy­ven­di­ni­mui? Mes prieš tai pa­gal ma­no tei­ki­mą ir­gi iš es­mės spren­dė­me taip dėl to, kad Vy­riau­sy­bė ne­at­li­ko na­mų dar­bų, nes jei­gu Vy­riau­sy­bė, kaip bu­vo nu­ma­ty­ta Vai­ko tei­sių pa­tai­sų įsta­ty­me, bū­tų iki sau­sio 1 dienos<text:s/>pro­tin­gai pri­ėmu­si po­įsta­ty­mi­nius ak­tus, tai mo­ky­to­jai ir­gi gal ne­bū­tų kan­ki­na­mi, ga­lė­jo pri­im­ti, kad ne­mo­ka­mos bū­tų tos pa­žy­mos. Vi­si me­tai bu­vo, aš ne­su­pran­tu! Net pra­šy­mas pra­tęs­ti at­ėjo ne iš Vy­riau­sy­bės, ne iš mi­nist­ro, o iš J. Sa­ba­taus­ko. At­ro­do, kad J. Sa­ba­taus­kas yra Vy­riau­sy­bės va­do­vas.<text:s/></text:p>
        <text:p text:style-name="Roman"><text:span text:style-name="T2128">PIRMININKĖ.</text:span><text:s/>Ačiū. Aš no­rė­jau pa­tiks­lin­ti, kad skam­bi­na net ir tar­nau­to­jai, pa­rei­gū­nai, ku­riems rei­kia kon­kre­čiai dirb­ti, ir pra­šo Sei­mo pa­gal­bos. Ta at­sa­ko­my­bė, aš tik­rai su­tin­ku, to­dėl ta­riuo­si su ju­mis… J. Sa­ba­taus­kas dar no­ri pa­sa­ky­ti.<text:s/></text:p>
        <text:p text:style-name="Roman"><text:span text:style-name="T2129">J. SABATAUSKAS</text:span><text:s/><text:span text:style-name="T2130">(</text:span><text:span text:style-name="T2131">LSDPF</text:span><text:span text:style-name="T2132">)</text:span>. Ačiū, Pir­mi­nin­ke. Aš la­bai trum­pai. Ger­bia­mie­ji ko­le­gos, pa­gal­vo­ki­te, ki­tą sa­vai­tę po Ve­ly­kų liks tik 29 die­na, ant­ra­die­nis, ir iki ba­lan­džio 1 die­nos bus tik dvi die­nos. (<text:span text:style-name="T2133">Bal</text:span><text:span text:style-name="T2134">­sai sa</text:span><text:span text:style-name="T2135">­lė</text:span><text:span text:style-name="T2136">­je</text:span>) Per tą lai­ką, jei­gu mes tu­ri­me pri­im­ti, Pre­zi­den­tė tu­ri pa­si­ra­šy­ti ir pa­skelb­ti. Fi­ziš­kai ne­įma­no­ma ki­tą sa­vai­tę, net jei­gu tą spren­di­mą mes pri­im­tu­me ant­ra­die­nį, nes įsi­ga­lio­ja po pa­skel­bi­mo. O dar Pre­zi­den­tė tu­ri pa­si­ra­šy­ti. (<text:span text:style-name="T2137">Bal</text:span><text:span text:style-name="T2138">­sai sa</text:span><text:span text:style-name="T2139">­lė</text:span><text:span text:style-name="T2140">­je</text:span>) Aš<text:s/>ma­ny­čiau, dėl to tu­ri­me ap­si­spręs­ti šian­dien, o į tri­bū­ną kvies­ti ba­lan­džio pra­džio­je ga­li­me ir mi­nist­rą, ir Vy­riau­sy­bės va­do­vą, ką tik no­ri.<text:s/></text:p>
        <text:p text:style-name="Roman"><text:span text:style-name="T2141">PIRMININKĖ.</text:span><text:s/>Ge­rai.<text:s/></text:p>
        <text:p text:style-name="Roman"><text:span text:style-name="T2142">J. SABATAUSKAS</text:span><text:s/><text:span text:style-name="T2143">(</text:span><text:span text:style-name="T2144">LSDPF</text:span><text:span text:style-name="T2145">)</text:span>. Net ant­ra­die­nį su­si­rin­kus ir pri­ėmus spren­di­mą pa­tei­ki­mai ga­li ne­įsi­ga­lio­ti. (<text:span text:style-name="T2146">Bal</text:span><text:span text:style-name="T2147">­sai sa</text:span><text:span text:style-name="T2148">­lė</text:span><text:span text:style-name="T2149">­je</text:span>)<text:s/></text:p>
        <text:p text:style-name="Roman"><text:span text:style-name="T2150">PIRMININKĖ.</text:span><text:s/>Ge­rai. Vi­si su­pra­to svar­bą. Aš no­riu pa­pra­šy­ti Sei­mo na­rių, yra at­ve­jų, kad mes tik­rai dirb­da­vo­me ir iki 20 ir 21 va­lan­dų, da­bar vi­sa­da sten­gia­mės dirb­ti iki 17 va­lan­dos. Vie­ną die­ną gal­būt ga­li­me mes su­si­telk­ti ir pa­dir­bė­ti.<text:s/></text:p>
        <text:p text:style-name="Roman"><text:span text:style-name="T2151">J. SABATAUSKAS</text:span><text:s/><text:span text:style-name="T2152">(</text:span><text:span text:style-name="T2153">LSDPF</text:span><text:span text:style-name="T2154">)</text:span>. 10, 20 mi­nu­čių…<text:s/></text:p>
        <text:p text:style-name="Roman"><text:span text:style-name="T2155">PIRMININKĖ.</text:span><text:s/>Nes iš tie­sų ga­li ne­spė­ti Pre­zi­den­tė pa­si­ra­šy­ti. Čia tik­rai yra toks da­ly­kas.<text:s/></text:p>
        <text:p text:style-name="Roman">Taip. A. Ku­bi­lius. Pra­šau.</text:p>
        <text:p text:style-name="Roman"><text:span text:style-name="T2156">A. KUBILIUS</text:span><text:s/><text:span text:style-name="T2157">(</text:span><text:span text:style-name="T2158">TS-LKDF</text:span><text:span text:style-name="T2159">)</text:span>. Ger­bia­mo­ji Pir­mi­nin­ke, mes kvie­tė­me dirb­ti ne­ei­li­nės se­si­jos me­tu, siū­lė­me svars­ty­ti la­bai svar­bius klau­si­mus. Šian­dien bū­tų daug ra­mes­nė die­na…</text:p>
        <text:p text:style-name="Roman"><text:span text:style-name="T2160">PIRMININKĖ.</text:span><text:s/>Gal ga­li­ma be de­ma­go­gi­jos.</text:p>
        <text:p text:style-name="Roman"><text:span text:style-name="T2161">A. KUBILIUS</text:span><text:s/><text:span text:style-name="T2162">(</text:span><text:span text:style-name="T2163">TS-LKDF</text:span><text:span text:style-name="T2164">)</text:span>. Jūs bal­sa­vo­te prieš…<text:s/></text:p>
        <text:p text:style-name="Roman"><text:span text:style-name="T2165">PIRMININKĖ.</text:span><text:s/>Aš tik­rai no­riu pa­si­tar­ti vals­ty­bei la­bai svar­biu klau­si­mu…</text:p>
        <text:p text:style-name="Roman"><text:span text:style-name="T2166">A. KUBILIUS</text:span><text:s/><text:span text:style-name="T2167">(</text:span><text:span text:style-name="T2168">TS-LKDF</text:span><text:span text:style-name="T2169">)</text:span>. Da­bar kvie­čia­te mus gel­bė­ti sa­vo klai­dų… (<text:span text:style-name="T2170">Bal</text:span><text:span text:style-name="T2171">­sai sa</text:span><text:span text:style-name="T2172">­lė</text:span><text:span text:style-name="T2173">­je</text:span>) Vie­ną sy­kį su­si­tar­ki­me, kad Sei­mas yra Sei­mas. Tai, ką siū­lo opo­zi­ci­ja, ir­gi yra svar­bu. O tai jūs vie­nu at­ve­ju pa­sa­ko­te, jūs čia din­ki­te, o da­bar jau su­si­rū­pi­no­te. (<text:span text:style-name="T2174">Bal</text:span><text:span text:style-name="T2175">­sai sa</text:span><text:span text:style-name="T2176">­lė</text:span><text:span text:style-name="T2177">­je</text:span>)<text:s/></text:p>
        <text:p text:style-name="Roman"><text:span text:style-name="T2178">PIRMININKĖ.</text:span><text:s/>Ge­rai. Aš siū­lau bal­suo­ti. Ger­bia­mie­ji ko­le­gos, aš drau­giš­kai… Va­ka­ri­nis po­sė­dis bai­gė­si, bet aš drau­giš­kai su ju­mis ta­riuo­si ir ne su frak­ci­jų va­do­vais, o su Sei­mo na­riais. Ar mes šian­dien pra­tę­sia­me dar­bą, ar mes ren­ka­mės pir­ma­die­nį, ant­ra­die­nį, ne pir­ma­die­nį. (<text:span text:style-name="T2179">Bal</text:span><text:span text:style-name="T2180">­sai sa</text:span><text:span text:style-name="T2181">­lė</text:span><text:span text:style-name="T2182">­je</text:span>) Bal­suo­ja­me al­ter­na­ty­viai. Kas už tai, kad šian­dien pra­tęs­tu­me dar­bą, bal­suo­ja už, kas už tai, kad rink­tu­mės ant­ra­die­nį iš ry­to, bal­suo­ja prieš. Al­ter­na­ty­vus bal­sa­vi­mas. (<text:span text:style-name="T2183">Bal</text:span><text:span text:style-name="T2184">­sai sa</text:span><text:span text:style-name="T2185">­lė</text:span><text:span text:style-name="T2186">­je</text:span>)<text:s/></text:p>
        <text:p text:style-name="Roman">Tai­gi 72 ap­si­spren­dė, nes rei­kia­mas bal­sų skai­čius: už – 60, prieš – 12. La­bai pra­šau tų 12 bū­ti<text:s/>su­pra­tin­gus, ne dėl sa­vęs, ne dėl dau­gu­mos, dėl mū­sų vals­ty­bės pra­šau. Nors tu­rė­tų pra­šy­ti čia vi­daus rei­ka­lų mi­nist­ras, ne aš. Bet ta­da pra­tę­sia­me se­si­ją, po­sė­dį… (<text:span text:style-name="T2187">Bal</text:span><text:span text:style-name="T2188">­sai sa</text:span><text:span text:style-name="T2189">­lė</text:span><text:span text:style-name="T2190">­je</text:span>)<text:s/><text:span text:style-name="T2191">Ir bai</text:span><text:span text:style-name="T2192">­gia</text:span><text:span text:style-name="T2193">­me tas kal</text:span><text:span text:style-name="T2194">­bas, su</text:span><text:span text:style-name="T2195">­ta</text:span><text:span text:style-name="T2196">­ria</text:span><text:span text:style-name="T2197">­me! Bai</text:span><text:span text:style-name="T2198">­gia</text:span><text:span text:style-name="T2199">­me tas kal</text:span><text:span text:style-name="T2200">­bas! Pra</text:span><text:span text:style-name="T2201">­šau, ger</text:span><text:span text:style-name="T2202">­bia</text:span><text:span text:style-name="T2203">­ma</text:span><text:span text:style-name="T2204">­sis ko</text:span><text:span text:style-name="T2205">­mi</text:span><text:span text:style-name="T2206">­te</text:span><text:span text:style-name="T2207">­to pir</text:span><text:span text:style-name="T2208">­mi</text:span><text:span text:style-name="T2209">­nin</text:span><text:span text:style-name="T2210">­ke.<text:s/></text:span>(<text:span text:style-name="T2211">Bal</text:span><text:span text:style-name="T2212">­sai sa</text:span><text:span text:style-name="T2213">­lė</text:span><text:span text:style-name="T2214">­je</text:span>)<text:span text:style-name="T2215"><text:s/>Pet</text:span><text:span text:style-name="T2216">­rai, tik</text:span><text:span text:style-name="T2217">­rai, su</text:span><text:span text:style-name="T2218">­pras</text:span><text:span text:style-name="T2219">­ki</text:span><text:span text:style-name="T2220">­me ir bai</text:span><text:span text:style-name="T2221">­ki</text:span><text:span text:style-name="T2222">­me tuos po</text:span><text:span text:style-name="T2223">­li</text:span><text:span text:style-name="T2224">­ti</text:span><text:span text:style-name="T2225">­ka</text:span><text:span text:style-name="T2226">­vi</text:span><text:span text:style-name="T2227">­mus. Rei</text:span><text:span text:style-name="T2228">­kia at</text:span><text:span text:style-name="T2229">­lik</text:span><text:span text:style-name="T2230">­ti dar</text:span><text:span text:style-name="T2231">­bą.</text:span></text:p>
        <text:p text:style-name="Roman"/>
        <text:p text:style-name="Laikas">18.36 val.</text:p>
        <text:p text:style-name="Roman12">Ad­mi­nist­ra­ci­nių nu­si­žen­gi­mų ko­dek­so pa­tvir­ti­ni­mo, įsi­ga­lio­ji­mo ir įgy­ven­di­ni­mo tvar­kos įsta­ty­mo Nr. XII-1869 2, 3, 4, 5, 6, 8 straips­nių pa­kei­ti­mo įsta­ty­mo pro­jek­tas Nr. XIIP-4134(2) (<text:span text:style-name="T2232">svars</text:span><text:span text:style-name="T2233">­ty</text:span><text:span text:style-name="T2234">­mas</text:span>)</text:p>
        <text:p text:style-name="Roman"/>
        <text:p text:style-name="Roman">Ry­ti­nės dar­bo­tvarkės 1-6a klau­si­mas – Ad­mi­nist­ra­ci­nių nu­si­žen­gi­mų ko­dek­so pa­tvir­ti­ni­mo, įsi­ga­lio­ji­mo ir įgy­ven­di­ni­mo tvar­kos įsta­ty­mo Nr. XII-1869 dau­ge­lio straips­nio straips­nių pa­kei­ti­mo įsta­ty­mo pro­jek­tas Nr. XIIP-4134(2) ir la­bai daug ly­di­mų­jų. Svars­ty­mo sta­di­ja. Pra­šau, pir­mi­nin­ke.<text:s/></text:p>
        <text:p text:style-name="Roman"><text:span text:style-name="T2235">J. SABATAUSKAS</text:span><text:s/><text:span text:style-name="T2236">(</text:span><text:span text:style-name="T2237">LSDPF</text:span><text:span text:style-name="T2238">)</text:span>. Ačiū, ger­bia­mo­ji Pir­mi­nin­ke. Ko­mi­te­tas svars­tė vi­sus šiuos pro­jek­tus ir pa­grin­di­nės dis­ku­si­jos vy­ko dėl da­tos, ka­dan­gi pir­mi­nia­me pro­jek­te bu­vo pa­siū­ly­ta spa­lio 1 die­na… nu­kė­li­mo. Ko­mi­te­tas svars­tė tris da­tas: spa­lio 1 die­ną, lap­kri­čio 1 die­ną ir rug­sė­jo 1 die­ną. Trys bal­sai bu­vo už rug­sė­jo 1 die­ną, du – už lap­kri­čio, ko­mi­te­to spren­di­mas – rug­sė­jo 1 die­ną. Ta­čiau po to bu­vo dar įre­gist­ruo­tas siū­ly­mas. Jei­gu ga­li­ma, aš pri­sta­ty­siu ir tą siū­ly­mą. Šian­dien iš ry­to ko­mi­te­tas…</text:p>
        <text:p text:style-name="Roman"><text:span text:style-name="T2239">PIRMININKĖ.</text:span><text:s/>Gal ta­da ačiū. Mes iš ei­lės ei­na­me.</text:p>
        <text:p text:style-name="Roman"><text:span text:style-name="T2240">J. SABATAUSKAS</text:span><text:s/><text:span text:style-name="T2241">(</text:span><text:span text:style-name="T2242">LSDPF</text:span><text:span text:style-name="T2243">)</text:span>. Pri­tar­ta pa­to­bu­lin­tam pro­jek­tui su pa­keis­ta da­ta.<text:s/></text:p>
        <text:p text:style-name="Roman"><text:span text:style-name="T2244">PIRMININKĖ.</text:span><text:s/>Da­tą įvar­din­ki­te.</text:p>
        <text:p text:style-name="Roman"><text:span text:style-name="T2245">J. SABATAUSKAS</text:span><text:s/><text:span text:style-name="T2246">(</text:span><text:span text:style-name="T2247">LSDPF</text:span><text:span text:style-name="T2248">)</text:span>. Bu­vo rug­sė­jo 1 die­na, bet aš sa­kau, po to bu­vo dar vie­nas siū­ly­mas…</text:p>
        <text:p text:style-name="Roman"><text:span text:style-name="T2249">PIRMININKĖ.</text:span><text:s/>Iš pra­džių bu­vo pri­tar­ta nuo rug­sė­jo. Da­bar siū­ly­mas, ku­riam ko­mi­te­tas pri­ta­rė iš da­lies, iki lap­kri­čio 1 die­nos.</text:p>
        <text:p text:style-name="Roman"><text:span text:style-name="T2250">J. SABATAUSKAS</text:span><text:s/><text:span text:style-name="T2251">(</text:span><text:span text:style-name="T2252">LSDPF</text:span><text:span text:style-name="T2253">)</text:span>. Bu­vo pa­siū­ly­ta lap­kri­čio 1 diena, ko­mi­te­tas ap­si­spren­dė, kad vis dėl­to pras­min­ga bū­tų pri­tar­ti idė­jai, ta­čiau įsi­ga­lio­ji­mo da­ta bū­tų 2017 m. sau­sio 1 d.<text:s/></text:p>
        <text:p text:style-name="Roman"><text:span text:style-name="T2254">PIRMININKĖ.</text:span><text:s/>2017 m. sau­sio 1 d.</text:p>
        <text:p text:style-name="Roman"><text:span text:style-name="T2255">J. SABATAUSKAS</text:span><text:s/><text:span text:style-name="T2256">(</text:span><text:span text:style-name="T2257">LSDPF</text:span><text:span text:style-name="T2258">)</text:span>. Ben­dru su­ta­ri­mu bu­vo pri­im­tas spren­di­mas. Še­šiais bal­sais.</text:p>
        <text:p text:style-name="Roman"><text:span text:style-name="T2259">PIRMININKĖ.</text:span><text:s/>Ar ga­li­me ben­dru su­ta­ri­mu pri­tar­ti įsi­ga­lio­ji­mo da­tai? (<text:span text:style-name="T2260">Bal</text:span><text:span text:style-name="T2261">­sai sa</text:span><text:span text:style-name="T2262">­lė</text:span><text:span text:style-name="T2263">­je</text:span>) Pra­šau, tik­rai vi­si gerb­ki­me lai­ką.<text:s/></text:p>
        <text:p text:style-name="Roman"><text:span text:style-name="T2264">J. SABATAUSKAS</text:span><text:s/><text:span text:style-name="T2265">(</text:span><text:span text:style-name="T2266">LSDPF</text:span><text:span text:style-name="T2267">)</text:span>. To­dėl, kad…</text:p>
        <text:p text:style-name="Roman"><text:span text:style-name="T2268">PIRMININKĖ.</text:span><text:s/>Ge­rai, yra du siū­ly­mai. Pa­lau­ki­te. Da­bar jau tvar­kin­gai dir­ba­me to­liau. Bu­vo siū­ly­mas iki… (<text:span text:style-name="T2269">Bal</text:span><text:span text:style-name="T2270">­sai sa</text:span><text:span text:style-name="T2271">­lė</text:span><text:span text:style-name="T2272">­je</text:span>) Ko­mi­te­to iš­va­da yra sau­sio 1 die­na, bu­vo siū­ly­mas iki lap­kri­čio 1 die­nos, bet ko­mi­te­tas pri­ta­rė iš da­lies ir siū­lo sau­sio 1 die­ną. Kas pri­ta­ria­te ko­mi­te­to iš­va­dai, pra­šau bal­suo­ti. 2017 m. sau­sio 1 d. Pa­kvies­ki­te vi­sus, ku­rie yra, nes tik­rai yra ant ri­bos skai­čius.<text:s/></text:p>
        <text:p text:style-name="Roman">Bal­sa­vo 70 Sei­mo na­rių: už – 54, prieš – 3, su­si­lai­kė 13. Pa­tai­sai pri­tar­ta.</text:p>
        <text:p text:style-name="Roman">To­liau vi­sos pa­tai­sos yra su­si­ju­sios, dėl jų at­ski­rai bal­suo­ti ne­rei­kia, taip, pir­mi­nin­ke? (<text:span text:style-name="T2273">Bal</text:span><text:span text:style-name="T2274">­sai sa</text:span><text:span text:style-name="T2275">­lė</text:span><text:span text:style-name="T2276">­je</text:span>) Siū­lau… Po svars­ty­mo gal ga­li­me ben­dru su­ta­ri­mu pri­tar­ti? Prieš – J. Raz­ma. No­ri­te kal­bė­ti? Pra­šau.</text:p>
        <text:p text:style-name="Roman"><text:span text:style-name="T2277">J. RAZMA</text:span><text:s/><text:span text:style-name="T2278">(</text:span><text:span text:style-name="T2279">TS-LKDF</text:span><text:span text:style-name="T2280">)</text:span>. Aš, Pir­mi­nin­ke, vis dėl­to ne­su­pran­tu, ko­dėl ši­to­kį klau­si­mą taip svar­biai spren­džiant nė­ra vi­daus rei­ka­lų mi­nist­ro. Da­bar mes spė­lio­ja­me – iki sau­sio 1 dienos, iki lap­kri­čio 1 die­nos, tai gal jis ne­spės ir iki sau­sio 1 die­nos. Te­le­fo­nu kai kam jis skam­bi­nė­ja, pra­šo pa­rem­ti. Ko­dėl jis ne­su­ge­bė­jo per vi­są die­ną at­ei­ti iki Sei­mo ir pa­pra­šy­ti tų da­ly­kų?</text:p>
        <text:p text:style-name="Roman"><text:span text:style-name="T2281">PIRMININKĖ.</text:span><text:s/>Ne­ži­nau, jis pas ma­ne ir­gi ne­su­ge­bė­jo at­ei­ti pa­pra­šy­ti, kad Sei­mas ši­tą klau­si­mą svars­ty­tų. Bet aš ma­nau, kad jau čia mū­sų pa­rei­ga, kaip Sei­mo na­rių, ne­si­aiš­kin­ti, kur yra mi­nist­ras šiuo me­tu, nes aš tik­rai pri­ta­riu, kad jis šiuo me­tu pats ne­kvies­tas tu­rė­tų sė­dė­ti sa­lė­je. Mū­sų pa­rei­ga at­lik­ti pi­lie­ti­nę pa­rei­gą ir mes tu­ri­me tai pa­da­ry­ti. Vis­kas. Ar po svars­ty­mo rei­kia bal­suo­ti? (<text:span text:style-name="T2282">Bal</text:span><text:span text:style-name="T2283">­sas sa</text:span><text:span text:style-name="T2284">­lė</text:span><text:span text:style-name="T2285">­je: „Rei</text:span><text:span text:style-name="T2286">­kia!“</text:span>) Bal­suo­ja­me. Kas po svars­ty­mo pri­ta­ria­te, bal­suo­ja­te už, kas tu­ri­te ki­tą nuo­mo­nę, bal­suo­ja­te prieš ar­ba su­si­lai­ko­te.<text:s/></text:p>
        <text:p text:style-name="Roman">Bal­sa­vo 68 Sei­mo na­riai: už – 52, prieš – 1, su­si­lai­kė 15. Pri­tar­ta po svars­ty­mo. La­bai rei­kia pa­kvies­ti dar nors tris Sei­mo na­rius, su­ras­ti. Pra­šom. Ger­bia­mo­ji V. Alek­nai­tė-Ab­ra­mikie­nė.<text:s/></text:p>
        <text:p text:style-name="Roman"><text:span text:style-name="T2287">V. ALEKNAITĖ-ABRAMIKIENĖ</text:span><text:s/><text:span text:style-name="T2288">(</text:span><text:span text:style-name="T2289">TS-LKDF</text:span><text:span text:style-name="T2290">)</text:span>. Ger­bia­mo­ji Pir­mi­nin­ke, jums tik­riau­siai at­ro­do, kad čia tas da­tų stum­dy­mas nie­ko ne­reiš­kia. O aš jums pa­sa­ky­siu, kad Sei­mas gau­na laiš­kus iš žmo­nių, ku­rie tu­rė­jo tei­sė­tus lū­kes­čius daug anks­čiau ne­gu ba­lan­džio 1 die­ną. Ir dėl vi­daus rei­ka­lų mi­nist­ro kal­tės, ir dėl Vy­riau­sy­bės ap­lai­du­mo ir ne­su­ge­bė­ji­mo dirb­ti tie tei­sė­ti lū­kes­čiai ne­bus įgy­ven­din­ti. Pa­vyz­džiui, mes ga­vo­me laiš­ką žmo­nių, ku­rie ti­kė­jo­si, kad so­vie­ti­nė nor­ma – ad­mi­nist­ra­ci­nis areš­tas – jiems nu­stos ga­lio­ti ba­lan­džio 1 die­ną. De­ja, dėl vi­daus rei­ka­lų mi­nist­ro kal­tės ši­tie žmo­nės ir to­liau sė­dės da­bok­lė­je už men­ku­čius nu­si­žen­gi­mus, kaip<text:s/>J. Sta­li­no lai­kais. Jūs su­pran­ta­te? O jums at­ro­do, vie­nas du, pa­stum­si­me da­tą, pa­leng­vin­si­me mi­nist­ro gy­ve­ni­mą. Mi­nist­ras ap­skri­tai tur­būt gal­vo­ja, kad pa­kei­tęs ke­pu­rė­lę ji­sai bus už<text:s/><text:span text:style-name="T2291">nie</text:span><text:span text:style-name="T2292">­ką ne</text:span><text:span text:style-name="T2293">­at</text:span><text:span text:style-name="T2294">­sa</text:span><text:span text:style-name="T2295">­kin</text:span><text:span text:style-name="T2296">­gas. Bet man įdo</text:span><text:span text:style-name="T2297">­mu, kur žiū</text:span><text:span text:style-name="T2298">­rė</text:span><text:span text:style-name="T2299">­jo prem</text:span><text:span text:style-name="T2300">­je</text:span><text:span text:style-name="T2301">­ras, ku</text:span><text:span text:style-name="T2302">­ris at</text:span><text:span text:style-name="T2303">­sa</text:span><text:span text:style-name="T2304">­ko už Vy</text:span><text:span text:style-name="T2305">­riau</text:span><text:span text:style-name="T2306">­sy</text:span><text:span text:style-name="T2307">­bės dar</text:span><text:span text:style-name="T2308">­bą?</text:span><text:s/>Ir jūs da­bar no­ri­te Sei­mą ir mū­sų ko­mi­te­tą pa­da­ry­ti at­sa­kin­gą, kad žmo­nės iki sau­sio 1 die­nos sė­dės da­bok­lė­se, kaip<text:s/>J. Sta­li­no lai­kais. Štai apie ką mes kal­ba­me. Ir tai yra iš tie­sų ne toks jau pa­pras­tas klau­si­mas.<text:s/></text:p>
        <text:p text:style-name="Roman"><text:span text:style-name="T2309">PIRMININKĖ.</text:span><text:s/>Ačiū, aš su ju­mis šim­tu pro­cen­tų su­tin­ku ir aš tik­rai nie­ko ne­no­riu. Bet aš su­pran­tu, kad vals­ty­bė­je bus cha­o­sas, jei­gu mes ne­su­tvar­ky­si­me šių klau­si­mų. Aš su ju­mis drau­giš­kai ta­riau­si, jei­gu jūs ne­no­ri­te svars­ty­ti ar ma­no­te, kad aš jums da­rau kaž­ko­kią įta­ką, aš ga­liu nu­trauk­ti po­sė­dį. Pra­šom, ger­bia­ma­sis V. Bu­kaus­kas.<text:s/></text:p>
        <text:p text:style-name="Roman"><text:span text:style-name="T2310">V. BUKAUSKAS</text:span><text:s/><text:span text:style-name="T2311">(</text:span><text:span text:style-name="T2312">DPF</text:span><text:span text:style-name="T2313">)</text:span>. Ačiū, ger­bia­mo­ji Pir­mi­nin­ke. Ger­bia­mie­ji ko­le­gos, iš tie­sų klau­si­mas yra rim­tas, ir aš ma­nau, kad ką ko­le­ga frak­ci­jos se­niū­nas K. Dauk­šys pa­siū­lė, ma­ny­čiau, kad Sei­mas ga­lė­tų pa­ves­ti, nors pa­grin­di­nis ko­mi­te­tas ir taip tu­rė­jo už­si­im­ti par­la­men­ti­ne kon­tro­le, kaip yra vyk­do­mas ir įgy­ven­di­na­mas pri­im­tas įsta­ty­mas. Ko­mi­te­tas ši­tos funk­ci­jos ne­at­li­ko. Aš siū­lau pa­ves­ti ko­mi­te­tui at­lik­ti par­la­men­ti­nį ty­ri­mą ir iki ba­lan­džio 15 die­nos ar­ba šių me­tų ge­gu­žės 1 die­nos pa­teik­ti iš­va­das, ko­kios sta­di­jos ir kaip ga­li įgy­ven­din­ti ši­tą įsta­ty­mą. Mes tu­ri­me pa­veik­ti. Ko­mi­si­jos kū­ri­mas užims daug lai­ko, bet Sei­mas ga­li at­ski­ru nu­ta­ri­mu pa­ves­ti at­lik­ti par­la­men­ti­nį ty­ri­mą dėl tam tik­rų prie­žas­čių, ir iš­va­dą tu­ri pa­teik­ti ko­mi­te­tas.<text:s/></text:p>
        <text:p text:style-name="Roman"><text:span text:style-name="T2314">PIRMININKĖ.</text:span><text:s/>Ačiū. Ar ga­li­me šiek tiek nu­rim­ti ir su­si­tar­ti? Da­bar ter­mi­ną mes nu­ro­dė­me… (<text:span text:style-name="T2315">Bal</text:span><text:span text:style-name="T2316">­sai sa</text:span><text:span text:style-name="T2317">­lė</text:span><text:span text:style-name="T2318">­je</text:span>) Pa­lau­ki­te, Sei­mas bal­sa­vo, ne­py­ki­te, iš­mo­ki­te pa­klau­sy­ti. Sei­mas bal­sa­vo ir bal­sų dau­gu­ma po svars­ty­mo bu­vo ap­si­spręs­ta dėl da­tos. To­liau no­riu la­bai at­sa­kin­gai pa­sa­ky­ti, kad mes ga­lė­si­me, pri­ėmę po pri­ėmi­mo, pri­im­ti ati­tin­ka­mą pro­to­ko­li­nį nu­ta­ri­mą ir pa­ves­ti, apie ką kal­ba­ma, ir pro­to­ko­li­nia­me nu­ta­ri­me taip pat pa­žy­mė­ti, kad pa­si­steng­tų anks­čiau įvyk­dy­ti prie­vo­lę. Ši­tą mes ga­li­me pa­sa­ky­ti, bet jei­gu jūs ne­no­ri­te šian­dien pri­imi­nė­ti, aš<text:s/><text:span text:style-name="T2319">ma</text:span><text:span text:style-name="T2320">­tau, kad pri</text:span><text:span text:style-name="T2321">­ėmi</text:span><text:span text:style-name="T2322">­mo sta</text:span><text:span text:style-name="T2323">­di</text:span><text:span text:style-name="T2324">­jo</text:span><text:span text:style-name="T2325">­je trūks</text:span><text:span text:style-name="T2326">­ta žmo</text:span><text:span text:style-name="T2327">­nių, to</text:span><text:span text:style-name="T2328">­dėl aš ir pra</text:span><text:span text:style-name="T2329">­šau su</text:span><text:span text:style-name="T2330">­kvies</text:span><text:span text:style-name="T2331">­ti, kad bū</text:span><text:span text:style-name="T2332">­tų 71 Sei</text:span><text:span text:style-name="T2333">­mo<text:s/></text:span>na­rys.<text:s/></text:p>
        <text:p text:style-name="Roman">Nu­trau­kia­me vi­sas dis­ku­si­jas ir tę­sia­me… (<text:span text:style-name="T2334">Bal</text:span><text:span text:style-name="T2335">­sai sa</text:span><text:span text:style-name="T2336">­lė</text:span><text:span text:style-name="T2337">­je</text:span>) Jū­sų tei­sė ap­si­spręs­ti, ar jūs no­ri­te at­lik­ti pa­rei­gą, ar ne­no­ri­te at­lik­ti. Kiek­vie­no Sei­mo na­rio tei­sė ap­si­spręs­ti, ne ma­no pro­ble­ma, ne aš ją su­kū­riau, aš tik no­riu, kad drau­giš­kai iš­spręs­tu­me. Siū­lau ypa­tin­gą sku­bą. Pra­šau nu­si­ra­min­ti, sė­da­me vi­si į dar­bo vie­tas ir siū­lau ypa­tin­gą sku­bą. Kas pri­ta­ria­te ypa­tin­gai sku­bai, bal­suo­ja­te už, kas tu­ri­te ki­tą nuo­mo­nę, bal­suo­ja­te prieš ar­ba su­si­lai­ko­te.<text:s/></text:p>
        <text:p text:style-name="Roman">Bal­sa­vo 65 Sei­mo na­riai: už – 53, prieš – 2, su­si­lai­kė 8. Ypa­tin­gai sku­bai pri­tar­ta.<text:s/></text:p>
        <text:p text:style-name="Roman">Pa­straips­niui. (<text:span text:style-name="T2338">Bal</text:span><text:span text:style-name="T2339">­sai sa</text:span><text:span text:style-name="T2340">­lė</text:span><text:span text:style-name="T2341">­je</text:span>) Jūs ma­nęs ne­gąs­din­ki­te, ne aš pa­da­riau tą klai­dą ir ne aš čia pra­šau ją iš­tai­sy­ti. Aš tik, kaip Sei­mo Pir­mi­nin­kė, ape­liuo­ju į jū­sų, kaip Sei­mo na­rių, są­ži­nin­gu­mą ir są­ži­nę prieš vals­ty­bę. Pra­šom, ger­bia­ma­sis Da­gy.</text:p>
        <text:p text:style-name="Roman"><text:span text:style-name="T2342">R. J. DAGYS</text:span><text:s/><text:span text:style-name="T2343">(</text:span><text:span text:style-name="T2344">TS-LKDF</text:span><text:span text:style-name="T2345">)</text:span>. Ger­bia­mie­ji ko­le­gos, mes tu­ri­me ieš­ko­ti iš­ei­ties. Toks ter­mi­no nu­kė­li­mas reiš­kia vi­sos pro­ce­dū­ros nu­kė­li­mą. Mes ga­li­me nu­kel­ti blan­ko ga­lio­ji­mą at­ski­rai, bet vi­sa ki­ta įsta­ty­me pa­lik­ti ga­lio­ti, kaip yra, nes tai tik­rai yra tei­sė­ti lū­kes­čiai, pro­ce­dū­ri­niai da­ly­kai, mes pri­ėmė­me. Kaž­ko­dėl to­kio spren­di­mo mes ne­pa­da­rė­me, bet nu­kė­lė­me vi­są pro­ce­są. Grįž­ti at­gal mes ne­ga­lė­si­me jau po ba­lan­džio mė­ne­sio. Mes tu­ri­me tie­siog… Tas įsta­ty­mas bus ki­toks, tai gal trum­pai ge­riau pa­da­ry­ti po­sė­dį ir at­ei­ti pa­bal­suo­ti ki­tą sa­vai­tę, nor­ma­liai su­tvar­kius, pa­si­ė­mus per­trau­ką iki tri­jų… Ko­mi­te­tas su­tvar­ko, pa­lie­ka vie­ną straips­nį, ku­ris įsi­ga­lio­ja nuo sau­sio mė­ne­sio, vi­si ki­ti ga­lio­ja nor­ma­liai, kaip da­bar, ir iš­spren­džia­me pro­ble­mą. Ko­rek­tiš­kai iš­spren­džia­me ir kar­tu gau­na­me vi­daus rei­ka­lų mi­nist­ro pa­aiš­ki­ni­mą, ko­dėl jis taip pa­da­rė. Bet ko­rek­tiš­kai, o ne taip, vis­ką nu­me­ta­me, ir vis­kas.<text:s/></text:p>
        <text:p text:style-name="Roman"><text:span text:style-name="T2346">A. PITRĖNIENĖ</text:span><text:s/><text:span text:style-name="T2347">(</text:span><text:span text:style-name="T2348">DPF</text:span><text:span text:style-name="T2349">)</text:span>. J. Sa­ba­taus­kas at­sa­kys jums į tą klau­si­mą.<text:s/></text:p>
        <text:p text:style-name="Roman"><text:span text:style-name="T2350">J. SABATAUSKAS</text:span><text:s/><text:span text:style-name="T2351">(</text:span><text:span text:style-name="T2352">LSDPF</text:span><text:span text:style-name="T2353">)</text:span>. Ne­įma­no­ma. Jūs siū­lo­te ne­įma­no­mus da­ly­kus, pa­im­ti iš­ku­piū­ruo­ti<text:span text:style-name="T2354"><text:s/>vi</text:span><text:span text:style-name="T2355">­są ko</text:span><text:span text:style-name="T2356">­dek</text:span><text:span text:style-name="T2357">­są, kur yra ke</text:span><text:span text:style-name="T2358">­li šim</text:span><text:span text:style-name="T2359">­tai straips</text:span><text:span text:style-name="T2360">­nių, taip pat ki</text:span><text:span text:style-name="T2361">­tus 12 įsta</text:span><text:span text:style-name="T2362">­ty</text:span><text:span text:style-name="T2363">­mų, ku</text:span><text:span text:style-name="T2364">­rie at</text:span><text:span text:style-name="T2365">­ski</text:span><text:span text:style-name="T2366">­rai po</text:span><text:s/><text:span text:style-name="T2367">vie</text:span><text:span text:style-name="T2368">­ną straips</text:span><text:span text:style-name="T2369">­niu</text:span><text:span text:style-name="T2370">­ką, tai mes čia sė</text:span><text:span text:style-name="T2371">­dė</text:span><text:span text:style-name="T2372">­si</text:span><text:span text:style-name="T2373">­me ke</text:span><text:span text:style-name="T2374">­lias va</text:span><text:span text:style-name="T2375">­lan</text:span><text:span text:style-name="T2376">­das vien re</text:span><text:span text:style-name="T2377">­dak</text:span><text:span text:style-name="T2378">­ci</text:span><text:span text:style-name="T2379">­nes pa</text:span><text:span text:style-name="T2380">­tai</text:span><text:span text:style-name="T2381">­sas pri</text:span><text:span text:style-name="T2382">­imi</text:span><text:span text:style-name="T2383">­nė</text:span><text:span text:style-name="T2384">­da</text:span><text:span text:style-name="T2385">­mi.<text:s/></text:span></text:p>
        <text:p text:style-name="Roman"><text:span text:style-name="T2386">PIRMININKĖ.</text:span><text:s/>A. Ku­bi­lius. Pra­šom. At­si­pra­šau, An­driau. At­si­pra­šau, ger­bia­mo­ji V. Ale­k­nai­tė-Ab­ra­mi­kie­nė la­bai se­niai lau­kia.<text:s/></text:p>
        <text:p text:style-name="Roman"><text:span text:style-name="T2387">V. ALEKNAITĖ-ABRAMIKIENĖ</text:span><text:s/><text:span text:style-name="T2388">(</text:span><text:span text:style-name="T2389">TS-LKDF</text:span><text:span text:style-name="T2390">)</text:span>. Ačiū. Ka­dan­gi V. Bu­kaus­kas iš­reiš­kė ne­pa­si­ti­kė­ji­mą ko­mi­te­tu, o aš esu jo na­rė, tai štai ką no­riu pa­sa­ky­ti. Vi­daus rei­ka­lų mi­nist­ras ap­gau­di­nė­jo ko­mi­te­tą. Mes ga­li­me pa­teik­ti įro­dy­mus, ka­da bu­vo pa­sa­ky­ta, jog jie ne­pa­si­ruo­šę. Ir tik trink­te­lė­jus kumš­čiu į sta­lą, kai bu­vo pa­sa­ky­ta, kad jie tu­ri pri­sta­ty­ti pro­jek­tus, ku­rių ne­va nė­ra, pro­jek­tai bu­vo at­neš­ti po 3 va­lan­dų. Mes čia esa­me ne­<text:s/>ma­ži vai­kai ir ži­no­me, kad per 3 va­lan­das pro­jek­tai ne­at­si­ran­da, 12 pro­jek­tų. Bet jie stai­ga at­si­ra­do, nes jie, ma­tyt, bu­vo ty­čia lai­ko­mi šal­dy­tu­ve.<text:s/></text:p>
        <text:p text:style-name="Roman">O dėl ko aš da­bar kal­bu? Dėl to, kad Vy­riau­sy­bės ban­do at­sa­ko­my­bę per­kel­ti ant Sei­mo.<text:s/><text:span text:style-name="T2391">Sor</text:span><text:span text:style-name="T2392">­ry</text:span>,<text:span text:style-name="T2393"><text:s/></text:span>ko­le­gos, su ši­tuo aš tik­rai nie­ka­da ne­su­tik­siu. Aš ga­liu daug kuo kal­tin­ti J. Sa­ba­taus­ką, pa­vyz­džiui, kad jis del­sia pri­im­ti Kon­sti­tu­ci­jos 38 straips­nio pa­tai­są, bal­suo­ti, bet čia aš ne­ma­tau jo kal­tės. O yra ban­do­ma taip su­suk­ti, kad kal­čiau­sias lik­tų Sei­mas. Ir ta­da koks nors he­ro­jus per rin­ki­mų kam­pa­ni­ją vi­siems aiš­kins, kad čia sė­di vie­ni kvai­liai. Štai dėl ko rei­kia su­si­rink­ti ant­ra­die­nį, štai dėl ko rei­kia, kad at­ei­tų mi­nist­ras ir kad pa­aiš­kin­tų, ko­kia­me šal­dy­tu­ve ir ko­dėl jis lai­kė įsta­ty­mų pro­jek­tus.<text:s/></text:p>
        <text:p text:style-name="Roman"><text:span text:style-name="T2394">PIRMININKĖ.</text:span><text:s/>Ačiū. Tre­čia­die­nį bus jau vė­lu, dar Pre­zi­den­tei rei­kia pa­si­ra­šy­ti. A. Ku­bi­lius. Pra­šom.<text:s/></text:p>
        <text:p text:style-name="Roman"><text:span text:style-name="T2395">A. KUBILIUS</text:span><text:s/><text:span text:style-name="T2396">(</text:span><text:span text:style-name="T2397">TS-LKDF</text:span><text:span text:style-name="T2398">)</text:span>. Pir­mi­nin­ke, aš ly­giai tą pa­tį ban­dau kaž­kaip ra­cio­na­liai čia pa­siū­ly­ti. Jūs da­bar ne­tu­ri­te bal­sų, kur B. Bra­daus­kas, G. Kir­ki­las ir vi­si ki­ti val­dan­čio­sios ko­a­li­ci­jos at­sto­vai, nie­kas ne­ži­no. Da­bar mes čia tu­ri­me kan­kin­tis ir ieš­ko­ti iš po že­mių. Su­si­rin­ki­me ant­ra­die­nį. Kas ga­lės, su­si­rinks.<text:s/></text:p>
        <text:p text:style-name="Roman">Ant­ras da­ly­kas. Ma­no siū­ly­mas sku­bos tvar­ka ne­pri­imi­nė­ti da­tos iki<text:s/>nau­jų­jų me­tų. Pra­tęs­ki­te dviem mė­ne­siams. Per tą lai­ką iš­si­aiš­kin­ki­te, ten ban­kus… ga­li­ma pa­vė­luo­ti ar ne­ga­li­ma. Bet po to ga­li­ma ne­sku­bant pri­im­ti nor­ma­lų spren­di­mą. Ir vis­ką tą pa­da­ry­ti ant­ra­die­nį. Per ši­tą die­ną su­si­tar­si­te su Pre­zi­den­te, kad iš kar­to pa­si­ra­šy­tų, ir čia ne­si­kan­kin­si­me da­bar ieš­ko­da­mi, kur din­go B. Bra­daus­kas.<text:s/></text:p>
        <text:p text:style-name="Roman"><text:span text:style-name="T2399">PIRMININKĖ.</text:span><text:s/>Ge­rai. K. Dauk­šys.</text:p>
        <text:p text:style-name="Roman"><text:span text:style-name="T2400">K. DAUKŠYS</text:span><text:s/><text:span text:style-name="T2401">(</text:span><text:span text:style-name="T2402">DPF</text:span><text:span text:style-name="T2403">)</text:span>. Ačiū, ger­bia­mo­ji Pir­mi­nin­ke. Iš tik­rų­jų kuo mes čia il­giau šne­kė­si­me, tuo ma­žiau liks įdė­tų kor­te­lių, ir aš ma­tau, kad šian­dien jau ne­tu­ri­me 71. Vie­nin­te­lis va­rian­tas, ku­rį aš dar ga­lė­čiau ma­ty­ti, tai ry­toj ne­ei­li­nis po­sė­dis iš ry­to ir stai­giai su­tvar­ky­ti. Jei jums tas tin­ka, ga­li­me pa­da­ry­ti, ir mes ta­da rink­si­mės iš tik­rų­jų. Bet 9 va­lan­dą iš­si­kvie­čia­me mi­nist­rą ir 10 va­lan­dą iš­si­skirs­to­me. Ne­bent toks da­ly­kas. Ki­to­kio aš ne­ma­tau.<text:s/></text:p>
        <text:p text:style-name="Roman"><text:span text:style-name="T2404">PIRMININKĖ.</text:span><text:s/>Lo­giš­kas pa­siū­ly­mas. Ar vi­si su­tin­ka su to­kiu pa­siū­ly­mu? Ge­rai. Da­bar rei­kia pa­si­tik­rin­ti, kiek mū­sų iš tie­sų yra. Dar Kęs­tu­tis. Pra­šom, įjung­tas jū­sų mik­ro­fo­nas.</text:p>
        <text:p text:style-name="Roman"><text:span text:style-name="T2405">K. MASIULIS</text:span><text:s/><text:span text:style-name="T2406">(</text:span><text:span text:style-name="T2407">TS-LKDF</text:span><text:span text:style-name="T2408">)</text:span>. Ger­bia­mo­ji Pir­mi­nin­ke, iš tik­ro la­bai ig­no­ruo­ja­te. Si­tu­a­ci­ja to­kia, kad jums rei­kia vi­sų bal­sų. O aš iš­trau­ki­nė­jau kor­te­lę ir ne­bal­sa­vau po­rą kar­tų, tą pa­tį da­ry­siu ir to­liau, jei­gu jūs ig­no­ruo­si­te. Da­bar jums rei­kia mū­sų pa­ra­mos. O pa­ra­ma ga­li bū­ti kom­pro­mi­si­nė. Kom­pro­mi­sas yra toks, kad mes ne­gelbs­ti­me kaž­ko­kio S. Skver­ne­lio, ku­ris ne­vyk­dė sa­vo pa­rei­gos, o gal­vo­ja­me, kiek mi­ni­ma­liai ga­li­me pra­tęs­ti ter­mi­ną, tiek mi­ni­ma­liai ir pra­tę­sia­me. Ir te­gul jis kū­liais ver­čia­si, bet įvyk­do tai, kas jam pri­va­lu įvyk­dy­ti, o ne pra­tę­sia­me kaip ko­kią nors gu­mą iki sau­sio 1 die­nos. Ne­są­mo­nė.</text:p>
        <text:p text:style-name="Roman"><text:span text:style-name="T2409">PIRMININKĖ.</text:span><text:s/>Ger­bia­ma­sis Kęs­tu­ti, aš jus la­bai ger­biu, bet aš tik­rai ne­pra­šau jū­sų dėl to, kad kaž­ko ne­rei­kia da­ry­ti dėl ma­no no­rų, ki­to no­rų. Bet rei­kia tą pa­da­ry­ti dėl sis­te­mos ir dėl mū­sų vi­sų vals­ty­bės klau­si­mų, nes pa­ra­ly­žiuo­si­me tam tik­rą da­lį vals­ty­bė­je. Aš la­bai at­sa­kin­gai pri­si­im­da­ma at­sa­ko­my­bę, ger­bia­ma­sis Kęs­tu­ti, tik­rai ne­skam­bin­siu mi­nist­rui S. Skver­ne­liui čia da­bar sė­dė­da­ma. Jei mi­nist­ras gir­di, tai se­niai jis tu­rė­jo sto­vė­ti čia tri­bū­no­je ir jums pa­si­aiš­kin­ti ir pra­šy­ti, kad jūs dirb­tu­mė­te ir pri­im­tu­mė­te. Ne aš jū­sų tu­riu pra­šy­ti.<text:s/></text:p>
        <text:p text:style-name="Roman">Pra­šom, ger­bia­ma­sis V. Gai­lius.</text:p>
        <text:p text:style-name="Roman"><text:span text:style-name="T2410">V. GAILIUS</text:span><text:s/><text:span text:style-name="T2411">(</text:span><text:span text:style-name="T2412">LSF</text:span><text:span text:style-name="T2413">)</text:span>. Ger­bia­mie­ji ko­le­gos, ko­mi­te­tas tik­rai la­bai at­sa­kin­gai svars­tė ir tų pa­čių ter­mi­nų klau­si­mą. Mes bal­sa­vo­me dėl tri­jų skir­tin­gų da­tų. Ne­no­rė­da­mi su­kel­ti dar vie­no cha­o­so, šian­dien ap­si­ta­rė­me dėl vi­sai nau­jos da­tos, skai­čia­vo­me die­no­mis, per kiek ga­li įvyk­ti ne­ap­skųs­tos vie­šų­jų pir­ki­mų pro­ce­dū­ros, per kiek ga­li bū­ti Vy­riau­sy­bė­je pa­tvir­tin­ti ad­mi­nist­ra­ci­nių nu­si­žen­gi­mų pro­to­ko­lai, nu­ta­ri­mų blan­kai ir vi­si ki­ti pro­ce­dū­ri­niai da­ly­kai iš­spręs­ti.<text:s/></text:p>
        <text:p text:style-name="Roman">Ad­mi­nist­ra­ci­nis areš­tas yra ski­ria­mas tik už ke­le­tą ad­mi­nist­ra­ci­nių nu­si­žen­gi­mų, itin įžū­lių. Tai vie­šo­sios tvar­kos pa­žei­di­mą, pa­si­žy­min­tį ypa­tin­gu ci­niz­mu, jau la­bai ar­ti esan­tį nu­si­kals­ta­mos vei­kos. Ir šian­dien at­lie­kan­čių ad­mi­nist­ra­ci­nį areš­tą tik­rai nė­ra šim­tų ar tūks­tan­čių. Tai yra de­šim­tys įžū­lių chu­li­ga­nų, ku­riems yra pa­skir­tos ad­mi­nist­ra­ci­nės bau­dos.<text:s/></text:p>
        <text:p text:style-name="Roman">Tai aš ma­nau, net ga­liu klys­ti šiais sta­tis­ti­niais duo­me­ni­mis ope­ruo­da­mas, nes teis­mai ad­mi­nist­ra­ci­nį areš­tą tai­ko iš­im­ti­nai la­bai re­tai. Iš­im­ti­nai la­bai re­tai. Ir jei­gu mes pa­žiū­rė­tu­me, gal aš jus ir dėl tų de­šim­čių su­klai­di­nau. To­dėl aš siū­lau šian­dien pri­im­ti spren­di­mą, o par­la­men­ti­nės kon­tro­lės me­cha­niz­mus ir iš­klau­sy­ti mi­nist­rą spė­si­me bet ka­da. (<text:span text:style-name="T2414">Triukš</text:span><text:span text:style-name="T2415">­mas sa</text:span><text:span text:style-name="T2416">­lė</text:span><text:span text:style-name="T2417">­je</text:span>)<text:s/></text:p>
        <text:p text:style-name="Roman"><text:span text:style-name="T2418">PIRMININKĖ.</text:span><text:s/>Iš­klau­sy­ti vi­si. Pa­si­tik­ri­na­me, kiek mū­sų yra sa­lė­je. Re­gist­ruo­ja­mės. Pir­miau­sia pa­si­žiū­ri­me, kiek yra sa­lė­je.<text:s/></text:p>
        <text:p text:style-name="Roman">69, nors ir kiek no­rė­tu­me šian­dien pa­da­ry­ti ge­rą dar­bą. To­dėl no­riu vi­siems pa­dė­ko­ti. Skel­biu šios die­nos… Ai, dar­bo­tvarkė. Dar­bo­tvarkę ry­toj pri­sta­ty­si­me. Pa­lau­ki­te, aš prieš pa­skelb­da­ma po­sė­džio pa­bai­gą no­riu pa­pra­šy­ti val­dy­bos na­rių trum­pai pa­si­lik­ti. Vis tiek val­dy­ba tu­ri pri­im­ti spren­di­mą ir mes pa­skelb­si­me, ke­lin­tą va­lan­dą, ar 9 va­lan­dą, ar 10 va­lan­dą, ry­toj mes su­kvie­si­me po­sė­dį.<text:s/></text:p>
        <text:p text:style-name="Roman"/>
        <text:p text:style-name="Laikas">18.55 val.</text:p>
        <text:p text:style-name="Roman12">Sei­mo na­rių pa­reiš­ki­mai</text:p>
        <text:p text:style-name="Roman"/>
        <text:p text:style-name="Roman">Pa­lau­ki­te, da­bar dar yra pa­reiš­ki­mų. Pra­šom. Pa­bai­ki­me pro­ce­dū­rą. Pa­bai­ki­me šio po­sė­džio pro­ce­dū­rą. Ger­bia­mo­ji V. V. Mar­ge­vi­čie­nė. Pra­šom.<text:s/></text:p>
        <text:p text:style-name="Roman"><text:span text:style-name="T2419">V. V. MARGEVIČIENĖ</text:span><text:s/><text:span text:style-name="T2420">(</text:span><text:span text:style-name="T2421">TS-LKDF</text:span><text:span text:style-name="T2422">)</text:span>. Jei­gu ga­li­ma, mi­nu­tė­lę. (<text:span text:style-name="T2423">Triukš</text:span><text:span text:style-name="T2424">­mas sa</text:span><text:span text:style-name="T2425">­lė</text:span><text:span text:style-name="T2426">­je</text:span>)<text:s/></text:p>
        <text:p text:style-name="Roman"><text:span text:style-name="T2427">PIRMININKĖ.</text:span><text:s/>Pa­klau­sy­ki­te dar! Pra­šom. Ger­bia­mie­ji ko­le­gos! (<text:span text:style-name="T2428">Triukš</text:span><text:span text:style-name="T2429">­mas sa</text:span><text:span text:style-name="T2430">­lė</text:span><text:span text:style-name="T2431">­je</text:span>)<text:s/></text:p>
        <text:p text:style-name="Roman"><text:span text:style-name="T2432">V. V. MARGEVIČIENĖ</text:span><text:s/><text:span text:style-name="T2433">(</text:span><text:span text:style-name="T2434">TS-LKDF</text:span><text:span text:style-name="T2435">)</text:span>. Ger­bia­mie­ji ko­le­gos, gal ga­li­ma?<text:s/></text:p>
        <text:p text:style-name="Roman">Ly­giai prieš 67 me­tus, ko­vo 24 die­ną, Lie­tu­vos, Lat­vi­jos ir Es­ti­jos ge­le­žin­ke­lio sto­ty­se bu­vo for­muo­ja­mi… (<text:span text:style-name="T2436">Triukš</text:span><text:span text:style-name="T2437">­mas sa</text:span><text:span text:style-name="T2438">­lė</text:span><text:span text:style-name="T2439">­je</text:span>)<text:s/></text:p>
        <text:p text:style-name="Roman"><text:span text:style-name="T2440">PIRMININKĖ.</text:span><text:s/>Ger­bia­mie­ji ko­le­gos, pa­klau­sy­ki­me dar šiek tiek! Čia tik­rai rim­tas pa­reiš­ki­mas. Dė­me­sio!</text:p>
        <text:p text:style-name="Roman"><text:span text:style-name="T2441">V. V. MARGEVIČIENĖ</text:span><text:s/><text:span text:style-name="T2442">(</text:span><text:span text:style-name="T2443">TS-LKDF</text:span><text:span text:style-name="T2444">)</text:span>. Na, ką da­bar da­ry­si. Ger­bia­mie­ji ko­le­gos, vi­si tiek daug kal­bė­jo­me apie Ve­ly­kas, leis­ki­te prieš Ve­ly­kas pri­sta­ty­ti la­bai svar­bų da­ly­ką, svar­bų vi­soms trims Bal­ti­jos se­sėms: Lie­tu­vai, Lat­vi­jai ir Es­ti­jai, nes ly­giai prieš 67 me­tus, ko­vo 24 die­ną, tri­jų Bal­ti­jos vals­ty­bių ge­le­žin­ke­lio sto­ty­se bu­vo ri­kiuo­ja­mi gy­vu­li­niai va­go­nai ir bu­vo tre­mia­mi žmo­nės į Si­bi­rą. Ko­vo 25–28 dienomis<text:s/>bu­vo de­por­tuo­ta iš Lat­vi­jos 39 tūkst. žmo­nių, iš Es­ti­jos – 22 tūkst. 500.<text:s/></text:p>
        <text:p text:style-name="Roman">Ypa­tin­gai slap­ta ope­ra­ci­ja, ku­ri va­di­no­si „Pri­boj“, at­si­ri­to ir iki Lie­tu­vos. Lie­tu­vo­je bu­vo iš­trem­ta 25 tūkst. 500 žmo­nių. Iš jų 11 tūkst. 541 mo­te­ris ir 8 tūkst. 357 vai­kai iki 15 me­tų. Taip, ger­bia­mie­ji ko­le­gos, net 8 tūkst. 357 vai­kai, tiek Lie­tu­va ne­te­ko per dvi pa­ras. Pa­sa­ky­ki­te, už ko­kias nuo­dė­mes di­džio­ji da­lis tų vai­kų ne­iš­gy­vens, ne­grįš. Prieš šven­tas Ve­ly­kas ly­giai prieš 67 me­tus taip pat bu­vo penk­ta­die­nis. Ir jau sek­ma­die­nį va­go­nai dun­dė­jo. Lie­tu­vo­je bu­vo su­da­ry­tas są­sta­tas iš 24 eše­lo­nų. 1 tūkst. 474 va­go­nai.<text:s/></text:p>
        <text:p text:style-name="Roman">Mes esa­me įsi­ti­ki­nę, dau­ge­lis vai­kų mi­rė pa­ke­liui, dau­ge­lis vai­kų ne­grį­žo. Tre­mia­ma bu­vo vi­sam lai­kui iki gy­vos gal­vos. Bėg­liams So­vie­tų Są­jun­gos Ko­mu­nis­tų par­ti­jos cen­tro ko­mi­te­to įsa­ku už pa­bė­gi­mą iš trem­ties nu­ro­dy­ta tai­ky­ti 20 me­tų ka­tor­gos.<text:s/></text:p>
        <text:p text:style-name="Roman">Nors kiek­vie­nai šei­mai su­si­ruoš­ti ofi­cia­liai bu­vo ski­ria­ma vie­na va­lan­da (taip, vie­na va­lan­da), ta­čiau uo­lūs par­ti­niai vyk­dy­to­jai trum­pi­no lai­ką iki 45 mi­nu­čių, o kar­tais net iki 15 mi­nu­čių. Aukš­čiau­sia oku­pan­tų par­ti­nė va­do­vy­bė la­bai pa­lan­kiai ver­ti­no ma­si­nį trė­mi­mą ir jų re­zul­ta­tus ir dau­ge­lį vyk­dy­to­jų ap­do­va­no­jo vals­ty­bi­niais ap­do­va­no­ji­mais. Kas tie uo­lūs par­ti­niai ak­ty­vis­tai, ga­vę ap­do­va­no­ji­mus už mo­te­rų, vai­kų ir se­ne­lių trė­mi­mą, jų tur­to gro­bi­mą, de­ja, do­ku­men­tų nė­ra.<text:s/></text:p>
        <text:p text:style-name="Roman">Dau­gu­ma trem­ti­nių bu­vo ap­gy­ven­din­ti Ir­kut­sko, Kras­no­jars­ko vie­to­vė­se miš­ko kir­ta­vie­tė­se, an­glies ir drus­kų ka­syk­lo­se. 12–14 me­tų vai­kai be šil­tų rū­bų, al­ka­ni, sirg­da­mi, mu­ša­mi ir nie­ki­na­mi dir­bo kar­tu su su­au­gu­siai­siais.<text:s/></text:p>
        <text:p text:style-name="Roman">Ga­li­ma vis­ką pa­mirš­ti, nu­ty­lė­ti, ap­si­mes­ti, kad nie­ko ne­bu­vo: vai­kų ne­trė­mė, vai­kai ne­dir­bo. Bet svar­biau­sia<text:s/>–<text:s/>tie­sa. Ir ry­toj Bal­ti­jos vals­ty­bė­se bus mi­ni­ma „Ban­gų mu­ša“, nu­si­ne­šu­si tiek daug gy­vy­bių ir tiek daug vai­kų.<text:s/></text:p>
        <text:p text:style-name="Roman">Ką tik pra­ūžu­sio­je Kny­gų mu­gė­je bu­vo pri­sta­ty­ta nau­ja kny­ga „Trem­ties vai­kai“, jau II<text:s/>to­mas. Jau II to­mas, tai yra li­ku­sių gy­vų vai­kų liu­di­ji­mai. Aš di­džiuo­juo­si ir la­bai ger­biu tuos žmo­nes. Jie ap­ra­šo sa­vo sun­kius gy­ve­ni­mus ir šven­tai lai­ko­si po­li­ti­nio ka­li­nio V. Ci­naus­ko prie­sai­kos:<text:s/>„Tik ne­pa­lik šio­je že­mė­je kerš­to.“<text:s/></text:p>
        <text:p text:style-name="Roman">Ačiū vi­siems, kas klau­sė­si, dar la­biau esu dė­kin­ga tiems, ku­rie rė­kia gar­siau už ma­ne. Ačiū. (<text:span text:style-name="T2445">Plo</text:span><text:span text:style-name="T2446">­ji</text:span><text:span text:style-name="T2447">­mai</text:span>)<text:s/></text:p>
        <text:p text:style-name="Roman"><text:span text:style-name="T2448">PIRMININKĖ.</text:span><text:s/>La­bai ačiū V. V. Mar­ge­vi­čie­nei už pras­min­gą pa­reiš­ki­mą. Dar M. Zas­čiurins­kas.</text:p>
        <text:p text:style-name="Roman"><text:span text:style-name="T2449">M. ZASČIURINSKAS</text:span><text:s/><text:span text:style-name="T2450">(</text:span><text:span text:style-name="T2451">DPF</text:span><text:span text:style-name="T2452">)</text:span>. Ko­le­gos, no­riu trum­pa re­pli­ka pra­tęs­ti Vi­li­jos pa­sa­ky­tą min­tį. Pas ma­ne bu­vo at­ėju­si gru­pė žmo­nių dėl ši­to ad­mi­nist­ra­ci­nio. Ne­ži­nau, ar tai tie­sa, ar ne, jie la­bai pra­šė ne­pa­lai­ky­ti ter­mi­no nu­kė­li­mo. Jų mo­ty­vas bu­vo toks. Jie pa­sa­kė mū­sų, bet tiek to. Yra apie tūks­tan­tį<text:s/>to­kių žmo­nių, ku­rie lau­kia nuo ba­lan­džio 1 die­nos įsi­ga­lio­ji­mo, kad tie žmo­nės tu­rė­tų ga­li­my­bę iš­ei­ti į lais­vę, nes jie da­bar yra ne­lais­vė­je. Tai aš pa­ža­dė­jau jiems Sei­mo po­sė­džio me­tu tai pra­neš­ti, tą aš ir da­rau. Ačiū.<text:s/></text:p>
        <text:p text:style-name="Roman"><text:span text:style-name="T2453">PIRMININKĖ.</text:span><text:s/>Ačiū už pa­reiš­ki­mą. Da­bar no­riu pa­skelb­ti, kad ko­vo 24 die­nos ple­na­ri­nis po­sė­dis yra… (<text:span text:style-name="T2454">Bal</text:span><text:span text:style-name="T2455">­sai sa</text:span><text:span text:style-name="T2456">­lė</text:span><text:span text:style-name="T2457">­je</text:span>) Re­gist­ruo­ja­mės, tei­sin­gai. Re­gist­ruo­ja­mės.<text:s/></text:p>
        <text:p text:style-name="Roman">Už­si­re­gist­ra­vo 47 Sei­mo na­riai, nors ką tik bu­vo be­veik 68.</text:p>
        <text:p text:style-name="Roman">Tai­gi skel­biu ko­vo 24 die­nos, ket­vir­ta­die­nio, va­ka­ri­nį ple­na­ri­nį po­sė­dį baig­tą. (<text:span text:style-name="T2458">Gon</text:span><text:span text:style-name="T2459">­gas</text:span>)</text:p>
        <text:p text:style-name="Roman">Val­dy­ba čia trum­pam pa­si­lie­ka. Val­dy­ba tu­ri pri­im­ti spren­di­mą dėl va­lan­dos, bet ry­toj 9 va­lan­dą tur­būt siū­ly­si­me su­kvies­ti po­sė­dį. Jums bus pra­neš­ta raš­tu. 9 va­lan­dą. (…) mes vis tiek tu­ri­me su­si­rink­ti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2</text:span><text:span text:style-name="T10">5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kov</text:span><text:span text:style-name="T17">o<text:s/></text:span><text:span text:style-name="T18">24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06T14:00:00Z</meta:creation-date>
    <dc:date>2016-04-06T14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706" meta:word-count="28356" meta:character-count="209699" meta:row-count="2638" meta:non-whitespace-character-count="182049"/>
  </office:meta>
</office:document-meta>
</file>