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ize="10pt" style:font-size-asian="10pt" style:font-size-complex="12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ize="10pt" style:font-size-asian="10pt" style:font-size-complex="12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" style:parent-style-name="DefaultParagraphFont" style:family="text">
      <style:text-properties fo:font-size="10pt" style:font-size-asian="10pt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ize="10pt" style:font-size-asian="10pt" style:font-size-complex="12pt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0" style:parent-style-name="DefaultParagraphFont" style:family="text">
      <style:text-properties fo:font-size="10pt" style:font-size-asian="10pt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0%" fo:font-size="10pt" style:font-size-asian="10pt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P207" style:parent-style-name="Roman" style:family="paragraph">
      <style:text-properties fo:letter-spacing="-0.0013in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ize="10pt" style:font-size-asian="10pt" style:font-size-complex="12pt"/>
    </style:style>
    <style:style style:name="T3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6" style:parent-style-name="DefaultParagraphFont" style:family="text">
      <style:text-properties fo:font-size="10pt" style:font-size-asian="10pt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P373" style:parent-style-name="Roman" style:family="paragraph">
      <style:paragraph-properties fo:keep-with-next="always" fo:keep-together="always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P394" style:parent-style-name="Roman" style:family="paragraph">
      <style:paragraph-properties fo:keep-with-next="always" fo:keep-together="always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P396" style:parent-style-name="Roman" style:family="paragraph">
      <style:paragraph-properties fo:keep-with-next="always" fo:keep-together="always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 style:font-size-complex="12pt"/>
    </style:style>
    <style:style style:name="T443" style:parent-style-name="DefaultParagraphFont" style:family="text">
      <style:text-properties fo:letter-spacing="-0.0013in" style:font-size-complex="12pt"/>
    </style:style>
    <style:style style:name="T444" style:parent-style-name="DefaultParagraphFont" style:family="text">
      <style:text-properties fo:letter-spacing="-0.0013in" style:font-size-complex="12pt"/>
    </style:style>
    <style:style style:name="T445" style:parent-style-name="DefaultParagraphFont" style:family="text">
      <style:text-properties fo:letter-spacing="-0.0013in" style:font-size-complex="12pt"/>
    </style:style>
    <style:style style:name="T446" style:parent-style-name="DefaultParagraphFont" style:family="text">
      <style:text-properties fo:letter-spacing="-0.0013in" style:font-size-complex="12pt"/>
    </style:style>
    <style:style style:name="T447" style:parent-style-name="DefaultParagraphFont" style:family="text">
      <style:text-properties fo:letter-spacing="-0.0013in" style:font-size-complex="12pt"/>
    </style:style>
    <style:style style:name="T448" style:parent-style-name="DefaultParagraphFont" style:family="text">
      <style:text-properties fo:letter-spacing="-0.0013in" style:font-size-complex="12pt"/>
    </style:style>
    <style:style style:name="T449" style:parent-style-name="DefaultParagraphFont" style:family="text">
      <style:text-properties fo:letter-spacing="-0.0013in" style:font-size-complex="12pt"/>
    </style:style>
    <style:style style:name="T450" style:parent-style-name="DefaultParagraphFont" style:family="text">
      <style:text-properties fo:letter-spacing="-0.0013in" style:font-size-complex="12pt"/>
    </style:style>
    <style:style style:name="T451" style:parent-style-name="DefaultParagraphFont" style:family="text">
      <style:text-properties fo:letter-spacing="-0.0013in" style:font-size-complex="12pt"/>
    </style:style>
    <style:style style:name="T452" style:parent-style-name="DefaultParagraphFont" style:family="text">
      <style:text-properties fo:letter-spacing="-0.0013in" style:font-size-complex="12pt"/>
    </style:style>
    <style:style style:name="T453" style:parent-style-name="DefaultParagraphFont" style:family="text">
      <style:text-properties fo:letter-spacing="-0.0013in" style:font-size-complex="12pt"/>
    </style:style>
    <style:style style:name="T454" style:parent-style-name="DefaultParagraphFont" style:family="text">
      <style:text-properties fo:letter-spacing="-0.0013in" style:font-size-complex="12pt"/>
    </style:style>
    <style:style style:name="T455" style:parent-style-name="DefaultParagraphFont" style:family="text">
      <style:text-properties fo:letter-spacing="-0.0013in" style:font-size-complex="12pt"/>
    </style:style>
    <style:style style:name="T456" style:parent-style-name="DefaultParagraphFont" style:family="text">
      <style:text-properties fo:letter-spacing="-0.0013in" style:font-size-complex="12pt"/>
    </style:style>
    <style:style style:name="T457" style:parent-style-name="DefaultParagraphFont" style:family="text">
      <style:text-properties fo:letter-spacing="-0.0013in" style:font-size-complex="12pt"/>
    </style:style>
    <style:style style:name="T458" style:parent-style-name="DefaultParagraphFont" style:family="text">
      <style:text-properties fo:letter-spacing="-0.0013in" style:font-size-complex="12pt"/>
    </style:style>
    <style:style style:name="T459" style:parent-style-name="DefaultParagraphFont" style:family="text">
      <style:text-properties fo:letter-spacing="-0.0013in" style:font-size-complex="12pt"/>
    </style:style>
    <style:style style:name="T460" style:parent-style-name="DefaultParagraphFont" style:family="text">
      <style:text-properties fo:letter-spacing="-0.0013in" style:font-size-complex="12pt"/>
    </style:style>
    <style:style style:name="T461" style:parent-style-name="DefaultParagraphFont" style:family="text">
      <style:text-properties fo:letter-spacing="-0.0013in" style:font-size-complex="12pt"/>
    </style:style>
    <style:style style:name="T462" style:parent-style-name="DefaultParagraphFont" style:family="text">
      <style:text-properties fo:letter-spacing="-0.0013in" style:font-size-complex="12pt"/>
    </style:style>
    <style:style style:name="T463" style:parent-style-name="DefaultParagraphFont" style:family="text">
      <style:text-properties fo:letter-spacing="-0.0013in"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fo:letter-spacing="-0.0013in" style:font-size-complex="12pt"/>
    </style:style>
    <style:style style:name="T466" style:parent-style-name="DefaultParagraphFont" style:family="text">
      <style:text-properties fo:letter-spacing="-0.0013in" style:font-size-complex="12pt"/>
    </style:style>
    <style:style style:name="T467" style:parent-style-name="DefaultParagraphFont" style:family="text">
      <style:text-properties fo:letter-spacing="-0.0013in" style:font-size-complex="12pt"/>
    </style:style>
    <style:style style:name="T468" style:parent-style-name="DefaultParagraphFont" style:family="text">
      <style:text-properties fo:letter-spacing="-0.0013in" style:font-size-complex="12pt"/>
    </style:style>
    <style:style style:name="T469" style:parent-style-name="DefaultParagraphFont" style:family="text">
      <style:text-properties fo:letter-spacing="-0.0013in" style:font-size-complex="12pt"/>
    </style:style>
    <style:style style:name="T470" style:parent-style-name="DefaultParagraphFont" style:family="text">
      <style:text-properties fo:letter-spacing="-0.0013in" style:font-size-complex="12pt"/>
    </style:style>
    <style:style style:name="T471" style:parent-style-name="DefaultParagraphFont" style:family="text">
      <style:text-properties fo:letter-spacing="-0.0013in" style:font-size-complex="12pt"/>
    </style:style>
    <style:style style:name="T472" style:parent-style-name="DefaultParagraphFont" style:family="text">
      <style:text-properties fo:letter-spacing="-0.0013in" style:font-size-complex="12pt"/>
    </style:style>
    <style:style style:name="T473" style:parent-style-name="DefaultParagraphFont" style:family="text">
      <style:text-properties fo:letter-spacing="-0.0013in" style:font-size-complex="12pt"/>
    </style:style>
    <style:style style:name="T474" style:parent-style-name="DefaultParagraphFont" style:family="text">
      <style:text-properties fo:letter-spacing="-0.0013in" style:font-size-complex="12pt"/>
    </style:style>
    <style:style style:name="T475" style:parent-style-name="DefaultParagraphFont" style:family="text">
      <style:text-properties fo:letter-spacing="-0.0013in" style:font-size-complex="12pt"/>
    </style:style>
    <style:style style:name="T476" style:parent-style-name="DefaultParagraphFont" style:family="text">
      <style:text-properties fo:letter-spacing="-0.0013in" style:font-size-complex="12pt"/>
    </style:style>
    <style:style style:name="T477" style:parent-style-name="DefaultParagraphFont" style:family="text">
      <style:text-properties fo:letter-spacing="-0.0013in" style:font-size-complex="12pt"/>
    </style:style>
    <style:style style:name="T478" style:parent-style-name="DefaultParagraphFont" style:family="text">
      <style:text-properties fo:letter-spacing="-0.0013in" style:font-size-complex="12pt"/>
    </style:style>
    <style:style style:name="T479" style:parent-style-name="DefaultParagraphFont" style:family="text">
      <style:text-properties fo:letter-spacing="-0.0013in" style:font-size-complex="12pt"/>
    </style:style>
    <style:style style:name="T480" style:parent-style-name="DefaultParagraphFont" style:family="text">
      <style:text-properties fo:letter-spacing="-0.0013in" style:font-size-complex="12pt"/>
    </style:style>
    <style:style style:name="T481" style:parent-style-name="DefaultParagraphFont" style:family="text">
      <style:text-properties fo:letter-spacing="-0.0013in" style:font-size-complex="12pt"/>
    </style:style>
    <style:style style:name="T482" style:parent-style-name="DefaultParagraphFont" style:family="text">
      <style:text-properties fo:letter-spacing="-0.0013in" style:font-size-complex="12pt"/>
    </style:style>
    <style:style style:name="T483" style:parent-style-name="DefaultParagraphFont" style:family="text">
      <style:text-properties fo:letter-spacing="-0.0013in" style:font-size-complex="12pt"/>
    </style:style>
    <style:style style:name="T484" style:parent-style-name="DefaultParagraphFont" style:family="text">
      <style:text-properties fo:letter-spacing="-0.0013in" style:font-size-complex="12pt"/>
    </style:style>
    <style:style style:name="T485" style:parent-style-name="DefaultParagraphFont" style:family="text">
      <style:text-properties fo:letter-spacing="-0.0013in" style:font-size-complex="12pt"/>
    </style:style>
    <style:style style:name="T486" style:parent-style-name="DefaultParagraphFont" style:family="text">
      <style:text-properties fo:letter-spacing="-0.0013in" style:font-size-complex="12pt"/>
    </style:style>
    <style:style style:name="T487" style:parent-style-name="DefaultParagraphFont" style:family="text">
      <style:text-properties fo:letter-spacing="-0.0013in" style:font-size-complex="12pt"/>
    </style:style>
    <style:style style:name="T488" style:parent-style-name="DefaultParagraphFont" style:family="text">
      <style:text-properties fo:letter-spacing="-0.0013in" style:font-size-complex="12pt"/>
    </style:style>
    <style:style style:name="T489" style:parent-style-name="DefaultParagraphFont" style:family="text">
      <style:text-properties fo:letter-spacing="-0.0013in" style:font-size-complex="12pt"/>
    </style:style>
    <style:style style:name="T490" style:parent-style-name="DefaultParagraphFont" style:family="text">
      <style:text-properties fo:letter-spacing="-0.0013in" style:font-size-complex="12pt"/>
    </style:style>
    <style:style style:name="T491" style:parent-style-name="DefaultParagraphFont" style:family="text">
      <style:text-properties fo:letter-spacing="-0.0013in" style:font-size-complex="12pt"/>
    </style:style>
    <style:style style:name="T492" style:parent-style-name="DefaultParagraphFont" style:family="text">
      <style:text-properties fo:letter-spacing="-0.0013in" style:font-size-complex="12pt"/>
    </style:style>
    <style:style style:name="T493" style:parent-style-name="DefaultParagraphFont" style:family="text">
      <style:text-properties fo:letter-spacing="-0.0013in" style:font-size-complex="12pt"/>
    </style:style>
    <style:style style:name="T494" style:parent-style-name="DefaultParagraphFont" style:family="text">
      <style:text-properties fo:letter-spacing="-0.0013in" style:font-size-complex="12pt"/>
    </style:style>
    <style:style style:name="T495" style:parent-style-name="DefaultParagraphFont" style:family="text">
      <style:text-properties fo:letter-spacing="-0.0013in" style:font-size-complex="12pt"/>
    </style:style>
    <style:style style:name="T496" style:parent-style-name="DefaultParagraphFont" style:family="text">
      <style:text-properties fo:letter-spacing="-0.0013in" style:font-size-complex="12pt"/>
    </style:style>
    <style:style style:name="T497" style:parent-style-name="DefaultParagraphFont" style:family="text">
      <style:text-properties fo:letter-spacing="-0.0013in" style:font-size-complex="12pt"/>
    </style:style>
    <style:style style:name="T498" style:parent-style-name="DefaultParagraphFont" style:family="text">
      <style:text-properties fo:letter-spacing="-0.0013in" style:font-size-complex="12pt"/>
    </style:style>
    <style:style style:name="T499" style:parent-style-name="DefaultParagraphFont" style:family="text">
      <style:text-properties fo:letter-spacing="-0.0013in" style:font-size-complex="12pt"/>
    </style:style>
    <style:style style:name="T500" style:parent-style-name="DefaultParagraphFont" style:family="text">
      <style:text-properties fo:letter-spacing="-0.0013in" style:font-size-complex="12pt"/>
    </style:style>
    <style:style style:name="T501" style:parent-style-name="DefaultParagraphFont" style:family="text">
      <style:text-properties fo:letter-spacing="-0.0013in" style:font-size-complex="12pt"/>
    </style:style>
    <style:style style:name="T502" style:parent-style-name="DefaultParagraphFont" style:family="text">
      <style:text-properties fo:letter-spacing="-0.0013in" style:font-size-complex="12pt"/>
    </style:style>
    <style:style style:name="T503" style:parent-style-name="DefaultParagraphFont" style:family="text">
      <style:text-properties fo:letter-spacing="-0.0013in" style:font-size-complex="12pt"/>
    </style:style>
    <style:style style:name="T504" style:parent-style-name="DefaultParagraphFont" style:family="text">
      <style:text-properties fo:letter-spacing="-0.0013in" style:font-size-complex="12pt"/>
    </style:style>
    <style:style style:name="T505" style:parent-style-name="DefaultParagraphFont" style:family="text">
      <style:text-properties fo:letter-spacing="-0.0013in" style:font-size-complex="12pt"/>
    </style:style>
    <style:style style:name="T506" style:parent-style-name="DefaultParagraphFont" style:family="text">
      <style:text-properties fo:letter-spacing="-0.0013in" style:font-size-complex="12pt"/>
    </style:style>
    <style:style style:name="T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ize="10pt" style:font-size-asian="10pt" style:font-size-complex="12pt"/>
    </style:style>
    <style:style style:name="T5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9" style:parent-style-name="DefaultParagraphFont" style:family="text">
      <style:text-properties fo:font-size="10pt" style:font-size-asian="10pt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size="10pt" style:font-size-asian="10pt" style:font-size-complex="12pt"/>
    </style:style>
    <style:style style:name="T5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9" style:parent-style-name="DefaultParagraphFont" style:family="text">
      <style:text-properties fo:font-size="10pt" style:font-size-asian="10pt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Roman" style:family="paragraph">
      <style:text-properties style:font-size-complex="12pt"/>
    </style:style>
    <style:style style:name="P713" style:parent-style-name="Roman" style:family="paragraph">
      <style:text-properties style:font-size-complex="12pt"/>
    </style:style>
    <style:style style:name="T7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ize="10pt" style:font-size-asian="10pt" style:font-size-complex="12pt"/>
    </style:style>
    <style:style style:name="T7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8" style:parent-style-name="DefaultParagraphFont" style:family="text">
      <style:text-properties fo:font-size="10pt" style:font-size-asian="10pt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font-size="10pt" style:font-size-asian="10pt" style:font-size-complex="12pt"/>
    </style:style>
    <style:style style:name="T8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0" style:parent-style-name="DefaultParagraphFont" style:family="text">
      <style:text-properties fo:font-size="10pt" style:font-size-asian="10pt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P962" style:parent-style-name="Roman" style:family="paragraph">
      <style:paragraph-properties fo:keep-with-next="always" fo:keep-together="always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Roman" style:family="paragraph">
      <style:paragraph-properties fo:keep-with-next="always" fo:keep-together="always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P1102" style:parent-style-name="Roman" style:family="paragraph">
      <style:text-properties fo:letter-spacing="-0.0013in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ize="10pt" style:font-size-asian="10pt" style:font-size-complex="12pt"/>
    </style:style>
    <style:style style:name="T11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2" style:parent-style-name="DefaultParagraphFont" style:family="text">
      <style:text-properties fo:font-size="10pt" style:font-size-asian="10pt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Roman" style:family="paragraph">
      <style:text-properties fo:letter-spacing="-0.0013in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font-size="10pt" style:font-size-asian="10pt" style:font-size-complex="12pt"/>
    </style:style>
    <style:style style:name="T12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7" style:parent-style-name="DefaultParagraphFont" style:family="text">
      <style:text-properties fo:font-size="10pt" style:font-size-asian="10pt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P1327" style:parent-style-name="Roman" style:family="paragraph">
      <style:text-properties fo:letter-spacing="-0.0013in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ize="10pt" style:font-size-asian="10pt" style:font-size-complex="12pt"/>
    </style:style>
    <style:style style:name="T14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27" style:parent-style-name="DefaultParagraphFont" style:family="text">
      <style:text-properties fo:font-size="10pt" style:font-size-asian="10pt"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font-size="10pt" style:font-size-asian="10pt" style:font-size-complex="12pt"/>
    </style:style>
    <style:style style:name="T14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34" style:parent-style-name="DefaultParagraphFont" style:family="text">
      <style:text-properties fo:font-size="10pt" style:font-size-asian="10pt"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fo:font-size="10pt" style:font-size-asian="10pt" style:font-size-complex="12pt"/>
    </style:style>
    <style:style style:name="T15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4" style:parent-style-name="DefaultParagraphFont" style:family="text">
      <style:text-properties fo:font-size="10pt" style:font-size-asian="10pt"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size="10pt" style:font-size-asian="10pt" style:font-size-complex="12pt"/>
    </style:style>
    <style:style style:name="T1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3" style:parent-style-name="DefaultParagraphFont" style:family="text">
      <style:text-properties fo:font-size="10pt" style:font-size-asian="10p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font-size="10pt" style:font-size-asian="10pt" style:font-size-complex="12pt"/>
    </style:style>
    <style:style style:name="T1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8" style:parent-style-name="DefaultParagraphFont" style:family="text">
      <style:text-properties fo:font-size="10pt" style:font-size-asian="10pt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Roman" style:family="paragraph">
      <style:paragraph-properties fo:keep-with-next="always" fo:keep-together="always"/>
    </style:style>
    <style:style style:name="T1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fo:font-size="10pt" style:font-size-asian="10pt" style:font-size-complex="12pt"/>
    </style:style>
    <style:style style:name="T16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66" style:parent-style-name="DefaultParagraphFont" style:family="text">
      <style:text-properties fo:font-size="10pt" style:font-size-asian="10pt"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P1676" style:parent-style-name="Roman" style:family="paragraph">
      <style:paragraph-properties fo:keep-with-next="always" fo:keep-together="always"/>
    </style:style>
    <style:style style:name="T1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fo:font-size="10pt" style:font-size-asian="10pt" style:font-size-complex="12pt"/>
    </style:style>
    <style:style style:name="T17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27" style:parent-style-name="DefaultParagraphFont" style:family="text">
      <style:text-properties fo:font-size="10pt" style:font-size-asian="10pt"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Roman" style:family="paragraph">
      <style:text-properties style:font-size-complex="12pt"/>
    </style:style>
    <style:style style:name="P1859" style:parent-style-name="Roman" style:family="paragraph">
      <style:text-properties style:font-size-complex="12pt"/>
    </style:style>
    <style:style style:name="T18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fo:font-size="10pt" style:font-size-asian="10pt" style:font-size-complex="12pt"/>
    </style:style>
    <style:style style:name="T18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64" style:parent-style-name="DefaultParagraphFont" style:family="text">
      <style:text-properties fo:font-size="10pt" style:font-size-asian="10pt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weight="bold" style:font-weight-asian="bold" fo:color="#000000" fo:font-size="11pt" style:font-size-asian="11pt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 fo:font-size="10pt" style:font-size-asian="10pt"/>
    </style:style>
    <style:style style:name="T1956" style:parent-style-name="DefaultParagraphFont" style:family="text">
      <style:text-properties fo:font-style="italic" style:font-style-asian="italic" fo:color="#000000" fo:font-size="10pt" style:font-size-asian="10pt"/>
    </style:style>
    <style:style style:name="T1957" style:parent-style-name="DefaultParagraphFont" style:family="text">
      <style:text-properties fo:color="#000000" fo:font-size="10pt" style:font-size-asian="10pt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P2060" style:parent-style-name="Roman" style:family="paragraph">
      <style:text-properties style:font-size-complex="12pt"/>
    </style:style>
    <style:style style:name="T20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size="10pt" style:font-size-asian="10pt" style:font-size-complex="12pt"/>
    </style:style>
    <style:style style:name="T20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5" style:parent-style-name="DefaultParagraphFont" style:family="text">
      <style:text-properties fo:font-size="10pt" style:font-size-asian="10pt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color="#000000" style:font-size-complex="12pt" fo:background-color="#FFFFFF"/>
    </style:style>
    <style:style style:name="T2070" style:parent-style-name="DefaultParagraphFont" style:family="text">
      <style:text-properties fo:color="#000000" style:font-size-complex="12pt" fo:background-color="#FFFFFF"/>
    </style:style>
    <style:style style:name="T2071" style:parent-style-name="DefaultParagraphFont" style:family="text">
      <style:text-properties fo:color="#000000" style:font-size-complex="12pt" fo:background-color="#FFFFFF"/>
    </style:style>
    <style:style style:name="T2072" style:parent-style-name="DefaultParagraphFont" style:family="text">
      <style:text-properties fo:color="#000000" style:font-size-complex="12pt" fo:background-color="#FFFFFF"/>
    </style:style>
    <style:style style:name="T2073" style:parent-style-name="DefaultParagraphFont" style:family="text">
      <style:text-properties fo:color="#000000" style:font-size-complex="12pt" fo:background-color="#FFFFFF"/>
    </style:style>
    <style:style style:name="T2074" style:parent-style-name="DefaultParagraphFont" style:family="text">
      <style:text-properties fo:color="#000000" style:font-size-complex="12pt" fo:background-color="#FFFFFF"/>
    </style:style>
    <style:style style:name="T2075" style:parent-style-name="DefaultParagraphFont" style:family="text">
      <style:text-properties fo:color="#000000" style:font-size-complex="12pt" fo:background-color="#FFFFFF"/>
    </style:style>
    <style:style style:name="T2076" style:parent-style-name="DefaultParagraphFont" style:family="text">
      <style:text-properties fo:color="#000000" style:font-size-complex="12pt" fo:background-color="#FFFFFF"/>
    </style:style>
    <style:style style:name="T2077" style:parent-style-name="DefaultParagraphFont" style:family="text">
      <style:text-properties fo:color="#000000" style:font-size-complex="12pt" fo:background-color="#FFFFFF"/>
    </style:style>
    <style:style style:name="T2078" style:parent-style-name="DefaultParagraphFont" style:family="text">
      <style:text-properties fo:color="#000000" style:font-size-complex="12pt" fo:background-color="#FFFFFF"/>
    </style:style>
    <style:style style:name="T2079" style:parent-style-name="DefaultParagraphFont" style:family="text">
      <style:text-properties fo:color="#000000" style:font-size-complex="12pt" fo:background-color="#FFFFFF"/>
    </style:style>
    <style:style style:name="T2080" style:parent-style-name="DefaultParagraphFont" style:family="text">
      <style:text-properties fo:color="#000000" style:font-size-complex="12pt" fo:background-color="#FFFFFF"/>
    </style:style>
    <style:style style:name="T2081" style:parent-style-name="DefaultParagraphFont" style:family="text">
      <style:text-properties fo:color="#000000" style:font-size-complex="12pt" fo:background-color="#FFFFFF"/>
    </style:style>
    <style:style style:name="T2082" style:parent-style-name="DefaultParagraphFont" style:family="text">
      <style:text-properties fo:color="#000000" style:font-size-complex="12pt" fo:background-color="#FFFFFF"/>
    </style:style>
    <style:style style:name="T2083" style:parent-style-name="DefaultParagraphFont" style:family="text">
      <style:text-properties fo:color="#000000" style:font-size-complex="12pt" fo:background-color="#FFFFFF"/>
    </style:style>
    <style:style style:name="T2084" style:parent-style-name="DefaultParagraphFont" style:family="text">
      <style:text-properties fo:color="#000000" style:font-size-complex="12pt" fo:background-color="#FFFFFF"/>
    </style:style>
    <style:style style:name="T2085" style:parent-style-name="DefaultParagraphFont" style:family="text">
      <style:text-properties fo:color="#000000" style:font-size-complex="12pt" fo:background-color="#FFFFFF"/>
    </style:style>
    <style:style style:name="T2086" style:parent-style-name="DefaultParagraphFont" style:family="text">
      <style:text-properties fo:color="#000000" style:font-size-complex="12pt" fo:background-color="#FFFFFF"/>
    </style:style>
    <style:style style:name="T2087" style:parent-style-name="DefaultParagraphFont" style:family="text">
      <style:text-properties fo:color="#000000" style:font-size-complex="12pt" fo:background-color="#FFFFFF"/>
    </style:style>
    <style:style style:name="T2088" style:parent-style-name="DefaultParagraphFont" style:family="text">
      <style:text-properties fo:color="#000000" style:font-size-complex="12pt" fo:background-color="#FFFFFF"/>
    </style:style>
    <style:style style:name="T2089" style:parent-style-name="DefaultParagraphFont" style:family="text">
      <style:text-properties fo:color="#000000" style:font-size-complex="12pt" fo:background-color="#FFFFFF"/>
    </style:style>
    <style:style style:name="T2090" style:parent-style-name="DefaultParagraphFont" style:family="text">
      <style:text-properties fo:color="#000000" style:font-size-complex="12pt" fo:background-color="#FFFFFF"/>
    </style:style>
    <style:style style:name="T2091" style:parent-style-name="DefaultParagraphFont" style:family="text">
      <style:text-properties fo:color="#000000" style:font-size-complex="12pt" fo:background-color="#FFFFFF"/>
    </style:style>
    <style:style style:name="T2092" style:parent-style-name="DefaultParagraphFont" style:family="text">
      <style:text-properties fo:color="#000000" style:font-size-complex="12pt" fo:background-color="#FFFFFF"/>
    </style:style>
    <style:style style:name="T2093" style:parent-style-name="DefaultParagraphFont" style:family="text">
      <style:text-properties fo:color="#000000" style:font-size-complex="12pt" fo:background-color="#FFFFFF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fo:color="#000000" style:font-size-complex="12pt" fo:background-color="#FFFFFF"/>
    </style:style>
    <style:style style:name="T2098" style:parent-style-name="DefaultParagraphFont" style:family="text">
      <style:text-properties fo:color="#000000" style:font-size-complex="12pt" fo:background-color="#FFFFFF"/>
    </style:style>
    <style:style style:name="T2099" style:parent-style-name="DefaultParagraphFont" style:family="text">
      <style:text-properties fo:color="#000000" style:font-size-complex="12pt" fo:background-color="#FFFFFF"/>
    </style:style>
    <style:style style:name="T2100" style:parent-style-name="DefaultParagraphFont" style:family="text">
      <style:text-properties fo:color="#000000" style:font-size-complex="12pt" fo:background-color="#FFFFFF"/>
    </style:style>
    <style:style style:name="T2101" style:parent-style-name="DefaultParagraphFont" style:family="text">
      <style:text-properties fo:color="#000000" style:font-size-complex="12pt" fo:background-color="#FFFFFF"/>
    </style:style>
    <style:style style:name="T2102" style:parent-style-name="DefaultParagraphFont" style:family="text">
      <style:text-properties fo:color="#000000" style:font-size-complex="12pt" fo:background-color="#FFFFFF"/>
    </style:style>
    <style:style style:name="T2103" style:parent-style-name="DefaultParagraphFont" style:family="text">
      <style:text-properties fo:color="#000000" style:font-size-complex="12pt" fo:background-color="#FFFFFF"/>
    </style:style>
    <style:style style:name="T2104" style:parent-style-name="DefaultParagraphFont" style:family="text">
      <style:text-properties fo:color="#000000" style:font-size-complex="12pt" fo:background-color="#FFFFFF"/>
    </style:style>
    <style:style style:name="T2105" style:parent-style-name="DefaultParagraphFont" style:family="text">
      <style:text-properties fo:color="#000000" style:font-size-complex="12pt" fo:background-color="#FFFFFF"/>
    </style:style>
    <style:style style:name="T2106" style:parent-style-name="DefaultParagraphFont" style:family="text">
      <style:text-properties fo:color="#000000" style:font-size-complex="12pt" fo:background-color="#FFFFFF"/>
    </style:style>
    <style:style style:name="P2107" style:parent-style-name="Roman" style:family="paragraph">
      <style:paragraph-properties fo:keep-with-next="always" fo:keep-together="always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P2109" style:parent-style-name="Roman" style:family="paragraph">
      <style:paragraph-properties fo:keep-with-next="always" fo:keep-together="always"/>
    </style:style>
    <style:style style:name="T2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fo:font-size="10pt" style:font-size-asian="10pt" style:font-size-complex="12pt"/>
    </style:style>
    <style:style style:name="T21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14" style:parent-style-name="DefaultParagraphFont" style:family="text">
      <style:text-properties fo:font-size="10pt" style:font-size-asian="10pt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fo:letter-spacing="-0.0013in" style:font-size-complex="12pt"/>
    </style:style>
    <style:style style:name="T2117" style:parent-style-name="DefaultParagraphFont" style:family="text">
      <style:text-properties fo:letter-spacing="-0.0013in" style:font-size-complex="12pt"/>
    </style:style>
    <style:style style:name="T2118" style:parent-style-name="DefaultParagraphFont" style:family="text">
      <style:text-properties fo:letter-spacing="-0.0013in" style:font-size-complex="12pt"/>
    </style:style>
    <style:style style:name="T2119" style:parent-style-name="DefaultParagraphFont" style:family="text">
      <style:text-properties fo:letter-spacing="-0.0013in" style:font-size-complex="12pt"/>
    </style:style>
    <style:style style:name="T2120" style:parent-style-name="DefaultParagraphFont" style:family="text">
      <style:text-properties fo:letter-spacing="-0.0013in" style:font-size-complex="12pt"/>
    </style:style>
    <style:style style:name="T2121" style:parent-style-name="DefaultParagraphFont" style:family="text">
      <style:text-properties fo:letter-spacing="-0.0013in" style:font-size-complex="12pt"/>
    </style:style>
    <style:style style:name="T2122" style:parent-style-name="DefaultParagraphFont" style:family="text">
      <style:text-properties fo:letter-spacing="-0.0013in" style:font-size-complex="12pt"/>
    </style:style>
    <style:style style:name="T2123" style:parent-style-name="DefaultParagraphFont" style:family="text">
      <style:text-properties fo:letter-spacing="-0.0013in" style:font-size-complex="12pt"/>
    </style:style>
    <style:style style:name="T2124" style:parent-style-name="DefaultParagraphFont" style:family="text">
      <style:text-properties fo:letter-spacing="-0.0013in" style:font-size-complex="12pt"/>
    </style:style>
    <style:style style:name="T2125" style:parent-style-name="DefaultParagraphFont" style:family="text">
      <style:text-properties fo:letter-spacing="-0.0013in"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color="#00000A" style:font-size-complex="12pt" fo:background-color="#FFFFFF"/>
    </style:style>
    <style:style style:name="T2171" style:parent-style-name="DefaultParagraphFont" style:family="text">
      <style:text-properties fo:color="#00000A" style:font-size-complex="12pt" fo:background-color="#FFFFFF"/>
    </style:style>
    <style:style style:name="T2172" style:parent-style-name="DefaultParagraphFont" style:family="text">
      <style:text-properties fo:color="#00000A" style:font-size-complex="12pt" fo:background-color="#FFFFFF"/>
    </style:style>
    <style:style style:name="T2173" style:parent-style-name="DefaultParagraphFont" style:family="text">
      <style:text-properties fo:color="#00000A" style:font-size-complex="12pt" fo:background-color="#FFFFFF"/>
    </style:style>
    <style:style style:name="T2174" style:parent-style-name="DefaultParagraphFont" style:family="text">
      <style:text-properties fo:color="#00000A" style:font-size-complex="12pt" fo:background-color="#FFFFFF"/>
    </style:style>
    <style:style style:name="T2175" style:parent-style-name="DefaultParagraphFont" style:family="text">
      <style:text-properties fo:color="#00000A" style:font-size-complex="12pt" fo:background-color="#FFFFFF"/>
    </style:style>
    <style:style style:name="T2176" style:parent-style-name="DefaultParagraphFont" style:family="text">
      <style:text-properties fo:color="#00000A" style:font-size-complex="12pt" fo:background-color="#FFFFFF"/>
    </style:style>
    <style:style style:name="T2177" style:parent-style-name="DefaultParagraphFont" style:family="text">
      <style:text-properties fo:color="#00000A" style:font-size-complex="12pt" fo:background-color="#FFFFFF"/>
    </style:style>
    <style:style style:name="T2178" style:parent-style-name="DefaultParagraphFont" style:family="text">
      <style:text-properties fo:color="#00000A" style:font-size-complex="12pt" fo:background-color="#FFFFFF"/>
    </style:style>
    <style:style style:name="T2179" style:parent-style-name="DefaultParagraphFont" style:family="text">
      <style:text-properties fo:color="#00000A" style:font-size-complex="12pt" fo:background-color="#FFFFFF"/>
    </style:style>
    <style:style style:name="T2180" style:parent-style-name="DefaultParagraphFont" style:family="text">
      <style:text-properties fo:color="#00000A" style:font-size-complex="12pt" fo:background-color="#FFFFFF"/>
    </style:style>
    <style:style style:name="T2181" style:parent-style-name="DefaultParagraphFont" style:family="text">
      <style:text-properties fo:color="#00000A" style:font-size-complex="12pt" fo:background-color="#FFFFFF"/>
    </style:style>
    <style:style style:name="T2182" style:parent-style-name="DefaultParagraphFont" style:family="text">
      <style:text-properties fo:color="#00000A" style:font-size-complex="12pt" fo:background-color="#FFFFFF"/>
    </style:style>
    <style:style style:name="T2183" style:parent-style-name="DefaultParagraphFont" style:family="text">
      <style:text-properties fo:color="#00000A" style:font-size-complex="12pt" fo:background-color="#FFFFFF"/>
    </style:style>
    <style:style style:name="T2184" style:parent-style-name="DefaultParagraphFont" style:family="text">
      <style:text-properties fo:color="#00000A" style:font-size-complex="12pt" fo:background-color="#FFFFFF"/>
    </style:style>
    <style:style style:name="T2185" style:parent-style-name="DefaultParagraphFont" style:family="text">
      <style:text-properties fo:color="#00000A" style:font-size-complex="12pt" fo:background-color="#FFFFFF"/>
    </style:style>
    <style:style style:name="T2186" style:parent-style-name="DefaultParagraphFont" style:family="text">
      <style:text-properties fo:color="#00000A" style:font-size-complex="12pt" fo:background-color="#FFFFFF"/>
    </style:style>
    <style:style style:name="T2187" style:parent-style-name="DefaultParagraphFont" style:family="text">
      <style:text-properties fo:color="#00000A" style:font-size-complex="12pt" fo:background-color="#FFFFFF"/>
    </style:style>
    <style:style style:name="T2188" style:parent-style-name="DefaultParagraphFont" style:family="text">
      <style:text-properties fo:color="#00000A" style:font-size-complex="12pt" fo:background-color="#FFFFFF"/>
    </style:style>
    <style:style style:name="T2189" style:parent-style-name="DefaultParagraphFont" style:family="text">
      <style:text-properties fo:color="#00000A" style:font-size-complex="12pt" fo:background-color="#FFFFFF"/>
    </style:style>
    <style:style style:name="T2190" style:parent-style-name="DefaultParagraphFont" style:family="text">
      <style:text-properties fo:color="#00000A" style:font-size-complex="12pt" fo:background-color="#FFFFFF"/>
    </style:style>
    <style:style style:name="T2191" style:parent-style-name="DefaultParagraphFont" style:family="text">
      <style:text-properties fo:color="#00000A" style:font-size-complex="12pt" fo:background-color="#FFFFFF"/>
    </style:style>
    <style:style style:name="T2192" style:parent-style-name="DefaultParagraphFont" style:family="text">
      <style:text-properties fo:color="#00000A" style:font-size-complex="12pt" fo:background-color="#FFFFFF"/>
    </style:style>
    <style:style style:name="T2193" style:parent-style-name="DefaultParagraphFont" style:family="text">
      <style:text-properties fo:color="#00000A" style:font-size-complex="12pt" fo:background-color="#FFFFFF"/>
    </style:style>
    <style:style style:name="T2194" style:parent-style-name="DefaultParagraphFont" style:family="text">
      <style:text-properties fo:color="#00000A" style:font-size-complex="12pt" fo:background-color="#FFFFFF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 fo:background-color="#FFFFFF"/>
    </style:style>
    <style:style style:name="T2218" style:parent-style-name="DefaultParagraphFont" style:family="text">
      <style:text-properties style:font-size-complex="12pt" fo:background-color="#FFFFFF"/>
    </style:style>
    <style:style style:name="T2219" style:parent-style-name="DefaultParagraphFont" style:family="text">
      <style:text-properties style:font-size-complex="12pt" fo:background-color="#FFFFFF"/>
    </style:style>
    <style:style style:name="T2220" style:parent-style-name="DefaultParagraphFont" style:family="text">
      <style:text-properties style:font-size-complex="12pt" fo:background-color="#FFFFFF"/>
    </style:style>
    <style:style style:name="T2221" style:parent-style-name="DefaultParagraphFont" style:family="text">
      <style:text-properties style:font-size-complex="12pt" fo:background-color="#FFFFFF"/>
    </style:style>
    <style:style style:name="T2222" style:parent-style-name="DefaultParagraphFont" style:family="text">
      <style:text-properties style:font-size-complex="12pt" fo:background-color="#FFFFFF"/>
    </style:style>
    <style:style style:name="T2223" style:parent-style-name="DefaultParagraphFont" style:family="text">
      <style:text-properties style:font-size-complex="12pt" fo:background-color="#FFFFFF"/>
    </style:style>
    <style:style style:name="T2224" style:parent-style-name="DefaultParagraphFont" style:family="text">
      <style:text-properties style:font-size-complex="12pt" fo:background-color="#FFFFFF"/>
    </style:style>
    <style:style style:name="T2225" style:parent-style-name="DefaultParagraphFont" style:family="text">
      <style:text-properties style:font-size-complex="12pt" fo:background-color="#FFFFFF"/>
    </style:style>
    <style:style style:name="T2226" style:parent-style-name="DefaultParagraphFont" style:family="text">
      <style:text-properties style:font-size-complex="12pt" fo:background-color="#FFFFFF"/>
    </style:style>
    <style:style style:name="T2227" style:parent-style-name="DefaultParagraphFont" style:family="text">
      <style:text-properties style:font-size-complex="12pt" fo:background-color="#FFFFFF"/>
    </style:style>
    <style:style style:name="T2228" style:parent-style-name="DefaultParagraphFont" style:family="text">
      <style:text-properties style:font-size-complex="12pt" fo:background-color="#FFFFFF"/>
    </style:style>
    <style:style style:name="T2229" style:parent-style-name="DefaultParagraphFont" style:family="text">
      <style:text-properties style:font-size-complex="12pt" fo:background-color="#FFFFFF"/>
    </style:style>
    <style:style style:name="T2230" style:parent-style-name="DefaultParagraphFont" style:family="text">
      <style:text-properties style:font-size-complex="12pt" fo:background-color="#FFFFFF"/>
    </style:style>
    <style:style style:name="T2231" style:parent-style-name="DefaultParagraphFont" style:family="text">
      <style:text-properties style:font-size-complex="12pt" fo:background-color="#FFFFFF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fo:font-style="italic" style:font-style-asian="italic" style:font-size-complex="12pt"/>
    </style:style>
    <style:style style:name="T2235" style:parent-style-name="DefaultParagraphFont" style:family="text">
      <style:text-properties fo:font-style="italic" style:font-style-asian="italic" style:font-size-complex="12pt"/>
    </style:style>
    <style:style style:name="T2236" style:parent-style-name="DefaultParagraphFont" style:family="text">
      <style:text-properties fo:font-style="italic" style:font-style-asian="italic" style:font-size-complex="12pt"/>
    </style:style>
    <style:style style:name="T2237" style:parent-style-name="DefaultParagraphFont" style:family="text">
      <style:text-properties fo:font-style="italic" style:font-style-asian="italic"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weight="bold" style:font-weight-asian="bold" fo:font-size="11pt" style:font-size-asian="11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tyle="italic" style:font-style-asian="italic"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fo:font-size="10pt" style:font-size-asian="10pt" style:font-size-complex="12pt"/>
    </style:style>
    <style:style style:name="T23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0" style:parent-style-name="DefaultParagraphFont" style:family="text">
      <style:text-properties fo:font-size="10pt" style:font-size-asian="10pt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fo:font-size="10pt" style:font-size-asian="10pt" style:font-size-complex="12pt"/>
    </style:style>
    <style:style style:name="T23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8" style:parent-style-name="DefaultParagraphFont" style:family="text">
      <style:text-properties fo:font-size="10pt" style:font-size-asian="10pt"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Roman" style:family="paragraph">
      <style:paragraph-properties fo:keep-with-next="always" fo:keep-together="always"/>
    </style:style>
    <style:style style:name="T2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P2371" style:parent-style-name="Roman" style:family="paragraph">
      <style:paragraph-properties fo:keep-with-next="always" fo:keep-together="always"/>
    </style:style>
    <style:style style:name="T2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font-size="10pt" style:font-size-asian="10pt" style:font-size-complex="12pt"/>
    </style:style>
    <style:style style:name="T23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76" style:parent-style-name="DefaultParagraphFont" style:family="text">
      <style:text-properties fo:font-size="10pt" style:font-size-asian="10pt"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P2383" style:parent-style-name="Roman" style:family="paragraph">
      <style:paragraph-properties fo:keep-with-next="always" fo:keep-together="always"/>
    </style:style>
    <style:style style:name="T2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fo:font-size="10pt" style:font-size-asian="10pt" style:font-size-complex="12pt"/>
    </style:style>
    <style:style style:name="T25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20" style:parent-style-name="DefaultParagraphFont" style:family="text">
      <style:text-properties fo:font-size="10pt" style:font-size-asian="10pt"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fo:font-size="10pt" style:font-size-asian="10pt" style:font-size-complex="12pt"/>
    </style:style>
    <style:style style:name="T26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1" style:parent-style-name="DefaultParagraphFont" style:family="text">
      <style:text-properties fo:font-size="10pt" style:font-size-asian="10pt"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fo:font-size="10pt" style:font-size-asian="10pt" style:font-size-complex="12pt"/>
    </style:style>
    <style:style style:name="T26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69" style:parent-style-name="DefaultParagraphFont" style:family="text">
      <style:text-properties fo:font-size="10pt" style:font-size-asian="10pt"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fo:font-size="10pt" style:font-size-asian="10pt" style:font-size-complex="12pt"/>
    </style:style>
    <style:style style:name="T28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10" style:parent-style-name="DefaultParagraphFont" style:family="text">
      <style:text-properties fo:font-size="10pt" style:font-size-asian="10pt"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size="10pt" style:font-size-asian="10pt" style:font-size-complex="12pt"/>
    </style:style>
    <style:style style:name="T2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8" style:parent-style-name="DefaultParagraphFont" style:family="text">
      <style:text-properties fo:font-size="10pt" style:font-size-asian="10pt"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fo:font-size="10pt" style:font-size-asian="10pt" style:font-size-complex="12pt"/>
    </style:style>
    <style:style style:name="T29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73" style:parent-style-name="DefaultParagraphFont" style:family="text">
      <style:text-properties fo:font-size="10pt" style:font-size-asian="10pt"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fo:font-size="10pt" style:font-size-asian="10pt" style:font-size-complex="12pt"/>
    </style:style>
    <style:style style:name="T29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89" style:parent-style-name="DefaultParagraphFont" style:family="text">
      <style:text-properties fo:font-size="10pt" style:font-size-asian="10pt"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tyle="italic" style:font-style-asian="italic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tyle="italic" style:font-style-asian="italic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tyle="italic" style:font-style-asian="italic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tyle="italic" style:font-style-asian="italic"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tyle="italic" style:font-style-asian="italic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letter-spacing="0.0013in"/>
    </style:style>
    <style:style style:name="T3031" style:parent-style-name="DefaultParagraphFont" style:family="text">
      <style:text-properties fo:letter-spacing="0.0013in"/>
    </style:style>
    <style:style style:name="T3032" style:parent-style-name="DefaultParagraphFont" style:family="text">
      <style:text-properties fo:letter-spacing="0.0013in"/>
    </style:style>
    <style:style style:name="T3033" style:parent-style-name="DefaultParagraphFont" style:family="text">
      <style:text-properties fo:letter-spacing="0.0013in"/>
    </style:style>
    <style:style style:name="T3034" style:parent-style-name="DefaultParagraphFont" style:family="text">
      <style:text-properties fo:letter-spacing="0.0013in"/>
    </style:style>
    <style:style style:name="T3035" style:parent-style-name="DefaultParagraphFont" style:family="text">
      <style:text-properties fo:letter-spacing="0.0013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0.0013in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tyle="italic" style:font-style-asian="italic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tyle="italic" style:font-style-asian="italic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tyle="italic" style:font-style-asian="italic"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weight="bold" style:font-weight-asian="bold" fo:color="#000000" fo:font-size="11pt" style:font-size-asian="11pt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 fo:font-size="10pt" style:font-size-asian="10pt"/>
    </style:style>
    <style:style style:name="T3076" style:parent-style-name="DefaultParagraphFont" style:family="text">
      <style:text-properties fo:font-style="italic" style:font-style-asian="italic" fo:color="#000000" fo:font-size="10pt" style:font-size-asian="10pt"/>
    </style:style>
    <style:style style:name="T3077" style:parent-style-name="DefaultParagraphFont" style:family="text">
      <style:text-properties fo:color="#000000" fo:font-size="10pt" style:font-size-asian="10pt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tyle="italic" style:font-style-asian="italic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tyle="italic" style:font-style-asian="italic"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tyle="italic" style:font-style-asian="italic"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weight="bold" style:font-weight-asian="bold" fo:font-size="11pt" style:font-size-asian="11pt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tyle="italic" style:font-style-asian="italic"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weight="bold" style:font-weight-asian="bold" fo:font-size="11pt" style:font-size-asian="11pt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tyle="italic" style:font-style-asian="italic"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weight="bold" style:font-weight-asian="bold" fo:font-size="11pt" style:font-size-asian="11pt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style="italic" style:font-style-asian="italic"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weight="bold" style:font-weight-asian="bold" fo:font-size="11pt" style:font-size-asian="11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tyle="italic" style:font-style-asian="italic"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weight="bold" style:font-weight-asian="bold" fo:font-size="11pt" style:font-size-asian="11pt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tyle="italic" style:font-style-asian="italic"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weight="bold" style:font-weight-asian="bold" fo:font-size="11pt" style:font-size-asian="11pt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tyle="italic" style:font-style-asian="italic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tyle="italic" style:font-style-asian="italic"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tyle="italic" style:font-style-asian="italic"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ize="10pt" style:font-size-asian="10pt" style:font-size-complex="12pt"/>
    </style:style>
    <style:style style:name="T31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73" style:parent-style-name="DefaultParagraphFont" style:family="text">
      <style:text-properties fo:font-size="10pt" style:font-size-asian="10pt"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P3237" style:parent-style-name="Roman" style:family="paragraph">
      <style:text-properties style:font-size-complex="12pt"/>
    </style:style>
    <style:style style:name="T3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P3277" style:parent-style-name="Roman" style:family="paragraph">
      <style:text-properties style:font-size-complex="12pt"/>
    </style:style>
    <style:style style:name="P3278" style:parent-style-name="Roman" style:family="paragraph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fo:font-style="italic" style:font-style-asian="italic" style:font-size-complex="12pt"/>
    </style:style>
    <style:style style:name="T3292" style:parent-style-name="DefaultParagraphFont" style:family="text">
      <style:text-properties fo:font-style="italic" style:font-style-asian="italic" style:font-size-complex="12pt"/>
    </style:style>
    <style:style style:name="T3293" style:parent-style-name="DefaultParagraphFont" style:family="text">
      <style:text-properties style:font-size-complex="12pt"/>
    </style:style>
    <style:style style:name="P3294" style:parent-style-name="Roman" style:family="paragraph">
      <style:text-properties style:font-size-complex="12pt"/>
    </style:style>
    <style:style style:name="P3295" style:parent-style-name="Roman" style:family="paragraph">
      <style:text-properties style:font-size-complex="12pt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P3299" style:parent-style-name="Roman" style:family="paragraph">
      <style:text-properties style:font-size-complex="12pt"/>
    </style:style>
    <style:style style:name="P3300" style:parent-style-name="Roman" style:family="paragraph">
      <style:text-properties style:font-size-complex="12pt"/>
    </style:style>
    <style:style style:name="T3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fo:font-size="10pt" style:font-size-asian="10pt" style:font-size-complex="12pt"/>
    </style:style>
    <style:style style:name="T3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05" style:parent-style-name="DefaultParagraphFont" style:family="text">
      <style:text-properties fo:font-size="10pt" style:font-size-asian="10pt"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fo:font-style="italic" style:font-style-asian="italic" style:font-size-complex="12pt"/>
    </style:style>
    <style:style style:name="T3389" style:parent-style-name="DefaultParagraphFont" style:family="text">
      <style:text-properties fo:font-style="italic" style:font-style-asian="italic" style:font-size-complex="12pt"/>
    </style:style>
    <style:style style:name="T3390" style:parent-style-name="DefaultParagraphFont" style:family="text">
      <style:text-properties fo:font-style="italic" style:font-style-asian="italic" style:font-size-complex="12pt"/>
    </style:style>
    <style:style style:name="T3391" style:parent-style-name="DefaultParagraphFont" style:family="text">
      <style:text-properties fo:font-style="italic" style:font-style-asian="italic"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P3432" style:parent-style-name="Roman" style:family="paragraph">
      <style:paragraph-properties fo:keep-with-next="always" fo:keep-together="always"/>
      <style:text-properties style:font-size-complex="12pt"/>
    </style:style>
    <style:style style:name="P3433" style:parent-style-name="Roman" style:family="paragraph">
      <style:paragraph-properties fo:keep-with-next="always" fo:keep-together="always"/>
      <style:text-properties style:font-size-complex="12pt"/>
    </style:style>
    <style:style style:name="P3434" style:parent-style-name="Laikas" style:family="paragraph">
      <style:paragraph-properties fo:keep-together="always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style="italic" style:font-style-asian="italic"/>
    </style:style>
    <style:style style:name="P3438" style:parent-style-name="Roman" style:family="paragraph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fo:font-size="10pt" style:font-size-asian="10pt" style:font-size-complex="12pt"/>
    </style:style>
    <style:style style:name="T34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0" style:parent-style-name="DefaultParagraphFont" style:family="text">
      <style:text-properties fo:font-size="10pt" style:font-size-asian="10pt"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font-style="italic" style:font-style-asian="italic" fo:color="#000000"/>
    </style:style>
    <style:style style:name="T3466" style:parent-style-name="DefaultParagraphFont" style:family="text">
      <style:text-properties fo:font-style="italic" style:font-style-asian="italic" fo:color="#000000"/>
    </style:style>
    <style:style style:name="T3467" style:parent-style-name="DefaultParagraphFont" style:family="text">
      <style:text-properties fo:font-style="italic" style:font-style-asian="italic"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tyle="italic" style:font-style-asian="italic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tyle="italic" style:font-style-asian="italic"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P3492" style:parent-style-name="Laikas" style:family="paragraph">
      <style:paragraph-properties fo:keep-together="always"/>
    </style:style>
    <style:style style:name="P3493" style:parent-style-name="Roman12" style:family="paragraph">
      <style:paragraph-properties fo:keep-with-next="always" fo:keep-together="always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P3514" style:parent-style-name="Roman" style:family="paragraph">
      <style:paragraph-properties fo:keep-with-next="always" fo:keep-together="always"/>
    </style:style>
    <style:style style:name="P3515" style:parent-style-name="Roman" style:family="paragraph">
      <style:paragraph-properties fo:keep-with-next="always" fo:keep-together="always"/>
    </style:style>
    <style:style style:name="T3516" style:parent-style-name="DefaultParagraphFont" style:family="text">
      <style:text-properties fo:font-weight="bold" style:font-weight-asian="bold" fo:font-size="11pt" style:font-size-asian="11pt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font-style="italic" style:font-style-asian="italic"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weight="bold" style:font-weight-asian="bold" fo:font-size="11pt" style:font-size-asian="11pt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tyle="italic" style:font-style-asian="italic"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weight="bold" style:font-weight-asian="bold" fo:font-size="11pt" style:font-size-asian="11pt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tyle="italic" style:font-style-asian="italic"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tyle="italic" style:font-style-asian="italic"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weight="bold" style:font-weight-asian="bold" fo:font-size="11pt" style:font-size-asian="11pt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tyle="italic" style:font-style-asian="italic"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weight="bold" style:font-weight-asian="bold" fo:font-size="11pt" style:font-size-asian="11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tyle="italic" style:font-style-asian="italic"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style="italic" style:font-style-asian="italic"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tyle="italic" style:font-style-asian="italic"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weight="bold" style:font-weight-asian="bold" fo:font-size="11pt" style:font-size-asian="11pt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style="italic" style:font-style-asian="italic"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weight="bold" style:font-weight-asian="bold" fo:font-size="11pt" style:font-size-asian="11pt"/>
    </style:style>
    <style:style style:name="T3562" style:parent-style-name="DefaultParagraphFont" style:family="text">
      <style:text-properties fo:font-weight="bold" style:font-weight-asian="bold" fo:font-size="11pt" style:font-size-asian="11pt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tyle="italic" style:font-style-asian="italic"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weight="bold" style:font-weight-asian="bold" fo:font-size="11pt" style:font-size-asian="11pt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tyle="italic" style:font-style-asian="italic"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fo:font-weight="bold" style:font-weight-asian="bold" fo:font-size="11pt" style:font-size-asian="11pt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tyle="italic" style:font-style-asian="italic"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font-weight="bold" style:font-weight-asian="bold" fo:font-size="11pt" style:font-size-asian="11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style="italic" style:font-style-asian="italic"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weight="bold" style:font-weight-asian="bold" fo:font-size="11pt" style:font-size-asian="11pt"/>
    </style:style>
    <style:style style:name="T3582" style:parent-style-name="DefaultParagraphFont" style:family="text">
      <style:text-properties fo:font-weight="bold" style:font-weight-asian="bold" fo:font-size="11pt" style:font-size-asian="11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style="italic" style:font-style-asian="italic"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fo:font-weight="bold" style:font-weight-asian="bold" fo:font-size="11pt" style:font-size-asian="11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tyle="italic" style:font-style-asian="italic"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tyle="italic" style:font-style-asian="italic"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weight="bold" style:font-weight-asian="bold" fo:font-size="11pt" style:font-size-asian="11pt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tyle="italic" style:font-style-asian="italic"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T36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fo:font-size="10pt" style:font-size-asian="10pt" style:font-size-complex="12pt"/>
    </style:style>
    <style:style style:name="T36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06" style:parent-style-name="DefaultParagraphFont" style:family="text">
      <style:text-properties fo:font-size="10pt" style:font-size-asian="10pt"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P3625" style:parent-style-name="Roman" style:family="paragraph">
      <style:paragraph-properties fo:keep-with-next="always" fo:keep-together="always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P3627" style:parent-style-name="Roman" style:family="paragraph">
      <style:paragraph-properties fo:keep-with-next="always" fo:keep-together="always"/>
    </style:style>
    <style:style style:name="T3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fo:font-size="10pt" style:font-size-asian="10pt" style:font-size-complex="12pt"/>
    </style:style>
    <style:style style:name="T36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2" style:parent-style-name="DefaultParagraphFont" style:family="text">
      <style:text-properties fo:font-size="10pt" style:font-size-asian="10pt"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fo:font-size="10pt" style:font-size-asian="10pt" style:font-size-complex="12pt"/>
    </style:style>
    <style:style style:name="T36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9" style:parent-style-name="DefaultParagraphFont" style:family="text">
      <style:text-properties fo:font-size="10pt" style:font-size-asian="10pt"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fo:font-size="10pt" style:font-size-asian="10pt" style:font-size-complex="12pt"/>
    </style:style>
    <style:style style:name="T36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46" style:parent-style-name="DefaultParagraphFont" style:family="text">
      <style:text-properties fo:font-size="10pt" style:font-size-asian="10pt"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fo:font-weight="bold" style:font-weight-asian="bold" fo:font-size="11pt" style:font-size-asian="11pt"/>
    </style:style>
    <style:style style:name="T3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fo:font-size="10pt" style:font-size-asian="10pt" style:font-size-complex="12pt"/>
    </style:style>
    <style:style style:name="T36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53" style:parent-style-name="DefaultParagraphFont" style:family="text">
      <style:text-properties fo:font-size="10pt" style:font-size-asian="10pt"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fo:font-size="10pt" style:font-size-asian="10pt" style:font-size-complex="12pt"/>
    </style:style>
    <style:style style:name="T3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60" style:parent-style-name="DefaultParagraphFont" style:family="text">
      <style:text-properties fo:font-size="10pt" style:font-size-asian="10pt"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weight="bold" style:font-weight-asian="bold" fo:font-size="11pt" style:font-size-asian="11pt"/>
    </style:style>
    <style:style style:name="T3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font-size="10pt" style:font-size-asian="10pt" style:font-size-complex="12pt"/>
    </style:style>
    <style:style style:name="T36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71" style:parent-style-name="DefaultParagraphFont" style:family="text">
      <style:text-properties fo:font-size="10pt" style:font-size-asian="10pt"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fo:font-size="10pt" style:font-size-asian="10pt" style:font-size-complex="12pt"/>
    </style:style>
    <style:style style:name="T36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2" style:parent-style-name="DefaultParagraphFont" style:family="text">
      <style:text-properties fo:font-size="10pt" style:font-size-asian="10pt"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fo:font-size="10pt" style:font-size-asian="10pt" style:font-size-complex="12pt"/>
    </style:style>
    <style:style style:name="T36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9" style:parent-style-name="DefaultParagraphFont" style:family="text">
      <style:text-properties fo:font-size="10pt" style:font-size-asian="10pt"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weight="bold" style:font-weight-asian="bold" fo:font-size="11pt" style:font-size-asian="11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tyle="italic" style:font-style-asian="italic" fo:font-size="10pt" style:font-size-asian="10pt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7" style:parent-style-name="DefaultParagraphFont" style:family="text">
      <style:text-properties style:font-size-complex="12pt"/>
    </style:style>
    <style:style style:name="P3698" style:parent-style-name="Roman" style:family="paragraph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fo:font-size="10pt" style:font-size-asian="10pt" style:font-size-complex="12pt"/>
    </style:style>
    <style:style style:name="T37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24" style:parent-style-name="DefaultParagraphFont" style:family="text">
      <style:text-properties fo:font-size="10pt" style:font-size-asian="10pt"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fo:font-size="10pt" style:font-size-asian="10pt" style:font-size-complex="12pt"/>
    </style:style>
    <style:style style:name="T37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32" style:parent-style-name="DefaultParagraphFont" style:family="text">
      <style:text-properties fo:font-size="10pt" style:font-size-asian="10pt"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fo:font-size="10pt" style:font-size-asian="10pt" style:font-size-complex="12pt"/>
    </style:style>
    <style:style style:name="T37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40" style:parent-style-name="DefaultParagraphFont" style:family="text">
      <style:text-properties fo:font-size="10pt" style:font-size-asian="10pt"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fo:font-size="10pt" style:font-size-asian="10pt" style:font-size-complex="12pt"/>
    </style:style>
    <style:style style:name="T3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48" style:parent-style-name="DefaultParagraphFont" style:family="text">
      <style:text-properties fo:font-size="10pt" style:font-size-asian="10pt"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fo:font-weight="bold" style:font-weight-asian="bold" fo:font-size="11pt" style:font-size-asian="11pt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style="italic" style:font-style-asian="italic"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font-weight="bold" style:font-weight-asian="bold" fo:font-size="11pt" style:font-size-asian="11pt"/>
    </style:style>
    <style:style style:name="T3839" style:parent-style-name="DefaultParagraphFont" style:family="text">
      <style:text-properties fo:font-weight="bold" style:font-weight-asian="bold" fo:font-size="11pt" style:font-size-asian="11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tyle="italic" style:font-style-asian="italic"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weight="bold" style:font-weight-asian="bold" fo:font-size="11pt" style:font-size-asian="11pt"/>
    </style:style>
    <style:style style:name="T3844" style:parent-style-name="DefaultParagraphFont" style:family="text">
      <style:text-properties fo:font-weight="bold" style:font-weight-asian="bold" fo:font-size="11pt" style:font-size-asian="11pt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fo:font-style="italic" style:font-style-asian="italic"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weight="bold" style:font-weight-asian="bold" fo:font-size="11pt" style:font-size-asian="11pt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tyle="italic" style:font-style-asian="italic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weight="bold" style:font-weight-asian="bold" fo:font-size="11pt" style:font-size-asian="11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font-style="italic" style:font-style-asian="italic"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weight="bold" style:font-weight-asian="bold" fo:font-size="11pt" style:font-size-asian="11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style="italic" style:font-style-asian="italic"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weight="bold" style:font-weight-asian="bold" fo:font-size="11pt" style:font-size-asian="11pt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tyle="italic" style:font-style-asian="italic"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weight="bold" style:font-weight-asian="bold" fo:font-size="11pt" style:font-size-asian="11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tyle="italic" style:font-style-asian="italic" fo:font-size="10pt" style:font-size-asian="10pt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font-weight="bold" style:font-weight-asian="bold" fo:font-size="11pt" style:font-size-asian="11pt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tyle="italic" style:font-style-asian="italic"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weight="bold" style:font-weight-asian="bold" fo:font-size="11pt" style:font-size-asian="11pt"/>
    </style:style>
    <style:style style:name="T3875" style:parent-style-name="DefaultParagraphFont" style:family="text">
      <style:text-properties fo:font-weight="bold" style:font-weight-asian="bold" fo:font-size="11pt" style:font-size-asian="11pt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fo:font-style="italic" style:font-style-asian="italic" fo:font-size="10pt" style:font-size-asian="10pt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weight="bold" style:font-weight-asian="bold" fo:font-size="11pt" style:font-size-asian="11pt"/>
    </style:style>
    <style:style style:name="T3880" style:parent-style-name="DefaultParagraphFont" style:family="text">
      <style:text-properties fo:font-weight="bold" style:font-weight-asian="bold" fo:font-size="11pt" style:font-size-asian="11pt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style="italic" style:font-style-asian="italic" fo:font-size="10pt" style:font-size-asian="10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weight="bold" style:font-weight-asian="bold" fo:font-size="11pt" style:font-size-asian="11pt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style="italic" style:font-style-asian="italic" fo:font-size="10pt" style:font-size-asian="10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weight="bold" style:font-weight-asian="bold" fo:font-size="11pt" style:font-size-asian="11pt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tyle="italic" style:font-style-asian="italic"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fo:font-weight="bold" style:font-weight-asian="bold" fo:font-size="11pt" style:font-size-asian="11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tyle="italic" style:font-style-asian="italic"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weight="bold" style:font-weight-asian="bold" fo:font-size="11pt" style:font-size-asian="11pt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tyle="italic" style:font-style-asian="italic"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weight="bold" style:font-weight-asian="bold" fo:font-size="11pt" style:font-size-asian="11pt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tyle="italic" style:font-style-asian="italic"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tyle="italic" style:font-style-asian="italic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weight="bold" style:font-weight-asian="bold" fo:font-size="11pt" style:font-size-asian="11pt"/>
    </style:style>
    <style:style style:name="T3965" style:parent-style-name="DefaultParagraphFont" style:family="text">
      <style:text-properties fo:font-weight="bold" style:font-weight-asian="bold" fo:font-size="11pt" style:font-size-asian="11pt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style="italic" style:font-style-asian="italic"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fo:font-weight="bold" style:font-weight-asian="bold" fo:font-size="11pt" style:font-size-asian="11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tyle="italic" style:font-style-asian="italic"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weight="bold" style:font-weight-asian="bold" fo:font-size="11pt" style:font-size-asian="11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tyle="italic" style:font-style-asian="italic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weight="bold" style:font-weight-asian="bold" fo:font-size="11pt" style:font-size-asian="11pt"/>
    </style:style>
    <style:style style:name="T3979" style:parent-style-name="DefaultParagraphFont" style:family="text">
      <style:text-properties fo:font-weight="bold" style:font-weight-asian="bold" fo:font-size="11pt" style:font-size-asian="11pt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tyle="italic" style:font-style-asian="italic"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weight="bold" style:font-weight-asian="bold" fo:font-size="11pt" style:font-size-asian="11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tyle="italic" style:font-style-asian="italic"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weight="bold" style:font-weight-asian="bold" fo:font-size="11pt" style:font-size-asian="11pt"/>
    </style:style>
    <style:style style:name="T3988" style:parent-style-name="DefaultParagraphFont" style:family="text">
      <style:text-properties fo:font-weight="bold" style:font-weight-asian="bold" fo:font-size="11pt" style:font-size-asian="11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tyle="italic" style:font-style-asian="italic"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weight="bold" style:font-weight-asian="bold" fo:font-size="11pt" style:font-size-asian="11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tyle="italic" style:font-style-asian="italic"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weight="bold" style:font-weight-asian="bold" fo:font-size="11pt" style:font-size-asian="11pt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weight="bold" style:font-weight-asian="bold" fo:font-size="11pt" style:font-size-asian="11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tyle="italic" style:font-style-asian="italic"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weight="bold" style:font-weight-asian="bold" fo:font-size="11pt" style:font-size-asian="11pt"/>
    </style:style>
    <style:style style:name="T4010" style:parent-style-name="DefaultParagraphFont" style:family="text">
      <style:text-properties fo:font-weight="bold" style:font-weight-asian="bold" fo:font-size="11pt" style:font-size-asian="11pt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style="italic" style:font-style-asian="italic"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weight="bold" style:font-weight-asian="bold" fo:font-size="11pt" style:font-size-asian="11pt"/>
    </style:style>
    <style:style style:name="T4015" style:parent-style-name="DefaultParagraphFont" style:family="text">
      <style:text-properties fo:font-weight="bold" style:font-weight-asian="bold" fo:font-size="11pt" style:font-size-asian="11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tyle="italic" style:font-style-asian="italic"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font-weight="bold" style:font-weight-asian="bold" fo:font-size="11pt" style:font-size-asian="11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tyle="italic" style:font-style-asian="italic"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font-weight="bold" style:font-weight-asian="bold" fo:font-size="11pt" style:font-size-asian="11pt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tyle="italic" style:font-style-asian="italic"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Roman" style:family="paragraph">
      <style:paragraph-properties fo:line-height="0.1833in"/>
    </style:style>
    <style:style style:name="T4035" style:parent-style-name="DefaultParagraphFont" style:family="text">
      <style:text-properties fo:font-weight="bold" style:font-weight-asian="bold" fo:font-size="11pt" style:font-size-asian="11pt"/>
    </style:style>
    <style:style style:name="P4036" style:parent-style-name="Roman" style:family="paragraph">
      <style:paragraph-properties fo:line-height="0.1833in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tyle="italic" style:font-style-asian="italic"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Roman" style:family="paragraph">
      <style:paragraph-properties fo:line-height="0.1833in"/>
    </style:style>
    <style:style style:name="T4042" style:parent-style-name="DefaultParagraphFont" style:family="text">
      <style:text-properties fo:font-weight="bold" style:font-weight-asian="bold" fo:font-size="11pt" style:font-size-asian="11pt"/>
    </style:style>
    <style:style style:name="P4043" style:parent-style-name="Roman" style:family="paragraph">
      <style:paragraph-properties fo:line-height="0.1833in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tyle="italic" style:font-style-asian="italic"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Roman" style:family="paragraph">
      <style:paragraph-properties fo:line-height="0.1833in"/>
    </style:style>
    <style:style style:name="T4049" style:parent-style-name="DefaultParagraphFont" style:family="text">
      <style:text-properties fo:font-weight="bold" style:font-weight-asian="bold" fo:font-size="11pt" style:font-size-asian="11pt"/>
    </style:style>
    <style:style style:name="P4050" style:parent-style-name="Roman" style:family="paragraph">
      <style:paragraph-properties fo:line-height="0.1833in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tyle="italic" style:font-style-asian="italic"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Roman" style:family="paragraph">
      <style:paragraph-properties fo:line-height="0.1833in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P4057" style:parent-style-name="Roman" style:family="paragraph">
      <style:paragraph-properties fo:line-height="0.1833in"/>
    </style:style>
    <style:style style:name="P4058" style:parent-style-name="Roman" style:family="paragraph">
      <style:paragraph-properties fo:line-height="0.1833in"/>
    </style:style>
    <style:style style:name="T4059" style:parent-style-name="DefaultParagraphFont" style:family="text">
      <style:text-properties fo:font-weight="bold" style:font-weight-asian="bold" fo:font-size="11pt" style:font-size-asian="11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tyle="italic" style:font-style-asian="italic"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P4074" style:parent-style-name="Roman" style:family="paragraph">
      <style:paragraph-properties fo:line-height="0.1833in"/>
    </style:style>
    <style:style style:name="T4075" style:parent-style-name="DefaultParagraphFont" style:family="text">
      <style:text-properties fo:font-weight="bold" style:font-weight-asian="bold" fo:font-size="11pt" style:font-size-asian="11pt"/>
    </style:style>
    <style:style style:name="P4076" style:parent-style-name="Roman" style:family="paragraph">
      <style:paragraph-properties fo:line-height="0.1833in"/>
    </style:style>
    <style:style style:name="P4077" style:parent-style-name="Roman" style:family="paragraph">
      <style:paragraph-properties fo:line-height="0.1833in"/>
    </style:style>
    <style:style style:name="P4078" style:parent-style-name="Roman" style:family="paragraph">
      <style:paragraph-properties fo:line-height="0.1833in"/>
    </style:style>
    <style:style style:name="T4079" style:parent-style-name="DefaultParagraphFont" style:family="text">
      <style:text-properties fo:font-weight="bold" style:font-weight-asian="bold" fo:font-size="11pt" style:font-size-asian="11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tyle="italic" style:font-style-asian="italic"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Roman" style:family="paragraph">
      <style:paragraph-properties fo:line-height="0.1833in"/>
    </style:style>
    <style:style style:name="T4084" style:parent-style-name="DefaultParagraphFont" style:family="text">
      <style:text-properties fo:font-weight="bold" style:font-weight-asian="bold" fo:font-size="11pt" style:font-size-asian="11pt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style="italic" style:font-style-asian="italic"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Roman" style:family="paragraph">
      <style:paragraph-properties fo:line-height="0.1833in"/>
    </style:style>
    <style:style style:name="T4089" style:parent-style-name="DefaultParagraphFont" style:family="text">
      <style:text-properties fo:font-weight="bold" style:font-weight-asian="bold" fo:font-size="11pt" style:font-size-asian="11pt"/>
    </style:style>
    <style:style style:name="P4090" style:parent-style-name="Roman" style:family="paragraph">
      <style:paragraph-properties fo:line-height="0.1833in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tyle="italic" style:font-style-asian="italic"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Roman" style:family="paragraph">
      <style:paragraph-properties fo:line-height="0.1833in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P4097" style:parent-style-name="Roman" style:family="paragraph">
      <style:paragraph-properties fo:line-height="0.1833in"/>
    </style:style>
    <style:style style:name="P4098" style:parent-style-name="Roman" style:family="paragraph">
      <style:paragraph-properties fo:line-height="0.1833in"/>
    </style:style>
    <style:style style:name="P4099" style:parent-style-name="Roman" style:family="paragraph">
      <style:paragraph-properties fo:line-height="0.1833in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tyle="italic" style:font-style-asian="italic"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P4153" style:parent-style-name="Roman" style:family="paragraph">
      <style:paragraph-properties fo:line-height="0.1833in"/>
    </style:style>
    <style:style style:name="T4154" style:parent-style-name="DefaultParagraphFont" style:family="text">
      <style:text-properties fo:font-weight="bold" style:font-weight-asian="bold" fo:font-size="11pt" style:font-size-asian="11pt"/>
    </style:style>
    <style:style style:name="P4155" style:parent-style-name="Roman" style:family="paragraph">
      <style:paragraph-properties fo:line-height="0.1833in"/>
    </style:style>
    <style:style style:name="T4156" style:parent-style-name="DefaultParagraphFont" style:family="text">
      <style:text-properties fo:font-weight="bold" style:font-weight-asian="bold" fo:font-size="11pt" style:font-size-asian="11pt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tyle="italic" style:font-style-asian="italic"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Roman" style:family="paragraph">
      <style:paragraph-properties fo:line-height="0.1833in"/>
    </style:style>
    <style:style style:name="T4161" style:parent-style-name="DefaultParagraphFont" style:family="text">
      <style:text-properties fo:font-weight="bold" style:font-weight-asian="bold" fo:font-size="11pt" style:font-size-asian="11pt"/>
    </style:style>
    <style:style style:name="P4162" style:parent-style-name="Roman" style:family="paragraph">
      <style:paragraph-properties fo:line-height="0.1833in"/>
    </style:style>
    <style:style style:name="P4163" style:parent-style-name="Roman" style:family="paragraph">
      <style:paragraph-properties fo:line-height="0.1833in"/>
    </style:style>
    <style:style style:name="T4164" style:parent-style-name="DefaultParagraphFont" style:family="text">
      <style:text-properties fo:font-weight="bold" style:font-weight-asian="bold" fo:font-size="11pt" style:font-size-asian="11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tyle="italic" style:font-style-asian="italic"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Roman" style:family="paragraph">
      <style:paragraph-properties fo:line-height="0.1833in"/>
    </style:style>
    <style:style style:name="T4169" style:parent-style-name="DefaultParagraphFont" style:family="text">
      <style:text-properties fo:font-weight="bold" style:font-weight-asian="bold" fo:font-size="11pt" style:font-size-asian="11pt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style="italic" style:font-style-asian="italic"/>
    </style:style>
    <style:style style:name="T4179" style:parent-style-name="DefaultParagraphFont" style:family="text">
      <style:text-properties fo:font-style="italic" style:font-style-asian="italic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tyle="italic" style:font-style-asian="italic"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tyle="italic" style:font-style-asian="italic"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weight="bold" style:font-weight-asian="bold" fo:font-size="11pt" style:font-size-asian="11pt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tyle="italic" style:font-style-asian="italic"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tyle="italic" style:font-style-asian="italic"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tyle="italic" style:font-style-asian="italic"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weight="bold" style:font-weight-asian="bold" fo:font-size="11pt" style:font-size-asian="11pt"/>
    </style:style>
    <style:style style:name="T4204" style:parent-style-name="DefaultParagraphFont" style:family="text">
      <style:text-properties fo:font-weight="bold" style:font-weight-asian="bold" fo:font-size="11pt" style:font-size-asian="11p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tyle="italic" style:font-style-asian="italic"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fo:font-weight="bold" style:font-weight-asian="bold" fo:font-size="11pt" style:font-size-asian="11pt"/>
    </style:style>
    <style:style style:name="T4221" style:parent-style-name="DefaultParagraphFont" style:family="text">
      <style:text-properties fo:font-weight="bold" style:font-weight-asian="bold" fo:font-size="11pt" style:font-size-asian="11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tyle="italic" style:font-style-asian="italic"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fo:font-size="10pt" style:font-size-asian="10pt" style:font-size-complex="12pt"/>
    </style:style>
    <style:style style:name="T42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0" style:parent-style-name="DefaultParagraphFont" style:family="text">
      <style:text-properties fo:font-size="10pt" style:font-size-asian="10pt"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fo:font-weight="bold" style:font-weight-asian="bold" fo:font-size="11pt" style:font-size-asian="11pt"/>
    </style:style>
    <style:style style:name="P4236" style:parent-style-name="Roman" style:family="paragraph">
      <style:paragraph-properties fo:keep-with-next="always" fo:keep-together="always"/>
    </style:style>
    <style:style style:name="P4237" style:parent-style-name="Roman" style:family="paragraph">
      <style:paragraph-properties fo:keep-with-next="always" fo:keep-together="always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tyle="italic" style:font-style-asian="italic"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fo:font-size="10pt" style:font-size-asian="10pt" style:font-size-complex="12pt"/>
    </style:style>
    <style:style style:name="T42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70" style:parent-style-name="DefaultParagraphFont" style:family="text">
      <style:text-properties fo:font-size="10pt" style:font-size-asian="10pt"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fo:font-size="10pt" style:font-size-asian="10pt" style:font-size-complex="12pt"/>
    </style:style>
    <style:style style:name="T4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78" style:parent-style-name="DefaultParagraphFont" style:family="text">
      <style:text-properties fo:font-size="10pt" style:font-size-asian="10pt"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fo:font-size="10pt" style:font-size-asian="10pt" style:font-size-complex="12pt"/>
    </style:style>
    <style:style style:name="T42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86" style:parent-style-name="DefaultParagraphFont" style:family="text">
      <style:text-properties fo:font-size="10pt" style:font-size-asian="10pt"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fo:font-style="italic" style:font-style-asian="italic" style:font-size-complex="12pt"/>
    </style:style>
    <style:style style:name="T4292" style:parent-style-name="DefaultParagraphFont" style:family="text">
      <style:text-properties fo:font-style="italic" style:font-style-asian="italic" style:font-size-complex="12pt"/>
    </style:style>
    <style:style style:name="T4293" style:parent-style-name="DefaultParagraphFont" style:family="text">
      <style:text-properties fo:font-style="italic" style:font-style-asian="italic" style:font-size-complex="12pt"/>
    </style:style>
    <style:style style:name="T4294" style:parent-style-name="DefaultParagraphFont" style:family="text">
      <style:text-properties fo:font-style="italic" style:font-style-asian="italic"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fo:font-size="10pt" style:font-size-asian="10pt" style:font-size-complex="12pt"/>
    </style:style>
    <style:style style:name="T42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0" style:parent-style-name="DefaultParagraphFont" style:family="text">
      <style:text-properties fo:font-size="10pt" style:font-size-asian="10pt"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fo:font-size="10pt" style:font-size-asian="10pt" style:font-size-complex="12pt"/>
    </style:style>
    <style:style style:name="T43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8" style:parent-style-name="DefaultParagraphFont" style:family="text">
      <style:text-properties fo:font-size="10pt" style:font-size-asian="10pt"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fo:font-style="italic" style:font-style-asian="italic" style:font-size-complex="12pt"/>
    </style:style>
    <style:style style:name="T4314" style:parent-style-name="DefaultParagraphFont" style:family="text">
      <style:text-properties fo:font-style="italic" style:font-style-asian="italic" style:font-size-complex="12pt"/>
    </style:style>
    <style:style style:name="T4315" style:parent-style-name="DefaultParagraphFont" style:family="text">
      <style:text-properties fo:font-style="italic" style:font-style-asian="italic" style:font-size-complex="12pt"/>
    </style:style>
    <style:style style:name="T4316" style:parent-style-name="DefaultParagraphFont" style:family="text">
      <style:text-properties fo:font-style="italic" style:font-style-asian="italic"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fo:font-style="italic" style:font-style-asian="italic" style:font-size-complex="12pt"/>
    </style:style>
    <style:style style:name="T4320" style:parent-style-name="DefaultParagraphFont" style:family="text">
      <style:text-properties fo:font-style="italic" style:font-style-asian="italic" style:font-size-complex="12pt"/>
    </style:style>
    <style:style style:name="T4321" style:parent-style-name="DefaultParagraphFont" style:family="text">
      <style:text-properties fo:font-style="italic" style:font-style-asian="italic" style:font-size-complex="12pt"/>
    </style:style>
    <style:style style:name="T4322" style:parent-style-name="DefaultParagraphFont" style:family="text">
      <style:text-properties fo:font-style="italic" style:font-style-asian="italic"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fo:font-size="10pt" style:font-size-asian="10pt" style:font-size-complex="12pt"/>
    </style:style>
    <style:style style:name="T43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28" style:parent-style-name="DefaultParagraphFont" style:family="text">
      <style:text-properties fo:font-size="10pt" style:font-size-asian="10pt"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fo:font-style="italic" style:font-style-asian="italic" style:font-size-complex="12pt"/>
    </style:style>
    <style:style style:name="T4334" style:parent-style-name="DefaultParagraphFont" style:family="text">
      <style:text-properties fo:font-style="italic" style:font-style-asian="italic" style:font-size-complex="12pt"/>
    </style:style>
    <style:style style:name="T4335" style:parent-style-name="DefaultParagraphFont" style:family="text">
      <style:text-properties fo:font-style="italic" style:font-style-asian="italic" style:font-size-complex="12pt"/>
    </style:style>
    <style:style style:name="T4336" style:parent-style-name="DefaultParagraphFont" style:family="text">
      <style:text-properties fo:font-style="italic" style:font-style-asian="italic"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fo:font-style="italic" style:font-style-asian="italic" style:font-size-complex="12pt"/>
    </style:style>
    <style:style style:name="T4340" style:parent-style-name="DefaultParagraphFont" style:family="text">
      <style:text-properties fo:font-style="italic" style:font-style-asian="italic" style:font-size-complex="12pt"/>
    </style:style>
    <style:style style:name="T4341" style:parent-style-name="DefaultParagraphFont" style:family="text">
      <style:text-properties fo:font-style="italic" style:font-style-asian="italic" style:font-size-complex="12pt"/>
    </style:style>
    <style:style style:name="T4342" style:parent-style-name="DefaultParagraphFont" style:family="text">
      <style:text-properties fo:font-style="italic" style:font-style-asian="italic"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fo:font-style="italic" style:font-style-asian="italic" style:font-size-complex="12pt"/>
    </style:style>
    <style:style style:name="T4346" style:parent-style-name="DefaultParagraphFont" style:family="text">
      <style:text-properties fo:font-style="italic" style:font-style-asian="italic" style:font-size-complex="12pt"/>
    </style:style>
    <style:style style:name="T43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2</text:span><text:span text:style-name="T33">93</text:span></text:p>
      <text:p text:style-name="P34">STENOGRAMA</text:p>
      <text:p text:style-name="P35"/>
      <text:p text:style-name="P36">2019 m.<text:s/>birželio<text:s/>4 d.</text:p>
      <text:p text:style-name="P37"/>
      <text:p text:style-name="Pirmininkai">Pirmininkauja Lietuvos Respublikos Seimo Pirmininko pavaduotojas<text:s/><text:span text:style-name="T38">R. ŽEMAITAITIS</text:span></text:p>
      <text:p text:style-name="P39"/>
      <text:p text:style-name="P40"/>
      <text:section text:name="Sect1" text:style-name="S1">
        <text:soft-page-break/>
        <text:p text:style-name="Roman"><text:span text:style-name="T41">PIRMININKAS (R. ŽEMAITAITIS</text:span>,<text:s/><text:span text:style-name="T42">TT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</text:span><text:span text:style-name="T50">D</text:span><text:span text:style-name="T51">F</text:span><text:span text:style-name="T52"><text:s/>– Lietuvos socialdemokratų<text:s/></text:span><text:span text:style-name="T53">darbo</text:span><text:span text:style-name="T54"><text:s/>frakcija;<text:s/></text:span><text:span text:style-name="T55">LSD</text:span><text:span text:style-name="T56">P</text:span><text:span text:style-name="T57">F</text:span><text:span text:style-name="T58"><text:s/>– Lietuvos socialdemokratų<text:s/></text:span><text:span text:style-name="T59">partijos</text:span><text:span text:style-name="T60"><text:s/>frakcija;<text:s/></text:span><text:span text:style-name="T61">LSF</text:span><text:span text:style-name="T62"><text:s/>– Liberalų sąjūdžio frakcija;</text:span><text:span text:style-name="T63"><text:s/></text:span><text:span text:style-name="T64">LVŽS</text:span><text:span text:style-name="T65">F</text:span><text:span text:style-name="T66"><text:s/>–<text:s/></text:span><text:span text:style-name="T67">Lietuvos valstiečių ir žaliųjų sąjungos</text:span><text:span text:style-name="T68"><text:s/>frakcija;<text:s/></text:span><text:span text:style-name="T69">MSN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ščionių<text:s/></text:span><text:span text:style-name="T74">demokratų frakcija;<text:s/></text:span><text:span text:style-name="T75">TTF</text:span><text:span text:style-name="T76"><text:s/>– frakcija „Tvarka ir teisingumas“.</text:span></text:p></text:note-body></text:note></text:span><text:span text:style-name="T77">).</text:span><text:s/>La­bas ry­tas, ger­bia­mi ko­le­gos, pra­de­da­me ry­ti­nį po­sė­dį. Re­gist­ruo­ja­mės. Pra­de­da­me ry­ti­nį po­sė­dį, re­gist­ruo­ja­mės, ko­le­gos. (<text:span text:style-name="T78">Gon</text:span><text:span text:style-name="T79">­gas</text:span>) Tuo­jau, se­kun­dė­lę, kom­piu­te­ris, ma­tyt, ne taip grei­tai su­spė­ja, kaip no­rė­tų­si. Svar­bu, kad vi­si vie­to­se, ko­le­gos. Tuo­jau, tuo­jau, strin­ga, tuo­jau. Pra­de­da­me.</text:p>
        <text:p text:style-name="Roman">Ko­le­gos, iš vi­so už­si­re­gist­ra­vo 105 Sei­mo na­riai.</text:p>
        <text:p text:style-name="Roman">Tu­ri­me to­kią la­bai gra­žią tra­di­ci­ją. Mū­sų ko­le­gė šian­dien šven­čia la­bai gra­žų gim­ta­die­nį. Man kaip nie­ka­da yra ma­lo­nu, kad ga­liu šian­dien ko­le­gę pa­svei­kin­ti su gim­ta­die­niu. Tai il­ga­lai­kė mū­sų Sei­mo Pir­mi­nin­kė ir bū­tent sa­vo gim­ta­die­nį šven­čia bir­že­lio 1 die­ną. Ko­le­ge Ire­na De­gu­tie­ne, aš la­bai la­bai no­riu pa­svei­kin­ti. Ji yra eta­lo­nas mums vi­siems, į ką mes tu­ri­me ly­giuo­tis, ger­bia­mi ko­le­gos. (<text:span text:style-name="T80">Plo</text:span><text:span text:style-name="T81">­ji</text:span><text:span text:style-name="T82">­mai</text:span>)</text:p>
        <text:p text:style-name="Roman"><text:span text:style-name="T83">I. DEGUTIENĖ</text:span><text:s/><text:span text:style-name="T84">(</text:span><text:span text:style-name="T85">TS-LKDF</text:span><text:span text:style-name="T86">)</text:span>. Ger­bia­mi ko­le­gos, la­bai ačiū už iš­reikš­tą dė­me­sį, už pa­svei­ki­ni­mą. Ir tik­rai no­riu pa­sa­ky­ti, ką Re­mi­gi­jus sa­kė. Ka­dan­gi iš tik­rų­jų taip Die­vas lė­mė, kad gi­miau Vai­kų gy­ni­mo die­ną, nors kai gi­miau ji taip ne­bu­vo va­di­na­ma, aš jums vi­siems no­riu pa­lin­kė­ti ne­iš­ei­ti iš vai­kų am­žiaus, nes vai­kai yra iš­min­tin­gi, vai­kai yra po­zi­ty­vūs, vai­kai yra ener­gin­gi, o su me­tais mums tik­rai to pra­de­da trūk­ti. Tai­gi bū­ki­me iš­min­tin­gi, links­mi, drau­giš­ki vai­kai. (<text:span text:style-name="T87">Plo</text:span><text:span text:style-name="T88">­ji</text:span><text:span text:style-name="T89">­mai</text:span>)</text:p>
        <text:p text:style-name="Roman"/>
        <text:p text:style-name="Laikas">10.03 val.</text:p>
        <text:p text:style-name="Roman12">Se­niū­nų su­ei­gos pa­tiks­lin­tos 2019 m. bir­že­lio 4 d. (ant­ra­die­nio) po­sė­džių darbotvarkės tiks­li­ni­mas ir tvir­ti­ni­mas</text:p>
        <text:p text:style-name="Roman"/>
        <text:p text:style-name="Roman"><text:span text:style-name="T90">PIRMININKAS.</text:span><text:s/>Ačiū, ger­bia­ma ko­le­ge. Ką gi, ko­le­gos, per­ei­na­me prie mū­sų dar­bi­nių klau­si­mų. Dar­bo­tvarkės tvir­ti­ni­mas. Ma­tau prie šo­ni­nio mik­ro­fo­no J. Raz­mą. Pra­šom, ko­le­ga.<text:s/></text:p>
        <text:p text:style-name="Roman"><text:span text:style-name="T91">J. RAZMA</text:span><text:s/><text:span text:style-name="T92">(</text:span><text:span text:style-name="T93">TS-LKDF</text:span><text:span text:style-name="T94">)</text:span>. Ger­bia­mi ko­le­gos, aš no­riu siū­ly­ti stab­dy­ti pla­gi­ja­vi­mo pro­ce­sus Sei­me. Kal­bu apie pro­jek­tus 2-14, 2-15. Opo­zi­ci­jos at­sto­vai prieš pu­sę me­tų ar anks­čiau įre­gist­ra­vo Sa­vi­val­dy­bių biu­dže­tų pa­ja­mų me­to­di­kos pa­tai­sų<text:s/>įstatymo<text:s/>pro­jek­tą, jis ne­tei­kia­mas į dar­bo­tvarkę. Pra­ėjus pu­sei me­tų, val­dan­tie­ji įre­gist­ruo­ja la­bai pa­na­šų – tik vie­toj 0,2 ko­e­fi­cien­to pa­ra­šo 0,3. Aki­vaiz­du, kad tai yra ta pa­ti idė­ja, ta pa­ti min­tis. Ga­li­ma ra­šy­ti pa­siū­ly­mą, jei­gu ma­tai, kad ki­tas ko­e­fi­cien­tas ge­res­nis. Tai aš siū­lau pro­jek­tą 2-14 iš­brauk­ti ir pa­siū­ly­ti au­to­riams jį at­si­im­ti, kad bū­tų stab­do­ma ši ne­ko­rek­tiš­ka ten­den­ci­ja, iš­ryš­kė­ju­si tik šio­je ka­den­ci­jo­je.</text:p>
        <text:p text:style-name="Roman"><text:span text:style-name="T95">PIRMININKAS.</text:span><text:s/>Ko­le­ga, aš tik no­riu pa­klaus­ti, jūs siū­lo­te frak­ci­jos var­du? Jie yra ana­lo­giš­ki, jei­gu ką, po pa­tei­ki­mo bū­tų ga­li­ma juos su­jung­ti. E. Gent­vi­las. Pra­šau per šo­ni­nį mik­ro­fo­ną. Tuo­jau, ko­le­ga. Pra­šom.</text:p>
        <text:soft-page-break/>
        <text:p text:style-name="Roman"><text:span text:style-name="T96">E. GENTVILAS</text:span><text:s/><text:span text:style-name="T97">(</text:span><text:span text:style-name="T98">LSF</text:span><text:span text:style-name="T99">)</text:span>. Mū­sų frak­ci­ja ir­gi pa­si­ta­rė dėl 2-3 klau­si­mo – Mui­ti­nės įsta­ty­mo. Ten aki­vaiz­džiai trūks­ta Eu­ro­pos tei­sės de­par­ta­men­to iš­va­dos. Be­je, Sei­mo Tei­sės de­par­ta­men­tas sa­ko, kad yra abe­jo­nių dėl ES tei­sės ati­ti­ki­mų, tad,<text:s/>na­tū­ra­lu, rei­kė­tų Eu­ro­pos tei­sės de­par­ta­men­to iš­va­dos. Ta­da ga­lė­tu­me kva­li­fi­kuo­tai svars­ty­ti. Da­bar bū­si­me abe­jo­jan­tys. Tuo pa­grin­du pra­šy­mas iš­brauk­ti iš dar­bo­tvarkės.<text:s/></text:p>
        <text:p text:style-name="Roman"><text:span text:style-name="T100">PIRMININKAS.</text:span><text:span text:style-name="T101"><text:s/></text:span>Ko­le­gos, dar pra­šan­čių dėl dar­bo­tvarkės nė­ra. Ta­da rei­kia ap­si­spręs­ti. Bu­vo pra­šy­mas ko­le­gos J. Raz­mos iš­brauk­ti 2-14.1, 2-14.2 klau­si­mus dėl sa­vi­val­dy­bių biu­dže­tų pa­ja­mų nu­sta­ty­mo me­to­di­kos. To­kiu at­ve­ju rei­kė­tų pa­sa­ky­ti, kad bū­tų iš­brau­kia­mas vi­sas blo­kas, ger­bia­mas Jur­gi.<text:s/><text:span text:style-name="T102">(</text:span><text:span text:style-name="T103">Bal</text:span><text:span text:style-name="T104">­sai sa</text:span><text:span text:style-name="T105">­lė</text:span><text:span text:style-name="T106">­je</text:span><text:span text:style-name="T107">)</text:span><text:s/>2-15 klau­si­mas lie­ka, tik 2-14.1, 2-14.2 klau­si­mai, nes yra ana­lo­giš­kas E. Gent­vi­lo. Toks yra, ko­le­gos, mū­sų pra­šy­mas. Kas už tai, kad bū­tų iš­brauk­tas iš dar­bo­tvarkės, bal­suo­ja­te už, kas ma­no­te ki­taip, – prieš ar­ba su­si­lai­ko­te. Bal­suo­ja­me, ko­le­gos.</text:p>
        <text:p text:style-name="Roman">Ko­le­gos, bal­sa­vo už 46, prieš – 21, su­si­lai­kė 46. Pa­siū­ly­mui ne­pri­tar­ta. Lie­ka dar­bo­tvar­kėje. Ma­tyt, po pa­tei­ki­mo bū­tų ga­li­ma juos abu­du su­jung­ti į vie­ną.<text:s/></text:p>
        <text:p text:style-name="Roman">Taip pat bu­vo ko­le­gos E. Gent­vi­lo pa­siū­ly­mas dėl 2-2.3, 2-2.4, 2-2.5 klau­si­mų – dėl Tech­no­lo­gi­jų ir ino­va­ci­jų įsta­ty­mo, dėl Eu­ro­pos… iš­va­dos, bet tie­siog… Ar frak­ci­jos var­du? Ge­rai, Vik­to­ri­ja, pra­šau. Opo­zi­ci­jos ly­de­rė.</text:p>
        <text:p text:style-name="Roman"><text:span text:style-name="T108">V. ČMILYTĖ-NIELSEN</text:span><text:span text:style-name="T109"><text:s/></text:span><text:span text:style-name="T110">(</text:span><text:span text:style-name="T111">LSF</text:span><text:span text:style-name="T112">)</text:span><text:span text:style-name="T113">.</text:span><text:s/>Frak­ci­jos var­du no­rė­čiau pa­pra­šy­ti iš­brauk­ti 1-11 klau­si­mą – Psi­cho­lo­gų prak­ti­nės veik­los įsta­ty­mo pro­jek­tą Nr. XIIIP-685, nes klau­si­mas nė­ra dar pa­kan­ka­mai iš­dis­ku­tuo­tas.</text:p>
        <text:p text:style-name="Roman"><text:span text:style-name="T114">PIRMININKAS.</text:span><text:span text:style-name="T115"><text:s/></text:span>Ger­bia­ma Vik­to­ri­ja, aš dar jū­sų no­riu pa­klaus­ti ne dėl ši­to. Ka­dan­gi bu­vo E. Gent­vi­lo pra­šy­mas dėl 2-14.1 klau­si­mo, tai yra pa­tei­ki­mas…</text:p>
        <text:p text:style-name="Roman"><text:span text:style-name="T116">V. ČMILYTĖ-NIELSEN</text:span><text:span text:style-name="T117"><text:s/></text:span><text:span text:style-name="T118">(</text:span><text:span text:style-name="T119">LSF</text:span><text:span text:style-name="T120">)</text:span><text:span text:style-name="T121">.</text:span><text:s/>Taip, frak­ci­jos var­du.</text:p>
        <text:p text:style-name="Roman"><text:span text:style-name="T122">PIRMININKAS.</text:span><text:span text:style-name="T123"><text:s/></text:span>Vis tiek siū­lo­te bal­suo­ti? Pra­šo­te bal­suo­ti? Ge­rai, bal­suo­si­me ta­da. Ko­le­gos, yra tei­sė­tas pra­šy­mas ko­le­gų dėl 2-14… At­si­pra­šau, dėl 2-2.3 klau­si­mo – dėl Tech­no­lo­gi­jų ir ino­va­ci­jų įsta­ty­mo.<text:s/><text:span text:style-name="T124">(</text:span><text:span text:style-name="T125">Bal</text:span><text:span text:style-name="T126">­sai sa</text:span><text:span text:style-name="T127">­lė</text:span><text:span text:style-name="T128">­je</text:span><text:span text:style-name="T129">)</text:span><text:s/>Pa­lie­ka­te?<text:s/><text:span text:style-name="T130">(</text:span><text:span text:style-name="T131">Bal</text:span><text:span text:style-name="T132">­sai sa</text:span><text:span text:style-name="T133">­lė</text:span><text:span text:style-name="T134">­je</text:span><text:span text:style-name="T135">)</text:span><text:s/></text:p>
        <text:p text:style-name="Roman"><text:span text:style-name="T136">E. GENTVILAS</text:span><text:span text:style-name="T137"><text:s/></text:span><text:span text:style-name="T138">(</text:span><text:span text:style-name="T139">LSF</text:span><text:span text:style-name="T140">)</text:span><text:span text:style-name="T141">.<text:s/></text:span>Ar ga­lė­čiau, ger­bia­mas Že­mai­tai­ti? La­bai aiš­kiai sa­kiau – pa­si­ta­rė­me frak­ci­jo­je, siū­lo­me dar­bo­tvarkės 2-3 klau­si­mą, tai yra Mui­ti­nės įsta­ty­mą, šian­dien iš­brauk­ti iš dar­bo­tvarkės.<text:s/></text:p>
        <text:p text:style-name="Roman"><text:span text:style-name="T142">PIRMININKAS.</text:span><text:span text:style-name="T143"><text:s/></text:span>Su­pra­tau, ko­le­ga. At­si­pra­šau. Ma­no ne taip pa­žy­mė­ta. Ačiū, ko­le­ga.<text:s/></text:p>
        <text:p text:style-name="Roman">Dėl 2-3 klau­si­mo yra tei­sė­tas pra­šy­mas. Bal­suo­ja­me. Kas už tai, kad lik­tų dar­bo­tvarkėje, bal­suo­ja­te už, kas už tai, kad bū­tų…<text:s/><text:span text:style-name="T144">(</text:span><text:span text:style-name="T145">Bal</text:span><text:span text:style-name="T146">­sai sa</text:span><text:span text:style-name="T147">­lė</text:span><text:span text:style-name="T148">­je</text:span><text:span text:style-name="T149">)</text:span><text:s/>Kas už tai, kad bū­tų iš­brauk­ta, bal­suo­ja už, kas ma­no ki­taip, – prieš ar­ba su­si­lai­ko.<text:s/><text:span text:style-name="T150">(</text:span><text:span text:style-name="T151">Bal</text:span><text:span text:style-name="T152">­sai sa</text:span><text:span text:style-name="T153">­lė</text:span><text:span text:style-name="T154">­je</text:span><text:span text:style-name="T155">)</text:span><text:s/>Už – kad bū­tų iš­brauk­tas, prieš ar­ba su­si­lai­ko – kad lik­tų.<text:s/><text:span text:style-name="T156">(</text:span><text:span text:style-name="T157">Bal</text:span><text:span text:style-name="T158">­sai sa</text:span><text:span text:style-name="T159">­lė</text:span><text:span text:style-name="T160">­je</text:span><text:span text:style-name="T161">)</text:span><text:s/>Dar kar­tą – dėl Mui­ti­nės įsta­ty­mo 56<text:span text:style-name="T162">1</text:span><text:s/>straips­nio.<text:s/></text:p>
        <text:p text:style-name="Roman">Bal­sa­vo už 55, prieš – 17, su­si­lai­kė 36. Iš­brau­kia­mas iš dar­bo­tvarkės.<text:s/></text:p>
        <text:p text:style-name="Roman">Se­kun­dė­lę! Tuo­jau grįž­ta­me prie 1-11 klau­si­mo – Psi­cho­lo­gų prak­ti­nės veik­los įsta­ty­mo.<text:s/><text:span text:style-name="T163">Yra pra</text:span><text:span text:style-name="T164">­šy</text:span><text:span text:style-name="T165">­mas V. Čmi</text:span><text:span text:style-name="T166">­ly</text:span><text:span text:style-name="T167">­tės dėl iš</text:span><text:span text:style-name="T168">­brau</text:span><text:span text:style-name="T169">­ki</text:span><text:span text:style-name="T170">­mo iš dar</text:span><text:span text:style-name="T171">­bo</text:span><text:span text:style-name="T172">­tvarkės. Ko</text:span><text:span text:style-name="T173">­le</text:span><text:span text:style-name="T174">­gos, tie, kas no</text:span><text:span text:style-name="T175">­ri</text:span><text:span text:style-name="T176">­te, kad bū</text:span><text:span text:style-name="T177">­tų iš</text:span><text:span text:style-name="T178">­brauk</text:span><text:span text:style-name="T179">­tas iš dar</text:span><text:span text:style-name="T180">­bo</text:span><text:span text:style-name="T181">­tvarkės, bal</text:span><text:span text:style-name="T182">­suo</text:span><text:span text:style-name="T183">­ja</text:span><text:span text:style-name="T184">­te už, kas ma</text:span><text:span text:style-name="T185">­no</text:span><text:span text:style-name="T186">­te ki</text:span><text:span text:style-name="T187">­taip, – prieš ar</text:span><text:span text:style-name="T188">­ba su</text:span><text:span text:style-name="T189">­si</text:span><text:span text:style-name="T190">­lai</text:span><text:span text:style-name="T191">­ko</text:span><text:span text:style-name="T192">­te. Bal</text:span><text:span text:style-name="T193">­suo</text:span><text:span text:style-name="T194">­ja</text:span><text:span text:style-name="T195">­me.<text:s/></text:span></text:p>
        <text:p text:style-name="Roman">Bal­sa­vo už 56, prieš – 18, su­si­lai­kė 36. Iš­brauk­tas iš dar­bo­tvarkės klau­si­mas.<text:s/></text:p>
        <text:p text:style-name="Roman">Ko­le­ga J. Ole­kas pas­ku­ti­nis, kaip ma­tau. Pra­šau.</text:p>
        <text:p text:style-name="Roman"><text:span text:style-name="T196">J. OLEKAS</text:span><text:s/><text:span text:style-name="T197">(</text:span><text:span text:style-name="T198">LSDPF</text:span><text:span text:style-name="T199">)</text:span>. Ačiū, ger­bia­mas pir­mi­nin­ke. Aš frak­ci­jos var­du no­riu pa­pra­šy­ti su­keis­ti vie­to­mis 2-15 ir 2-14 klau­si­mus, nes pa­gal re­gist­ra­ci­jos da­tas ir įtrau­ki­mą į dar­bo­tvarkę 2-15 klau­si­mas yra ge­ro­kai anks­čiau už­re­gist­ruo­tas ir pa­teik­tas.</text:p>
        <text:p text:style-name="Roman"><text:span text:style-name="T200">PIRMININKAS.</text:span><text:span text:style-name="T201"><text:s/></text:span>Aš tu­riu ko­le­gų at­si­klaus­ti, ar ga­li­me ben­dru su­ta­ri­mu su­tar­ti, ar rei­kia bal­suo­ti, kad su­keis­tu­me?<text:s/></text:p>
        <text:p text:style-name="Roman">Bal­suo­ja­me. Ge­rai, tei­sė­tas pra­šy­mas. Kas už tai, ko­le­gos, kad bū­tų su­keis­ta, vie­toj 2-15 klau­si­mo bū­tų 2-14, vie­nu klau­si­mu per­kel­ta aukš­čiau, bal­suo­ja­te už, kas ma­no­te ki­taip, prieš ar­ba su­si­lai­ko­te, taip pat bal­suo­ja­te.<text:s/></text:p>
        <text:p text:style-name="Roman">Už – 59, prieš – 18, su­si­lai­kė 39. Pri­tar­ta. Va­di­na­si, bus su­keis­ta vie­to­mis. Ir R. Ša­la­še­vi­čiū­tė. Pra­šau.</text:p>
        <text:soft-page-break/>
        <text:p text:style-name="Roman"><text:span text:style-name="T202">R. ŠALAŠEVIČIŪTĖ</text:span><text:s/><text:span text:style-name="T203">(</text:span><text:span text:style-name="T204">LSDDF</text:span><text:span text:style-name="T205">)</text:span>. Frak­ci­jos var­du pra­šau iš­brauk­ti iš dar­bo­tvarkės 2-11.1 vi­są pa­ke­tą klau­si­mų ir 2-12.1 vi­są pa­ke­tą dėl Odon­to­lo­gi­jos prak­ti­kos įsta­ty­mo.<text:s/></text:p>
        <text:p text:style-name="Roman"><text:span text:style-name="T206">PIRMININKAS.</text:span><text:s/>Da­bar, ko­le­gos, se­kun­dė­lę. Dėl 2-11 klau­si­mo – Odon­to­lo­gi­jos prak­ti­kos įsta­ty­mo. Kas už tai, kad bū­tų iš­brauk­ta iš dar­bo­tvarkės, bal­suo­ja­te už, kas ma­no­te ki­taip, bal­suo­ja­te prieš ar­ba su­si­lai­ko­te. Bal­suo­ja­me. Dėl pir­mo da­bar, dėl 2-11 klau­si­mo, ka­dan­gi du skir­tin­gi dar­bo­tvarkės klau­si­mai. Da­bar už dėl 2-11, o po to bus už dėl 2-12. Pir­mas yra mi­nist­ro, ant­ras yra E. Gent­vi­lo.<text:s/></text:p>
        <text:p text:style-name="P207">Už – 59, prieš – 8, su­si­lai­kė 38. Iš dar­bo­tvarkės iš­brauk­ta. Ir bu­vo ki­tas mū­sų ko­le­gės pra­šy­mas dėl 2-12 klau­si­mo – Odon­to­lo­gi­jos prak­ti­kos įsta­ty­mo. E. Gent­vi­lo. Kas už tai, kad bū­tų iš­brauk­ta iš dar­bo­tvarkės, bal­suo­ja­te už, kas ma­no­te ki­taip, bal­suo­ja­te prieš ar­ba su­si­lai­ko­te.</text:p>
        <text:p text:style-name="Roman">Už bal­sa­vo 70, prieš – 16, su­si­lai­kė 21. Iš­brauk­ta.</text:p>
        <text:p text:style-name="Roman">Taip pat, ko­le­gos, no­riu jus in­for­muo­ti, kad 1-14.1, 14.2 ir 1-14.3 klau­si­mai – Svei­ka­tos prie­žiū­ros įstai­gų įsta­ty­mas, Svei­ka­tos sis­te­mos įsta­ty­mas ir Vie­šų­jų ir pri­va­čių in­te­re­sų de­ri­ni­mo vals­ty­bi­nė­je tar­ny­bo­je įsta­ty­mas yra iš­brauk­ti iš dar­bo­tvarkės, nes nė­ra su­rink­ti 29 Sei­mo na­rių pa­ra­šai. Tu­rė­jo bū­ti su­rink­ta. Ga­li­me dar­bo­tvarkę pa­tvir­tin­ti ben­dru su­ta­ri­mu? (<text:span text:style-name="T208">Bal</text:span><text:span text:style-name="T209">­sai sa</text:span><text:span text:style-name="T210">­lė</text:span><text:span text:style-name="T211">­je</text:span>) Ga­li­me.</text:p>
        <text:p text:style-name="Roman"/>
        <text:p text:style-name="Laikas">10.13 val.</text:p>
        <text:p text:style-name="Roman12">Gin­klų ir šaud­me­nų kon­tro­lės įsta­ty­mo Nr. IX-705 pa­kei­ti­mo įsta­ty­mo pro­jek­tas Nr. XIIIP-2002(3)ES (<text:span text:style-name="T212">pri</text:span><text:span text:style-name="T213">­ėmi</text:span><text:span text:style-name="T214">­mo tę</text:span><text:span text:style-name="T215">­si</text:span><text:span text:style-name="T216">­nys</text:span>)</text:p>
        <text:p text:style-name="Roman"/>
        <text:p text:style-name="Roman">Ko­le­gos, mū­sų dar­bo­tvarkės 1 klau­si­mas – Gin­klų ir šaud­me­nų kon­tro­lės įsta­ty­mo pa­kei­ti­mo įsta­ty­mo pro­jek­tas Nr. XIIIP-2002(3)ES. Kvie­čiu ko­mi­te­to pra­ne­šė­ją J. Ole­ką. Pra­šau į tri­bū­ną. Ko­le­gos, nau­ja re­dak­ci­ja. Li­ko pri­ėmi­mas. Pa­straips­niui. Dėl 1 straips­nio pa­sta­bų, pa­siū­ly­mų ne­gau­ta. Ga­li­me pri­tar­ti ben­dru su­ta­ri­mu? (<text:span text:style-name="T217">Bal</text:span><text:span text:style-name="T218">­sai sa</text:span><text:span text:style-name="T219">­lė</text:span><text:span text:style-name="T220">­je</text:span>) Ga­li­me. Dėl 2 straips­nio yra gau­tas Sei­mo na­rio M. Pui­do­ko pa­siū­ly­mas ir ly­giai toks pat, ana­lo­giš­kas, ir­gi M. Pui­do­ko ir A. Skar­džiaus. Taip, tei­sin­gai, du pa­siū­ly­mai. Ku­ris, ko­le­ga, pri­sta­to­te? A. Skar­džius. Ger­bia­ma­sis ko­le­ga, pri­sta­ty­ki­te sa­vo pa­siū­ly­mą. Tuoj, se­kun­dė­lę, įjung­si­me. Pra­šau, Ar­tū­rai.<text:s/></text:p>
        <text:p text:style-name="Roman"><text:span text:style-name="T221">A. SKARDŽIUS</text:span><text:s/><text:span text:style-name="T222">(</text:span><text:span text:style-name="T223">LSDDF</text:span><text:span text:style-name="T224">)</text:span>. Ačiū, pir­mi­nin­ke. Dėl są­vo­kos „dus­lin­tu­vas“. Mū­sų su ger­bia­mu M. Pui­do­ku siū­ly­mas, bu­vo to­kia for­mu­luo­tė, kad prie šau­na­mo­jo gin­klo vamz­džio laib­ga­lio tvir­ti­na­mas ar­ba į šau­na­mo­jo gin­klo kon­struk­ci­ją in­teg­ruo­tas įtai­sas, ku­rio pa­grin­di­nė pa­skir­tis slo­pin­ti šū­vio gar­są ir iš­me­ta­mos lieps­nos pluoš­tą, pa­nau­do­jant ja­me esan­čią spe­cia­lią iš­si­plė­ti­mo ka­me­rą ir (ar) per­tva­rė­lę, memb­ra­ną ar ki­tus pa­na­šius kon­struk­ci­jos ele­men­tus.</text:p>
        <text:p text:style-name="Roman"><text:span text:style-name="T225">PIRMININKAS.</text:span><text:s/>Ko­le­ga, jūs čia kal­ba­te jau pla­čiau ir apie ki­tus pa­siū­ly­mus. Jū­sų siū­ly­mas yra bū­tent apie slo­pin­tu­vą ir iš­me­ta­mos lieps­nos pluoš­tą, to­je vie­to­je no­ri­te pa­pil­dy­ti. Ar yra sa­lė­je 29 Sei­mo na­riai, ku­rie pa­lai­ko ko­le­gos siū­ly­mą? Bal­suo­ja­me. (<text:span text:style-name="T226">Bal</text:span><text:span text:style-name="T227">­sai sa</text:span><text:span text:style-name="T228">­lė</text:span><text:span text:style-name="T229">­je</text:span>) Juo­zai, pri­ėmi­mo sta­di­ja, čia ne svars­ty­mas. (<text:span text:style-name="T230">Bal</text:span><text:span text:style-name="T231">­sai sa</text:span><text:span text:style-name="T232">­lė</text:span><text:span text:style-name="T233">­je</text:span>)<text:span text:style-name="T234"><text:s/>Ne</text:span><text:span text:style-name="T235">­svar</text:span><text:span text:style-name="T236">­bu, pro</text:span><text:span text:style-name="T237">­ce</text:span><text:span text:style-name="T238">­dū</text:span><text:span text:style-name="T239">­ra… Ger</text:span><text:span text:style-name="T240">­bia</text:span><text:span text:style-name="T241">­mi ko</text:span><text:span text:style-name="T242">­le</text:span><text:span text:style-name="T243">­gos, ka</text:span><text:span text:style-name="T244">­dan</text:span><text:span text:style-name="T245">­gi pri</text:span><text:span text:style-name="T246">­ėmi</text:span><text:span text:style-name="T247">­mo pro</text:span><text:span text:style-name="T248">­ce</text:span><text:span text:style-name="T249">­dū</text:span><text:span text:style-name="T250">­ra, de</text:span><text:span text:style-name="T251">­ja, yra to</text:span><text:span text:style-name="T252">­kia pro</text:span><text:span text:style-name="T253">­ce</text:span><text:span text:style-name="T254">­dū</text:span><text:span text:style-name="T255">­ra, yra pri</text:span><text:span text:style-name="T256">­im</text:span><text:span text:style-name="T257">­ta iš da</text:span><text:span text:style-name="T258">­lies, ko</text:span><text:span text:style-name="T259">­mi</text:span><text:span text:style-name="T260">­te</text:span><text:span text:style-name="T261">­tas pri</text:span><text:span text:style-name="T262">­ta</text:span><text:span text:style-name="T263">­rė.<text:s/></text:span></text:p>
        <text:p text:style-name="Roman">Yra pa­lai­kan­čių. Taip pat no­riu in­for­muo­ti, kad ko­mi­te­tas… Ko­mi­te­to nuo­mo­nė. Pra­šom, ger­bia­ma­sis.<text:s/></text:p>
        <text:p text:style-name="Roman"><text:span text:style-name="T264">J. OLEKAS</text:span><text:s/><text:span text:style-name="T265">(</text:span><text:span text:style-name="T266">LSDPF</text:span><text:span text:style-name="T267">)</text:span>. Ačiū, ger­bia­mas pir­mi­nin­ke. Ger­bia­mi ko­le­gos, mes at­si­žvel­gė­me ir iš da­lies pri­ėmė­me ko­le­gų siū­ly­mą vie­toj „sil­pnin­ti“ įra­šy­ti „slo­pin­ti“.<text:s/></text:p>
        <text:p text:style-name="Roman"><text:span text:style-name="T268">PIRMININKAS.</text:span><text:s/>Aš tik no­riu pa­klaus­ti, ar ga­li­me pri­tar­ti ko­mi­te­to nuo­mo­nei, ko­le­gos? (<text:span text:style-name="T269">Bal</text:span><text:span text:style-name="T270">­sas sa</text:span><text:span text:style-name="T271">­lė</text:span><text:span text:style-name="T272">­je</text:span>) A. Skar­džiaus, A. Skar­džiaus, A. Skar­džiaus aš klau­siu. Ko­mi­te­tas pri­ta­rė iš da­lies. Tuo­jau, se­kun­dė­lę.<text:s/></text:p>
        <text:p text:style-name="Roman"><text:span text:style-name="T273">A. SKARDŽIUS</text:span><text:s/><text:span text:style-name="T274">(</text:span><text:span text:style-name="T275">LSDDF</text:span><text:span text:style-name="T276">)</text:span>. Ačiū, pir­mi­nin­ke. Iš­ties bu­vo šiek tiek pla­tes­nė są­vo­ka – „ir iš­me­ta­mos lieps­nos pluoš­tą“. Bet jei­gu iš­me­ta­mos lieps­nos pluoš­to, ko­mi­te­tas ma­no, kad ne­rei­kia slo­pin­ti, tai už­teks ir gar­so.<text:s/></text:p>
        <text:p text:style-name="Roman"><text:span text:style-name="T277">PIRMININKAS.</text:span><text:s/>Aš tik klau­siu, ar jūs pri­ta­ria­te to­kiai ko­mi­te­to nuo­mo­nei? Pri­ta­ria­te?<text:s/></text:p>
        <text:p text:style-name="Roman"><text:span text:style-name="T278">A. SKARDŽIUS</text:span><text:s/><text:span text:style-name="T279">(</text:span><text:span text:style-name="T280">LSDDF</text:span><text:span text:style-name="T281">)</text:span>. Taip.<text:s/></text:p>
        <text:p text:style-name="Roman"><text:span text:style-name="T282">PIRMININKAS.</text:span><text:s/>Ne­rei­ka­lau­ja­te bal­suo­ti?<text:s/></text:p>
        <text:soft-page-break/>
        <text:p text:style-name="Roman"><text:span text:style-name="T283">A. SKARDŽIUS</text:span><text:s/><text:span text:style-name="T284">(</text:span><text:span text:style-name="T285">LSDDF</text:span><text:span text:style-name="T286">)</text:span>. Ne.<text:s/></text:p>
        <text:p text:style-name="Roman"><text:span text:style-name="T287">PIRMININKAS.</text:span><text:s/>Vis­kas. Va­di­na­si, ben­dru su­ta­ri­mu ga­li­me pri­tar­ti ko­mi­te­to pa­siū­ly­mui? Ga­li­me.<text:s/></text:p>
        <text:p text:style-name="Roman">Taip pat yra ki­tas Sei­mo na­rių M. Pui­do­ko ir A. Skar­džiaus pa­siū­ly­mas. Pra­šau, ko­le­ga, dėl 6 da­lies, 2 straips­nio 6 da­lis.<text:s/></text:p>
        <text:p text:style-name="Roman"><text:span text:style-name="T288">A. SKARDŽIUS</text:span><text:s/><text:span text:style-name="T289">(</text:span><text:span text:style-name="T290">LSDDF</text:span><text:span text:style-name="T291">)</text:span>. „Eks­pan­sy­vio­ji kul­ka – tai kul­ka su­sil­pnin­tu smai­ga­liu ar­ba bu­ku, ar­ba su­ai­žy­tu, tai yra ke­lio­se vie­to­se įrėž­tu ar­ba įgręž­tu, ar­ba minkš­to me­ta­lo prie­ki­niu kul­kos pa­vir­šiu­mi, ku­ri skverb­da­ma­si į kliū­tį stai­ga de­for­muo­ja­si pa­di­din­da­ma sa­vo sker­sme­nį ar­ba su­yra į spe­cia­liai su­for­muo­tas ske­vel­dras, pra­ras­da­ma pra­mu­ša­mą­ją – skro­džia­mą­ją skver­bi­mo­si, bet tuo įgy­da­ma pa­di­din­tą stab­dy­mo ga­lią.“ Tai čia mū­sų bu­vo toks siū­ly­mas.<text:s/></text:p>
        <text:p text:style-name="Roman"><text:span text:style-name="T292">PIRMININKAS.</text:span><text:s/>Aš no­riu ger­bia­mų­jų ko­le­gų pa­klaus­ti, ar dėl kiek­vie­no siū­ly­mo 29 bal­suo­ja­me, ar lai­ko­me, kad yra 29, ku­rie pa­lai­ko? Ga­li­ma lai­ky­ti, kad yra 29? Tie­siog yra to­kia pro­ce­dū­ra. Ko­mi­te­to po­zi­ci­ja. Pra­šom, ko­le­ga.<text:s/></text:p>
        <text:p text:style-name="Roman"><text:span text:style-name="T293">J. OLEKAS</text:span><text:s/><text:span text:style-name="T294">(</text:span><text:span text:style-name="T295">LSDPF</text:span><text:span text:style-name="T296">)</text:span>. Ačiū, ger­bia­mas pir­mi­nin­ke. Ger­bia­mi ko­le­gos, ko­mi­te­tas siū­lo ne­pri­tar­ti ši­tam pa­siū­ly­mui, ka­dan­gi tą, ką mi­nė­jo ko­le­ga, jis pa­mi­nė­jo vi­sa, kas jau yra įsta­ty­mo nuo­sta­to­je, kad kul­ka su su­sil­pnin­tu smai­ga­liu, ku­ri skver­bia­si į kliū­tį, de­for­muo­ja­si ir taip to­liau,<text:s/>ir taip to­liau. O iš­var­din­ti vi­sų tech­ni­nių ele­men­tų mes siū­lo­me, kad ne­rei­kia, nes ga­min­to­jai vis at­ran­da nau­jų ir nau­jų eks­ten­sy­vių kul­kų ga­my­bos bū­dų. To­dėl mes tu­rė­tu­me keis­ti ir keis­ti tą įsta­ty­mo nuo­sta­tą su kiek­vie­na nau­ja tech­no­lo­gi­ja. O tas ben­dres­nis ap­ra­šy­mas, ku­ris čia yra, ap­ima vi­sas eks­ten­sy­vių kul­kų for­mas.<text:s/></text:p>
        <text:p text:style-name="Roman"><text:span text:style-name="T297">PIRMININKAS.</text:span><text:s/>Ačiū. Ger­bia­mi ko­le­gos, ka­dan­gi nuo­mo­nės iš­si­sky­rė, bal­suo­ja­me. Kas už tai, kad bū­tų pri­tar­ta M. Pui­do­ko ir A. Skar­džiaus pa­siū­ly­mui, bal­suo­ja­te už, kas ma­no­te ki­taip – prieš ar­ba su­si­lai­ko­te. Bal­suo­ja­te, ko­le­gos.<text:s/></text:p>
        <text:p text:style-name="Roman">Bal­sa­vo 90 Sei­mo na­rių: už – 17, prieš – 16, su­si­lai­kė 57. Ko­le­gų A. Skar­džiaus ir M. Pui­do­ko pa­siū­ly­mui ne­pri­tar­ta<text:s/></text:p>
        <text:p text:style-name="Roman">Ki­tas pa­siū­ly­mas taip pat<text:s/>yra<text:s/>ko­le­gų A. Skar­džiaus ir ger­bia­mo M. Pui­do­ko dėl 19 da­lies. Pra­šom, ger­bia­mas ko­le­ga Ar­tū­rai Skar­džiau, pri­sta­ty­ti.<text:s/></text:p>
        <text:p text:style-name="Roman"><text:span text:style-name="T298">A. SKARDŽIUS</text:span><text:s/><text:span text:style-name="T299">(</text:span><text:span text:style-name="T300">LSDDF</text:span><text:span text:style-name="T301">)</text:span>. Ši da­lis api­brė­žia gin­klo prie­dė­lį. Tai yra „dus­lin­tu­vas, kom­pen­sa­to­rius, tak­ti­nis pro­žek­to­rius (švies­tu­vas), ter­mo­vi­zo­ri­nis (in­fra­rau­do­nų­jų spin­du­lių), la­ze­ri­nis, op­ti­nis ir nak­ti­nis tai­kik­liai, taip pat elek­tro­ni­nis-skait­me­ni­nis tai­kik­lis su tai­ki­nio at­pa­ži­ni­mo, šau­lio vie­tos ir at­stu­mų nu­sta­ty­mo funk­ci­jo­mis, fik­suo­jan­tis šū­vio ir pa­tai­ky­mo į tai­ki­nį mo­men­tus.“</text:p>
        <text:p text:style-name="Roman"><text:span text:style-name="T302">PIRMININKAS.</text:span><text:s/>Prieš, ma­tau, yra už­si­ra­šiu­sių. At­si­pra­šau, dar J. Ole­kas. Pra­šom, ko­mi­te­to nuo­mo­nė.</text:p>
        <text:p text:style-name="Roman"><text:span text:style-name="T303">J. OLEKAS</text:span><text:s/><text:span text:style-name="T304">(</text:span><text:span text:style-name="T305">LSDPF</text:span><text:span text:style-name="T306">)</text:span>. Ačiū. Ko­mi­te­to nuo­mo­nė taip pat yra ne­pri­tar­ti, nes vėl čia iš­var­di­na­ma ke­le­tas tech­ni­nių da­ly­kų ar­ba at­ski­rų ele­men­tų, ku­rie nė­ra gin­klai, pa­vyz­džiui, pro­žek­to­rius. Jis ga­li bū­ti nau­do­ja­mas ir šiaip pa­si­švies­ti ei­nant į miš­ką ar vaikš­tant po kie­mą. O ki­ti da­ly­kai, kaip sa­kiau, dus­lin­tu­vas yra iš­var­din­tas. To­dėl ko­mi­te­tas ma­no, kad rei­kia ne­pri­tar­ti ko­le­gų tei­kia­mam pa­siū­ly­mui.</text:p>
        <text:p text:style-name="Roman"><text:span text:style-name="T307">PIRMININKAS.</text:span><text:s/>Prieš – A. Ažu­ba­lis. Pra­šom, ko­le­ga. Se­kun­dė­lę, va­žiuo­jam.<text:s/></text:p>
        <text:p text:style-name="Roman"><text:span text:style-name="T308">A. AŽUBALIS</text:span><text:s/><text:span text:style-name="T309">(</text:span><text:span text:style-name="T310">TS-LKDF</text:span><text:span text:style-name="T311">)</text:span>. Ko­le­gos, vi­si tie pa­siū­ly­mai, ku­riuos da­bar iš­gir­do­me, tai tre­čias pa­siū­ly­mas, tai yra tie­siog iš­plės­ti­nės są­vo­kos, ku­rias jau ko­mi­te­tas yra ap­svars­tęs ir pri­ėmęs, tai yra ban­do­ma są­vo­kas iš­plės­ti. Ga­li­ma pri­ra­šy­ti dar 20 sa­ki­nių, bet tai, ką ko­mi­te­tas tei­kia, re­dak­ci­ja yra nu­šli­fuo­ta, la­bai aiš­ki, trum­pa ir kar­tu im­li. Ačiū.</text:p>
        <text:p text:style-name="Roman"><text:span text:style-name="T312">PIRMININKAS.</text:span><text:s/>Ačiū, ko­le­gos. Už – M. Pui­do­kas. Pra­šom.<text:s/></text:p>
        <text:p text:style-name="Roman"><text:span text:style-name="T313">M. PUIDOKAS</text:span><text:s/><text:span text:style-name="T314">(</text:span><text:span text:style-name="T315">MSNG</text:span><text:span text:style-name="T316">)</text:span>. Ko­le­gos, vis dėl­to šiuo at­ve­ju yra pa­tiks­li­na­mos tam tik­ros są­vo­kos. Anks­tes­niu at­ve­ju mes ko­mi­te­to nuo­mo­nei pri­ta­rė­me, kad rei­kia at­mes­ti, o šiuo at­ve­ju tik­rai dėl gin­klo prie­dė­lio nė­ra ta pa­ti si­tu­a­ci­ja, kai nuo­lat tos są­vo­kos kin­ta ar pil­do­si. Aš ma­nau, kad tam tik­ras tiks­lu­mas su­teik­tų aiš­ku­mo,<text:s/>ir yra tiks­lin­ga pri­tar­ti šiai pa­tai­sai.<text:s/></text:p>
        <text:p text:style-name="Roman"><text:span text:style-name="T317">PIRMININKAS.</text:span><text:s/>Vis tiek nuo­mo­nės iš­si­sky­rė, bal­suo­ja­me. Kas už tai, kad bū­tų pri­tar­ta Sei­mo na­rių pa­siū­ly­mui, bal­suo­ja už, kas ma­no ki­taip – prieš ar­ba su­si­lai­ko.<text:s/></text:p>
        <text:soft-page-break/>
        <text:p text:style-name="Roman">Už bal­sa­vo 19, prieš – 12, su­si­lai­kė 63 Sei­mo na­riai. Pa­siū­ly­mui ne­pri­tar­ta.</text:p>
        <text:p text:style-name="Roman">Ki­tas yra Sei­mo na­rių M. Pui­do­ko ir A. Skar­džiaus pa­siū­ly­mas. Ger­bia­mi ko­le­gos, pra­šom pri­sta­ty­ti dėl 32 da­lies.<text:s/></text:p>
        <text:p text:style-name="Roman"><text:span text:style-name="T318">A. SKARDŽIUS</text:span><text:s/><text:span text:style-name="T319">(</text:span><text:span text:style-name="T320">LSDDF</text:span><text:span text:style-name="T321">)</text:span>. Są­vo­ka „il­ga­sis šau­na­ma­sis gin­klas“. Šau­na­ma­sis gin­klas, ku­rio vamz­dis il­ges­nis kaip 30 cen­ti­met­rų, iš­brau­kiant „ar­ba ku­rio vi­sas il­gis vir­ši­ja 60 cen­ti­met­rų“. Nė­ra lo­giš­ka api­brėž­ti vi­so gin­klo il­gį šiuo at­ve­ju.</text:p>
        <text:p text:style-name="Roman"><text:span text:style-name="T322">PIRMININKAS.</text:span><text:s/>Ko­mi­te­tas pri­ta­rė iš da­lies. Pra­šom, ko­mi­te­tas.<text:s/></text:p>
        <text:p text:style-name="Roman"><text:span text:style-name="T323">J. OLEKAS</text:span><text:s/><text:span text:style-name="T324">(</text:span><text:span text:style-name="T325">LSDPF</text:span><text:span text:style-name="T326">)</text:span>. Ko­mi­te­tas pri­ta­rė iš da­lies api­brė­ži­mui, kad il­ga­sis šau­na­ma­sis gin­klas yra bet ku­ris šau­na­ma­sis gin­klas, iš­sky­rus trum­pą­jį šau­na­mą­jį gin­klą.</text:p>
        <text:p text:style-name="Roman"><text:span text:style-name="T327">PIRMININKAS.</text:span><text:s/>Ar, ko­le­gos, kvie­čia­te bal­suo­ti, nes ko­mi­te­to pri­tar­ta iš da­lies?</text:p>
        <text:p text:style-name="Roman"><text:span text:style-name="T328">A. SKARDŽIUS</text:span><text:s/><text:span text:style-name="T329">(</text:span><text:span text:style-name="T330">LSDDF</text:span><text:span text:style-name="T331">)</text:span>. Taip, nes ką reiš­kia „iš­sky­rus trum­pą­jį gin­klą“? To­kio ne­kon­kre­taus api­brė­ži­mo ne­ga­li įsta­ty­me bū­ti.<text:s/></text:p>
        <text:p text:style-name="Roman"><text:span text:style-name="T332">PIRMININKAS.</text:span><text:s/>Tai kvie­čia­te bal­suo­ti, taip?<text:s/></text:p>
        <text:p text:style-name="Roman"><text:span text:style-name="T333">A. SKARDŽIUS</text:span><text:s/><text:span text:style-name="T334">(</text:span><text:span text:style-name="T335">LSDDF</text:span><text:span text:style-name="T336">)</text:span>. Taip.<text:s/></text:p>
        <text:p text:style-name="Roman"><text:span text:style-name="T337">PIRMININKAS.</text:span><text:s/>Bal­suo­ja­me. Kas už tai, kad bū­tų pri­tar­ta Sei­mo na­rių A. Skar­džiaus ir M. Pui­do­ko pa­siū­ly­mui, bal­suo­ja už, kas ma­no ki­taip, prieš ar­ba su­si­lai­ko.<text:s/></text:p>
        <text:p text:style-name="Roman">Už bal­sa­vo 18, prieš – 11, su­si­lai­kė 63. Ne­pri­tar­ta.<text:s/></text:p>
        <text:p text:style-name="Roman">Dėl 33 da­lies yra Sei­mo na­rio M. Pui­do­ko. Pra­šom, ger­bia­mas ko­le­ga, pri­sta­ty­ki­te.</text:p>
        <text:p text:style-name="Roman"><text:span text:style-name="T338">M. PUIDOKAS</text:span><text:s/><text:span text:style-name="T339">(</text:span><text:span text:style-name="T340">MSNG</text:span><text:span text:style-name="T341">)</text:span>. 33 da­lis: „Imi­ta­ci­nis šau­na­ma­sis gin­klas,<text:s/>su­konst­ruo­tas ir pri­tai­ky­tas šau­dy­ti tik imi­ta­ci­niais šaud­me­ni­mis.“ Siū­lo­me taip pa­keis­ti šį 33 punk­tą.</text:p>
        <text:p text:style-name="Roman"><text:span text:style-name="T342">PIRMININKAS.</text:span><text:s/>Ko­mi­te­tas ne­pri­ta­rė. Ger­bia­mas Juo­zai, pra­šom.</text:p>
        <text:p text:style-name="Roman"><text:span text:style-name="T343">J. OLEKAS</text:span><text:s/><text:span text:style-name="T344">(</text:span><text:span text:style-name="T345">LSDPF</text:span><text:span text:style-name="T346">)</text:span>. Ko­mi­te­tas ne­pri­ta­rė, nes da­bar­ti­nė mū­sų pa­teik­ta są­vo­ka ati­tin­ka Eu­ro­pos Ta­ry­bos di­rek­ty­vos 1 da­lies 5 punk­te nu­ro­dy­tą są­vo­ką ir, man at­ro­do, vi­siš­kai api­brė­žia, kas yra imi­ta­ci­nis gin­klas.<text:s/></text:p>
        <text:p text:style-name="Roman"><text:span text:style-name="T347">PIRMININKAS.</text:span><text:s/>Bal­suo­ja­me, ko­le­gos. Kas už tai, kad bū­tų pri­tar­ta M. Pui­do­ko pa­siū­ly­mui, bal­suo­ja už, kas ma­no ki­taip, prieš ar­ba su­si­lai­ko.</text:p>
        <text:p text:style-name="Roman">Už bal­sa­vo 8, prieš – 12, su­si­lai­kė 78. Pa­siū­ly­mui ne­pri­tar­ta.<text:s/></text:p>
        <text:p text:style-name="Roman">Ki­tas A. Skar­džiaus ir M. Pui­do­ko pa­siū­ly­mas. Pra­šom, ger­bia­mas ko­le­ga, pri­sta­ty­ti.</text:p>
        <text:p text:style-name="Roman"><text:span text:style-name="T348">A. SKARDŽIUS</text:span><text:s/><text:span text:style-name="T349">(</text:span><text:span text:style-name="T350">LSDDF</text:span><text:span text:style-name="T351">)</text:span>.<text:s/>„Imi­ta­ci­nis gin­klas – šau­na­ma­sis gin­klas, su­konst­ruo­tas ir pri­tai­ky­tas šau­dy­ti imi­ta­ci­niais šaud­me­ni­mis. Prie imi­ta­ci­nių gin­klų pri­ski­ria­mi ir vi­siš­kai ne­tin­ka­mi nau­do­ti gin­klai.“<text:s/>Tai yra, ger­bia­mas Juo­zai, pa­pil­dy­mas.<text:s/></text:p>
        <text:p text:style-name="Roman"><text:span text:style-name="T352">PIRMININKAS.</text:span><text:s/>Čia yra skir­tin­gi da­ly­kai, tik­rai ga­liu, ger­bia­mi ko­le­gos, kuo ski­ria­si nuo M. Pui­do­ko… Ko­mi­te­tas ne­pri­ta­rė. Pra­šom, ko­le­ga.</text:p>
        <text:p text:style-name="Roman"><text:span text:style-name="T353">J. OLEKAS</text:span><text:s/><text:span text:style-name="T354">(</text:span><text:span text:style-name="T355">LSDPF</text:span><text:span text:style-name="T356">)</text:span>. Ko­mi­te­tas ne­pri­ta­rė, ka­dan­gi imi­ta­ci­nio gin­klo api­brė­ži­mas,<text:s/>mū­sų pa­teik­tas,<text:s/>ati­tin­ka Eu­ro­pos Ta­ry­bos di­rek­ty­vą. Ne­tin­ka­mų nau­do­ti gin­klų yra ki­ta rū­šis, jie nė­ra imi­ta­ci­niai gin­klai, tai yra gin­klai, ku­rie ne­tin­ka­mi nau­do­ti.<text:s/></text:p>
        <text:p text:style-name="Roman"><text:span text:style-name="T357">PIRMININKAS.</text:span><text:s/>Ka­dan­gi nuo­mo­nės iš­si­sky­rė, bal­suo­ja­me. Kas už tai, kad bū­tų pri­tar­ta A. Skar­džiaus pa­siū­ly­mui, bal­suo­ja už, kas ma­no ki­taip – prieš ar­ba su­si­lai­ko. Taip, dar 2 strai­ps­nis. Čia la­bai daug pa­siū­ly­mų yra.</text:p>
        <text:p text:style-name="Roman">Bal­sa­vo 89 Sei­mo na­riai: už – 8, prieš – 8, su­si­lai­kė 73. Pa­siū­ly­mui ne­pri­tar­ta.</text:p>
        <text:p text:style-name="Roman">Ki­tas Sei­mo na­rių pa­siū­ly­mas. Tuoj, se­kun­dė­lę, taip, ski­ria­si. 37-as. M. Pui­do­kas. Pra­šom, ko­le­ga, pri­sta­ty­ti sa­vo siū­ly­mus. (<text:span text:style-name="T358">Bal</text:span><text:span text:style-name="T359">­sai sa</text:span><text:span text:style-name="T360">­lė</text:span><text:span text:style-name="T361">­je</text:span>)<text:s/></text:p>
        <text:p text:style-name="Roman"><text:span text:style-name="T362">M. PUIDOKAS</text:span><text:span text:style-name="T363"><text:s/></text:span><text:span text:style-name="T364">(</text:span><text:span text:style-name="T365">MSNG</text:span><text:span text:style-name="T366">)</text:span><text:span text:style-name="T367">.</text:span><text:s/>„Kom­pen­sa­to­rius, kryp­tin­gai nu­kreip­da­mas pa­ra­ko du­jas šū­vio me­tu ma­ži­na, tai yra kom­pen­suo­ja, tiek šū­vio gar­są, iš­me­ta­mos lieps­nos pluoš­tą, ta­čiau yra spe­cia­liai skir­tas šau­na­mo­jo gin­klo ata­tran­kai ir šū­vio sklai­dai su­ma­žin­ti.“<text:s/>(<text:span text:style-name="T368">Bal</text:span><text:span text:style-name="T369">­sai sa</text:span><text:span text:style-name="T370">­lė</text:span><text:span text:style-name="T371">­je</text:span>)<text:s/></text:p>
        <text:p text:style-name="Roman"><text:span text:style-name="T372">PIRMININKAS.</text:span><text:s/>Ger­bia­mi ko­le­gos, la­bai pra­šy­čiau iš vie­tos<text:s/>ne­ko­men­tuo­ti. Yra toks Seimo na­rio pa­siū­ly­mas, ir toks yra. Ko­mi­te­tas ne­pri­ta­ria. Pra­šom, ger­bia­mas Juo­zai. Pri­ta­ria iš da­lies.</text:p>
        <text:soft-page-break/>
        <text:p text:style-name="P373"><text:span text:style-name="T374">J. OLEKAS</text:span><text:s/><text:span text:style-name="T375">(</text:span><text:span text:style-name="T376">LSDPF</text:span><text:span text:style-name="T377">)</text:span>.<text:span text:style-name="T378"><text:s/>Ger</text:span><text:span text:style-name="T379">­bia</text:span><text:span text:style-name="T380">­mas pir</text:span><text:span text:style-name="T381">­mi</text:span><text:span text:style-name="T382">­nin</text:span><text:span text:style-name="T383">­ke, ger</text:span><text:span text:style-name="T384">­bia</text:span><text:span text:style-name="T385">­mi ko</text:span><text:span text:style-name="T386">­le</text:span><text:span text:style-name="T387">­gos, ko</text:span><text:span text:style-name="T388">­mi</text:span><text:span text:style-name="T389">­te</text:span><text:span text:style-name="T390">­tas pri</text:span><text:span text:style-name="T391">­ta</text:span><text:span text:style-name="T392">­rė iš da</text:span><text:span text:style-name="T393">­lies.</text:span></text:p>
        <text:p text:style-name="P394"><text:span text:style-name="T395">PIRMININKAS.</text:span><text:s/>Iš da­lies, taip.</text:p>
        <text:p text:style-name="P396"><text:span text:style-name="T397">J. OLEKAS</text:span><text:s/><text:span text:style-name="T398">(</text:span><text:span text:style-name="T399">LSDPF</text:span><text:span text:style-name="T400">)</text:span>. Ma­nau, kad tai vi­siš­kai api­brė­žia kom­pen­sa­to­rių, bet vėl­gi ne­var­di­na tų smul­kių tech­ni­nių de­ta­lių, nes ga­li bū­ti įvai­rių ir ki­tų da­ly­kų, ku­rie čia nė­ra iš­var­din­ti. To­dėl siū­lo­me pri­tar­ti ko­mi­te­to nuo­mo­nei.</text:p>
        <text:p text:style-name="Roman"><text:span text:style-name="T401">PIRMININKAS.</text:span><text:s/>Aš tik no­riu pa­klaus­ti. Ka­dan­gi pri­ta­rė ko­mi­te­tas iš da­lies, ger­bia­mas Min­dau­gai, no­ri­te, kad bū­tų bal­suo­ja­ma, ar tin­ka toks? Tin­ka? Ne­rei­kia. Ta­da A. Skar­džiaus. Pa­bai­ki­me pro­ce­dū­rą, ger­bia­mas Pau­liau, ir ta­da. A. Skar­džius. Pra­šom, jū­sų pa­siū­ly­mas.</text:p>
        <text:p text:style-name="Roman"><text:span text:style-name="T402">A. SKARDŽIUS</text:span><text:s/><text:span text:style-name="T403">(</text:span><text:span text:style-name="T404">LSDDF</text:span><text:span text:style-name="T405">)</text:span>.<text:s/>„Kom­pen­sa­to­rius<text:s/>–<text:s/>prie šau­na­mo­jo gin­klo vamz­džio laib­ga­lio tvir­ti­na­mas ar­ba į šau­na­mo­jo gin­klo kon­struk­ci­ją in­teg­ruo­tas įtai­sas, ku­rio pa­grin­di­nė pa­skir­tis – šū­vio me­tu ma­žin­ti gar­są, gin­klo ata­tran­ką, iš­me­ta­mos lieps­nos pluoš­tą ir kul­kų tra­jek­to­ri­jų sklai­dą.“<text:s/>Toks bu­vo siū­ly­mas, šiek tiek pla­tes­nis,<text:s/>ne­gu ko­mi­te­tas jį su­siau­ri­no.</text:p>
        <text:p text:style-name="Roman"><text:span text:style-name="T406">PIRMININKAS.</text:span><text:s/>Ko­mi­te­tas pri­ta­rė iš da­lies. Pra­šom. Ar jūs pri­ta­ria­te ko­mi­te­to spren­di­mui iš da­lies?</text:p>
        <text:p text:style-name="Roman"><text:span text:style-name="T407">A. SKARDŽIUS</text:span><text:s/><text:span text:style-name="T408">(</text:span><text:span text:style-name="T409">LSDDF</text:span><text:span text:style-name="T410">)</text:span>. Ga­li­ma pri­tar­ti.</text:p>
        <text:p text:style-name="Roman"><text:span text:style-name="T411">PIRMININKAS.</text:span><text:s/>Ga­li­me vi­si ben­dru su­ta­ri­mu pri­tar­ti ko­mi­te­to iš­va­dai iš da­lies? Ga­li­me. Per šo­ni­nį mik­ro­fo­ną – P. Sau­dar­gas. Pra­šom, Pau­liau.</text:p>
        <text:p text:style-name="Roman"><text:span text:style-name="T412">P. SAUDARGAS</text:span><text:s/><text:span text:style-name="T413">(</text:span><text:span text:style-name="T414">TS-LKDF</text:span><text:span text:style-name="T415">)</text:span>. Dė­kui, ger­bia­mas po­sė­džio pir­mi­nin­ke. Ger­bia­mi ko­le­gos, du da­ly­kai dėl ve­di­mo tvar­kos. Įsta­ty­mas tik­rai yra la­bai svar­bus, ne vi­si sa­lė­je yra įsi­gi­li­nę į pa­tai­sas. Aš pa­pra­šy­čiau pir­miau­sia pa­tai­sų tei­kė­jų: kai jūs pri­sta­to­te, jūs per­skai­to­te tech­ni­nes spe­ci­fi­ka­ci­jas, jūs pa­sa­ky­ki­te, ką jūs su jo­mis da­ro­te. Ar jūs tiks­li­na­te są­vo­ką, ar jūs kei­čia­te įsta­ty­mą, kad mums bū­tų aiš­ku, dėl ko bal­suo­ja­me. Tai vie­nas da­ly­kas. Ant­ras da­ly­kas – ir po­sė­džio pir­mi­nin­kui, ir pa­tai­sų tei­kė­jams. Jei­gu ma­to­me, kad sa­lė­je nė­ra po­li­ti­nės va­lios jū­sų 70 pa­tai­sų pri­im­ti, ko­dėl mes gaiš­ta­me lai­ką? Sa­ky­ki­te – pri­ta­ria­me ko­mi­te­to nuo­mo­nei, ir va­žiuo­ja­me to­liau.<text:s/></text:p>
        <text:p text:style-name="Roman"><text:span text:style-name="T416">PIRMININKAS.</text:span><text:s/>De­ja, Sta­tu­tas per pri­ėmi­mo sta­di­ją nu­ma­to to­kią pro­ce­dū­rą. Siū­ly­čiau pa­si­skai­ty­ti.</text:p>
        <text:p text:style-name="Roman"><text:span text:style-name="T417">P. SAUDARGAS</text:span><text:s/><text:span text:style-name="T418">(</text:span><text:span text:style-name="T419">TS-LKDF</text:span><text:span text:style-name="T420">)</text:span>. Aš iš ge­ros va­lios pra­šau.</text:p>
        <text:p text:style-name="Roman"><text:span text:style-name="T421">PIRMININKAS.</text:span><text:s/>Ger­bia­mas Pau­liau, de­ja, yra Sta­tu­tas. Dėl urė­di­jų ir­gi bu­vo ge­ra va­lia, ir Kon­sti­tu­ci­nis Teis­mas ką pa­sa­kė? Ži­no­ki­te, yra taip, kaip yra.</text:p>
        <text:p text:style-name="Roman"><text:span text:style-name="T422">Ki</text:span><text:span text:style-name="T423">­tas yra dėl 47 da</text:span><text:span text:style-name="T424">­lies M. Pui</text:span><text:span text:style-name="T425">­do</text:span><text:span text:style-name="T426">­ko pa</text:span><text:span text:style-name="T427">­siū</text:span><text:span text:style-name="T428">­ly</text:span><text:span text:style-name="T429">­mas ir ko</text:span><text:span text:style-name="T430">­mi</text:span><text:span text:style-name="T431">­te</text:span><text:span text:style-name="T432">­tas iš da</text:span><text:span text:style-name="T433">­lies… Ir toks pats<text:s/></text:span>A. Skar­džiaus. Ar pri­ta­ria­te ko­mi­te­to nuo­mo­nei? Min­dau­gai, pri­ta­ria­te? Ta­da A. Skar­džius. Pra­šau pri­sta­ty­ti sa­vo. Tuo­jau, se­kun­dė­lę. Ži­no­kit, tru­pu­tį tech­no­lo­gi­jos vė­luo­ja. Pra­šau, Ar­tū­rai.</text:p>
        <text:p text:style-name="Roman"><text:span text:style-name="T434">A. SKARDŽIUS</text:span><text:s/><text:span text:style-name="T435">(</text:span><text:span text:style-name="T436">LSDDF</text:span><text:span text:style-name="T437">)</text:span>.<text:s/><text:span text:style-name="T438">Ačiū, pir</text:span><text:span text:style-name="T439">­mi</text:span><text:span text:style-name="T440">­nin</text:span><text:span text:style-name="T441">­ke. „</text:span><text:span text:style-name="T442">Nak</text:span><text:span text:style-name="T443">­ti</text:span><text:span text:style-name="T444">­nis tai</text:span><text:span text:style-name="T445">­kik</text:span><text:span text:style-name="T446">­lis – prie gin</text:span><text:span text:style-name="T447">­klo tvir</text:span><text:span text:style-name="T448">­ti</text:span><text:span text:style-name="T449">­na</text:span><text:span text:style-name="T450">­mas ir gin</text:span><text:span text:style-name="T451">­klui nu</text:span><text:span text:style-name="T452">­tai</text:span><text:span text:style-name="T453">­ky</text:span><text:span text:style-name="T454">­ti į tai</text:span><text:span text:style-name="T455">­ki</text:span><text:span text:style-name="T456">­nį skir</text:span><text:span text:style-name="T457">­tas op</text:span><text:span text:style-name="T458">­ti</text:span><text:span text:style-name="T459">­nis prie</text:span><text:span text:style-name="T460">­tai</text:span><text:span text:style-name="T461">­sas su švie</text:span><text:span text:style-name="T462">­sos fil</text:span><text:span text:style-name="T463">­trais ar be jų, ar</text:span><text:span text:style-name="T464">­ba elek</text:span><text:span text:style-name="T465">­tro</text:span><text:span text:style-name="T466">­ni</text:span><text:span text:style-name="T467">­nis prie</text:span><text:span text:style-name="T468">­tai</text:span><text:span text:style-name="T469">­sas, ku</text:span><text:span text:style-name="T470">­riuo iš</text:span><text:span text:style-name="T471">­ryš</text:span><text:span text:style-name="T472">­ki</text:span><text:span text:style-name="T473">­na</text:span><text:span text:style-name="T474">­mas sil</text:span><text:span text:style-name="T475">­pnai ap</text:span><text:span text:style-name="T476">­švies</text:span><text:span text:style-name="T477">­tas ar</text:span><text:span text:style-name="T478">­ba ne</text:span><text:span text:style-name="T479">­ap</text:span><text:span text:style-name="T480">­švies</text:span><text:span text:style-name="T481">­tas tai</text:span><text:span text:style-name="T482">­ki</text:span><text:span text:style-name="T483">­nys ar</text:span><text:span text:style-name="T484">­ba ku</text:span><text:span text:style-name="T485">­riuo iš</text:span><text:span text:style-name="T486">­ryš</text:span><text:span text:style-name="T487">­ki</text:span><text:span text:style-name="T488">­na</text:span><text:span text:style-name="T489">­mas sil</text:span><text:span text:style-name="T490">­pnai ma</text:span><text:span text:style-name="T491">­to</text:span><text:span text:style-name="T492">­mas ar ne</text:span><text:span text:style-name="T493">­ma</text:span><text:span text:style-name="T494">­to</text:span><text:span text:style-name="T495">­mas tai</text:span><text:span text:style-name="T496">­ki</text:span><text:span text:style-name="T497">­nys, sklei</text:span><text:span text:style-name="T498">­džian</text:span><text:span text:style-name="T499">­tis in</text:span><text:span text:style-name="T500">­fra</text:span><text:span text:style-name="T501">­rau</text:span><text:span text:style-name="T502">­do</text:span><text:span text:style-name="T503">­nuo</text:span><text:span text:style-name="T504">­sius spin</text:span><text:span text:style-name="T505">­du</text:span><text:span text:style-name="T506">­lius.“<text:s/></text:span></text:p>
        <text:p text:style-name="Roman"><text:span text:style-name="T507">PIRMININKAS.</text:span><text:span text:style-name="T508"><text:s/></text:span>Aš tie­siog dar kar­tą no­riu pa­pra­šy­ti ko­le­gų, ku­rie pri­sta­to sa­vo pa­siū­lymus. Di­džio­ji da­lis Sei­mo na­rių ma­to, kas yra pa­ra­šy­ta. Tie­siog pla­čiau, koks yra tiks­las, ir vis­kas. Ta­da bū­tų la­bai aiš­ku ir ki­tiems ko­le­goms. Ko­mi­te­tas pri­ta­rė iš da­lies. Jūs, ko­le­ga, pri­ta­ria­te iš da­lies ko­mi­te­to nuo­mo­nei? Klau­siu A. Skar­džiaus, nes M. Pui­do­kas pri­ta­rė. Ger­bia­mas Ar­tū­rai Skar­džiau, pri­ta­ria­te ko­mi­te­to po­zi­ci­jai pri­tar­ti iš da­lies?</text:p>
        <text:p text:style-name="Roman"><text:span text:style-name="T509">A. SKARDŽIUS</text:span><text:s/><text:span text:style-name="T510">(</text:span><text:span text:style-name="T511">LSDDF</text:span><text:span text:style-name="T512">)</text:span>. Taip.</text:p>
        <text:p text:style-name="Roman"><text:span text:style-name="T513">PIRMININKAS.</text:span><text:span text:style-name="T514"><text:s/></text:span>Ge­rai. Ga­li­me ben­dru su­ta­ri­mu, ko­le­gos, pri­tar­ti ko­mi­te­to po­zi­ci­jai? Gali­me.</text:p>
        <text:p text:style-name="Roman">Ki­tas Sei­mo na­rių yra… Tuo­jau žiū­ri­me. Aha, skir­tin­gi yra M. Pui­do­ko… Pra­šau, ger­bia­mas Min­dau­gai, nes ko­mi­te­tas ne­pri­ta­rė. Pra­šau pri­sta­ty­ti.</text:p>
        <text:p text:style-name="Roman"><text:span text:style-name="T515">M. PUIDOKAS</text:span><text:span text:style-name="T516"><text:s/></text:span><text:span text:style-name="T517">(</text:span><text:span text:style-name="T518">MSNG</text:span><text:span text:style-name="T519">)</text:span><text:span text:style-name="T520">.</text:span><text:s/>Pra­šo­ma pa­keis­ti iš­dės­ty­mą ir ji­sai bū­tų toks: „Be­pa­ra­ki­nis šau­na­ma­sis gin­klas – gin­klas, ku­riuo tai­ki­nys pa­vei­kia­mas ne­nau­do­jant de­gi­mo pro­duk­tų slė­gio jė­gos. Prie ne­šau­na­mų­jų gin­klų pri­ski­ria­mi ir vi­siš­kai ne­tin­ka­mi nau­do­ti gin­klai.“ Kei­čia­ma for­mu­luo­tė.</text:p>
        <text:soft-page-break/>
        <text:p text:style-name="Roman"><text:span text:style-name="T521">PIRMININKAS.</text:span><text:span text:style-name="T522"><text:s/>Ge</text:span><text:span text:style-name="T523">­rai. Ko</text:span><text:span text:style-name="T524">­mi</text:span><text:span text:style-name="T525">­te</text:span><text:span text:style-name="T526">­tas ne</text:span><text:span text:style-name="T527">­pri</text:span><text:span text:style-name="T528">­ta</text:span><text:span text:style-name="T529">­rė. Pra</text:span><text:span text:style-name="T530">­šau, ger</text:span><text:span text:style-name="T531">­bia</text:span><text:span text:style-name="T532">­mas ko</text:span><text:span text:style-name="T533">­le</text:span><text:span text:style-name="T534">­ga.</text:span></text:p>
        <text:p text:style-name="Roman"><text:span text:style-name="T535">J. OLEKAS</text:span><text:span text:style-name="T536"><text:s/></text:span><text:span text:style-name="T537">(</text:span><text:span text:style-name="T538">LSDPF</text:span><text:span text:style-name="T539">)</text:span><text:span text:style-name="T540">. Ačiū, ger</text:span><text:span text:style-name="T541">­bia</text:span><text:span text:style-name="T542">­mas pir</text:span><text:span text:style-name="T543">­mi</text:span><text:span text:style-name="T544">­nin</text:span><text:span text:style-name="T545">­ke. Ger</text:span><text:span text:style-name="T546">­bia</text:span><text:span text:style-name="T547">­mi ko</text:span><text:span text:style-name="T548">­le</text:span><text:span text:style-name="T549">­gos, čia ko</text:span><text:span text:style-name="T550">­mi</text:span><text:span text:style-name="T551">­te</text:span><text:span text:style-name="T552">­tas ne</text:span><text:span text:style-name="T553">­pri</text:span><text:span text:style-name="T554">­ta</text:span><text:span text:style-name="T555">­rė. Tie</text:span><text:span text:style-name="T556">­siog mū</text:span><text:span text:style-name="T557">­sų vi</text:span><text:span text:style-name="T558">­sa tei</text:span><text:span text:style-name="T559">­sės sis</text:span><text:span text:style-name="T560">­te</text:span><text:span text:style-name="T561">­ma taip su</text:span><text:span text:style-name="T562">­dė</text:span><text:span text:style-name="T563">­ta. Tuos gin</text:span><text:span text:style-name="T564">­klus, ku</text:span><text:span text:style-name="T565">­riems ne</text:span><text:span text:style-name="T566">­nau</text:span><text:span text:style-name="T567">­do</text:span><text:span text:style-name="T568">­ja</text:span><text:span text:style-name="T569">­mos spro</text:span><text:span text:style-name="T570">­</text:span><text:span text:style-name="T571">gs</text:span><text:span text:style-name="T572">­ta</text:span><text:span text:style-name="T573">­mo</text:span><text:span text:style-name="T574">­sios me</text:span><text:span text:style-name="T575">­džia</text:span><text:span text:style-name="T576">­gos, mes va</text:span><text:span text:style-name="T577">­di</text:span><text:span text:style-name="T578">­na</text:span><text:span text:style-name="T579">­me ne</text:span><text:span text:style-name="T580">­šau</text:span><text:span text:style-name="T581">­na</text:span><text:span text:style-name="T582">­mai</text:span><text:span text:style-name="T583">­siais, nors jie nau</text:span><text:span text:style-name="T584">­do</text:span><text:span text:style-name="T585">­ja ki</text:span><text:span text:style-name="T586">­tas jė</text:span><text:span text:style-name="T587">­gas iš</text:span><text:span text:style-name="T588">­šau</text:span><text:span text:style-name="T589">­ti. Są</text:span><text:span text:style-name="T590">­vo</text:span><text:span text:style-name="T591">­kos yra su</text:span><text:span text:style-name="T592">­de</text:span><text:span text:style-name="T593">­rin</text:span><text:span text:style-name="T594">­tos su Vals</text:span><text:span text:style-name="T595">­ty</text:span><text:span text:style-name="T596">­bi</text:span><text:span text:style-name="T597">­ne lie</text:span><text:span text:style-name="T598">­tu</text:span><text:span text:style-name="T599">­vių kal</text:span><text:span text:style-name="T600">­bos ko</text:span><text:span text:style-name="T601">­mi</text:span><text:span text:style-name="T602">­si</text:span><text:span text:style-name="T603">­ja, ati</text:span><text:span text:style-name="T604">­tin</text:span><text:span text:style-name="T605">­ka Lie</text:span><text:span text:style-name="T606">­tu</text:span><text:span text:style-name="T607">­vos Res</text:span><text:span text:style-name="T608">­pub</text:span><text:span text:style-name="T609">­li</text:span><text:span text:style-name="T610">­kos bau</text:span><text:span text:style-name="T611">­džia</text:span><text:span text:style-name="T612">­mo</text:span><text:span text:style-name="T613">­jo ko</text:span><text:span text:style-name="T614">­dek</text:span><text:span text:style-name="T615">­so nuo</text:span><text:span text:style-name="T616">­sta</text:span><text:span text:style-name="T617">­tas, to</text:span><text:span text:style-name="T618">­dėl mes siū</text:span><text:span text:style-name="T619">­lo</text:span><text:span text:style-name="T620">­me ne</text:span><text:span text:style-name="T621">­keis</text:span><text:span text:style-name="T622">­ti. Gal</text:span><text:span text:style-name="T623">­būt at</text:span><text:span text:style-name="T624">­ei</text:span><text:span text:style-name="T625">­ty</text:span><text:span text:style-name="T626">­je ga</text:span><text:span text:style-name="T627">­lė</text:span><text:span text:style-name="T628">­tu</text:span><text:span text:style-name="T629">­me ieš</text:span><text:span text:style-name="T630">­ko</text:span><text:span text:style-name="T631">­ti nau</text:span><text:span text:style-name="T632">­jų są</text:span><text:span text:style-name="T633">­vo</text:span><text:span text:style-name="T634">­kų, nes kai ku</text:span><text:span text:style-name="T635">­rios ša</text:span><text:span text:style-name="T636">­lys tu</text:span><text:span text:style-name="T637">­ri ug</text:span><text:span text:style-name="T638">­nies gin</text:span><text:span text:style-name="T639">­klus. Jie va</text:span><text:span text:style-name="T640">­di</text:span><text:span text:style-name="T641">­na ne šau</text:span><text:span text:style-name="T642">­na</text:span><text:span text:style-name="T643">­mai</text:span><text:span text:style-name="T644">­siais, bet ug</text:span><text:span text:style-name="T645">­nies gin</text:span><text:span text:style-name="T646">­klais. Ta</text:span><text:span text:style-name="T647">­da gal</text:span><text:span text:style-name="T648">­būt ati</text:span><text:span text:style-name="T649">­tin</text:span><text:span text:style-name="T650">­ka, bet šiuo me</text:span><text:span text:style-name="T651">­tu ko</text:span><text:span text:style-name="T652">­mi</text:span><text:span text:style-name="T653">­te</text:span><text:span text:style-name="T654">­tas siū</text:span><text:span text:style-name="T655">­lo ne</text:span><text:span text:style-name="T656">­pri</text:span><text:span text:style-name="T657">­tar</text:span><text:span text:style-name="T658">­ti ir pa</text:span><text:span text:style-name="T659">­lik</text:span><text:span text:style-name="T660">­ti tą są</text:span><text:span text:style-name="T661">­vo</text:span><text:span text:style-name="T662">­ką, ko</text:span><text:span text:style-name="T663">­kia yra nu</text:span><text:span text:style-name="T664">­si</text:span><text:span text:style-name="T665">­sto</text:span><text:span text:style-name="T666">­vė</text:span><text:span text:style-name="T667">­ju</text:span><text:span text:style-name="T668">­si ki</text:span><text:span text:style-name="T669">­tuo</text:span><text:span text:style-name="T670">­se tei</text:span><text:span text:style-name="T671">­sės ak</text:span><text:span text:style-name="T672">­tuo</text:span><text:span text:style-name="T673">­se.<text:s/></text:span></text:p>
        <text:p text:style-name="Roman"><text:span text:style-name="T674">PIRMININKAS.</text:span><text:span text:style-name="T675"><text:s/>Ka</text:span><text:span text:style-name="T676">­dan</text:span><text:span text:style-name="T677">­gi ko</text:span><text:span text:style-name="T678">­mi</text:span><text:span text:style-name="T679">­te</text:span><text:span text:style-name="T680">­t</text:span><text:span text:style-name="T681">as</text:span><text:span text:style-name="T682"><text:s/>spren</text:span><text:span text:style-name="T683">­di</text:span><text:span text:style-name="T684">­mui ne</text:span><text:span text:style-name="T685">­pri</text:span><text:span text:style-name="T686">­ta</text:span><text:span text:style-name="T687">­rė, rei</text:span><text:span text:style-name="T688">­kia bal</text:span><text:span text:style-name="T689">­suo</text:span><text:span text:style-name="T690">­ti. Kas už tai, kad bū</text:span><text:span text:style-name="T691">­tų pri</text:span><text:span text:style-name="T692">­tar</text:span><text:span text:style-name="T693">­ta M. Pui</text:span><text:span text:style-name="T694">­do</text:span><text:span text:style-name="T695">­ko pa</text:span><text:span text:style-name="T696">­siū</text:span><text:span text:style-name="T697">­ly</text:span><text:span text:style-name="T698">­mui, bal</text:span><text:span text:style-name="T699">­suo</text:span><text:span text:style-name="T700">­ja</text:span><text:span text:style-name="T701">­te už, kas ma</text:span><text:span text:style-name="T702">­no</text:span><text:span text:style-name="T703">­te ki</text:span><text:span text:style-name="T704">­taip, – prieš ar</text:span><text:span text:style-name="T705">­ba su</text:span><text:span text:style-name="T706">­si</text:span><text:span text:style-name="T707">­lai</text:span><text:span text:style-name="T708">­ko</text:span><text:span text:style-name="T709">­te, ko</text:span><text:span text:style-name="T710">­le</text:span><text:span text:style-name="T711">­gos.</text:span></text:p>
        <text:p text:style-name="P712">Bal­sa­vo 94: už – 11, prieš – 11, su­si­lai­kė 72. Pa­siū­ly­mui ne­pri­tar­ta.<text:s/></text:p>
        <text:p text:style-name="P713">Yra A. Skar­džiaus pa­siū­ly­mas. Siū­lo pa­pil­dy­ti pneu­ma­ti­niais ir tem­pli­niais šau­tu­vais. Pra­šau, ko­le­ga, gal dar ką no­ri­te pri­dė­ti.</text:p>
        <text:p text:style-name="Roman"><text:span text:style-name="T714">A. SKARDŽIUS</text:span><text:span text:style-name="T715"><text:s/></text:span><text:span text:style-name="T716">(</text:span><text:span text:style-name="T717">LSDDF</text:span><text:span text:style-name="T718">)</text:span><text:span text:style-name="T719">. Taip, aš pa</text:span><text:span text:style-name="T720">­aiš</text:span><text:span text:style-name="T721">­kin</text:span><text:span text:style-name="T722">­siu es</text:span><text:span text:style-name="T723">­mę. Lie</text:span><text:span text:style-name="T724">­tu</text:span><text:span text:style-name="T725">­vių kal</text:span><text:span text:style-name="T726">­bos ko</text:span><text:span text:style-name="T727">­mi</text:span><text:span text:style-name="T728">­si</text:span><text:span text:style-name="T729">­ja ne</text:span><text:span text:style-name="T730">­ma</text:span><text:span text:style-name="T731">­to čia pro</text:span><text:span text:style-name="T732">­ble</text:span><text:span text:style-name="T733">­mos, kad gin</text:span><text:span text:style-name="T734">­klas ga</text:span><text:span text:style-name="T735">­li bū</text:span><text:span text:style-name="T736">­ti be</text:span><text:span text:style-name="T737">­pa</text:span><text:span text:style-name="T738">­ra</text:span><text:span text:style-name="T739">­kis šau</text:span><text:span text:style-name="T740">­na</text:span><text:span text:style-name="T741">­ma</text:span><text:span text:style-name="T742">­sis gin</text:span><text:span text:style-name="T743">­klas, bet jis ga</text:span><text:span text:style-name="T744">­li bū</text:span><text:span text:style-name="T745">­ti tem</text:span><text:span text:style-name="T746">­pli</text:span><text:span text:style-name="T747">­nis, pneu</text:span><text:span text:style-name="T748">­ma</text:span><text:span text:style-name="T749">­ti</text:span><text:span text:style-name="T750">­nis, ir jie nau</text:span><text:span text:style-name="T751">­do</text:span><text:span text:style-name="T752">­ja</text:span><text:span text:style-name="T753">­mi ir spe</text:span><text:span text:style-name="T754">­cia</text:span><text:span text:style-name="T755">­lių</text:span><text:span text:style-name="T756">­jų tar</text:span><text:span text:style-name="T757">­ny</text:span><text:span text:style-name="T758">­bų, ir spe</text:span><text:span text:style-name="T759">­cia</text:span><text:span text:style-name="T760">­lio</text:span><text:span text:style-name="T761">­sio</text:span><text:span text:style-name="T762">­se ope</text:span><text:span text:style-name="T763">­ra</text:span><text:span text:style-name="T764">­ci</text:span><text:span text:style-name="T765">­jo</text:span><text:span text:style-name="T766">­se. Įsi</text:span><text:span text:style-name="T767">­vaiz</text:span><text:span text:style-name="T768">­duo</text:span><text:span text:style-name="T769">­ki</text:span><text:span text:style-name="T770">­te, da</text:span><text:span text:style-name="T771">­bar mes už</text:span><text:span text:style-name="T772">­si</text:span><text:span text:style-name="T773">­mer</text:span><text:span text:style-name="T774">­kia</text:span><text:span text:style-name="T775">­me, įki</text:span><text:span text:style-name="T776">­ša</text:span><text:span text:style-name="T777">­me gal</text:span><text:span text:style-name="T778">­vą į smė</text:span><text:span text:style-name="T779">­lį ir sa</text:span><text:span text:style-name="T780">­ko</text:span><text:span text:style-name="T781">­me – to</text:span><text:span text:style-name="T782">­ki</text:span><text:span text:style-name="T783">e</text:span><text:span text:style-name="T784"><text:s/>gin</text:span><text:span text:style-name="T785">­kl</text:span><text:span text:style-name="T786">ai</text:span><text:span text:style-name="T787"><text:s/>ne</text:span><text:span text:style-name="T788">­eg</text:span><text:span text:style-name="T789">­zis</text:span><text:span text:style-name="T790">­tuo</text:span><text:span text:style-name="T791">­ja, nes Lie</text:span><text:span text:style-name="T792">­tu</text:span><text:span text:style-name="T793">­vių kal</text:span><text:span text:style-name="T794">­bos ko</text:span><text:span text:style-name="T795">­mi</text:span><text:span text:style-name="T796">­si</text:span><text:span text:style-name="T797">­ja to ne</text:span><text:span text:style-name="T798">­nu</text:span><text:span text:style-name="T799">­ma</text:span><text:span text:style-name="T800">­to. Aš ma</text:span><text:span text:style-name="T801">­tau ne</text:span><text:span text:style-name="T802">­at</text:span><text:span text:style-name="T803">­sa</text:span><text:span text:style-name="T804">­kin</text:span><text:span text:style-name="T805">­gą nag</text:span><text:span text:style-name="T806">­ri</text:span><text:span text:style-name="T807">­nė</text:span><text:span text:style-name="T808">­ji</text:span><text:span text:style-name="T809">­mą pir</text:span><text:span text:style-name="T810">­miau</text:span><text:span text:style-name="T811">­sia tų as</text:span><text:span text:style-name="T812">­me</text:span><text:span text:style-name="T813">­nų, ku</text:span><text:span text:style-name="T814">­rie per</text:span><text:span text:style-name="T815">­kė</text:span><text:span text:style-name="T816">­lė di</text:span><text:span text:style-name="T817">­rek</text:span><text:span text:style-name="T818">­ty</text:span><text:span text:style-name="T819">­vą. Ant</text:span><text:span text:style-name="T820">­ras da</text:span><text:span text:style-name="T821">­ly</text:span><text:span text:style-name="T822">­kas. Ko</text:span><text:span text:style-name="T823">­mi</text:span><text:span text:style-name="T824">­te</text:span><text:span text:style-name="T825">­tas ab</text:span><text:span text:style-name="T826">­so</text:span><text:span text:style-name="T827">­liu</text:span><text:span text:style-name="T828">­čiai įki</text:span><text:span text:style-name="T829">­šo gal</text:span><text:span text:style-name="T830">­vą į smė</text:span><text:span text:style-name="T831">­lį ir ne</text:span><text:span text:style-name="T832">­ma</text:span><text:span text:style-name="T833">­to eg</text:span><text:span text:style-name="T834">­zis</text:span><text:span text:style-name="T835">­tuo</text:span><text:span text:style-name="T836">­jan</text:span><text:span text:style-name="T837">­čios re</text:span><text:span text:style-name="T838">­a</text:span><text:span text:style-name="T839">­ly</text:span><text:span text:style-name="T840">­bės.<text:s/></text:span></text:p>
        <text:p text:style-name="Roman"><text:span text:style-name="T841">PIRMININKAS.</text:span><text:span text:style-name="T842"><text:s/>Nuo</text:span><text:span text:style-name="T843">­mo</text:span><text:span text:style-name="T844">­nės iš</text:span><text:span text:style-name="T845">­si</text:span><text:span text:style-name="T846">­sky</text:span><text:span text:style-name="T847">­rė. Ko</text:span><text:span text:style-name="T848">­mi</text:span><text:span text:style-name="T849">­te</text:span><text:span text:style-name="T850">­tas ne</text:span><text:span text:style-name="T851">­pri</text:span><text:span text:style-name="T852">­ta</text:span><text:span text:style-name="T853">­rė. Pra</text:span><text:span text:style-name="T854">­šau, ger</text:span><text:span text:style-name="T855">­bia</text:span><text:span text:style-name="T856">­mas, ko</text:span><text:span text:style-name="T857">­mi</text:span><text:span text:style-name="T858">­te</text:span><text:span text:style-name="T859">­to po</text:span><text:span text:style-name="T860">­zi</text:span><text:span text:style-name="T861">­ci</text:span><text:span text:style-name="T862">­ja, ma</text:span><text:span text:style-name="T863">­tyt, ir</text:span><text:span text:style-name="T864">­gi ana</text:span><text:span text:style-name="T865">­lo</text:span><text:span text:style-name="T866">­giš</text:span><text:span text:style-name="T867">­ka bus. Ko</text:span><text:span text:style-name="T868">­le</text:span><text:span text:style-name="T869">­ga Juo</text:span><text:span text:style-name="T870">­zai, ko</text:span><text:span text:style-name="T871">­mi</text:span><text:span text:style-name="T872">­te</text:span><text:span text:style-name="T873">­to nuo</text:span><text:span text:style-name="T874">­mo</text:span><text:span text:style-name="T875">­nė.</text:span></text:p>
        <text:p text:style-name="Roman"><text:span text:style-name="T876">J. OLEKAS</text:span><text:span text:style-name="T877"><text:s/></text:span><text:span text:style-name="T878">(</text:span><text:span text:style-name="T879">LSDPF</text:span><text:span text:style-name="T880">)</text:span><text:span text:style-name="T881">. Taip, ko</text:span><text:span text:style-name="T882">­mi</text:span><text:span text:style-name="T883">­te</text:span><text:span text:style-name="T884">­tas ne</text:span><text:span text:style-name="T885">­pri</text:span><text:span text:style-name="T886">­ta</text:span><text:span text:style-name="T887">­rė</text:span><text:span text:style-name="T888">,</text:span><text:span text:style-name="T889"><text:s/></text:span><text:span text:style-name="T890">k</text:span><text:span text:style-name="T891">aip sa</text:span><text:span text:style-name="T892">­kiau, ka</text:span><text:span text:style-name="T893">­dan</text:span><text:span text:style-name="T894">­gi mū</text:span><text:span text:style-name="T895">­sų tei</text:span><text:span text:style-name="T896">­sės nuo</text:span><text:span text:style-name="T897">­sta</text:span><text:span text:style-name="T898">­to</text:span><text:span text:style-name="T899">­se, ne tik šia</text:span><text:span text:style-name="T900">­me įsta</text:span><text:span text:style-name="T901">­ty</text:span><text:span text:style-name="T902">­me, bet ir ki</text:span><text:span text:style-name="T903">­tuo</text:span><text:span text:style-name="T904">­se – Bau</text:span><text:span text:style-name="T905">­džia</text:span><text:span text:style-name="T906">­ma</text:span><text:span text:style-name="T907">­ja</text:span><text:span text:style-name="T908">­me ko</text:span><text:span text:style-name="T909">­dek</text:span><text:span text:style-name="T910">­se, Ad</text:span><text:span text:style-name="T911">­mi</text:span><text:span text:style-name="T912">­nist</text:span><text:span text:style-name="T913">­ra</text:span><text:span text:style-name="T914">­ci</text:span><text:span text:style-name="T915">­nių nu</text:span><text:span text:style-name="T916">­si</text:span><text:span text:style-name="T917">­žen</text:span><text:span text:style-name="T918">­gi</text:span><text:span text:style-name="T919">­mų ko</text:span><text:span text:style-name="T920">­dek</text:span><text:span text:style-name="T921">­se, var</text:span><text:span text:style-name="T922">­to</text:span><text:span text:style-name="T923">­ja</text:span><text:span text:style-name="T924">­ma bū</text:span><text:span text:style-name="T925">­tent to</text:span><text:span text:style-name="T926">­kia są</text:span><text:span text:style-name="T927">­vo</text:span><text:span text:style-name="T928">­ka. Mes ją su</text:span><text:span text:style-name="T929">­pran</text:span><text:span text:style-name="T930">­ta</text:span><text:span text:style-name="T931">­me taip, kad ne</text:span><text:span text:style-name="T932">­sprogs</text:span><text:span text:style-name="T933">­ta</text:span><text:span text:style-name="T934">­mos me</text:span><text:span text:style-name="T935">­džia</text:span><text:span text:style-name="T936">­gos su</text:span><text:span text:style-name="T937">­kel</text:span><text:span text:style-name="T938">­ta jė</text:span><text:span text:style-name="T939">­ga iš</text:span><text:span text:style-name="T940">­šau</text:span><text:span text:style-name="T941">­na kul</text:span><text:span text:style-name="T942">­ką. Šiuo me</text:span><text:span text:style-name="T943">­tu mes ne</text:span><text:span text:style-name="T944">­siū</text:span><text:span text:style-name="T945">­lo</text:span><text:span text:style-name="T946">­me<text:s/></text:span>keis­ti, gal­būt at­ei­ty­je ga­lė­tu­me dis­ku­tuo­ti apie nau­jų są­vo­kų at­si­ra­di­mą ir pa­kei­ti­mą ki­tuo­se ak­tuo­se, o ko­le­gai A. Skar­džiui tik pa­sa­ky­siu, kad mes nag­ri­nė­ja­me la­bai at­sa­kin­gai, ko­mi­te­te yra pa­skir­ti žmo­nės, o jūs nė kar­to ne­da­ly­va­vo­te, kad pa­aiš­kin­tu­mė­te, to­dėl ne­la­bai aiš­ku, kas čia ne­at­sa­kin­ges­nis, ar pats tei­kė­jas, ar tas, ku­rį aš (…).</text:p>
        <text:p text:style-name="Roman"><text:span text:style-name="T947">PIRMININKAS.</text:span><text:s/>Ge­rai, ko­le­gos. Už, ma­tau, M. Pui­do­kas. Pra­šau, ko­le­ga.</text:p>
        <text:p text:style-name="Roman"><text:span text:style-name="T948">M. PUIDOKAS</text:span><text:s/><text:span text:style-name="T949">(</text:span><text:span text:style-name="T950">MSNG</text:span><text:span text:style-name="T951">)</text:span>. Aš vis dėl­to no­rė­čiau pa­tiks­lin­ti, nes ir ger­bia­mas J. Ole­kas pri­pa­žįs­ta, kad šiuo at­ve­ju ki­to­se ša­ly­se taip yra, ir mes ne­tu­rė­tu­me ig­no­ruo­ti tos si­tu­a­ci­jos, kad tem­pli­niai ir pneu­ma­ti­niai gin­klai kaip to­kie yra, ir jei­gu ma­to­me ne­tiks­lu­mų ir trū­ku­mų, tai bū­tų tiks­lin­ga juos ko­re­guo­ti. Šiuo at­ve­ju tik­rai tas pa­ste­bė­ji­mas yra lo­giš­kas ir, ma­nau, ig­no­ruo­ti tik­ro­vę tik­rai ne­bū­tų tiks­lin­ga, to­dėl kvie­čiu ko­le­gas Sei­mo na­rius pri­tar­ti.<text:s/></text:p>
        <text:p text:style-name="Roman"><text:span text:style-name="T952">PIRMININKAS.</text:span><text:s/>Ger­bia­mi ko­le­gos, bal­suo­ja­me. Kas už tai, kad bū­tų pri­im­tas Sei­mo na­rio A. Skar­džiaus ir M. Pui­do­ko pa­siū­ly­mas, bal­suo­ja­te už, kas ma­no­te ki­taip, bal­suo­ja­te prieš ar­ba su­si­lai­ko­te. (<text:span text:style-name="T953">Bal</text:span><text:span text:style-name="T954">­sai sa</text:span><text:span text:style-name="T955">­lė</text:span><text:span text:style-name="T956">­je</text:span>) Čia yra iš­ple­čia­ma są­vo­ka.</text:p>
        <text:p text:style-name="Roman">Bal­sa­vo 85: už – 18, prieš – 5, su­si­lai­kė 62. Ne­pri­tar­ta.<text:s/></text:p>
        <text:p text:style-name="Roman">Ki­tas pa­siū­ly­mas yra nau­jas, kad bū­tų 51 da­lis, nau­ja są­vo­ka ir ki­ti ana­lo­giš­ki. Kvie­čiu A. Skar­džių pri­sta­ty­ti pa­siū­ly­mus. Pra­šau, ko­le­ga Ar­tū­rai, mik­ro­fo­nas jū­sų.<text:s/></text:p>
        <text:p text:style-name="Roman"><text:span text:style-name="T957">A. SKARDŽIUS</text:span><text:s/><text:span text:style-name="T958">(</text:span><text:span text:style-name="T959">LSDDF</text:span><text:span text:style-name="T960">)</text:span>.<text:s/>„Per­dė­tas šaud­muo<text:s/>– me­cha­ni­nė­mis prie­mo­nė­mis bei įran­kiais tech­niš­kai pa­kei­čiant pa­grin­di­nes šau­na­mo­jo gin­klo šo­vi­nio funk­ci­nes da­lis, per­dirb­tas taip, kad jo ne­bū­tų ga­li­ma pa­nau­do­ti pa­gal bu­vu­sią pa­skir­tį ir bū­tų ne­įma­no­ma jo at­kur­ti.“<text:s/>Toks yra siū­ly­mas.</text:p>
        <text:p text:style-name="Roman"><text:span text:style-name="T961">PIRMININKAS.</text:span><text:s/>Čia tė­ra nau­ja pa­pil­do­ma są­vo­ka, ku­rios au­to­riai į įsta­ty­mą ne­bu­vo įra­šę. Ko­mi­te­tas ne­pri­ta­rė. Pra­šau, ger­bia­mas…</text:p>
        <text:soft-page-break/>
        <text:p text:style-name="P962"><text:span text:style-name="T963">A. SKARDŽIUS</text:span><text:s/><text:span text:style-name="T964">(</text:span><text:span text:style-name="T965">LSDDF</text:span><text:span text:style-name="T966">)</text:span>. Čia šaud­muo yra, po to bus šau­na­ma­sis gin­klas.<text:s/></text:p>
        <text:p text:style-name="P967"><text:span text:style-name="T968">PIRMININKAS.</text:span><text:s/>Taip. Juo­zai, pra­šau jus.</text:p>
        <text:p text:style-name="Roman"><text:span text:style-name="T969">J. OLEKAS</text:span><text:s/><text:span text:style-name="T970">(</text:span><text:span text:style-name="T971">LSDPF</text:span><text:span text:style-name="T972">)</text:span>. Ačiū. Ger­bia­mi ko­le­gos, są­vo­kų ga­li­me daug su­gal­vo­ti, bet to­liau vi­sa­me įsta­ty­mo teks­te tos są­vo­kos nė­ra, to­dėl ne­ma­no­me, kad ir tarp są­vo­kų tu­ri at­si­ras­ti tas, ko to­liau nė­ra var­to­ja­ma įsta­ty­me, tai­gi ko­mi­te­tas siū­lo ne­pri­tar­ti.<text:s/></text:p>
        <text:p text:style-name="Roman"><text:span text:style-name="T973">PIRMININKAS.</text:span><text:s/>Ne­pri­ta­ria. Bal­suo­ja­me. Kas už tai, kad bū­tų pri­tar­ta Sei­mo na­rių pa­siū­ly­mui, bal­suo­ja­te už, kas ma­no­te ki­taip, prieš ar­ba su­si­lai­ko­te. Bal­suo­ja­me. (<text:span text:style-name="T974">Šur</text:span><text:span text:style-name="T975">­mu</text:span><text:span text:style-name="T976">­lys sa</text:span><text:span text:style-name="T977">­lė</text:span><text:span text:style-name="T978">­je</text:span>)<text:s/></text:p>
        <text:p text:style-name="Roman">Bal­sa­vo 87 Sei­mo na­riai: už – 9, prieš – 8, su­si­lai­kė 70. Aš no­riu ko­le­gų M. Pui­do­ko ir A. Skar­džiaus pa­klaus­ti dėl ki­to jų siū­ly­mo, nes jis yra ana­lo­giš­kas, tik pri­de­da­te vie­ną žo­de­lį „per­dirb­tas šau­na­ma­sis gin­klas“. Gal at­si­i­ma­te pa­siū­ly­mą, nes ko­le­gos ne­pri­ta­rė prieš tai bu­vu­siems, o tik vie­nas žo­dis pri­si­de­da „gin­klas“? (<text:span text:style-name="T979">Bal</text:span><text:span text:style-name="T980">­sai sa</text:span><text:span text:style-name="T981">­lė</text:span><text:span text:style-name="T982">­je</text:span>) A. Skar­džiui įjun­ki­te mik­ro­fo­ną. Se­kun­dė­lę. Pra­šau, ger­bia­mas Ar­tū­rai.</text:p>
        <text:p text:style-name="Roman"><text:span text:style-name="T983">A. SKARDŽIUS</text:span><text:s/><text:span text:style-name="T984">(</text:span><text:span text:style-name="T985">LSDDF</text:span><text:span text:style-name="T986">)</text:span>. Ačiū.<text:s/><text:span text:style-name="T987">Kaip ir mi</text:span><text:span text:style-name="T988">­nė</text:span><text:span text:style-name="T989">­jau, ten mes bal</text:span><text:span text:style-name="T990">­sa</text:span><text:span text:style-name="T991">­vo</text:span><text:span text:style-name="T992">­me dėl są</text:span><text:span text:style-name="T993">­vo</text:span><text:span text:style-name="T994">­kos, kas yra „per</text:span><text:span text:style-name="T995">­dirb</text:span><text:span text:style-name="T996">­tas šaud</text:span><text:span text:style-name="T997">­muo“, šiuo at</text:span><text:span text:style-name="T998">­ve</text:span><text:span text:style-name="T999">­ju yra „per</text:span><text:span text:style-name="T1000">­dirb</text:span><text:span text:style-name="T1001">­tas šau</text:span><text:span text:style-name="T1002">­na</text:span><text:span text:style-name="T1003">­ma</text:span><text:span text:style-name="T1004">­sis gin</text:span><text:span text:style-name="T1005">­klas“, tai yra prie</text:span><text:span text:style-name="T1006">­tai</text:span><text:span text:style-name="T1007">­sas, ku</text:span><text:span text:style-name="T1008">­riuo tas šaud</text:span><text:span text:style-name="T1009">­muo iš</text:span><text:span text:style-name="T1010">­lei</text:span><text:span text:style-name="T1011">­džia</text:span><text:span text:style-name="T1012">­mas.</text:span><text:s/>(<text:span text:style-name="T1013">Bal</text:span><text:span text:style-name="T1014">­sai sa</text:span><text:span text:style-name="T1015">­lė</text:span><text:span text:style-name="T1016">­je</text:span>)<text:span text:style-name="T1017"><text:s/>Įsta</text:span><text:span text:style-name="T1018">­ty</text:span><text:span text:style-name="T1019">­me tu</text:span><text:span text:style-name="T1020">­rė</text:span><text:span text:style-name="T1021">­tų bū</text:span><text:span text:style-name="T1022">­ti to</text:span><text:span text:style-name="T1023">­kios są</text:span><text:span text:style-name="T1024">­vo</text:span><text:span text:style-name="T1025">­kos. Ne</text:span><text:span text:style-name="T1026">­ma</text:span><text:span text:style-name="T1027">­to, kad to</text:span><text:span text:style-name="T1028">­liau nė</text:span><text:span text:style-name="T1029">­ra, tai jų ne</text:span><text:span text:style-name="T1030">­ga</text:span><text:span text:style-name="T1031">­li bū</text:span><text:span text:style-name="T1032">­ti įsta</text:span><text:span text:style-name="T1033">­ty</text:span><text:span text:style-name="T1034">­me. Man tai keis</text:span><text:span text:style-name="T1035">­tas po</text:span><text:span text:style-name="T1036">­žiū</text:span><text:span text:style-name="T1037">­ris.</text:span><text:s/>(<text:span text:style-name="T1038">Bal</text:span><text:span text:style-name="T1039">­sai sa</text:span><text:span text:style-name="T1040">­lė</text:span><text:span text:style-name="T1041">­je</text:span>) Aš ma­nau, kad…</text:p>
        <text:p text:style-name="Roman"><text:span text:style-name="T1042">PIRMININKAS.</text:span><text:span text:style-name="T1043"><text:s/>Mes tie</text:span><text:span text:style-name="T1044">­siog klau</text:span><text:span text:style-name="T1045">­sia</text:span><text:span text:style-name="T1046">­me, ko</text:span><text:span text:style-name="T1047">­le</text:span><text:span text:style-name="T1048">­ga, ka</text:span><text:span text:style-name="T1049">­dan</text:span><text:span text:style-name="T1050">­gi „šaud</text:span><text:span text:style-name="T1051">­me</text:span><text:span text:style-name="T1052">­niui“ ne</text:span><text:span text:style-name="T1053">­pri</text:span><text:span text:style-name="T1054">­ta</text:span><text:span text:style-name="T1055">­rė, to</text:span><text:span text:style-name="T1056">­kiu at</text:span><text:span text:style-name="T1057">­ve</text:span><text:span text:style-name="T1058">­ju ar gin</text:span><text:span text:style-name="T1059">­klas… be</text:span><text:span text:style-name="T1060">­lie</text:span><text:span text:style-name="T1061">­ka pa</text:span><text:span text:style-name="T1062">­grin</text:span><text:span text:style-name="T1063">­do jį svars</text:span><text:span text:style-name="T1064">­ty</text:span><text:span text:style-name="T1065">­ti? Yra toks tei</text:span><text:span text:style-name="T1066">­sė</text:span><text:span text:style-name="T1067">­tas pra</text:span><text:span text:style-name="T1068">­šy</text:span><text:span text:style-name="T1069">­mas. J. Ole</text:span><text:span text:style-name="T1070">­kas. Pra</text:span><text:span text:style-name="T1071">­šau.</text:span></text:p>
        <text:p text:style-name="Roman"><text:span text:style-name="T1072">J. OLEKAS</text:span><text:s/><text:span text:style-name="T1073">(</text:span><text:span text:style-name="T1074">LSDPF</text:span><text:span text:style-name="T1075">)</text:span>. Ačiū, ger­bia­ma­sis pir­mi­nin­ke. Šiuo at­ve­ju dėl gin­klo įsta­ty­me yra var­to­ja­ma są­vo­ka „vi­siš­kai ne­tin­ka­mas nau­do­ti gin­klas“. Ta są­vo­ka yra api­brėž­ta ki­taip ir jos keis­ti mes ne­siū­lo­me.</text:p>
        <text:p text:style-name="Roman"><text:span text:style-name="T1076">PIRMININKAS.</text:span><text:s/>Bal­suo­ja­me. Kas už tai, kad bū­tų pri­tar­ta Sei­mo na­rių pa­siū­ly­mui, bal­suo­ja­te už, kas ma­no­te ki­taip, prieš ar­ba su­si­lai­ko­te.<text:s/></text:p>
        <text:p text:style-name="Roman">Bal­sa­vo 92 Sei­mo na­riai: už – 13, prieš – 16, su­si­lai­kė 73. Ne­pri­tar­ta.<text:s/></text:p>
        <text:p text:style-name="Roman">51 da­lis. Sei­mo na­rių pa­siū­ly­mas – abu yra ana­lo­giš­ki. Pra­šom ger­bia­mą A. Skar­džių pri­sta­ty­ti. Per­tai­so­mas šau­na­ma­sis gin­klas.<text:s/></text:p>
        <text:p text:style-name="Roman"><text:span text:style-name="T1077">A. SKARDŽIUS</text:span><text:s/><text:span text:style-name="T1078">(</text:span><text:span text:style-name="T1079">LSDDF</text:span><text:span text:style-name="T1080">)</text:span>. Yra per­tai­so­ma­sis šau­na­ma­sis gin­klas. Tai yra „šau­na­ma­sis gin­klas, ku­ris po kiek­vie­no šū­vio ran­kos veiks­mu, spy­ruok­lei ar che­mi­nių me­džia­gų de­gi­mo pro­duk­tams vei­kiant už­tai­so­mas šau­na­muo­ju me­cha­niz­mu iš dė­tu­vės ar būg­ne­lio“. Tie­siog yra pa­aiš­ki­ni­mas.<text:s/></text:p>
        <text:p text:style-name="Roman"><text:span text:style-name="T1081">PIRMININKAS.</text:span><text:s/>Ko­le­gos, ko­mi­te­tas ne­pri­ta­rė. Pra­šom, ger­bia­mas Juo­zai, jū­sų.<text:s/></text:p>
        <text:p text:style-name="Roman"><text:span text:style-name="T1082">J. OLEKAS</text:span><text:s/><text:span text:style-name="T1083">(</text:span><text:span text:style-name="T1084">LSDPF</text:span><text:span text:style-name="T1085">)</text:span>. Taip, ko­mi­te­tas ne­pri­ta­rė, nes da­bar­ti­nė są­vo­ka… Ka­dan­gi čia ko­le­gos pa­skai­to tą, kas jau yra įsta­ty­me, tai, mū­sų ko­mi­te­to nuo­mo­ne, yra per­tek­li­nis, vėl smul­ki­na­ma­si į tech­ni­nius da­ly­kus, da­bar var­to­ja­ma są­vo­ka vi­siš­kai ati­tin­ka Eu­ro­pos Ta­ry­bos di­rek­ty­vą. To­dėl siū­lo­me ne­pri­tar­ti ko­le­gų pa­tai­sai, ku­ria len­da­ma į tech­ni­nius da­ly­kus.<text:s/></text:p>
        <text:p text:style-name="Roman"><text:span text:style-name="T1086">PIRMININKAS.</text:span><text:s/>Ko­le­gos, bal­suo­ja­me. Kas už tai, kad bū­tų pri­tar­ta Sei­mo na­rių pa­siū­ly­mui, bal­suo­ja­te už, kas ma­no­te ki­taip – prieš ar­ba su­si­lai­ko­te. Bal­suo­ja­te, ko­le­gos.<text:s/></text:p>
        <text:p text:style-name="Roman">Bal­sa­vo 88 Sei­mo na­riai: už – 11, prieš – 5, su­si­lai­kė 72. Ne­pri­ta­rė.<text:s/></text:p>
        <text:p text:style-name="Roman">Ki­tas pa­siū­ly­mas yra ir­gi ana­lo­giš­kas. 55 da­lis. Pra­šom, ger­bia­ma­sis ko­le­ga Ar­tū­rai Skardžiau.<text:s/></text:p>
        <text:p text:style-name="Roman"><text:span text:style-name="T1087">A. SKARDŽIUS</text:span><text:s/><text:span text:style-name="T1088">(</text:span><text:span text:style-name="T1089">LSDDF</text:span><text:span text:style-name="T1090">)</text:span>. Pneu­ma­ti­nis gin­klas, tai yra es­mė, kad iš­brau­kia­me „ne­šau­na­ma­sis“, pa­kei­čia­me žo­džiu „šau­na­ma­sis gin­klas, iš ku­rio su­spaus­to oro ar ki­tų du­jų jė­ga iš­šau­na­ma kul­ka…<text:s/></text:p>
        <text:p text:style-name="Roman"><text:span text:style-name="T1091">PIRMININKAS.</text:span><text:s/>Ko­le­gos, jei­gu ga­li­ma, ty­los sa­lė­je.<text:s/></text:p>
        <text:p text:style-name="Roman"><text:span text:style-name="T1092">A. SKARDŽIUS</text:span><text:s/><text:span text:style-name="T1093">(</text:span><text:span text:style-name="T1094">LSDDF</text:span><text:span text:style-name="T1095">)</text:span>. ..ar ki­toks svie­di­nys“. Tai yra kad pneu­ma­ti­nis gin­klas taip pat yra šau­na­ma­sis gin­klas, juo ga­li­ma nu­žu­dy­ti. Jam taip pat su­griež­tin­ti rei­ka­la­vi­mai ir mes jo ne­lai­ko­me šau­na­muo­ju gin­klu.<text:s/></text:p>
        <text:p text:style-name="Roman"><text:span text:style-name="T1096">PIRMININKAS.</text:span><text:s/>Ačiū. Ger­bia­mi ko­le­gos, jei­gu ga­li­ma, sa­lė­je tru­pu­tį ty­los, bū­ki­te ge­ri. Ko­le­ga pri­sta­to klau­si­mą ir pas­kui ne­gir­di­me, kas ką kal­ba. Ko­mi­te­to po­zi­ci­ja, ger­bia­mas Juo­zai, nes ne­pri­ta­rė­te.<text:s/></text:p>
        <text:soft-page-break/>
        <text:p text:style-name="Roman"><text:span text:style-name="T1097">J. OLEKAS</text:span><text:s/><text:span text:style-name="T1098">(</text:span><text:span text:style-name="T1099">LSDPF</text:span><text:span text:style-name="T1100">)</text:span>. Ko­mi­te­tas ne­pri­ta­rė, nes čia mū­sų anks­tes­nės dis­ku­si­jos to­kia lyg ir iš­va­da, nes nė­ra nau­do­ja­ma sprogs­ta­mų­jų me­džia­gų de­gi­mo pro­duk­tų slė­gio jė­ga. Jei­gu įvar­din­tu­me pneu­ma­ti­nius gin­klus kaip šau­na­muo­sius, tai vėl at­si­ras­tų žy­miai di­des­nis at­sa­ko­my­bės pa­di­dė­ji­mas pa­gal mū­sų bau­džia­mą­ją at­sa­ko­my­bę. To­dėl ma­no­me, kad pa­lik­ti taip, kaip da­bar yra nu­ma­ty­ta ir kaip yra su­si­klos­čiu­si tra­di­ci­ja mū­sų tei­sė­je, yra tei­sin­ga ir siū­lo­me ko­le­gų pa­siū­ly­mui ne­pri­tar­ti.<text:s/></text:p>
        <text:p text:style-name="Roman"><text:span text:style-name="T1101">PIRMININKAS.</text:span><text:s/>Ko­le­gos, bal­suo­ja­me. Kas už tai, kad bū­tų pri­tar­ta ko­le­gų Sei­mo na­rių pa­siū­ly­mui, bal­suo­ja­te už, kas ma­no­te ki­taip – prieš ar­ba su­si­lai­ko­te.<text:s/></text:p>
        <text:p text:style-name="Roman">Bal­sa­vo 86 Sei­mo na­riai: už – 10, prieš – 9, su­si­lai­kė 67. Pa­siū­ly­mui ne­pri­tar­ta.<text:s/></text:p>
        <text:p text:style-name="P1102">Ki­tas, taip pat ana­lo­giš­kas Sei­mo na­rių pa­siū­ly­mas. Pra­šom, ger­bia­mas Ar­tū­rai Skar­džiau.<text:s/></text:p>
        <text:p text:style-name="Roman"><text:span text:style-name="T1103">A. SKARDŽIUS</text:span><text:s/><text:span text:style-name="T1104">(</text:span><text:span text:style-name="T1105">LSDDF</text:span><text:span text:style-name="T1106">)</text:span>. „Sa­va­dar­bis šau­na­ma­sis gin­klas – pa­ties as­mens su­konst­ruo­tas ir pa­si­ga­min­tas bet koks šau­na­ma­sis gin­klas.“ Toks bu­vo siū­ly­mas.<text:s/></text:p>
        <text:p text:style-name="Roman"><text:span text:style-name="T1107">PIRMININKAS.</text:span><text:s/>Ko­mi­te­tas ne­pri­ta­rė. Pra­šom, ger­bia­mas Juo­zai.<text:s/></text:p>
        <text:p text:style-name="Roman"><text:span text:style-name="T1108">J. OLEKAS</text:span><text:s/><text:span text:style-name="T1109">(</text:span><text:span text:style-name="T1110">LSDPF</text:span><text:span text:style-name="T1111">)</text:span>.<text:span text:style-name="T1112"><text:s/>Taip, ko</text:span><text:span text:style-name="T1113">­mi</text:span><text:span text:style-name="T1114">­te</text:span><text:span text:style-name="T1115">­tas ne</text:span><text:span text:style-name="T1116">­pri</text:span><text:span text:style-name="T1117">­ta</text:span><text:span text:style-name="T1118">­rė, nes yra in</text:span><text:span text:style-name="T1119">­di</text:span><text:span text:style-name="T1120">­vi</text:span><text:span text:style-name="T1121">­du</text:span><text:span text:style-name="T1122">­a</text:span><text:span text:style-name="T1123">­lių pa</text:span><text:span text:style-name="T1124">­ga</text:span><text:span text:style-name="T1125">­min</text:span><text:span text:style-name="T1126">­tų gin</text:span><text:span text:style-name="T1127">­klų,<text:s/></text:span>ku­rie ne­lai­ko­mi sa­va­dar­biais. Kri­mi­na­lis­ti­nių ty­ri­mų eks­per­tams ne­ky­la pro­ble­mų at­skir­ti sa­va­dar­bį gin­klą nuo ne­sa­va­dar­bio. Pa­žy­mė­ti­na, kad rin­ko­je pa­si­tai­ko gin­klų, ku­rie su­konst­ruo­ti, pa­ga­min­ti pa­čių as­me­nų, ta­čiau ne­lai­ko­mi sa­va­dar­biais. To­dėl siū­lo­me ši­tai są­vo­kai ne­pri­tar­ti.</text:p>
        <text:p text:style-name="Roman"><text:span text:style-name="T1128">PIRMININKAS.</text:span><text:s/>Bal­suo­ja­me, ko­le­gos. Kas už tai, kad bū­tų pri­tar­ta Sei­mo na­rių pa­siū­ly­mui, bal­suo­ja­te už, kas ma­no­te ki­taip, – prieš ar­ba su­si­lai­ko­te.<text:s/></text:p>
        <text:p text:style-name="Roman">Bal­sa­vo 85 Sei­mo na­riai: už – 11, prieš – 7, su­si­lai­kė 67. Ne­pri­tar­ta.<text:s/></text:p>
        <text:p text:style-name="Roman">Dėl 58 yra. Pra­šom, ger­bia­mas ko­le­ga Ar­tū­rai Skar­džiau.<text:s/></text:p>
        <text:p text:style-name="Roman"><text:span text:style-name="T1129">A. SKARDŽIUS</text:span><text:s/><text:span text:style-name="T1130">(</text:span><text:span text:style-name="T1131">LSDDF</text:span><text:span text:style-name="T1132">)</text:span>. Mes ne­lai­ko­me pneu­ma­ti­nio gin­klo, tem­pli­nio gin­klo gin­klu, o da­bar sig­na­li­nis gin­klas jau lai­ko­mas šau­na­muo­ju gin­klu. Mes brau­kia­me žo­džius „šau­na­ma­sis gin­klas“, ir tie­siog „Sig­na­li­nis gin­klas yra įren­gi­nys, skir­tas gar­so, švie­sos sig­na­lui su­kur­ti sig­na­li­niu pi­ro­tech­ni­kos įtai­su ar sig­na­li­niais šaud­me­ni­mis.“ Aš ta­da ne­ma­tau lo­gi­kos, ko­dėl ko­mi­te­tas prieš­ta­rau­ja tam. Vie­nu at­ve­ju sa­ko taip, ki­tu at­ve­ju dia­met­ra­liai prie­šin­gai. Tai gal pa­aiš­kin­tų nuo­mo­nę ger­bia­mas Juo­zas?</text:p>
        <text:p text:style-name="Roman"><text:span text:style-name="T1133">PIRMININKAS.</text:span><text:s/>Pra­šom, ger­bia­mas Juo­zai.</text:p>
        <text:p text:style-name="Roman"><text:span text:style-name="T1134">J. OLEKAS</text:span><text:s/><text:span text:style-name="T1135">(</text:span><text:span text:style-name="T1136">LSDPF</text:span><text:span text:style-name="T1137">)</text:span>. Ačiū, ger­bia­mas pir­mi­nin­ke. Ger­bia­mas ko­le­ga, lo­gi­ka yra to­kia, kad sig­na­li­nis gin­klas taip pat nau­do­ja sprogs­ta­mų­jų me­džia­gų de­gi­mo pro­duk­to slė­gio jė­gą. Tai yra ug­ni­nis gin­klas, to­dėl mes jį pri­ski­ria­me prie šau­na­mų­jų gin­klų. Be to, jį la­bai leng­va per­da­ry­ti į tik­rą nau­do­ja­mą ly­gia­vamz­dį gin­klą, to­dėl mes siū­lo­me ne­pri­tar­ti jū­sų tei­kia­mai pa­sta­bai, siū­ly­mui ir pri­skir­ti ši­tuos sig­na­li­nius gin­klus C ka­te­go­ri­jai.</text:p>
        <text:p text:style-name="Roman"><text:span text:style-name="T1138">PIRMININKAS.</text:span><text:s/>Ko­mi­te­tas ne­pri­ta­rė. Bal­suo­ja­me, kas už tai… At­si­pra­šau, už – M. Pui­do­kas. La­bai at­si­pra­šau. Pra­šom.</text:p>
        <text:p text:style-name="Roman"><text:span text:style-name="T1139">M. PUIDOKAS</text:span><text:s/><text:span text:style-name="T1140">(</text:span><text:span text:style-name="T1141">MSNG</text:span><text:span text:style-name="T1142">)</text:span>. Aš vis tiek ko­le­gas ra­gin­čiau ati­džiau pa­žiū­rė­ti į šį kon­kre­tų klau­si­mą, nes sig­na­li­nis gin­klas nė­ra šau­na­ma­sis gin­klas. Ir jei­gu mes jau to­kių gin­klų kaip pneu­ma­ti­niai, ku­rie šau­na ir ga­li su­žeis­ti, ne­pri­ski­ria­me prie šau­na­mų­jų vien dėl ter­mi­no­lo­gi­jos, tai šiuo at­ve­ju ter­mi­no­lo­gi­ja ne­truk­do sig­na­li­nio gin­klo ne­pri­skir­ti prie šau­na­mų­jų, nes jo pa­skir­tis yra vi­siš­kai ki­to­kia. Re­mian­tis ir eks­per­tų nuo­mo­ne, ma­nau, bū­tų pras­min­ga pa­lai­ky­ti šią pa­tai­są. Dė­kui.<text:s/></text:p>
        <text:p text:style-name="Roman"><text:span text:style-name="T1143">PIRMININKAS.</text:span><text:s/>Taip, ko­le­gos, bal­suo­ja­me. Kas už tai, kad bū­tų pri­tar­ta Sei­mo na­rių pa­siū­ly­mui, bal­suo­ja­te už, kas ma­no­te ki­taip, – prieš ar­ba su­si­lai­ko­te. (<text:span text:style-name="T1144">Bal</text:span><text:span text:style-name="T1145">­sas sa</text:span><text:span text:style-name="T1146">­lė</text:span><text:span text:style-name="T1147">­je</text:span>) Tuo­jau bai­giu pro­ce­dū­rą, Eu­ge­ni­jau, ir ta­da jūs.</text:p>
        <text:p text:style-name="Roman">Bal­sa­vo 86 Sei­mo na­riai, už – 11, prieš – 10, su­si­lai­kė 65. Ne­pri­tar­ta.<text:s/></text:p>
        <text:p text:style-name="Roman">E. Gent­vi­las – dėl ve­di­mo tvar­kos. Pra­šom, ko­le­ga.</text:p>
        <text:p text:style-name="Roman"><text:span text:style-name="T1148">E. GENTVILAS</text:span><text:s/><text:span text:style-name="T1149">(</text:span><text:span text:style-name="T1150">LSF</text:span><text:span text:style-name="T1151">)</text:span>. Ger­bia­mas Že­mai­tai­ti, ma­nau, jūs pa­gal Sta­tu­tą el­gė­tės ir sa­kė­te, pre­ziu­muo­ki­me, kad vi­sais at­ve­jais yra 29 pri­ta­rian­tys. Sei­mas su­ti­ko, bet prak­ti­ka ro­do, įvy­ko 15 bal­sa­vi­mų ir vi­sais at­ve­jais su­rink­ta nuo 8 iki 19 bal­sų. Aš sa­vo nuo­mo­nę sa­kau to­kią: pa­tik­rin­ki­me kiek­vie­no siū­ly­mo me­tu, ar yra 29 rei­ka­lin­gi bal­sai, ir ne­rei­kės tų dis­ku­si­jų, ku­rios už­ima la­bai daug lai­ko.<text:s/></text:p>
        <text:soft-page-break/>
        <text:p text:style-name="Roman"><text:span text:style-name="T1152">PIRMININKAS.</text:span><text:s/>Tin­ka, ko­le­ga, tik­rai tin­ka. Ga­li­me pa­mė­gin­ti.<text:s/></text:p>
        <text:p text:style-name="Roman">Da­bar, se­kun­dė­lę, yra taip. Šau­dyk­la ir šau­dy­mo ša­kos spor­ti­nin­kas. Pra­šom, ger­bia­mas ko­le­ga Ar­tū­rai Skar­džiau.<text:s/></text:p>
        <text:p text:style-name="Roman"><text:span text:style-name="T1153">A. SKARDŽIUS</text:span><text:s/><text:span text:style-name="T1154">(</text:span><text:span text:style-name="T1155">LSDDF</text:span><text:span text:style-name="T1156">)</text:span>. „Šau­dy­mo ša­kos spor­ti­nin­kas – as­muo, re­gu­lia­riai, pro­fe­sio­na­liai prak­ti­kuo­jan­tis vie­ną iš šau­dy­mo spor­to rū­šių, siek­da­mas prak­ti­nių įgū­džių to­bu­li­ni­mo ir as­me­ni­nio meist­riš­ku­mo, ir da­ly­vau­jan­tis var­žy­bo­se.“ Api­brė­ži­mas rei­ka­lin­gas to­dėl, kad di­rek­ty­va ir at­si­ra­do po įvy­kių, ku­riuos vėl­gi su­ke­lia as­me­nys, tu­rin­tys gin­klus, bū­tent įvai­rių or­ga­ni­za­ci­jų as­me­nys, ku­rie juos lai­ko, po to at­ei­na į mo­kyk­las ir juos, sa­ky­ki­me, pa­nau­do­ja. Tai čia yra di­džiau­sia pro­ble­ma, to­dėl rei­kia la­bai aiš­kiai api­brėž­ti šau­dy­mo ša­kos spor­ti­nin­ką, nes įvy­kiai tiek Vo­kie­ti­jo­je, ki­to­se vals­ty­bė­se, bū­tent ir su­kel­ti (ypač mo­kyk­lo­se) tų as­me­nų, ku­rie ne­va jų tu­rė­jo ga­ly­bes vien tam, kad siek­tų spor­ti­nių re­zul­ta­tų.<text:s/></text:p>
        <text:p text:style-name="Roman"><text:span text:style-name="T1157">PIRMININKAS.</text:span><text:s/>Ar yra 29 Sei­mo na­riai, pa­lai­kan­tys Sei­mo na­rių pa­siū­ly­mą? Bal­suo­ja­te už. Nė­ra. Va­di­na­si, to­liau ne­be­svars­to­me.</text:p>
        <text:p text:style-name="Roman">Ki­tas Sei­mo na­rio M. Pui­do­ko pa­siū­ly­mas dėl 65 da­lies. Pra­šom, ger­bia­mas ko­le­ga.<text:s/></text:p>
        <text:p text:style-name="Roman"><text:span text:style-name="T1158">M. PUIDOKAS</text:span><text:span text:style-name="T1159"><text:s/></text:span><text:span text:style-name="T1160">(</text:span><text:span text:style-name="T1161">MSNG</text:span><text:span text:style-name="T1162">)</text:span><text:span text:style-name="T1163">.</text:span><text:s/><text:span text:style-name="T1164">„</text:span><text:span text:style-name="T1165">Šau</text:span><text:span text:style-name="T1166">­na</text:span><text:span text:style-name="T1167">­ma</text:span><text:span text:style-name="T1168">­sis gin</text:span><text:span text:style-name="T1169">­klas – gin</text:span><text:span text:style-name="T1170">­klas, iš ku</text:span><text:span text:style-name="T1171">­rio svie</text:span><text:span text:style-name="T1172">­džia</text:span><text:span text:style-name="T1173">­mo</text:span><text:span text:style-name="T1174">­jo už</text:span><text:span text:style-name="T1175">­tai</text:span><text:span text:style-name="T1176">­so me</text:span><text:span text:style-name="T1177">­džia</text:span><text:span text:style-name="T1178">­gų de</text:span><text:span text:style-name="T1179">­gi</text:span><text:span text:style-name="T1180">­mo pro</text:span><text:span text:style-name="T1181">­duk</text:span><text:span text:style-name="T1182">­tų slė</text:span><text:span text:style-name="T1183">­gio jė</text:span><text:span text:style-name="T1184">­ga per vamz</text:span><text:span text:style-name="T1185">­dį pa</text:span><text:span text:style-name="T1186">­lei</text:span><text:span text:style-name="T1187">­džia</text:span><text:span text:style-name="T1188">­mos kul</text:span><text:span text:style-name="T1189">­kos, svie</text:span><text:span text:style-name="T1190">­di</text:span><text:span text:style-name="T1191">­niai ar</text:span><text:span text:style-name="T1192">­ba ken</text:span><text:span text:style-name="T1193">­</text:span><text:span text:style-name="T1194">ks</text:span><text:span text:style-name="T1195">­</text:span><text:span text:style-name="T1196">­</text:span><text:span text:style-name="T1197">min</text:span><text:span text:style-name="T1198">­</text:span><text:span text:style-name="T1199">­</text:span><text:span text:style-name="T1200">go</text:span><text:span text:style-name="T1201">­</text:span><text:span text:style-name="T1202">­sios</text:span><text:span text:style-name="T1203">ios</text:span><text:span text:style-name="T1204">, dir</text:span><text:span text:style-name="T1205">­gi</text:span><text:span text:style-name="T1206">­nan</text:span><text:span text:style-name="T1207">­čios</text:span><text:span text:style-name="T1208">ios</text:span><text:span text:style-name="T1209"><text:s/>ar ki</text:span><text:span text:style-name="T1210">­tos du</text:span><text:span text:style-name="T1211">­ji</text:span><text:span text:style-name="T1212">­nės veik</text:span><text:span text:style-name="T1213">­lio</text:span><text:span text:style-name="T1214">­sios me</text:span><text:span text:style-name="T1215">­džia</text:span><text:span text:style-name="T1216">­gos me</text:span><text:span text:style-name="T1217">­cha</text:span><text:span text:style-name="T1218">­niš</text:span><text:span text:style-name="T1219">­kai, ter</text:span><text:span text:style-name="T1220">­miš</text:span><text:span text:style-name="T1221">­kai, che</text:span><text:span text:style-name="T1222">­miš</text:span><text:span text:style-name="T1223">­kai ar ki</text:span><text:span text:style-name="T1224">­taip tai</text:span><text:span text:style-name="T1225">­ki</text:span><text:span text:style-name="T1226">­niui per at</text:span><text:span text:style-name="T1227">­stu</text:span><text:span text:style-name="T1228">­mą pa</text:span><text:span text:style-name="T1229">­veik</text:span><text:span text:style-name="T1230">­ti ar</text:span><text:span text:style-name="T1231">­ba duo</text:span><text:span text:style-name="T1232">­da</text:span><text:span text:style-name="T1233">­mas</text:span><text:span text:style-name="T1234"><text:s/>gar</text:span><text:span text:style-name="T1235">­so ar švie</text:span><text:span text:style-name="T1236">­sos sig</text:span><text:span text:style-name="T1237">­na</text:span><text:span text:style-name="T1238">­las.“</text:span></text:p>
        <text:p text:style-name="Roman"><text:span text:style-name="T1239">PIRMININKAS.</text:span><text:s/>Ar yra 29 Sei­mo na­riai pa­lai­kan­tys pa­siū­ly­mą?<text:s/></text:p>
        <text:p text:style-name="Roman">Bal­sa­vo 38: už – 11, prieš – 1, su­si­lai­kė 26. Ne­pri­tar­ta.</text:p>
        <text:p text:style-name="Roman">Ki­tas Sei­mo na­rių A. Skar­džiaus ir M. Pui­do­ko pa­siū­ly­mas. Pra­šom, ko­le­ga.<text:s/></text:p>
        <text:p text:style-name="Roman"><text:span text:style-name="T1240">A. SKARDŽIUS</text:span><text:s/><text:span text:style-name="T1241">(</text:span><text:span text:style-name="T1242">LSDDF</text:span><text:span text:style-name="T1243">)</text:span>. Šau­na­mo­jo gin­klo da­lis tur­būt, nes dėl šau­na­mo­jo gin­klo ana­lo­giš­kas yra.</text:p>
        <text:p text:style-name="Roman"><text:span text:style-name="T1244">PIRMININKAS.</text:span><text:s/>Jū­sų skir­tin­gas yra, nes jūs siū­lo­te įra­šy­ti: „ar­ba su­spaus­to oro“, „strė­lės“ ir „tem­plės įta­kos“.</text:p>
        <text:p text:style-name="Roman"><text:span text:style-name="T1245">A. SKARDŽIUS</text:span><text:s/><text:span text:style-name="T1246">(</text:span><text:span text:style-name="T1247">LSDDF</text:span><text:span text:style-name="T1248">)</text:span>. Taip, at­si­pra­šau, pir­mi­nin­ke. Taip, tai vėl­gi pa­grin­džia tą pa­čią lo­gi­ką kal­bant apie šau­na­mą­jį gin­klą, kad gin­klas yra ir su­spaus­to oro slė­gio jė­ga ar­ba tem­plės įtem­pi­mas ir juo pa­leis­ta strė­lė ar ki­tas įtai­sas. Štai vi­sa es­mė, bet ka­dan­gi ko­mi­te­tas grei­čiau­siai lai­ko­si tos lo­gi­kos, kad ne­ma­to to, kad tai yra gin­klai, jie ir to­liau lai­ko­si tos nuo­mo­nės, bet aš siū­lau at­kreip­ti dė­me­sį.<text:s/></text:p>
        <text:p text:style-name="Roman"><text:span text:style-name="T1249">PIRMININKAS.</text:span><text:s/>Ko­le­gos, ar yra 29 Sei­mo na­riai, pa­lai­kan­tys ko­le­gų pa­siū­ly­mą? Bal­suo­ja­te. Yra tik de­šimt pa­lai­kan­čių­jų, ne­pri­ta­rė­me.</text:p>
        <text:p text:style-name="Roman">Ki­tas pa­siū­ly­mas dėl 66 da­lies. (<text:span text:style-name="T1250">Bal</text:span><text:span text:style-name="T1251">­sai sa</text:span><text:span text:style-name="T1252">­lė</text:span><text:span text:style-name="T1253">­je</text:span>) Na, ko­le­gos, taip yra, toks Sta­tu­tas yra ir tu­ri­me bet ko­kiu at­ve­ju pa­gal pro­ce­dū­ras, tai yra pri­ėmi­mo sta­di­ja. Dar kar­tą sa­kau, tai yra pri­ėmi­mo sta­di­ja, ir aš ki­to va­rian­to ne­tu­riu, ne­bent ko­le­gos at­si­im­tų sa­vo pa­siū­ly­mus, ta­da bū­tų ki­taip. Sei­mo na­rių A. Skar­džiaus ir M. Pui­do­ko ana­lo­giš­ki pa­siū­ly­mai. Pra­šom, ko­le­ga.<text:s/></text:p>
        <text:p text:style-name="Roman"><text:span text:style-name="T1254">A. SKARDŽIUS</text:span><text:s/><text:span text:style-name="T1255">(</text:span><text:span text:style-name="T1256">LSDDF</text:span><text:span text:style-name="T1257">)</text:span>.<text:s/>„Šau­na­mo­jo gin­klo da­lis – šau­na­mo­jo gin­klo su­dė­ti­nis ele­men­tas, bū­ti­nas tam, kad šau­na­ma­sis gin­klas veik­tų.“<text:s/>Ir mes iš­brau­kia­me, na, sa­ky­ki­me, vi­są ne­reika­lin­gą vi­sų da­lių iš­var­di­ji­mą, ku­ris taip pat ga­li bū­ti ne­ga­lu­ti­nis ir ga­li kis­ti. Iš­ven­giant pai­nia­vos, da­bar prie­šin­gas at­ve­jis, ką ger­bia­mas Juo­zas tri­bū­no­je sto­vė­da­mas kal­bė­jo, kad ne­rei­kia iš­var­din­ti sriu­bos su­dė­ties. Šiuo at­ve­ju mes ir siū­lo­me jos ne­var­din­ti, nes są­ra­šas ga­li bū­ti ne­ga­lu­ti­nis. Man keis­ta dvi­pras­miš­ka ko­mi­te­to nuo­mo­nė. Vie­nu at­ve­ju – vie­no­kia, ki­tu – ki­to­kia.<text:s/></text:p>
        <text:p text:style-name="Roman"><text:span text:style-name="T1258">PIRMININKAS.</text:span><text:span text:style-name="T1259"><text:s/></text:span>Ar yra 29 Sei­mo na­riai, pa­lai­kan­tys Sei­mo na­rių pa­siū­ly­mą? 13 – už. Nė­ra pa­lai­kan­čių. Tie­siog aš, ko­le­gos, gir­džiu, kad ten kal­ba… Ar tik­rai, ko­le­gos, ne­at­si­i­ma­te sa­vo pa­siū­ly­mų? Krei­piuo­si į M. Pui­do­ką ir A. Skar­džių. Ne, ne­at­si­i­ma­te. Ge­rai.<text:s/></text:p>
        <text:p text:style-name="P1260">67 da­lis. Yra Sei­mo na­rių pa­siū­ly­mas. Ana­lo­giš­ka. Pra­šau, A. Skar­džius pri­sta­to. Šo­vi­nys.</text:p>
        <text:p text:style-name="Roman"><text:span text:style-name="T1261">A. SKARDŽIUS</text:span><text:s/><text:span text:style-name="T1262">(</text:span><text:span text:style-name="T1263">LSDDF</text:span><text:span text:style-name="T1264">)</text:span>. Šo­vi­nys – tai šaud­muo, su­si­de­dan­tis iš svie­di­nio, svie­džia­mo­jo už­tai­so, kap­su­lės su tū­te­le ar­ba be jos.<text:s/></text:p>
        <text:p text:style-name="Roman"><text:span text:style-name="T1265">PIRMININKAS.</text:span><text:span text:style-name="T1266"><text:s/></text:span>Ar yra 29 Sei­mo na­riai, pa­lai­kan­tys Sei­mo na­rių pa­siū­ly­mą? Bal­suo­ja­te už, kas pa­lai­ko­te.<text:s/></text:p>
        <text:soft-page-break/>
        <text:p text:style-name="Roman">10 – už. To­liau ne­svars­to­me.</text:p>
        <text:p text:style-name="Roman">Ki­tas pa­siū­ly­mas dėl 68 da­lies. Taip pat ana­lo­giš­kas. A. Skar­džius. Pra­šau, ko­le­ga. Ger­bia­mi ko­le­gos, ty­los pra­šy­čiau sa­lė­je.</text:p>
        <text:p text:style-name="Roman"><text:span text:style-name="T1267">A. SKARDŽIUS</text:span><text:s/><text:span text:style-name="T1268">(</text:span><text:span text:style-name="T1269">LSDDF</text:span><text:span text:style-name="T1270">)</text:span>. Tem­pli­nis gin­klas. Tai vėl­gi ko­mi­te­tas lai­ko­si sa­vo nuo­mo­nės, kad tai yra ne­šau­na­ma­sis gin­klas. Šiuo at­ve­ju dar kar­tą ban­do­me įti­kin­ti ko­mi­te­tą, kad tai yra šau­na­ma­sis gin­klas.<text:s/></text:p>
        <text:p text:style-name="Roman"><text:span text:style-name="T1271">PIRMININKAS.</text:span><text:span text:style-name="T1272"><text:s/></text:span>Ar yra pa­lai­kan­tys 29 Sei­mo na­riai, kad bū­tų to­liau svars­to­ma? Jei taip, bal­suo­ja­te už, kas ma­no­te ki­taip, – prieš ar­ba su­si­lai­ko­te.</text:p>
        <text:p text:style-name="Roman">Bal­sa­vo 17 Sei­mo na­rių.</text:p>
        <text:p text:style-name="Roman">Ki­tas mū­sų Sei­mo na­rių… Se­kun­dė­lę! Žiū­ri­me. M. Pui­do­ko tik yra. Pra­šau, ger­bia­mas Min­dau­gai, jū­sų dėl 72 da­lies.</text:p>
        <text:p text:style-name="Roman"><text:span text:style-name="T1273">M. PUIDOKAS</text:span><text:span text:style-name="T1274"><text:s/></text:span><text:span text:style-name="T1275">(</text:span><text:span text:style-name="T1276">MSNG</text:span><text:span text:style-name="T1277">)</text:span><text:span text:style-name="T1278">.</text:span><text:s/>Trum­pa­sis šau­na­ma­sis gin­klas – šau­na­ma­sis gin­klas, ku­rio vam­z­dis ne il­ges­nis kaip 30 cen­ti­met­rų. Bet jei­gu aš ge­rai at­me­nu, tai dėl…<text:s/></text:p>
        <text:p text:style-name="Roman"><text:span text:style-name="T1279">PIRMININKAS.</text:span><text:span text:style-name="T1280"><text:s/></text:span>Ne­pri­ta­rė­me mes pir­ma­jam. At­si­i­ma­te, ko­le­ga? At­si­i­ma­te. Ge­rai.<text:s/></text:p>
        <text:p text:style-name="Roman">Ki­tas pa­siū­ly­mas yra Sei­mo na­rių… Tuo­jau, se­kun­dė­lę. Ana­lo­giš­kai. Ger­bia­mas A. Skar­džius. Pra­šau pri­sta­ty­ti – vals­ty­bės na­rės ir var­di­nis gin­klas iš kar­to.<text:s/></text:p>
        <text:p text:style-name="Roman"><text:span text:style-name="T1281">A. SKARDŽIUS</text:span><text:s/><text:span text:style-name="T1282">(</text:span><text:span text:style-name="T1283">LSDDF</text:span><text:span text:style-name="T1284">)</text:span>. Rei­ka­lin­gas aiš­kus ir ne­dvip­ras­mis var­di­nio gin­klo api­brė­ži­mas mū­sų tei­si­nia­me reg­la­men­ta­vi­me. To­dėl mes ir siū­lo­me, kaip jis tu­rė­tų bū­ti api­brėž­tas.<text:s/></text:p>
        <text:p text:style-name="Roman"><text:span text:style-name="T1285">PIRMININKAS.</text:span><text:span text:style-name="T1286"><text:s/></text:span>Ko­le­gos, ar yra pa­lai­kan­tys 29 Sei­mo na­riai Sei­mo na­rio pa­siū­ly­mą? Pra­šau bal­suo­ti už, kas ma­no­te ki­taip, – prieš ar­ba su­si­lai­ko­te.</text:p>
        <text:p text:style-name="Roman">De­vy­ni. Ne­pri­ta­rė.</text:p>
        <text:p text:style-name="Roman">Ger­bia­mi ko­le­gos, ki­tas siū­ly­mas yra ana­lo­giš­kas – var­di­nio gin­klo ka­va­lie­rius. Pra­šau, yra Sei­mo na­rių pa­siū­ly­mas. Ger­bia­mas A. Skar­džius.</text:p>
        <text:p text:style-name="Roman"><text:span text:style-name="T1287">A. SKARDŽIUS</text:span><text:s/><text:span text:style-name="T1288">(</text:span><text:span text:style-name="T1289">LSDDF</text:span><text:span text:style-name="T1290">)</text:span>. Var­di­nio gin­klo ka­va­lie­rius tai yra as­muo, vals­ty­bės ap­do­va­no­tas var­di­niu gin­klu. Mes tu­ri­me la­bai daug nesu­si­pra­ti­mų, kai, tar­kim, mi­rus var­di­nio gin­klo ka­va­lie­riui, tas gin­klas par­duo­da­mas per Gin­klų fon­dą ir mes net ne­ži­no­me, kas ir kaip jį par­da­vė. Žmo­nės drįs­ta jį įsi­gy­ti per Gin­klų fon­dą, ir da­bar yra to­kia tvar­ka, kai vi­sai ne­ger­bia­mas<text:s/>nei<text:s/>var­di­nio gin­klo ka­va­lie­rius, nei gin­klo sta­tu­sas. Pa­ban­dyk iš to as­mens ta­da tą var­di­nį gin­klą at­si­im­ti ar­ti­mie­siems, pa­vel­dė­to­jams ir taip to­liau. Tai yra ydin­ga tvar­ka, su­gal­vo­ta po­li­ci­jos, ji yra tai­ko­ma ir mes ne­no­ri­me įsta­ty­me to reg­la­men­tuo­ti? Man tai ke­lia… Tik­rai, ger­bia­mas Juo­zai, kaip bu­vęs kraš­to ap­sau­gos mi­nist­ras, tur­būt esi įtei­kęs ne vie­ną gin­klą, bet kad ši­tas da­ly­kas ne­bū­tų reg­la­men­tuo­tas, man at­ro­do, nė­ra ge­rai.<text:s/></text:p>
        <text:p text:style-name="Roman"><text:span text:style-name="T1291">PIRMININKAS.</text:span><text:s/>Ko­le­gos, ar yra 29 Sei­mo na­riai, pa­lai­kan­tys Sei­mo na­rių pa­siū­ly­mą? Kas už, bal­suo­ja­te už, kas ma­no­te ki­taip, bal­suo­ja­te prieš ar­ba su­si­lai­ko­te.<text:s/></text:p>
        <text:p text:style-name="Roman">Bal­sa­vo, ko­le­gos, 23 Sei­mo na­riai, de­ja, pri­trū­ko. 2 straips­nį bai­gė­me. Ger­bia­mi ko­le­gos, ar ga­li­me ben­dru su­ta­ri­mu pri­tar­ti 2 straips­niui su pa­sta­bo­mis ir pa­siū­ly­mais, ku­riems ko­mi­te­tas bu­vo pri­ta­ręs iš da­lies, ar bal­suo­ja­me? (<text:span text:style-name="T1292">Bal</text:span><text:span text:style-name="T1293">­sai sa</text:span><text:span text:style-name="T1294">­lė</text:span><text:span text:style-name="T1295">­je</text:span>) Ben­dru su­ta­ri­mu. Ačiū.</text:p>
        <text:p text:style-name="Roman">Dėl 3 straips­nio taip pat yra gau­tas… Taip, ana­lo­giš­kas. A. Skar­džius. Pra­šau, ko­le­ga, pri­sta­ty­ti. 3 straips­nio 5 punk­tas, ko­le­ga. Dėl sa­vi­gy­nai ar tur­to ap­sau­gai ski­ria­mo. Pra­šau.</text:p>
        <text:p text:style-name="Roman"><text:span text:style-name="T1296">A. SKARDŽIUS</text:span><text:s/><text:span text:style-name="T1297">(</text:span><text:span text:style-name="T1298">LSDDF</text:span><text:span text:style-name="T1299">)</text:span>. Taip, no­ri­me pa­pil­dy­ti 5 punk­tą, kad sa­vi­gy­nai ir tur­to ap­sau­gai, pro­fe­si­nei veik­lai ar­ba spe­cia­laus sub­jek­to funk­ci­joms<text:s/>vyk­dyti.<text:s/></text:p>
        <text:p text:style-name="Roman"><text:span text:style-name="T1300">PIRMININKAS.</text:span><text:s/>Ko­le­gos, ar yra pa­lai­kan­tys 29 Sei­mo na­riai? Pra­šau, kas už, bal­suo­ja­te už, kas ma­no­te ki­taip, bal­suo­ja­te prieš ar­ba su­si­lai­ko­te.<text:s/></text:p>
        <text:p text:style-name="Roman">Už bal­sa­vo tik 15 Sei­mo na­rių. Pa­siū­ly­mui ne­pri­tar­ta. Dėl 6 punk­to taip pat yra A. Skar­džiaus pa­siū­ly­mas. Ana­lo­giš­kas. Pra­šau, ko­le­ga Ar­tū­rai, pri­sta­ty­ti.<text:s/></text:p>
        <text:p text:style-name="Roman"><text:span text:style-name="T1301">A. SKARDŽIUS</text:span><text:s/><text:span text:style-name="T1302">(</text:span><text:span text:style-name="T1303">LSDDF</text:span><text:span text:style-name="T1304">)</text:span>. No­ri­me pa­pil­dy­ti dėl aiš­ku­mo, tai yra „au­to­ma­ti­niai šau­na­mie­ji gin­klai“. Bū­tent to­kia są­vo­ka. Aš skai­ty­siu tik pa­pil­dy­mą: „Pa­ga­min­ti kaip au­to­ma­ti­niai, o vė­liau bu­vo per­dirb­ti į pu­siau au­to­ma­ti­nius šau­na­muo­sius gin­klus, jei­gu tech­ni­nė ga­li­my­bė at­kur­ti au­to­ma­ti­nio šau­dy­mo re­ži­mą nė­ra pa­nai­kin­ta. Šie gin­klai ne­lai­ko­mi per­dirb­tais, jei­gu jų ske­lia­ma­sis<text:s/>(nu­lei­di­mo)<text:s/>me­cha­niz­mas ne­ga­li funk­cio­nuo­ti au­to­ma­ti­nės ug­nies re­ži­me be šio me­cha­niz­mo kon­struk­ci­nio pa­kei­ti­mo.“</text:p>
        <text:soft-page-break/>
        <text:p text:style-name="Roman"><text:span text:style-name="T1305">PIRMININKAS.</text:span><text:s/>Ko­le­gos, ar yra pa­lai­kan­tys 29 Sei­mo na­riai? Už bal­sa­vo tik 11 Sei­mo na­rių. Pra­šau, E. Gent­vi­las.</text:p>
        <text:p text:style-name="Roman"><text:span text:style-name="T1306">E. GENTVILAS</text:span><text:s/><text:span text:style-name="T1307">(</text:span><text:span text:style-name="T1308">LSF</text:span><text:span text:style-name="T1309">)</text:span>. Su vi­sa pa­gar­ba ko­le­goms, ku­rie, be abe­jo, tu­ri tei­sę teik­ti 50, 293 pa­siū­ly­mus ir taip to­liau, ir nė vie­nas iš jų ne­pri­ima­mas, ger­biu tą tei­sę ir siū­lau ją pa­lik­ti, ta­čiau šian­dien dar­bo­tvarkę pa­tvir­ti­no­me su nu­ma­ty­tu lai­ku, kad 10 val. 30 min. pra­si­de­da ki­to klau­si­mo svars­ty­mas. Da­bar yra 11 val. 4 min.<text:s/></text:p>
        <text:p text:style-name="Roman"><text:span text:style-name="T1310">PIRMININKAS.</text:span><text:s/>10 val. 40 min., ko­le­ga, tie­siog mes su sek­re­to­ria­tu kaip ir ta­rė­mės, aš tie­siog no­riu Sei­mo at­si­klaus­ti. Mes iš­brau­kė­me iš dar­bo­tvarkės ne­ma­žai klau­si­mų, ar mes tę­sia­me svars­ty­mą to­liau, ar ati­de­da­me ki­tai die­nai? (<text:span text:style-name="T1311">Bal</text:span><text:span text:style-name="T1312">­sai sa</text:span><text:span text:style-name="T1313">­lė</text:span><text:span text:style-name="T1314">­je</text:span>) Sa­ko, tę­sia­me. Tie­siog sa­kau, ko­le­gos, yra iš­brauk­ta iš dar­bo­tvarkės, iš ry­ti­nės dar­bo­tvarkės trys klau­si­mai, tai yra pa­kan­ka­mai to lai­ko. Mes ga­li­me pa­mė­gin­ti su ko­le­go­mis grei­čiau ir ope­ra­ty­viau. (<text:span text:style-name="T1315">Bal</text:span><text:span text:style-name="T1316">­sas sa</text:span><text:span text:style-name="T1317">­lė</text:span><text:span text:style-name="T1318">­je: „Bal</text:span><text:span text:style-name="T1319">­suo</text:span><text:span text:style-name="T1320">­ja</text:span><text:span text:style-name="T1321">­me.“</text:span>) Dėl ko, ko­le­ga? Dėl to, kad baig­tu­me ar tęs­tu­me? Ko­le­gos, kas už tai, kad to­liau tęs­tu­me pri­ėmi­mo sta­di­ją, bal­suo­ja­te už, kas ma­no­te ki­taip – prieš ar­ba su­si­lai­ko­te.<text:s/></text:p>
        <text:p text:style-name="Roman">Už – 56, prieš – 4, su­si­lai­kė 19. Pri­ėmi­mo sta­di­ja tę­sia­ma.<text:s/></text:p>
        <text:p text:style-name="Roman">Dėl 7 punk­to taip pat gau­ta A. Skar­džiaus ir M. Pui­do­ko. Se­kun­dė­lę, žiū­ri­me. Vie­no­di. Ger­bia­ma­sis Ar­tū­rai Skar­džiau, pra­šom.<text:s/></text:p>
        <text:p text:style-name="Roman"><text:span text:style-name="T1322">A. SKARDŽIUS</text:span><text:s/><text:span text:style-name="T1323">(</text:span><text:span text:style-name="T1324">LSDDF</text:span><text:span text:style-name="T1325">)</text:span>. Tie­siog aiš­ku­mo dė­lei rei­kia pa­ra­šy­ti, kas yra dė­tu­vė. „Tai yra šau­na­mo­jo gin­klo in­te­grali da­lis.“ O to­kie žo­džiai per­tek­li­niai: „ar­ba į jį yra įdė­ta nui­ma­ma dė­tu­vė, į ku­rią tel­pa dau­giau kaip 20 šo­vi­nių“. Tai yra per­tek­li­niai da­ly­kai. Su dė­tu­vė­mis toks da­ly­kas, kad jas ga­li­ma iš­plės­ti ir taip to­liau.<text:s/></text:p>
        <text:p text:style-name="Roman"><text:span text:style-name="T1326">PIRMININKAS.</text:span><text:s/>Ko­le­gos, ar yra kas pa­lai­ko Sei­mo na­rių pa­siū­ly­mą, tai bal­suo­ja­te už, kas ma­no­te ki­taip – prieš ar­ba su­si­lai­ko­te.<text:s/></text:p>
        <text:p text:style-name="Roman">Bal­sa­vo 52 Sei­mo na­riai: už – 14. De­ja, pa­siū­ly­mui ne­pri­tar­ta.<text:s/></text:p>
        <text:p text:style-name="P1327">8 punk­tas. Taip pat yra ana­lo­giš­kas. A. Skar­džius, pra­šom pa­siū­ly­mą. Se­kun­dė­lę. Pra­šom.<text:s/></text:p>
        <text:p text:style-name="Roman"><text:span text:style-name="T1328">A. SKARDŽIUS</text:span><text:s/><text:span text:style-name="T1329">(</text:span><text:span text:style-name="T1330">LSDDF</text:span><text:span text:style-name="T1331">)</text:span>. Už tą pa­siū­ly­mą, ka­dan­gi ten bu­vo apie 20 šo­vi­nių, čia 10 ir bū­tent in­te­grali da­lis, tai jau mes bal­sa­vo­me, to­dėl šį pa­siū­ly­mą at­si­i­mu.<text:s/></text:p>
        <text:p text:style-name="Roman"><text:span text:style-name="T1332">PIRMININKAS.</text:span><text:s/>Ana­lo­giš­kas. At­si­i­ma­te, ge­rai. Da­bar ir­gi ly­giai taip pat yra jū­sų pa­siū­ly­mas dėl 9 punk­to. Pra­šom.<text:s/></text:p>
        <text:p text:style-name="Roman"><text:span text:style-name="T1333">A. SKARDŽIUS</text:span><text:s/><text:span text:style-name="T1334">(</text:span><text:span text:style-name="T1335">LSDDF</text:span><text:span text:style-name="T1336">)</text:span>. Siū­ly­mas yra iš­brauk­ti. „Pu­siau au­to­ma­ti­niai il­gie­ji šau­na­mie­ji gin­klai, su­konst­ruo­ti šau­dy­ti pri­dė­jus prie pe­ties, ku­rių il­gį ga­li­ma su­ma­žin­ti iki ma­žiau kaip 60 cen­ti­met­rų ne­pra­ran­dant jų funk­ci­jų nau­do­jant su­lanks­to­mą ar te­les­ko­pi­nę buo­žę, ku­rią ga­li­ma pa­ša­lin­ti ne­nau­do­jant įran­kių.“ Ma­no­me, api­brė­ži­mas 60 cen­ti­met­rų… Mes siū­lo­me at­ei­ty­je kaip tai­ky­mo nesu­si­pra­ti­mą tie­siog iš­brauk­ti tas są­vo­kas.<text:s/></text:p>
        <text:p text:style-name="Roman"><text:span text:style-name="T1337">PIRMININKAS.</text:span><text:s/>Ko­le­gos, ar yra 29 Sei­mo na­riai, pa­lai­kan­tys Sei­mo na­rių pa­siū­ly­mą? Bal­suo­ja­te už.<text:s/></text:p>
        <text:p text:style-name="Roman">Tik 6 už. 10 punk­tas. Yra A. Skar­džiaus pa­siū­ly­mas. Pra­šom, ko­le­ga.</text:p>
        <text:p text:style-name="Roman"><text:span text:style-name="T1338">J. OLEKAS</text:span><text:s/><text:span text:style-name="T1339">(</text:span><text:span text:style-name="T1340">LSDPF</text:span><text:span text:style-name="T1341">)</text:span>. Pir­mas M. Pui­do­ko.<text:s/></text:p>
        <text:p text:style-name="Roman"><text:span text:style-name="T1342">PIRMININKAS.</text:span><text:s/>Jie yra ana­lo­giš­ki. Ana­lo­giš­ki, ka­dan­gi yra Min­dau­go, nes yra gru­pės.</text:p>
        <text:p text:style-name="Roman"><text:span text:style-name="T1343">A. SKARDŽIUS</text:span><text:s/><text:span text:style-name="T1344">(</text:span><text:span text:style-name="T1345">LSDDF</text:span><text:span text:style-name="T1346">)</text:span>. Ga­li­ma įjung­ti mik­ro­fo­ną? Ačiū, pir­mi­nin­ke. „Bet ko­kios ka­te­go­ri­jos šau­na­mie­ji gin­klai, ku­rie bu­vo per­dirb­ti į sig­na­li­nius, du­ji­nius ar imi­ta­ci­nius gin­klus.“ Siū­lo­me iš­brauk­ti.<text:s/></text:p>
        <text:p text:style-name="Roman"><text:span text:style-name="T1347">PIRMININKAS.</text:span><text:s/>Ko­le­gos, bal­suo­ja­me. Kas už tai, kad pri­tar­tu­me Sei­mo na­rių pa­siū­ly­mui, bal­suo­ja­te už, kas ma­no­te ki­taip – prieš ar­ba su­si­lai­ko­te, kad to­liau svars­ty­tu­me. Ger­bia­mas Pet­rai, bal­suo­ja­te.<text:s/></text:p>
        <text:p text:style-name="Roman">Bal­sa­vo tik 10 Sei­mo na­rių. Ne­pri­tar­ta.</text:p>
        <text:p text:style-name="Roman">11 punk­tas. Siū­lo­ma iš­brauk­ti dus­lin­tu­vus ir nak­ti­nius tai­kik­lius. Ger­bia­mas Ar­tū­rai Skar­džiau, pra­šom.</text:p>
        <text:p text:style-name="Roman"><text:span text:style-name="T1348">A. SKARDŽIUS</text:span><text:s/><text:span text:style-name="T1349">(</text:span><text:span text:style-name="T1350">LSDDF</text:span><text:span text:style-name="T1351">)</text:span>. Vėl­gi ban­do­ma ma­ni­pu­liuo­ti tuo, kad mes siū­lo­me iš­brauk­ti „dus­lin­tu­vai ir nak­ti­niai tai­kik­liai“. Ko­mi­te­to nuo­mo­nė yra, kad Me­džiok­lės tai­syk­lės drau­džia nau­do­ti dus­lin­tu­vus ir nak­ti­nius tai­kik­lius me­džiok­lei. Bet ga­li ir ne­draus­ti, jau mes ke­le­tą kar­tų ban­dė­me pri­im­ti. Tai kas bus, jei pri­im­si­me? Ta­da tai­sy­si­me ir šį įsta­ty­mą?</text:p>
        <text:soft-page-break/>
        <text:p text:style-name="Roman"><text:span text:style-name="T1352">PIRMININKAS.</text:span><text:s/>Ko­le­gos, kas už tai, kad pri­tar­tu­me Sei­mo na­rių pa­siū­ly­mui, bal­suo­ja­te už, kas ma­no­te ki­taip, – prieš ar­ba su­si­lai­ko­te.</text:p>
        <text:p text:style-name="Roman">Ko­le­gos, bal­sa­vo 17 Sei­mo na­rių. Ne­pri­tar­ta.</text:p>
        <text:p text:style-name="Roman">Da­bar žiū­ri­me taip. Čia ir­gi ana­lo­giš­kas. Ki­tas yra 19-as. A. Skar­džiaus ir M. Pui­do­ko pa­siū­ly­mas. Pra­šom.<text:s/></text:p>
        <text:p text:style-name="Roman"><text:span text:style-name="T1353">A. SKARDŽIUS</text:span><text:s/><text:span text:style-name="T1354">(</text:span><text:span text:style-name="T1355">LSDDF</text:span><text:span text:style-name="T1356">)</text:span>. Taip, pir­mi­nin­ke, mes siū­lo­me iš­brauk­ti ne­rei­ka­lin­gas, bet daug pai­nia­vos su­kel­sian­čias tai­kant prak­tiš­kai to­kias są­vo­kas: „Šau­na­mie­ji gin­klai, ku­rių kon­struk­ci­ja lei­džia pa­nau­do­ti juos iš­ar­dy­tus ar jie pa­kei­čia­mi taip, kad tam­pa leng­vai pa­sle­pia­mi“. Ar įsta­ty­me tu­ri bū­ti to­kios są­vo­kos? Tai mes siū­lo­me brauk­ti jas kaip be­pras­mes.</text:p>
        <text:p text:style-name="Roman"><text:span text:style-name="T1357">PIRMININKAS.</text:span><text:s/>Ge­rai, ko­le­gos. Bal­suo­ja­me. Kas už tai, kad bū­tų pri­tar­ta Sei­mo na­rių… tiks­liau, tęs­tu­me svars­ty­mą, bal­suo­ja­te už.<text:s/></text:p>
        <text:p text:style-name="Roman">Už – 16.<text:s/></text:p>
        <text:p text:style-name="Roman">Dėl 21 punk­to taip pat yra ana­lo­gi­ja. A. Skar­džius dėl B ka­te­go­ri­jos. Pra­šom, ko­le­ga,</text:p>
        <text:p text:style-name="Roman"><text:span text:style-name="T1358">A. SKARDŽIUS</text:span><text:s/><text:span text:style-name="T1359">(</text:span><text:span text:style-name="T1360">LSDDF</text:span><text:span text:style-name="T1361">)</text:span>. „Šaud­me­nys, skir­ti tik A ka­te­go­ri­jos gin­klams.“<text:span text:style-name="T1362"><text:s/>Mes siū</text:span><text:span text:style-name="T1363">­lo</text:span><text:span text:style-name="T1364">­me pa</text:span><text:span text:style-name="T1365">­pil</text:span><text:span text:style-name="T1366">­dy</text:span><text:span text:style-name="T1367">­ti „iš</text:span><text:span text:style-name="T1368">­sky</text:span><text:span text:style-name="T1369">­rus nau</text:span><text:span text:style-name="T1370">­do</text:span><text:span text:style-name="T1371">­ja</text:span><text:span text:style-name="T1372">­mus ir B ka</text:span><text:span text:style-name="T1373">­te</text:span><text:span text:style-name="T1374">­go</text:span><text:span text:style-name="T1375">­ri</text:span><text:span text:style-name="T1376">­jos gin</text:span><text:span text:style-name="T1377">­klams“. Ko</text:span><text:span text:style-name="T1378">­mi</text:span><text:span text:style-name="T1379">­te</text:span><text:span text:style-name="T1380">­tas ma</text:span><text:span text:style-name="T1381">­no, kad čia per</text:span><text:span text:style-name="T1382">­tek</text:span><text:span text:style-name="T1383">­li</text:span><text:span text:style-name="T1384">­nė.</text:span></text:p>
        <text:p text:style-name="Roman"><text:span text:style-name="T1385">PIRMININKAS.</text:span><text:s/>Taip, ko­mi­te­tas ne­pri­ta­rė. Ko­le­gos, bal­suo­ja­me.<text:s/></text:p>
        <text:p text:style-name="Roman">Ko­le­gos, 15 Sei­mo na­rių – už.<text:s/></text:p>
        <text:p text:style-name="Roman">Da­bar dėl vi­so 3 straips­nio. Ga­li­me ben­dru su­ta­ri­mu pri­tar­ti, ko­le­gos? Ga­li­me.<text:s/></text:p>
        <text:p text:style-name="Roman">4 straips­nis. Tu­riu to­kį pa­siū­ly­mą. Pa­gal Sta­tu­tą, tau­pant lai­ką, kad dėl 29 ne­rei­kė­tų ne­bal­suo­ti, siū­lau pa­kel­ti ran­kas, nes grei­čiau su­skai­čiuo­si­me, ar yra 29 pa­kel­tos ran­kos. Nes kol pra­ei­na mū­sų mi­nu­tė, už­trun­ka­me. Ge­rai, su­ta­ria­me? Ge­rai, ko­le­gos, 4 straips­nis. Sei­mo na­rių… Ana­lo­gi­ja. A. Skar­džius. Pra­šom, pa­siū­ly­mas. (<text:span text:style-name="T1386">Bal</text:span><text:span text:style-name="T1387">­sai sa</text:span><text:span text:style-name="T1388">­lė</text:span><text:span text:style-name="T1389">­je</text:span>) Pir­ma ne, pir­ma tu­ri pri­sta­ty­ti, o ta­da.</text:p>
        <text:p text:style-name="Roman"><text:span text:style-name="T1390">A. SKARDŽIUS</text:span><text:s/><text:span text:style-name="T1391">(</text:span><text:span text:style-name="T1392">LSDDF</text:span><text:span text:style-name="T1393">)</text:span>. „Pu­siau au­to­ma­ti­niai trum­pie­ji šau­na­mie­ji gin­klai“, brau­kia­me žo­džius „iš­sky­rus šio įsta­ty­mo 3 straips­nio 7 punk­te iš­var­din­tus gin­klus“.<text:s/></text:p>
        <text:p text:style-name="Roman"><text:span text:style-name="T1394">PIRMININKAS.</text:span><text:s/>Ko­le­gos, ar yra 29 Sei­mo na­riai, pa­lai­kan­tys pa­siū­ly­mą? Pa­ke­lia­te ran­kas. (<text:span text:style-name="T1395">Bal</text:span><text:span text:style-name="T1396">­sai sa</text:span><text:span text:style-name="T1397">­lė</text:span><text:span text:style-name="T1398">­je</text:span>) Vie­ną ma­tau, du, tris, ke­tu­ris. Nė­ra.</text:p>
        <text:p text:style-name="Roman">Ki­tas pa­siū­ly­mas<text:s/>–<text:s/>taip pat ko­le­gos A. Skar­džiaus. Pra­šom dėl 4 straips­nio 6 punk­to.<text:s/></text:p>
        <text:p text:style-name="Roman"><text:span text:style-name="T1399">A. SKARDŽIUS</text:span><text:s/><text:span text:style-name="T1400">(</text:span><text:span text:style-name="T1401">LSDDF</text:span><text:span text:style-name="T1402">)</text:span>. Čia ana­lo­gi­ja. Pu­siau au­to­ma­ti­niai il­gie­ji ir šau­na­mie­ji gin­klai, ten bu­vo trum­pie­ji… (<text:span text:style-name="T1403">Triukš</text:span><text:span text:style-name="T1404">­mas sa</text:span><text:span text:style-name="T1405">­lė</text:span><text:span text:style-name="T1406">­je</text:span>)</text:p>
        <text:p text:style-name="Roman"><text:span text:style-name="T1407">PIRMININKAS.</text:span><text:s/>Ty­los sa­lė­je, ko­le­gos!<text:s/></text:p>
        <text:p text:style-name="Roman"><text:span text:style-name="T1408">A. SKARDŽIUS</text:span><text:s/><text:span text:style-name="T1409">(</text:span><text:span text:style-name="T1410">LSDDF</text:span><text:span text:style-name="T1411">)</text:span>. Čia yra il­gie­ji šau­na­mie­ji gin­klai. Mes siū­lo­me taip pat iš­brauk­ti „iš­sky­rus įsta­ty­mo 3 straips­nio 8 ir 9 punk­tuo­se nu­ro­dy­tus gin­klus“.<text:s/></text:p>
        <text:p text:style-name="Roman"><text:span text:style-name="T1412">PIRMININKAS.</text:span><text:s/>Ko­le­gos, ar yra 29 pa­lai­kan­tys? Na, nors vie­nas pa­kel­ki­te. Vie­nas yra, du. Ge­rai, nė­ra. To­liau.</text:p>
        <text:p text:style-name="Roman">4 straips­niui ga­li­me pri­tar­ti ben­dru su­ta­ri­mu? Ga­li­me. 5 straips­nis. Ga­li­me pri­tar­ti ben­dru su­ta­ri­mu? Ga­li­me. 6 straips­nis. 7 straips­nis. Gau­ti Sei­mo na­rių pa­siū­ly­mai. A. Skar­džius. Pra­šom, ko­le­ga.</text:p>
        <text:p text:style-name="Roman"><text:span text:style-name="T1413">A. SKARDŽIUS</text:span><text:s/><text:span text:style-name="T1414">(</text:span><text:span text:style-name="T1415">LSDDF</text:span><text:span text:style-name="T1416">)</text:span>. Lie­tu­vos Res­pub­li­ko­je drau­džia­mi A, B, C ka­te­go­ri­jų gin­klai, ne­tu­rin­tys iden­ti­fi­ka­ci­nių nu­me­rių. Mes siū­lo­me, kad A, B, C ka­te­go­ri­jų gin­klai vals­ty­bės lė­šo­mis bū­tų pa­žy­mė­ti gin­klo ga­min­to­jo iden­ti­fi­ka­ci­niais nu­me­riais Gin­klų re­gist­re ar­ba, kai tai tech­niš­kai ne­įma­no­ma, jų sa­vi­nin­ko pa­si­rin­ki­mu per­dirb­ti į vi­siš­kai ne­tin­ka­mus nau­do­ti, su­mo­kant gin­klo sa­vi­nin­kui jo pra­ras­to gin­klo re­a­lią ver­tę, kai­ną ir nau­jo gin­klo įsi­gi­ji­mo kai­nos skir­tu­mą, jei­gu jie yra su­nai­ki­na­mi.</text:p>
        <text:p text:style-name="Roman"><text:span text:style-name="T1417">PIRMININKAS.</text:span><text:s/>Yra 29 Sei­mo na­riai, pa­lai­kan­tys Sei­mo na­rių pa­siū­ly­mą? Trys. Nė­ra. Ki­tas jū­sų pa­siū­ly­mas dėl 3 da­lies. Pra­šom, ger­bia­mas ko­le­ga.</text:p>
        <text:p text:style-name="Roman"><text:span text:style-name="T1418">A. SKARDŽIUS</text:span><text:s/><text:span text:style-name="T1419">(</text:span><text:span text:style-name="T1420">LSDDF</text:span><text:span text:style-name="T1421">)</text:span>. A ka­te­go­ri­jos gin­klai ir šaud­me­nys, skir­ti tik A ka­te­go­ri­jos gin­k­lams, A ka­te­go­ri­jos gin­klų prie­dė­liai. Mes brau­kia­me šio įsta­ty­mo 3 straips­nio 7 punk­te nu­ro­dy­tas gin­klo dė­tu­ves, į ku­rias tel­pa dau­giau kaip 20 šo­vi­nių, ir<text:s/>šio įsta­ty­mo 3 straips­nio 8 punk­te nu­ro­dy­tas gin­klo dė­tu­ves, į ku­rias tel­pa dau­giau kaip 10 šo­vi­nių. Api­brėž­ti dė­tu­vė­mis ir skai­čiu­mi nė­ra jo­kios lo­gi­kos.</text:p>
        <text:soft-page-break/>
        <text:p text:style-name="Roman"><text:span text:style-name="T1422">PIRMININKAS.</text:span><text:s/>Ko­le­gos, yra 29 pa­lai­kan­tys Sei­mo na­riai? Nė­ra. Dėl 5 da­lies yra M. Pui­do­ko pa­siū­ly­mas. Pra­šom, ko­le­ga, at­si­i­ma­te ar pri­sta­to­te sa­vo pa­siū­ly­mą, nes nuo ko­le­gos A. Skar­džiaus ski­ria­si? 23 la­pas.</text:p>
        <text:p text:style-name="Roman"><text:span text:style-name="T1423">M. PUIDOKAS</text:span><text:span text:style-name="T1424"><text:s/></text:span><text:span text:style-name="T1425">(</text:span><text:span text:style-name="T1426">MSNG</text:span><text:span text:style-name="T1427">)</text:span><text:span text:style-name="T1428">.</text:span><text:s/>La­bai pa­na­šus siū­ly­mas, at­si­i­mu.</text:p>
        <text:p text:style-name="Roman"><text:span text:style-name="T1429">PIRMININKAS.</text:span><text:s/>At­si­i­ma­te. Ar­tū­rai Skar­džiau, jū­sų? Tuo­jau, se­kun­dė­lę. Ge­rai, pra­šom.</text:p>
        <text:p text:style-name="Roman"><text:span text:style-name="T1430">A. SKARDŽIUS</text:span><text:span text:style-name="T1431"><text:s/></text:span><text:span text:style-name="T1432">(</text:span><text:span text:style-name="T1433">LSDDF</text:span><text:span text:style-name="T1434">)</text:span><text:span text:style-name="T1435">. Mes tiks</text:span><text:span text:style-name="T1436">­li</text:span><text:span text:style-name="T1437">­na</text:span><text:span text:style-name="T1438">­me są</text:span><text:span text:style-name="T1439">­vo</text:span><text:span text:style-name="T1440">­ką, iš</text:span><text:span text:style-name="T1441">­brauk</text:span><text:span text:style-name="T1442">­da</text:span><text:span text:style-name="T1443">­mi: šo</text:span><text:span text:style-name="T1444">­vi</text:span><text:span text:style-name="T1445">­niai, ku</text:span><text:span text:style-name="T1446">­rių kul</text:span><text:span text:style-name="T1447">­kos yra su kie</text:span><text:span text:style-name="T1448">­to me</text:span><text:span text:style-name="T1449">­ta</text:span><text:span text:style-name="T1450">­lo šer</text:span><text:span text:style-name="T1451">­di</text:span><text:span text:style-name="T1452">­mi ar kie</text:span><text:span text:style-name="T1453">­to me</text:span><text:span text:style-name="T1454">­ta</text:span><text:span text:style-name="T1455">­lo ap</text:span><text:span text:style-name="T1456">­val</text:span><text:span text:style-name="T1457">­ka</text:span><text:span text:style-name="T1458">­lu, mes siū</text:span><text:span text:style-name="T1459">­lo</text:span><text:span text:style-name="T1460">­me są</text:span><text:span text:style-name="T1461">­vo</text:span><text:span text:style-name="T1462">­ką – pa</text:span><text:span text:style-name="T1463">­di</text:span><text:span text:style-name="T1464">­din</text:span><text:span text:style-name="T1465">­to pra</text:span><text:span text:style-name="T1466">­mu</text:span><text:span text:style-name="T1467">­ša</text:span><text:span text:style-name="T1468">­mu</text:span><text:span text:style-name="T1469">­mo ga</text:span><text:span text:style-name="T1470">­lios šo</text:span><text:span text:style-name="T1471">­vi</text:span><text:span text:style-name="T1472">­niai su šar</text:span><text:span text:style-name="T1473">­va</text:span><text:span text:style-name="T1474">­mu</text:span><text:span text:style-name="T1475">­šė</text:span><text:span text:style-name="T1476">­mis kul</text:span><text:span text:style-name="T1477">­ko</text:span><text:span text:style-name="T1478">­mis, tu</text:span><text:span text:style-name="T1479">­rin</text:span><text:span text:style-name="T1480">­čio</text:span><text:span text:style-name="T1481">­mis kie</text:span><text:span text:style-name="T1482">­to me</text:span><text:span text:style-name="T1483">­ta</text:span><text:span text:style-name="T1484">­lo šer</text:span><text:span text:style-name="T1485">­dį ir ap</text:span><text:span text:style-name="T1486">­val</text:span><text:span text:style-name="T1487">­ka</text:span><text:span text:style-name="T1488">­lą.<text:s/></text:span></text:p>
        <text:p text:style-name="Roman"><text:span text:style-name="T1489">PIRMININKAS.</text:span><text:span text:style-name="T1490"><text:s/>Ar yra 29</text:span><text:span text:style-name="T1491"><text:s/>pa</text:span><text:span text:style-name="T1492">­lai</text:span><text:span text:style-name="T1493">­kan</text:span><text:span text:style-name="T1494">­tys</text:span><text:span text:style-name="T1495"><text:s/>Sei</text:span><text:span text:style-name="T1496">­mo na</text:span><text:span text:style-name="T1497">­riai? Trys. Nė</text:span><text:span text:style-name="T1498">­ra. Taip, 5, 6 ana</text:span><text:span text:style-name="T1499">­lo</text:span><text:span text:style-name="T1500">­gi</text:span><text:span text:style-name="T1501">­ja. Pra</text:span><text:span text:style-name="T1502">­šom, Ar</text:span><text:span text:style-name="T1503">­tū</text:span><text:span text:style-name="T1504">­rai Skar</text:span><text:span text:style-name="T1505">­džiau, pri</text:span><text:span text:style-name="T1506">­sta</text:span><text:span text:style-name="T1507">­ty</text:span><text:span text:style-name="T1508">­ti 6 punk</text:span><text:span text:style-name="T1509">­tą.<text:s/></text:span></text:p>
        <text:p text:style-name="Roman"><text:span text:style-name="T1510">A. SKARDŽIUS</text:span><text:span text:style-name="T1511"><text:s/></text:span><text:span text:style-name="T1512">(</text:span><text:span text:style-name="T1513">LSDDF</text:span><text:span text:style-name="T1514">)</text:span><text:span text:style-name="T1515">. La</text:span><text:span text:style-name="T1516">­ze</text:span><text:span text:style-name="T1517">­ri</text:span><text:span text:style-name="T1518">­niai tai</text:span><text:span text:style-name="T1519">­kik</text:span><text:span text:style-name="T1520">­liai, iš</text:span><text:span text:style-name="T1521">­sky</text:span><text:span text:style-name="T1522">­rus spor</text:span><text:span text:style-name="T1523">­tui</text:span>, me­džiok­lei, sa­vi­gy­nai ir tur­to ap­sau­gai. Mes siū­lo­me, kad la­ze­ri­nį tai­kik­lį bū­tų ga­li­ma nau­do­ti ir me­džiok­lei, sa­vi­gy­nai ir tur­to ap­sau­gai.<text:s/></text:p>
        <text:p text:style-name="Roman"><text:span text:style-name="T1524">PIRMININKAS.</text:span><text:s/>Ko­le­gos, ar yra 29 pa­lai­kan­tys Sei­mo na­riai?<text:s/></text:p>
        <text:p text:style-name="Roman"><text:span text:style-name="T1525">J. OLEKAS</text:span><text:s/><text:span text:style-name="T1526">(</text:span><text:span text:style-name="T1527">LSDPF</text:span><text:span text:style-name="T1528">)</text:span>. Tik no­riu pa­sa­ky­ti, kad ko­mi­te­tas iš da­lies pri­ta­rė.</text:p>
        <text:p text:style-name="Roman"><text:span text:style-name="T1529">PIRMININKAS.</text:span><text:s/>Taip, taip, taip, taip. Ar yra 29? Ne­ma­tau. (<text:span text:style-name="T1530">Bal</text:span><text:span text:style-name="T1531">­sai sa</text:span><text:span text:style-name="T1532">­lė</text:span><text:span text:style-name="T1533">­je</text:span>) Gal bal­suo­ja­me, nes ko­mi­te­tas pri­ta­rė iš da­lies. Bal­suo­ja­me, ko­le­gos. (<text:span text:style-name="T1534">Bal</text:span><text:span text:style-name="T1535">­sai sa</text:span><text:span text:style-name="T1536">­lė</text:span><text:span text:style-name="T1537">­je</text:span>) Kad svars­ty­tu­me jų pa­siū­ly­mą, ko­mi­te­tas iš da­lies pri­ta­rė.<text:s/></text:p>
        <text:p text:style-name="Roman"><text:span text:style-name="T1538">J. OLEKAS</text:span><text:s/><text:span text:style-name="T1539">(</text:span><text:span text:style-name="T1540">LSDPF</text:span><text:span text:style-name="T1541">)</text:span>. Iš da­lies, už tai­kik­lį.</text:p>
        <text:p text:style-name="Roman"><text:span text:style-name="T1542">PIRMININKAS.</text:span><text:s/>Dėl pra­mu­ša­mos ga­lios šo­vi­nių, šar­vuo­ja­mų kul­kų…</text:p>
        <text:p text:style-name="Roman"><text:span text:style-name="T1543">J. OLEKAS</text:span><text:s/><text:span text:style-name="T1544">(</text:span><text:span text:style-name="T1545">LSDPF</text:span><text:span text:style-name="T1546">)</text:span>. Ne, ne, dėl tai­kik­lių.</text:p>
        <text:p text:style-name="Roman"><text:span text:style-name="T1547">PIRMININKAS.</text:span><text:s/>Dėl me­džiok­lės, sa­vi­gy­nai ir tu­ri­mai pa­sau­gai, dėl tai­kik­lių, taip. Ko­mi­te­tas pri­ta­rė iš da­lies ir ko­mi­te­tas siū­lo pa­pil­dy­ti – me­džiok­lei bus. Yra 48. Ko­mi­te­to nuo­mo­nė. Pra­šom, ger­bia­mas ko­mi­te­to…</text:p>
        <text:p text:style-name="Roman"><text:span text:style-name="T1548">J. OLEKAS</text:span><text:s/><text:span text:style-name="T1549">(</text:span><text:span text:style-name="T1550">LSDPF</text:span><text:span text:style-name="T1551">)</text:span>. Ko­mi­te­tas pri­ta­rė iš da­lies pa­lik­ti šiuos tai­kik­lius tik me­džiok­lei ir siū­lo­me pri­tar­ti to­kiam ko­mi­te­to siū­ly­mui.<text:s/></text:p>
        <text:p text:style-name="Roman"><text:span text:style-name="T1552">PIRMININKAS.</text:span><text:s/>Ger­bia­mas Ar­tū­rai Skar­džiau, aš vis teik tu­riu at­si­klaus­ti, ar pri­ta­ria­te ko­mi­te­to pri­ta­ri­mui iš da­lies? Pri­ta­ria­te? Pri­ta­ria­te. Ačiū, ko­le­gos. Ga­li­me pri­tar­ti 7 straips­niui dėl vi­sos ko­mi­te­to re­dak­ci­jos ben­dru su­ta­ri­mu? Ga­li­me.<text:s/></text:p>
        <text:p text:style-name="Roman">8 straips­nis. Pa­sta­bų, pa­siū­ly­mų ne­gau­ta. Ga­li­me pri­tar­ti ben­dru su­ta­ri­mu? Ga­li­me. 9 straips­nis. Pa­sta­bų, pa­siū­ly­mų ne­gau­ta. Ga­li­me pri­tar­ti ben­dru su­ta­ri­mu? Ga­li­me. 10 straips­nis. Pa­sta­bų, pa­siū­ly­mų ne­gau­ta. Ga­li­me pri­tar­ti ben­dru su­ta­ri­mu? Ačiū.<text:s/></text:p>
        <text:p text:style-name="Roman">11 straips­nis. Gau­ti Sei­mo na­rių pa­siū­ly­mai yra ana­lo­giš­ki<text:s/>–<text:s/>tur­to ap­sau­gai ir sa­vi­gy­nai, bu­vo prie są­vo­kų, są­vo­kai ne­pri­ta­rė­me. Pra­šom. Yra A. Skar­džiaus ir M. Pui­do­ko pa­siū­ly­mas.</text:p>
        <text:p text:style-name="Roman"><text:span text:style-name="T1553">A. SKARDŽIUS</text:span><text:s/><text:span text:style-name="T1554">(</text:span><text:span text:style-name="T1555">LSDDF</text:span><text:span text:style-name="T1556">)</text:span>. Bu­vo sa­vi­gy­nai ir pa­pil­dy­ti dar tur­to ap­sau­gai, bet ko­mi­te­tas iš­var­tė sa­vaip, kad ne­ra­šy­tų tur­to ap­sau­gai. De­ja, Kon­sti­tu­ci­jo­je yra, kad as­mens tur­to ap­sau­ga yra ne­lie­čia­ma. Ly­giuo­ki­mės į Jung­ti­nes Ame­ri­kos Vals­ti­jas.<text:s/></text:p>
        <text:p text:style-name="Roman"><text:span text:style-name="T1557">PIRMININKAS.</text:span><text:span text:style-name="T1558"><text:s/></text:span>Ko­le­gos, ar yra 29 pa­lai­kan­tys? Ke­lia­me ran­kas. Nė­ra. Da­bar yra dėl 8 punk­to A. Anu­šaus­ko, pri­tar­ta iš da­lies. Pra­šau, ger­bia­mas ko­le­ga, pri­sta­ty­ti sa­vo siū­ly­mą. Po to vė­les­niam jū­sų yra pri­tar­ta.<text:s/></text:p>
        <text:p text:style-name="Roman"><text:span text:style-name="T1559">A. ANUŠAUSKAS</text:span><text:span text:style-name="T1560"><text:s/></text:span><text:span text:style-name="T1561">(</text:span><text:span text:style-name="T1562">TS-LKDF</text:span><text:span text:style-name="T1563">)</text:span><text:span text:style-name="T1564">. Aš siū</text:span><text:span text:style-name="T1565">­lau, jei</text:span><text:span text:style-name="T1566">­gu tai yra ge</text:span><text:span text:style-name="T1567">­gu</text:span><text:span text:style-name="T1568">­žės 28 die</text:span><text:span text:style-name="T1569">­nos siū</text:span><text:span text:style-name="T1570">­ly</text:span><text:span text:style-name="T1571">­mas…</text:span></text:p>
        <text:p text:style-name="Roman"><text:span text:style-name="T1572">PIRMININKAS.</text:span><text:span text:style-name="T1573"><text:s/>Taip.</text:span></text:p>
        <text:p text:style-name="Roman"><text:span text:style-name="T1574">A. ANUŠAUSKAS</text:span><text:span text:style-name="T1575"><text:s/></text:span><text:span text:style-name="T1576">(</text:span><text:span text:style-name="T1577">TS-LKDF</text:span><text:span text:style-name="T1578">)</text:span><text:span text:style-name="T1579">. …tai yra siū</text:span><text:span text:style-name="T1580">­ly</text:span><text:span text:style-name="T1581">­mas, kad dėl in</text:span><text:span text:style-name="T1582">­di</text:span><text:span text:style-name="T1583">­vi</text:span><text:span text:style-name="T1584">­du</text:span><text:span text:style-name="T1585">­a</text:span><text:span text:style-name="T1586">­lių įgū</text:span><text:span text:style-name="T1587">­džių to</text:span><text:span text:style-name="T1588">­bu</text:span><text:span text:style-name="T1589">­li</text:span><text:span text:style-name="T1590">­ni</text:span><text:span text:style-name="T1591">­mo bū</text:span><text:span text:style-name="T1592">­tų įra</text:span><text:span text:style-name="T1593">­šy</text:span><text:span text:style-name="T1594">­ta to</text:span><text:span text:style-name="T1595">­kia iš</text:span><text:span text:style-name="T1596">­plės</text:span><text:span text:style-name="T1597">­ti</text:span><text:span text:style-name="T1598">­nė ka</text:span><text:span text:style-name="T1599">­te</text:span><text:span text:style-name="T1600">­go</text:span><text:span text:style-name="T1601">­ri</text:span><text:span text:style-name="T1602">­ja, kad ga</text:span><text:span text:style-name="T1603">­lė</text:span><text:span text:style-name="T1604">­tų įsi</text:span><text:span text:style-name="T1605">­gy</text:span><text:span text:style-name="T1606">­ti gin</text:span><text:span text:style-name="T1607">­klą bū</text:span><text:span text:style-name="T1608">­tent šiam tiks</text:span><text:span text:style-name="T1609">­lui pro</text:span><text:span text:style-name="T1610">­fe</text:span><text:span text:style-name="T1611">­sio</text:span><text:span text:style-name="T1612">­na</text:span><text:span text:style-name="T1613">­lūs ka</text:span><text:span text:style-name="T1614">­riai, ak</text:span><text:span text:style-name="T1615">­ty</text:span><text:span text:style-name="T1616">­vio</text:span><text:span text:style-name="T1617">­jo re</text:span><text:span text:style-name="T1618">­zer</text:span><text:span text:style-name="T1619">­vo ka</text:span><text:span text:style-name="T1620">­riai, ka</text:span><text:span text:style-name="T1621">­riai sa</text:span><text:span text:style-name="T1622">­va</text:span><text:span text:style-name="T1623">­no</text:span><text:span text:style-name="T1624">­riai. Siū</text:span><text:span text:style-name="T1625">­ly</text:span><text:span text:style-name="T1626">­mo es</text:span><text:span text:style-name="T1627">­mė bū</text:span><text:span text:style-name="T1628">­tent to</text:span><text:span text:style-name="T1629">­kia. Aš pri</text:span><text:span text:style-name="T1630">­ta</text:span><text:span text:style-name="T1631">­riu ko</text:span><text:span text:style-name="T1632">­mi</text:span><text:span text:style-name="T1633">­te</text:span><text:span text:style-name="T1634">­to pri</text:span><text:span text:style-name="T1635">­ta</text:span><text:span text:style-name="T1636">­ri</text:span><text:span text:style-name="T1637">­mui iš da</text:span><text:span text:style-name="T1638">­lies.</text:span></text:p>
        <text:p text:style-name="Roman"><text:span text:style-name="T1639">PIRMININKAS.</text:span><text:span text:style-name="T1640"><text:s/>Ar ga</text:span><text:span text:style-name="T1641">­li</text:span><text:span text:style-name="T1642">­me ben</text:span><text:span text:style-name="T1643">­dru su</text:span><text:span text:style-name="T1644">­ta</text:span><text:span text:style-name="T1645">­ri</text:span><text:span text:style-name="T1646">­mu, ko</text:span><text:span text:style-name="T1647">­le</text:span><text:span text:style-name="T1648">­gos, pri</text:span><text:span text:style-name="T1649">­tar</text:span><text:span text:style-name="T1650">­ti, kad svars</text:span><text:span text:style-name="T1651">­ty</text:span><text:span text:style-name="T1652">­tu</text:span><text:span text:style-name="T1653">­me? Vis</text:span><text:span text:style-name="T1654">­kas. Ta</text:span><text:span text:style-name="T1655">­da ko</text:span><text:span text:style-name="T1656">­mi</text:span><text:span text:style-name="T1657">­te</text:span><text:span text:style-name="T1658">­to nuo</text:span><text:span text:style-name="T1659">­mo</text:span><text:span text:style-name="T1660">­nė.</text:span></text:p>
        <text:soft-page-break/>
        <text:p text:style-name="P1661"><text:span text:style-name="T1662">J. OLEKAS</text:span><text:span text:style-name="T1663"><text:s/></text:span><text:span text:style-name="T1664">(</text:span><text:span text:style-name="T1665">LSDPF</text:span><text:span text:style-name="T1666">)</text:span><text:span text:style-name="T1667">. Ko</text:span><text:span text:style-name="T1668">­mi</text:span><text:span text:style-name="T1669">­te</text:span><text:span text:style-name="T1670">­tas pri</text:span><text:span text:style-name="T1671">­ta</text:span><text:span text:style-name="T1672">­rė šiam pa</text:span><text:span text:style-name="T1673">­siū</text:span><text:span text:style-name="T1674">­ly</text:span><text:span text:style-name="T1675">­mui.</text:span></text:p>
        <text:p text:style-name="P1676"><text:span text:style-name="T1677">PIRMININKAS.</text:span><text:span text:style-name="T1678"><text:s/>Pri</text:span><text:span text:style-name="T1679">­ta</text:span><text:span text:style-name="T1680">­rė. Ga</text:span><text:span text:style-name="T1681">­li</text:span><text:span text:style-name="T1682">­ma pa</text:span><text:span text:style-name="T1683">­siū</text:span><text:span text:style-name="T1684">­ly</text:span><text:span text:style-name="T1685">­mui pri</text:span><text:span text:style-name="T1686">­tar</text:span><text:span text:style-name="T1687">­ti, ko</text:span><text:span text:style-name="T1688">­le</text:span><text:span text:style-name="T1689">­gos? Ga</text:span><text:span text:style-name="T1690">­li</text:span><text:span text:style-name="T1691">­me. Dėl 9 punk</text:span><text:span text:style-name="T1692">­to gau</text:span><text:span text:style-name="T1693">­ta yra M. Pui</text:span><text:span text:style-name="T1694">­do</text:span><text:span text:style-name="T1695">­ko, A. Skar</text:span><text:span text:style-name="T1696">­džiaus ana</text:span><text:span text:style-name="T1697">­lo</text:span><text:span text:style-name="T1698">­gi</text:span><text:span text:style-name="T1699">­ja dėl vals</text:span><text:span text:style-name="T1700">­ty</text:span><text:span text:style-name="T1701">­bi</text:span><text:span text:style-name="T1702">­nio var</text:span><text:span text:style-name="T1703">­di</text:span><text:span text:style-name="T1704">­nio ap</text:span><text:span text:style-name="T1705">­do</text:span><text:span text:style-name="T1706">­va</text:span><text:span text:style-name="T1707">­no</text:span><text:span text:style-name="T1708">­ji</text:span><text:span text:style-name="T1709">­mo. Pra</text:span><text:span text:style-name="T1710">­šau. A. </text:span>Skar­džius.<text:s/></text:p>
        <text:p text:style-name="Roman"><text:span text:style-name="T1711">A. SKARDŽIUS</text:span><text:s/><text:span text:style-name="T1712">(</text:span><text:span text:style-name="T1713">LSDDF</text:span><text:span text:style-name="T1714">)</text:span>. Mes siū­lo­me su­for­muo­ti nau­ją įsta­ty­mo pro­jek­to 11 straips­nio 1 da­lies 10 punk­tą ir jį iš­dės­ty­ti taip: „Vals­ty­bi­niam var­di­niam ap­do­va­no­ji­mui“.<text:s/></text:p>
        <text:p text:style-name="Roman"><text:span text:style-name="T1715">PIRMININKAS.</text:span><text:span text:style-name="T1716"><text:s/></text:span>Ar yra 29 pa­lai­kan­tys? Nė­ra, ko­le­gos. Da­bar 10, 11. 2 da­lis. Ir­gi ana­lo­gi­ja, kaip ma­tau. A. Skar­džius. Pra­šau, ko­le­ga. 11 straips­nio 3 da­lis.</text:p>
        <text:p text:style-name="Roman"><text:span text:style-name="T1717">A. SKARDŽIUS</text:span><text:s/><text:span text:style-name="T1718">(</text:span><text:span text:style-name="T1719">LSDDF</text:span><text:span text:style-name="T1720">)</text:span>. Eu­ro­pos fi­zi­niai ir Eu­ro­pos ju­ri­di­niai as­me­nys tu­ri tei­sę įsi­gy­ti gin­klų prie­dė­lių, šaud­me­nų ir jų da­lių gin­klams, ku­riuos jie tu­ri tei­sę tu­rė­ti. Mes brau­kia­me są­vo­ką, kad<text:s/>„Eu­ro­pos fi­zi­niai ir Eu­ro­pos ju­ri­di­niai as­me­nys, šio įsta­ty­mo nu­sta­ty­ta tvar­ka įsi­gi­ję ir tu­rin­tys A ka­te­go­ri­jos gin­klų, nu­ro­dy­tų šio įsta­ty­mo 3 straips­nio 6, 7, 8 ir 9 punk­tuo­se, ga­li įsi­gy­ti ir tu­rė­ti šiems gin­klams skir­tas dė­tu­ves, į ku­rias tel­pa dau­giau kaip 20 šo­vi­nių. Mes vėl­gi – ar­ba 10 šo­vi­nių“. Su dė­tu­vė­mis tas žai­di­mas yra ar­ba nesu­si­pra­ti­mas, ar­ba žmo­nės, ne­tu­rė­ję ran­ko­je gin­klo, žai­džia tą dė­tu­vių žai­di­mą.<text:s/></text:p>
        <text:p text:style-name="Roman"><text:span text:style-name="T1721">PIRMININKAS.</text:span><text:span text:style-name="T1722"><text:s/></text:span>Ge­rai. Ko­le­gos, ar yra pa­lai­kan­tys 29 Sei­mo na­riai? 1, 2, 3, 4, 5… Pet­ras net dvi ran­kas ke­lia. 4. De­ja, nė­ra, ko­le­gos.<text:s/></text:p>
        <text:p text:style-name="Roman">11 straips­niui<text:s/>ga­li­me pri­tar­ti su pa­to­bu­lin­tu ir pri­tar­tu pa­siū­ly­mu ko­mi­te­to pa­siū­ly­mams? Ga­li­me.<text:s/></text:p>
        <text:p text:style-name="Roman">12 straips­nis. Gau­tas Sei­mo na­rio M. Pui­do­ko pa­siū­ly­mas dėl 4 da­lies. Ger­bia­mas ko­le­ga Min­dau­gai Pui­do­kai! Pet­rai, ne­truk­dy­ki­te Min­dau­gui pri­sta­ty­ti 4 da­lį. Ar jis at­si­i­ma, ar pri­sta­to? 12 straips­nį, ger­bia­mas ko­le­ga, siū­lo­te pa­pil­dy­ti.</text:p>
        <text:p text:style-name="Roman"><text:span text:style-name="T1723">M. PUIDOKAS</text:span><text:span text:style-name="T1724"><text:s/></text:span><text:span text:style-name="T1725">(</text:span><text:span text:style-name="T1726">MSNG</text:span><text:span text:style-name="T1727">)</text:span><text:span text:style-name="T1728">. Taip, siū</text:span><text:span text:style-name="T1729">­lo</text:span><text:span text:style-name="T1730">­me pa</text:span><text:span text:style-name="T1731">­pil</text:span><text:span text:style-name="T1732">­dy</text:span><text:span text:style-name="T1733">­ti ir iš</text:span><text:span text:style-name="T1734">­dės</text:span><text:span text:style-name="T1735">­ty</text:span><text:span text:style-name="T1736">­ti šiek tiek ki</text:span><text:span text:style-name="T1737">­taip. Es</text:span><text:span text:style-name="T1738">­mi</text:span><text:span text:style-name="T1739">­nis pa</text:span><text:span text:style-name="T1740">­tai</text:span><text:span text:style-name="T1741">­sy</text:span><text:span text:style-name="T1742">­mas yra ši</text:span><text:span text:style-name="T1743">­to po</text:span><text:span text:style-name="T1744">­sky</text:span><text:span text:style-name="T1745">­rio pa</text:span><text:span text:style-name="T1746">­bai</text:span><text:span text:style-name="T1747">­go</text:span><text:span text:style-name="T1748">­je, kad jei<text:s/></text:span><text:span text:style-name="T1749">„</text:span><text:span text:style-name="T1750">pa</text:span><text:span text:style-name="T1751">­si</text:span><text:span text:style-name="T1752">­bai</text:span><text:span text:style-name="T1753">­gus šio straips</text:span><text:span text:style-name="T1754">­nio 3 da</text:span><text:span text:style-name="T1755">­ly</text:span><text:span text:style-name="T1756">­je nu</text:span><text:span text:style-name="T1757">­sta</text:span><text:span text:style-name="T1758">­ty</text:span><text:span text:style-name="T1759">­ta tvar</text:span><text:span text:style-name="T1760">­ka pra</text:span><text:span text:style-name="T1761">­tęs</text:span><text:span text:style-name="T1762">­tam ter</text:span><text:span text:style-name="T1763">­mi</text:span><text:span text:style-name="T1764">­nui ne</text:span><text:span text:style-name="T1765">­gau</text:span><text:span text:style-name="T1766">­na jo</text:span><text:span text:style-name="T1767">­kio at</text:span><text:span text:style-name="T1768">­sa</text:span><text:span text:style-name="T1769">­ky</text:span><text:span text:style-name="T1770">­mo, yra lai</text:span><text:span text:style-name="T1771">­ko</text:span><text:span text:style-name="T1772">­ma, kad spren</text:span><text:span text:style-name="T1773">­di</text:span><text:span text:style-name="T1774">­mas iš</text:span><text:span text:style-name="T1775">­duo</text:span><text:span text:style-name="T1776">­ti lei</text:span><text:span text:style-name="T1777">­di</text:span><text:span text:style-name="T1778">­mą įsi</text:span><text:span text:style-name="T1779">­gy</text:span><text:span text:style-name="T1780">­ti gin</text:span><text:span text:style-name="T1781">­klus, lei</text:span><text:span text:style-name="T1782">­di</text:span><text:span text:style-name="T1783">­mą lai</text:span><text:span text:style-name="T1784">­ky</text:span><text:span text:style-name="T1785">­ti gin</text:span><text:span text:style-name="T1786">­klus ar lei</text:span><text:span text:style-name="T1787">­di</text:span><text:span text:style-name="T1788">­mą ne</text:span><text:span text:style-name="T1789">­šio</text:span><text:span text:style-name="T1790">­tis gin</text:span><text:span text:style-name="T1791">­klus ne</text:span><text:span text:style-name="T1792">­pri</text:span><text:span text:style-name="T1793">­im</text:span><text:span text:style-name="T1794">­tas ir tu</text:span><text:span text:style-name="T1795">­ri tei</text:span><text:span text:style-name="T1796">­sę kreip</text:span><text:span text:style-name="T1797">­tis į teis</text:span><text:span text:style-name="T1798">­mą dėl po</text:span><text:span text:style-name="T1799">­li</text:span><text:span text:style-name="T1800">­ci</text:span><text:span text:style-name="T1801">­jos įstai</text:span><text:span text:style-name="T1802">­gos ne</text:span><text:span text:style-name="T1803">­vei</text:span><text:span text:style-name="T1804">­ki</text:span><text:span text:style-name="T1805">­mo bei rei</text:span><text:span text:style-name="T1806">­ka</text:span><text:span text:style-name="T1807">­lau</text:span><text:span text:style-name="T1808">­ti at</text:span><text:span text:style-name="T1809">­ly</text:span><text:span text:style-name="T1810">­gin</text:span><text:span text:style-name="T1811">­ti pa</text:span><text:span text:style-name="T1812">­tir</text:span><text:span text:style-name="T1813">­tą tur</text:span><text:span text:style-name="T1814">­ti</text:span><text:span text:style-name="T1815">­nę ir ne</text:span><text:span text:style-name="T1816">­tur</text:span><text:span text:style-name="T1817">­ti</text:span><text:span text:style-name="T1818">­nę ža</text:span><text:span text:style-name="T1819">­lą</text:span><text:span text:style-name="T1820">“</text:span><text:span text:style-name="T1821">. Ma</text:span><text:span text:style-name="T1822">­nau, kad to</text:span><text:span text:style-name="T1823">­kia tvar</text:span><text:span text:style-name="T1824">­ka bū</text:span><text:span text:style-name="T1825">­tų tiks</text:span><text:span text:style-name="T1826">­lin</text:span><text:span text:style-name="T1827">­ga ir iš tie</text:span><text:span text:style-name="T1828">­sų su</text:span><text:span text:style-name="T1829">­pap</text:span><text:span text:style-name="T1830">­ras</text:span><text:span text:style-name="T1831">­tin</text:span><text:span text:style-name="T1832">­tų si</text:span><text:span text:style-name="T1833">­tu</text:span><text:span text:style-name="T1834">­a</text:span><text:span text:style-name="T1835">­ci</text:span><text:span text:style-name="T1836">­jas, iš</text:span><text:span text:style-name="T1837">­ky</text:span><text:span text:style-name="T1838">­lan</text:span><text:span text:style-name="T1839">­čias įvai</text:span><text:span text:style-name="T1840">­rias pro</text:span><text:span text:style-name="T1841">­ble</text:span><text:span text:style-name="T1842">­mi</text:span><text:span text:style-name="T1843">­nes gin</text:span><text:span text:style-name="T1844">­klų tu</text:span><text:span text:style-name="T1845">­rė</text:span><text:span text:style-name="T1846">­to</text:span><text:span text:style-name="T1847">­jams.</text:span></text:p>
        <text:p text:style-name="Roman"><text:span text:style-name="T1848">PIRMININKAS.</text:span><text:span text:style-name="T1849"><text:s/>Ko</text:span><text:span text:style-name="T1850">­le</text:span><text:span text:style-name="T1851">­gos, yra 29 Sei</text:span><text:span text:style-name="T1852">­mo na</text:span><text:span text:style-name="T1853">­riai pa</text:span><text:span text:style-name="T1854">­lai</text:span><text:span text:style-name="T1855">­kan</text:span><text:span text:style-name="T1856">­tys? 1, 2, 3. Nė</text:span><text:span text:style-name="T1857">­ra.<text:s/></text:span></text:p>
        <text:p text:style-name="P1858">7 da­lis, ger­bia­mas ko­le­ga, yra ana­lo­giš­ka. Gal at­si­i­ma­te pa­siū­ly­mą? Čia dėl A, B, C ka­te­go­ri­jų. At­si­i­ma­te. Ačiū jums, ko­le­ga.<text:s/></text:p>
        <text:p text:style-name="P1859">11 da­lis. At­si­pra­šau. Yra A. Skar­džiaus ana­lo­gi­ja. Pra­šau, ger­bia­mas Ar­tū­rai Skar­džiau, pri­sta­ty­ti.</text:p>
        <text:p text:style-name="Roman"><text:span text:style-name="T1860">A. SKARDŽIUS</text:span><text:span text:style-name="T1861"><text:s/></text:span><text:span text:style-name="T1862">(</text:span><text:span text:style-name="T1863">LSDDF</text:span><text:span text:style-name="T1864">)</text:span><text:span text:style-name="T1865">. Lei</text:span><text:span text:style-name="T1866">­di</text:span><text:span text:style-name="T1867">­mas įsi</text:span><text:span text:style-name="T1868">­gy</text:span><text:span text:style-name="T1869">­ti gin</text:span><text:span text:style-name="T1870">­klus, lei</text:span><text:span text:style-name="T1871">­di</text:span><text:span text:style-name="T1872">­mas lai</text:span><text:span text:style-name="T1873">­ky</text:span><text:span text:style-name="T1874">­ti ir ne</text:span><text:span text:style-name="T1875">­šio</text:span><text:span text:style-name="T1876">­tis A, B, C ka</text:span><text:span text:style-name="T1877">­te</text:span><text:span text:style-name="T1878">­go</text:span><text:span text:style-name="T1879">­ri</text:span><text:span text:style-name="T1880">­jų gin</text:span><text:span text:style-name="T1881">­klus ne</text:span><text:span text:style-name="T1882">­pa</text:span><text:span text:style-name="T1883">­pras</text:span><text:span text:style-name="T1884">­to</text:span><text:span text:style-name="T1885">­sios ir ka</text:span><text:span text:style-name="T1886">­ro pa</text:span><text:span text:style-name="T1887">­dė</text:span><text:span text:style-name="T1888">­ties me</text:span><text:span text:style-name="T1889">­tu ne</text:span><text:span text:style-name="T1890">­iš</text:span><text:span text:style-name="T1891">­duo</text:span><text:span text:style-name="T1892">­da</text:span><text:span text:style-name="T1893">­mas. Mes siū</text:span><text:span text:style-name="T1894">­lo</text:span><text:span text:style-name="T1895">­me, kad<text:s/></text:span><text:span text:style-name="T1896">„</text:span><text:span text:style-name="T1897">ta</text:span><text:span text:style-name="T1898">­čiau ne</text:span><text:span text:style-name="T1899">­at</text:span><text:span text:style-name="T1900">­ima ir nie</text:span><text:span text:style-name="T1901">­kaip ne</text:span><text:span text:style-name="T1902">­ri</text:span><text:span text:style-name="T1903">­bo</text:span><text:span text:style-name="T1904">­ja as</text:span><text:span text:style-name="T1905">­mens pi</text:span><text:span text:style-name="T1906">­lie</text:span><text:span text:style-name="T1907">­ti</text:span><text:span text:style-name="T1908">­nės tei</text:span><text:span text:style-name="T1909">­sės ir pa</text:span><text:span text:style-name="T1910">­rei</text:span><text:span text:style-name="T1911">­gos gin</text:span><text:span text:style-name="T1912">­tis, gin</text:span><text:span text:style-name="T1913">­ti vals</text:span><text:span text:style-name="T1914">­ty</text:span><text:span text:style-name="T1915">­bę gin</text:span><text:span text:style-name="T1916">­klu,<text:s/></text:span>o iki bet ku­rios to­kios pa­dė­ties pa­skel­bi­mo ar fak­ti­nės pra­džios mo­men­to iš­duo­tas lei­di­mas ga­lio­ja iki to­kios pa­dė­ties at­šau­ki­mo ir jos<text:s/>su­kel­tos su­iru­tės pa­bai­gos mo­men­to“.<text:s/>Mes ne­pa­pras­to­sios pa­dė­ties at­ve­ju, kad bū­tų ga­li­ma pi­lie­čiams nau­do­tis de­šim­ti­mis ar tūks­tan­čiais iš­duo­tų gin­klų,<text:s/>ir siū­lo­me tą įra­šy­ti įsta­ty­me, nes prie­šin­gu at­ve­ju vi­si tu­rė­to­jai bus nu­gin­kluo­ti. Me­džio­to­jai, sa­vi­gy­nai tu­rin­tys gin­klus.<text:s/></text:p>
        <text:p text:style-name="Roman"><text:span text:style-name="T1917">PIRMININKAS.</text:span><text:s/>Ar yra Sei­mo na­rių, pa­lai­kan­čių Sei­mo na­rių pa­siū­ly­mą? Vie­nas, du, trys, ke­tu­ri, pen­ki, še­ši, sep­ty­ni. De­ja, ko­le­gos, nė­ra. (<text:span text:style-name="T1918">Bal</text:span><text:span text:style-name="T1919">­sai sa</text:span><text:span text:style-name="T1920">­lė</text:span><text:span text:style-name="T1921">­je</text:span>)<text:s/></text:p>
        <text:p text:style-name="Roman">Dėl 12 da­lies yra Sei­mo na­rių pa­siū­ly­mas. Pra­šau, ger­bia­mas A. Skar­džiau.<text:s/></text:p>
        <text:p text:style-name="Roman"><text:span text:style-name="T1922">A. SKARDŽIUS</text:span><text:s/><text:span text:style-name="T1923">(</text:span><text:span text:style-name="T1924">LSDDF</text:span><text:span text:style-name="T1925">)</text:span>. Mes siū­lo­me iš­brauk­ti, kad „lei­di­mas įsi­gy­ti gin­klus, lei­di­mas lai­ky­ti ir lei­di­mas ne­šio­tis šio įsta­ty­mo 3 straips­nio 6–10 punk­tuo­se nu­ro­dy­tus gin­klus, B, C ka­te­go­ri­jų gin­klus ne­iš­duo­da­mas fi­zi­niam as­me­niui, dėl ku­rio dėl mo­kes­ti­nės ne­pri­emo­kos ar bau­dos už ad­mi­nist­ra­ci­nį nu­si­žen­gi­mą pri­im­tas spren­di­mas dėl pri­vers­ti­no iš­ieš­ko­ji­mo.“ Ma­no­me, kad tai yra ab­sur­das, tai yra šiuo te­ro­riz­mo įsta­ty­mu spren­džia­mi vi­sai ki­ti da­ly­kai, ne­su­si­ję su, na, sa­ky­kim, te­ro­riz­mu, dėl ku­rio di­rek­ty­va pre­ven­ciš­kai bu­vo su­kur­ta ir per­kel­ta.<text:s/><text:soft-page-break/>Čia ban­do­ma pa­gud­rau­ti ir dar iš­spręs­ti šim­tus klau­si­mų. Ko­dėl taip el­gia­ma­si, aš no­riu klaus­ti šio įsta­ty­mo pro­jek­to au­to­rių?<text:s/></text:p>
        <text:p text:style-name="Roman"><text:span text:style-name="T1926">PIRMININKAS.</text:span><text:s/>Ge­rai, ko­le­gos, ar pa­lai­ko 29 Sei­mo na­riai?<text:s/></text:p>
        <text:p text:style-name="Roman"><text:span text:style-name="T1927">A. SKARDŽIUS</text:span><text:s/><text:span text:style-name="T1928">(</text:span><text:span text:style-name="T1929">LSDDF</text:span><text:span text:style-name="T1930">)</text:span>. Kel­ki­te ran­kas ar ką.</text:p>
        <text:p text:style-name="Roman"><text:span text:style-name="T1931">PIRMININKAS.</text:span><text:s/>Vie­nas, du, trys, ke­tu­ri, pen­ki. Nė­ra. 12 straips­niui ga­li­me pri­tar­ti ben­dru su­ta­ri­mu? Ga­li­me.</text:p>
        <text:p text:style-name="Roman">Dėl 13 straips­nio taip pat gau­tas Sei­mo na­rio A. Skar­džiaus pa­siū­ly­mas. Pra­šau, ger­bia­mas Ar­tū­rai, pri­sta­ty­ki­te dėl 3 da­lies.<text:s/></text:p>
        <text:p text:style-name="Roman"><text:span text:style-name="T1932">A. SKARDŽIUS</text:span><text:s/><text:span text:style-name="T1933">LSDDF</text:span>). Tur­būt dėl 4 da­lies. (<text:span text:style-name="T1934">Bal</text:span><text:span text:style-name="T1935">­sai sa</text:span><text:span text:style-name="T1936">­lė</text:span><text:span text:style-name="T1937">­je</text:span>) Taip, dėl 3 da­lies. Mes siū­lo­me iš­brauk­ti, kad „spor­tui B ir C ka­te­go­ri­jų gin­klus, jų šaud­me­nis, ga­li įsi­gy­ti ir lai­ky­ti ne jau­nes­ni kaip 18 me­tų nuo­la­ti­niai Lie­tu­vos Res­pub­li­kos gy­ven­to­jai – šau­dy­mo spor­to at­sto­vai, ir Lie­tu­vos Res­pub­li­ko­je įre­gist­ruo­ti ju­ri­di­niai as­me­nys, ga­vę lei­di­mą lai­ky­ti gin­klus.“ Spor­tui B ir C ka­te­go­ri­jų gin­klus, jų šaud­me­nis, ga­vę lei­di­mą lai­ky­ti gin­klus, ga­li įsi­gy­ti (bet ne pirk­ti) ir lai­ky­ti ir jau­nes­ni kaip 18 me­tų. Įsi­vaiz­duo­ki­te, mes da­bar su­tei­kia­me tei­sę aš­tuo­nio­lik­me­čiams lai­ky­ti B ir C ka­te­go­ri­jos gin­klus. Įsi­vaiz­duo­ki­te to­kią si­tu­a­ci­ją, ka­da, sa­ky­kim, tie ap­kvai­tę jau­nuo­liai at­ei­na ir iš­šau­do sa­vo ben­dra­kur­sius mo­kyk­lo­se! No­ri­te, kad kar­to­tų­si Eu­ro­pos se­nų­jų vals­ty­bių pa­tir­tis Lie­tu­vo­je? Aš­tuo­nio­lik­me­čiams mes vie­na ran­ka, ko­vo­da­mi su te­ro­riz­mu, ki­ta leng­va ran­ka lei­džia­me įsi­gy­ti B ir C ka­te­go­ri­jų gin­klus. Aš ne­ži­nau, te­gul ko­mi­te­tas pa­aiš­ki­na, ko­dėl jie taip el­gia­si.<text:s/></text:p>
        <text:p text:style-name="Roman"><text:span text:style-name="T1938">PIRMININKAS.</text:span><text:s/>Ko­mi­te­tas ga­li pa­aiš­kin­ti, jei­gu at­si­ras 29 Sei­mo na­riai, ku­rie pa­lai­kys jū­sų pa­siū­ly­mą.<text:s/></text:p>
        <text:p text:style-name="Roman">Ger­bia­mi ko­le­gos, ar yra 29 Sei­mo na­riai, ku­rie pri­ta­ria to­kiam siū­ly­mui? (<text:span text:style-name="T1939">Bal</text:span><text:span text:style-name="T1940">­sai sa</text:span><text:span text:style-name="T1941">­lė</text:span><text:span text:style-name="T1942">­je</text:span>) Gal bal­suo­ja­me, nes gir­džiu nuo­mo­nių, ky­la ran­kos. Siū­lau bal­suo­ti.</text:p>
        <text:p text:style-name="Roman">Ly­giai 29. Ko­mi­te­to po­zi­ci­ja. Pra­šau, ger­bia­mas at­sto­ve.</text:p>
        <text:p text:style-name="Roman"><text:span text:style-name="T1943">J. OLEKAS</text:span><text:s/><text:span text:style-name="T1944">(</text:span><text:span text:style-name="T1945">LSDPF</text:span><text:span text:style-name="T1946">)</text:span>. Ko­mi­te­to nuo­mo­nė – ne­pri­tar­ti, nes da­bar­ti­nės nuo­sta­tos ne­si­ski­ria nuo ga­lio­jan­čio įsta­ty­mo ir ši iš­im­ti­nė nuo­sta­ta rei­ka­lin­ga aukš­tų pa­sie­ki­mų spor­te pa­sie­ku­siems jau­nuo­liams, kad ga­lė­tų to­bu­lin­ti sa­vo įgū­džius.<text:s/></text:p>
        <text:p text:style-name="Roman">Pa­žy­mė­ti­na, kad pa­gal Lie­tu­vos Res­pub­li­kos bau­džia­mą­jį ko­dek­są at­sa­ko as­muo, ku­riam iki nu­si­kal­ti­mo ir bau­džia­mo­jo nu­si­žen­gi­mo pa­da­ry­mo bu­vo su­ėję 16 me­tų.<text:s/></text:p>
        <text:p text:style-name="Roman"><text:span text:style-name="T1947">PIRMININKAS.</text:span><text:s/>Prieš – K. Ma­siu­lis. Pra­šau.</text:p>
        <text:p text:style-name="Roman">Ger­bia­mas Kęs­tu­ti Ma­siu­li, kal­bė­ki­te.<text:s/></text:p>
        <text:p text:style-name="Roman"><text:span text:style-name="T1948">K. MASIULIS</text:span><text:s/><text:span text:style-name="T1949">(</text:span><text:span text:style-name="T1950">TS-LKDF</text:span><text:span text:style-name="T1951">)</text:span>. Ko­le­gos, aš at­si­me­nu, kad mes so­viet­me­ty­je jau maž­daug nuo<text:s/>aštuntos kla­sės bu­vo­me pra­ti­na­mi šau­dy­ti ir at­sa­kin­gai elg­tis su gin­klais. Ly­giai taip pat prie gin­klų yra pra­ti­na­mi jau­nuo­liai ir Švei­ca­ri­jo­je. Nuo 18 me­tų yra lei­džia­ma jiems ka­riau­ti. Gal mes pa­da­ry­ki­me ties 40 me­tų tą ri­bą, kad ka­riau­ti rei­kia tik ka­riuo­me­nė­je. Jau­nuo­liai mo­ka elg­tis su gin­klais, aš ne­ma­nau, kad čia yra kaž­ko­kia pro­ble­ma.<text:s/></text:p>
        <text:p text:style-name="Roman"><text:span text:style-name="T1952">PIRMININKAS.</text:span><text:s/>Už – M. Pui­do­kas.<text:s/></text:p>
        <text:p text:style-name="Roman"><text:span text:style-name="T1953">M. PUIDOKAS</text:span><text:span text:style-name="T1954"><text:s/></text:span><text:span text:style-name="T1955">(</text:span><text:span text:style-name="T1956">MSNG</text:span><text:span text:style-name="T1957">)</text:span><text:span text:style-name="T1958">.<text:s/></text:span>Aš vis dėl­to ra­gi­nu ko­le­gas įsi­klau­sy­ti į ši­tos siū­lo­mos pa­tai­sos es­mę. Ko ge­ro, ko­le­ga vis­gi ne vi­sai su­pran­ta, kas yra B ir C ka­te­go­ri­jos gin­klai. Tai aš ma­nau, kad vis dėl­to rei­kė­tų lai­ky­tis ben­dros nu­sta­ty­tos mū­sų įsta­ty­mų tvar­kos ir jau­nes­niems as­me­nims ne­su­teik­ti tos ga­li­my­bės, nes šiuo at­ve­ju, kal­bant apie spor­ti­nį šau­dy­mą, tai kal­ba­ma apie tam tik­rą įsta­ty­mo pa­tai­sos skaid­ru­mą. Kal­ba­ma apie vos ke­le­tą žmo­nių per vi­są Lie­tu­vos Res­pub­li­ką. Aš ma­nau, mes ne­tu­rė­tu­me su­kur­ti įsta­ty­mo pa­tai­so­mis to­kių iš­im­čių, nes tai nė­ra tie­siog skaid­rūs spren­di­mai. Ra­gin­čiau pri­tar­ti mū­sų pa­tai­sai.<text:s/></text:p>
        <text:p text:style-name="Roman"><text:span text:style-name="T1959">PIRMININKAS.</text:span><text:s/>Ko­le­gos, bal­suo­ja­me. Kas už tai, kad bū­tų pri­tar­ta Sei­mo na­rių pa­siū­ly­mui, bal­suo­ja­te už, kas ma­no­te ki­taip – prieš ar­ba su­si­lai­ko­te.<text:s/></text:p>
        <text:p text:style-name="Roman">Bal­sa­vo 75 Sei­mo na­riai: už – 31, prieš – 6, su­si­lai­kė 38. Pa­siū­ly­mui ne­pri­tar­ta.<text:s/></text:p>
        <text:p text:style-name="Roman">Ko­le­gos, 4 ir 5. Yra gau­tas Sei­mo na­rių pa­siū­ly­mas. Pra­šom, ger­bia­mas Ar­tū­rai Skar­džiau, 4 punk­tas.<text:s/></text:p>
        <text:p text:style-name="Roman"><text:span text:style-name="T1960">A. SKARDŽIUS</text:span><text:s/><text:span text:style-name="T1961">(</text:span><text:span text:style-name="T1962">LSDDF</text:span><text:span text:style-name="T1963">)</text:span>. 4 punk­tas, kad prie sa­vi­gy­nos įra­šy­tu­me „ir tur­to ap­sau­gai“.<text:s/></text:p>
        <text:p text:style-name="Roman"><text:span text:style-name="T1964">PIRMININKAS.</text:span><text:s/>Ar yra pa­lai­kan­tys 29 Sei­mo na­riai? (<text:span text:style-name="T1965">Bal</text:span><text:span text:style-name="T1966">­sai sa</text:span><text:span text:style-name="T1967">­lė</text:span><text:span text:style-name="T1968">­je</text:span>) Nė­ra.<text:s/></text:p>
        <text:soft-page-break/>
        <text:p text:style-name="Roman"><text:span text:style-name="T1969">A. SKARDŽIUS</text:span><text:s/><text:span text:style-name="T1970">(</text:span><text:span text:style-name="T1971">LSDDF</text:span><text:span text:style-name="T1972">)</text:span>. Va­di­na­si, tur­to ne­rei­kia sau­go­ti.<text:s/></text:p>
        <text:p text:style-name="Roman"><text:span text:style-name="T1973">PIRMININKAS.</text:span><text:span text:style-name="T1974"><text:s/>5 ir</text:span><text:span text:style-name="T1975">­gi ana</text:span><text:span text:style-name="T1976">­lo</text:span><text:span text:style-name="T1977">­giš</text:span><text:span text:style-name="T1978">­ka. Ger</text:span><text:span text:style-name="T1979">­bia</text:span><text:span text:style-name="T1980">­mas Ar</text:span><text:span text:style-name="T1981">­tū</text:span><text:span text:style-name="T1982">­rai, pra</text:span><text:span text:style-name="T1983">­šau jus ir siū</text:span><text:span text:style-name="T1984">­lo</text:span><text:span text:style-name="T1985">­te tur</text:span><text:span text:style-name="T1986">­to ap</text:span><text:span text:style-name="T1987">­sau</text:span><text:span text:style-name="T1988">­gai.<text:s/></text:span></text:p>
        <text:p text:style-name="Roman"><text:span text:style-name="T1989">A. SKARDŽIUS</text:span><text:s/><text:span text:style-name="T1990">(</text:span><text:span text:style-name="T1991">LSDDF</text:span><text:span text:style-name="T1992">)</text:span>. Taip pat „ir tur­to ap­sau­gai“.<text:s/></text:p>
        <text:p text:style-name="Roman"><text:span text:style-name="T1993">PIRMININKAS.</text:span><text:s/>Ko­le­gos, ar yra 29 Sei­mo na­riai pa­lai­kan­tys? Vie­nas, du trys. Nė­ra.<text:s/></text:p>
        <text:p text:style-name="Roman">Jei­gu aš ne­klys­tu, yra A. Anu­šaus­ko dėl 9 da­lies. 9 da­lis. Ko­mi­te­tas pri­ta­rė. Pra­šom, ko­le­ga, pri­sta­ty­ti.<text:s/></text:p>
        <text:p text:style-name="Roman"><text:span text:style-name="T1994">A. ANUŠAUSKAS</text:span><text:s/><text:span text:style-name="T1995">(</text:span><text:span text:style-name="T1996">TS-LKDF</text:span><text:span text:style-name="T1997">)</text:span>. Čia iš es­mės, kaip ir anks­tes­nia­me straips­ny­je, kad in­di­vi­du­a­liems įgū­džiams to­bu­lin­ti ga­lė­tų įsi­gy­ti ak­ty­vio­jo re­zer­vo ka­riai, pro­fe­sio­na­lūs ka­riai, sava­no­riai. Šiuo at­ve­ju, ka­dan­gi jau pri­tar­ta vie­nam straips­niui, tai aš su­tin­ku su ko­mi­te­to nuo­mo­ne.<text:s/></text:p>
        <text:p text:style-name="Roman"><text:span text:style-name="T1998">PIRMININKAS.</text:span><text:s/>Vis tiek ko­mi­te­to nuo­mo­nė.<text:s/></text:p>
        <text:p text:style-name="Roman"><text:span text:style-name="T1999">J. OLEKAS</text:span><text:s/><text:span text:style-name="T2000">(</text:span><text:span text:style-name="T2001">LSDPF</text:span><text:span text:style-name="T2002">)</text:span>. Ko­mi­te­tas pri­ta­rė.<text:s/></text:p>
        <text:p text:style-name="Roman"><text:span text:style-name="T2003">PIRMININKAS.</text:span><text:s/>Ko­le­gos, ga­li­me ben­dru su­ta­ri­mu pri­tar­ti? Ga­li­me.<text:s/></text:p>
        <text:p text:style-name="Roman">10 ir 11. Skir­tin­gi. Tur­to ap­sau­gai ir me­džiok­lei. Pra­šom, ko­le­ga A. Skar­džius.<text:s/></text:p>
        <text:p text:style-name="Roman"><text:span text:style-name="T2004">A. SKARDŽIUS</text:span><text:s/><text:span text:style-name="T2005">(</text:span><text:span text:style-name="T2006">LSDDF</text:span><text:span text:style-name="T2007">)</text:span>. Bu­vo siū­ly­mas, kad nak­ti­nius ir ter­mo­vi­zo­ri­nius tai­kik­lius ir dus­lin­tu­vus ga­li­ma įsi­gy­ti sa­vi­gy­nai, tur­to ap­sau­gai ar­ba me­džiok­lei. La­ze­ri­nius tai­kik­lius me­džiok­lei, tik to­kį kom­pro­mi­są pa­da­rė ko­mi­te­tas, pri­tar­da­mas iš da­lies.<text:s/></text:p>
        <text:p text:style-name="Roman"><text:span text:style-name="T2008">PIRMININKAS.</text:span><text:s/>Jus gal ten­ki­na ko­mi­te­to nuo­mo­nė iš da­lies<text:s/>pri­tar­ti?<text:s/></text:p>
        <text:p text:style-name="Roman"><text:span text:style-name="T2009">A. SKARDŽIUS</text:span><text:s/><text:span text:style-name="T2010">(</text:span><text:span text:style-name="T2011">LSDDF</text:span><text:span text:style-name="T2012">)</text:span>. Taip.<text:s/></text:p>
        <text:p text:style-name="Roman"><text:span text:style-name="T2013">PIRMININKAS.</text:span><text:s/>Ten­ki­na. Ar ga­li­me pri­tar­ti ko­mi­te­to nuo­mo­nei?<text:s/></text:p>
        <text:p text:style-name="Roman"><text:span text:style-name="T2014">J. OLEKAS</text:span><text:s/><text:span text:style-name="T2015">(</text:span><text:span text:style-name="T2016">LSDPF</text:span><text:span text:style-name="T2017">)</text:span>. Ga­li­me.<text:s/></text:p>
        <text:p text:style-name="Roman"><text:span text:style-name="T2018">PIRMININKAS.</text:span><text:span text:style-name="T2019"><text:s/>Ga</text:span><text:span text:style-name="T2020">­li</text:span><text:span text:style-name="T2021">­me. Ko</text:span><text:span text:style-name="T2022">­le</text:span><text:span text:style-name="T2023">­gos 13 ir 14. Dėl vi</text:span><text:span text:style-name="T2024">­so 13 straips</text:span><text:span text:style-name="T2025">­nio ga</text:span><text:span text:style-name="T2026">­li</text:span><text:span text:style-name="T2027">­me ben</text:span><text:span text:style-name="T2028">­dru su</text:span><text:span text:style-name="T2029">­ta</text:span><text:span text:style-name="T2030">­ri</text:span><text:span text:style-name="T2031">­mu?<text:s/></text:span></text:p>
        <text:p text:style-name="Roman"><text:span text:style-name="T2032">J. OLEKAS</text:span><text:s/><text:span text:style-name="T2033">(</text:span><text:span text:style-name="T2034">LSDPF</text:span><text:span text:style-name="T2035">)</text:span>. Pri­ta­ria­me.<text:s/></text:p>
        <text:p text:style-name="Roman"><text:span text:style-name="T2036">PIRMININKAS.</text:span><text:s/>Ga­li­me. Dėl 14 straips­nio pa­sta­bų ir pa­siū­ly­mų ne­gau­ta. Ga­li­me ben­dru su­ta­ri­mu? Ačiū, ko­le­gos.<text:s/></text:p>
        <text:p text:style-name="Roman">Dėl 15 straips­nio pa­sta­bų ir pa­siū­ly­mų ne­gau­ta. Ko­le­gos, ga­li­me ben­dru su­ta­ri­mu? Ma­tau, ačiū.<text:s/></text:p>
        <text:p text:style-name="Roman">Dėl 16 straips­nio gau­tas pa­siū­ly­mas taip pat A. Skar­džiaus. Pra­šom, ger­bia­mas ko­le­ga.<text:s/></text:p>
        <text:p text:style-name="Roman"><text:span text:style-name="T2037">A. SKARDŽIUS</text:span><text:s/><text:span text:style-name="T2038">(</text:span><text:span text:style-name="T2039">LSDDF</text:span><text:span text:style-name="T2040">)</text:span>. „Fi­zi­nis as­muo, tie­sio­gi­nės grės­mės ar pa­vo­jaus gy­vy­bei ar­ba svei­ka­tai dėl gin­kluo­to už­puo­li­mo at­ve­ju ne­tu­rė­da­mas ga­li­my­bės pa­si­nau­do­ti gin­klu, jam pri­klau­san­tį A ka­te­go­ri­jos gin­klą, nu­ro­dy­tą šio įsta­ty­mo 3 straips­nio 6–8 punk­tuo­se, B ar C ka­te­go­ri­jos gin­klą, jam da­ly­vau­jat, ga­li lai­ki­nai per­leis­ti nau­do­tis ki­tam as­me­niui (įskai­tant tre­čių­jų ša­lių gy­ven­to­jus), ne­tu­rin­čiam tei­sės lai­ky­ti, nau­do­tis ar ne­šio­tis tos ka­te­go­ri­jos gin­klą.“<text:s/>Tai yra mes kal­ba­me apie si­tu­a­ci­jas, ku­rios daž­nai pa­si­tai­ko to­kios… tu­ri­me ir by­lų, ir įvai­riau­sių spren­di­mų. Ka­da nė­ra aiš­kaus tei­si­nio reg­la­men­ta­vi­mo, grės­mė, iš­ki­lu­si gy­vy­bei, ir to gin­klo nie­kam ne­ga­li per­leis­ti, o pa­puo­lęs į bė­dą as­muo… Tie­siog tas gin­klas pra­ran­da tam tik­rą sa­vo pa­nau­do­ji­mo ga­li­my­bę ir gin­klo tu­rė­to­jui ga­li pa­si­baig­ti net ir mir­ti­mi, jei­gu ta si­tu­a­ci­ja yra to­kia. Mes ma­to­me įvai­riau­sių spren­di­mų by­lo­se ir vi­sa ki­ta. Tai siū­ly­čiau…</text:p>
        <text:p text:style-name="Roman"><text:span text:style-name="T2041">PIRMININKAS.</text:span><text:s/>Ar yra, ko­le­gos, 29 pa­lai­kan­tys? Vie­nas, du, trys, ke­tu­ri, pen­ki. Nė­ra.<text:s/></text:p>
        <text:p text:style-name="Roman">Dėl 16 straips­nio ga­li­me ben­dru su­ta­ri­mu? Ga­li­me.</text:p>
        <text:p text:style-name="Roman">Dėl 17 straips­nio yra M. Pui­do­ko gau­tas. Pra­šom, ger­bia­mas ko­le­ga.<text:s/></text:p>
        <text:p text:style-name="Roman"><text:span text:style-name="T2042">M. PUIDOKAS</text:span><text:s/><text:span text:style-name="T2043">(</text:span><text:span text:style-name="T2044">MSNG</text:span><text:span text:style-name="T2045">)</text:span>. Sie­kia­ma pa­keis­ti, pa­pil­dy­ti įsta­ty­mo pro­jek­to 17 straips­nio 1 da­lies 9 punk­tą ir iš­dės­ty­ti jį taip: „ku­riam dėl gin­klo pra­ra­di­mo, esant jo kal­tei – ty­čiai ar ap­lai­du­mui, – bu­vo pa­nai­kin­tas lei­di­mo lai­ky­ti gin­klus ar lei­di­mo ne­šio­tis gin­klus ga­lio­ji­mas ir nuo to lai­ko nė­ra pra­ėję 3 me­tai.“<text:s/></text:p>
        <text:p text:style-name="Roman"><text:span text:style-name="T2046">PIRMININKAS.</text:span><text:span text:style-name="T2047"><text:s/>Ko</text:span><text:span text:style-name="T2048">­le</text:span><text:span text:style-name="T2049">­gos, ar yra 29 pa</text:span><text:span text:style-name="T2050">­lai</text:span><text:span text:style-name="T2051">­kan</text:span><text:span text:style-name="T2052">­tys Sei</text:span><text:span text:style-name="T2053">­mo na</text:span><text:span text:style-name="T2054">­riai? Ne, ko</text:span><text:span text:style-name="T2055">­le</text:span><text:span text:style-name="T2056">­gos, ne</text:span><text:span text:style-name="T2057">­ma</text:span><text:span text:style-name="T2058">­tau, nė</text:span><text:span text:style-name="T2059">­ra.<text:s/></text:span></text:p>
        <text:p text:style-name="P2060">Ki­tas. 5 da­lis. Yra A. Skar­džiaus. Pra­šom. Jie yra ana­lo­giš­ki.<text:s/></text:p>
        <text:p text:style-name="Roman"><text:span text:style-name="T2061">A. SKARDŽIUS</text:span><text:span text:style-name="T2062"><text:s/></text:span><text:span text:style-name="T2063">(</text:span><text:span text:style-name="T2064">LSDDF</text:span><text:span text:style-name="T2065">)</text:span><text:span text:style-name="T2066">. Tai yra kad prie as</text:span><text:span text:style-name="T2067">­me</text:span><text:span text:style-name="T2068">­nų,<text:s/></text:span><text:span text:style-name="T2069">tu</text:span><text:span text:style-name="T2070">­rin</text:span><text:span text:style-name="T2071">­čių tei</text:span><text:span text:style-name="T2072">­sę tar</text:span><text:span text:style-name="T2073">­ny</text:span><text:span text:style-name="T2074">­bos me</text:span><text:span text:style-name="T2075">­tu ne</text:span><text:span text:style-name="T2076">­šio</text:span><text:span text:style-name="T2077">­tis šau</text:span><text:span text:style-name="T2078">­na</text:span><text:span text:style-name="T2079">­mą</text:span><text:span text:style-name="T2080">­jį gin</text:span><text:span text:style-name="T2081">­klą ir no</text:span><text:span text:style-name="T2082">­rin</text:span><text:span text:style-name="T2083">­čių gau</text:span><text:span text:style-name="T2084">­ti lei</text:span><text:span text:style-name="T2085">­di</text:span><text:span text:style-name="T2086">­mą lai</text:span><text:span text:style-name="T2087">­ky</text:span><text:span text:style-name="T2088">­ti ar lei</text:span><text:span text:style-name="T2089">­di</text:span><text:span text:style-name="T2090">­mą ne</text:span><text:span text:style-name="T2091">­šio</text:span><text:span text:style-name="T2092">­tis gin</text:span><text:span text:style-name="T2093">­klus, </text:span><text:span text:style-name="T2094">taip pat mes siū</text:span><text:span text:style-name="T2095">­lo</text:span><text:span text:style-name="T2096">­me</text:span><text:span text:style-name="T2097"><text:s/>„taip pat as</text:span><text:span text:style-name="T2098">­me</text:span><text:span text:style-name="T2099">­nims, ap</text:span><text:span text:style-name="T2100">­do</text:span><text:span text:style-name="T2101">­va</text:span><text:span text:style-name="T2102">­no</text:span><text:span text:style-name="T2103">­tiems var</text:span><text:span text:style-name="T2104">­di</text:span><text:span text:style-name="T2105">­niais gin</text:span><text:span text:style-name="T2106">­klais.“<text:s/></text:span></text:p>
        <text:soft-page-break/>
        <text:p text:style-name="P2107"><text:span text:style-name="T2108">PIRMININKAS.</text:span><text:s/>Ko­le­gos, ar yra 29 pa­lai­kan­tys Sei­mo na­riai? Ne­ma­tau. Nė­ra.<text:s/></text:p>
        <text:p text:style-name="P2109">Dėl 17 straips­nio ga­li­me ben­dru su­ta­ri­mu? Ga­li­me.<text:s/></text:p>
        <text:p text:style-name="Roman">18 straips­nis. Yra gau­ta ir ma­tau ana­lo­gi­ją. Pra­šom. A. Skar­džius. Pra­šom.<text:s/></text:p>
        <text:p text:style-name="Roman"><text:span text:style-name="T2110">A. SKARDŽIUS</text:span><text:span text:style-name="T2111"><text:s/></text:span><text:span text:style-name="T2112">(</text:span><text:span text:style-name="T2113">LSDDF</text:span><text:span text:style-name="T2114">)</text:span><text:span text:style-name="T2115">.</text:span><text:span text:style-name="T2116"><text:s/>Ko</text:span><text:span text:style-name="T2117">­le</text:span><text:span text:style-name="T2118">­gos, at</text:span><text:span text:style-name="T2119">­krei</text:span><text:span text:style-name="T2120">­piu dė</text:span><text:span text:style-name="T2121">­me</text:span><text:span text:style-name="T2122">­sį į tai, kad mes tu</text:span><text:span text:style-name="T2123">­ri</text:span><text:span text:style-name="T2124">­me la</text:span><text:span text:style-name="T2125">­bai daug<text:s/></text:span><text:span text:style-name="T2126">at</text:span><text:span text:style-name="T2127">­ve</text:span><text:span text:style-name="T2128">­jų Lie</text:span><text:span text:style-name="T2129">­tu</text:span><text:span text:style-name="T2130">­vo</text:span><text:span text:style-name="T2131">­je, tur</text:span><text:span text:style-name="T2132">­būt ir į kiek</text:span><text:span text:style-name="T2133">­vie</text:span><text:span text:style-name="T2134">­ną jū</text:span><text:span text:style-name="T2135">­sų yra krei</text:span><text:span text:style-name="T2136">­pę</text:span><text:span text:style-name="T2137">­si as</text:span><text:span text:style-name="T2138">­me</text:span><text:span text:style-name="T2139">­nys, pa</text:span><text:span text:style-name="T2140">­puo</text:span><text:span text:style-name="T2141">­lę į to</text:span><text:span text:style-name="T2142">­kią si</text:span><text:span text:style-name="T2143">­tu</text:span><text:span text:style-name="T2144">­a</text:span><text:span text:style-name="T2145">­ci</text:span><text:span text:style-name="T2146">­ją. As</text:span><text:span text:style-name="T2147">­muo</text:span><text:span text:style-name="T2148">,</text:span><text:span text:style-name="T2149"><text:s/>įsi</text:span><text:span text:style-name="T2150">­tei</text:span><text:span text:style-name="T2151">­sė</text:span><text:span text:style-name="T2152">­ju</text:span><text:span text:style-name="T2153">­siu teis</text:span><text:span text:style-name="T2154">­mi</text:span><text:span text:style-name="T2155">­niu nuosp</text:span><text:span text:style-name="T2156">­ren</text:span><text:span text:style-name="T2157">­džiu pri</text:span><text:span text:style-name="T2158">­pa</text:span><text:span text:style-name="T2159">­ž</text:span><text:span text:style-name="T2160">inta</text:span><text:span text:style-name="T2161">s pa</text:span><text:span text:style-name="T2162">­da</text:span><text:span text:style-name="T2163">­ręs nu</text:span><text:span text:style-name="T2164">­si</text:span><text:span text:style-name="T2165">­kal</text:span><text:span text:style-name="T2166">­ti</text:span><text:span text:style-name="T2167">­mą</text:span><text:span text:style-name="T2168">,</text:span><text:span text:style-name="T2169"><text:s/>ir</text:span><text:span text:style-name="T2170"><text:s/>Bau</text:span><text:span text:style-name="T2171">­džia</text:span><text:span text:style-name="T2172">­ma</text:span><text:span text:style-name="T2173">­ja</text:span><text:span text:style-name="T2174">­me ko</text:span><text:span text:style-name="T2175">­dek</text:span><text:span text:style-name="T2176">­se nu</text:span><text:span text:style-name="T2177">­ma</text:span><text:span text:style-name="T2178">­ty</text:span><text:span text:style-name="T2179">­ta di</text:span><text:span text:style-name="T2180">­džiau</text:span><text:span text:style-name="T2181">­sia baus</text:span><text:span text:style-name="T2182">­mė vir</text:span><text:span text:style-name="T2183">­ši</text:span><text:span text:style-name="T2184">­ja<text:s/></text:span><text:span text:style-name="T2185">tre</text:span><text:span text:style-name="T2186">­jus</text:span><text:span text:style-name="T2187"><text:s/>me</text:span><text:span text:style-name="T2188">­tus lais</text:span><text:span text:style-name="T2189">­vės at</text:span><text:span text:style-name="T2190">­ėmi</text:span><text:span text:style-name="T2191">­mo</text:span><text:span text:style-name="T2192">,</text:span><text:span text:style-name="T2193"> </text:span><text:span text:style-name="T2194">ir<text:s/></text:span><text:span text:style-name="T2195">ku</text:span><text:span text:style-name="T2196">­rį pa</text:span><text:span text:style-name="T2197">­da</text:span><text:span text:style-name="T2198">­rė<text:s/></text:span><text:span text:style-name="T2199">bū</text:span><text:span text:style-name="T2200">­da</text:span><text:span text:style-name="T2201">­mas ap</text:span><text:span text:style-name="T2202">­svai</text:span><text:span text:style-name="T2203">­gęs nuo al</text:span><text:span text:style-name="T2204">­ko</text:span><text:span text:style-name="T2205">­ho</text:span><text:span text:style-name="T2206">­lio, nar</text:span><text:span text:style-name="T2207">­ko</text:span><text:span text:style-name="T2208">­ti</text:span><text:span text:style-name="T2209">­kų, psi</text:span><text:span text:style-name="T2210">­chot</text:span><text:span text:style-name="T2211">­ro</text:span><text:span text:style-name="T2212">­pi</text:span><text:span text:style-name="T2213">­nių ir ki</text:span><text:span text:style-name="T2214">­tų me</text:span><text:span text:style-name="T2215">­džia</text:span><text:span text:style-name="T2216">­gų,</text:span><text:span text:style-name="T2217"><text:s/>ir nuo teis</text:span><text:span text:style-name="T2218">­tu</text:span><text:span text:style-name="T2219">­mo iš</text:span><text:span text:style-name="T2220">­ny</text:span><text:span text:style-name="T2221">­ki</text:span><text:span text:style-name="T2222">­mo mo</text:span><text:span text:style-name="T2223">­men</text:span><text:span text:style-name="T2224">­to nė</text:span><text:span text:style-name="T2225">­ra pra</text:span><text:span text:style-name="T2226">­ėjęs 3 me</text:span><text:span text:style-name="T2227">­tų lai</text:span><text:span text:style-name="T2228">­ko</text:span><text:span text:style-name="T2229">­tar</text:span><text:span text:style-name="T2230">­pis</text:span><text:span text:style-name="T2231">.</text:span><text:span text:style-name="T2232"><text:s/></text:span><text:span text:style-name="T2233">(</text:span><text:span text:style-name="T2234">Triukš</text:span><text:span text:style-name="T2235">­mas sa</text:span><text:span text:style-name="T2236">­lė</text:span><text:span text:style-name="T2237">­je</text:span><text:span text:style-name="T2238">) Mes siū</text:span><text:span text:style-name="T2239">­lo</text:span><text:span text:style-name="T2240">­me to</text:span><text:span text:style-name="T2241">­kį da</text:span><text:span text:style-name="T2242">­ly</text:span><text:span text:style-name="T2243">­ką.<text:s/></text:span></text:p>
        <text:p text:style-name="Roman"><text:span text:style-name="T2244">PIRMININKAS.</text:span><text:s/>Ššššš!</text:p>
        <text:p text:style-name="Roman"><text:span text:style-name="T2245">A. SKARDŽIUS</text:span><text:s/><text:span text:style-name="T2246">(</text:span><text:span text:style-name="T2247">LSDDF</text:span><text:span text:style-name="T2248">)</text:span>. Bū­tent api­brėž­ti tre­jų me­tų lai­ko­tar­piu po teis­tu­mo iš­ny­ki­mo.<text:s/></text:p>
        <text:p text:style-name="Roman"><text:span text:style-name="T2249">PIRMININKAS.</text:span><text:s/>Ar yra 29 Sei­mo na­riai, pa­lai­kan­tys pa­siū­ly­mą? Vie­nas, du, trys, ke­tu­ri. Nė­ra, ko­le­gos, ne­be­svars­to­me.</text:p>
        <text:p text:style-name="Roman">Da­bar al­ter­na­ty­vus, čia yra ana­lo­giš­kas iš­brau­ki­mas. Ka­dan­gi tam ne­pri­ta­rė­me… 2 punk­tas. A. Skar­džius. Ana­lo­giš­kas Min­dau­go. Pra­šom, ko­le­ga, pri­sta­ty­ti. Čia dėl di­džiau­sios bau­s­mės, kai tre­ji me­tai vir­ši­ja, ir­gi ne­pra­ėjus tre­jų me­tų se­na­čiai, teis­tu­mui, at­si­pra­šau. Pra­šom, ger­bia­mas Ar­tū­rai.</text:p>
        <text:p text:style-name="Roman"><text:span text:style-name="T2250">A. SKARDŽIUS</text:span><text:s/><text:span text:style-name="T2251">(</text:span><text:span text:style-name="T2252">LSDDF</text:span><text:span text:style-name="T2253">)</text:span>. Vėl­gi aš at­krei­piu dė­me­sį, kad ban­do­ma ma­ni­pu­liuo­ti tuo, kad teis­tas ir tu­rin­tis teis­tu­mą, ir tuo, kad teis­tu­mas tu­ri ka­da nors iš­nyk­ti. Ele­men­ta­ri lo­gi­ka, tei­si­nė lo­gi­ka, kad teis­tu­mas nė­ra be­ga­li­nis. O šiuo at­ve­ju mū­sų siū­ly­mas yra, kad nuo teis­tu­mo iš­ny­ki­mo mo­men­to nė­ra pra­ėjęs tre­jų me­tų lai­ko­tar­pis. Jei­gu tai nė­ra svar­bu, ban­do­ma ki­tus tiks­lus spręs­ti tuo, tai aš ma­nau, to­kia yra ir ko­mi­te­to nuo­mo­nė.<text:s/></text:p>
        <text:p text:style-name="Roman"><text:span text:style-name="T2254">PIRMININKAS.</text:span><text:s/>Ge­rai, ko­le­gos, yra 29 pa­lai­kan­tys? Vie­nas, du, trys, ke­tu­ri. Nė­ra. To­liau ne­svars­to­me.</text:p>
        <text:p text:style-name="Roman">3 punk­tas. Taip pat ana­lo­gi­ja. Pra­šom, ger­bia­mas ko­le­ga Ar­tū­rai.<text:s/></text:p>
        <text:p text:style-name="Roman"><text:span text:style-name="T2255">A. SKARDŽIUS</text:span><text:s/><text:span text:style-name="T2256">(</text:span><text:span text:style-name="T2257">LSDDF</text:span><text:span text:style-name="T2258">)</text:span>. Siū­lau, ka­dan­gi ne­pri­tar­ta, nes ana­lo­giš­kas, kad bū­tent su tre­jų me­tų lai­ko­tar­piu po iš­ny­ku­sio teis­tu­mo…</text:p>
        <text:p text:style-name="Roman"><text:span text:style-name="T2259">PIRMININKAS.</text:span><text:s/>Tai ana­lo­giš­kai ne­pri­tar­ta lai­ko­me, taip? 4 punk­tas…<text:s/></text:p>
        <text:p text:style-name="Roman"><text:span text:style-name="T2260">A. SKARDŽIUS</text:span><text:s/><text:span text:style-name="T2261">(</text:span><text:span text:style-name="T2262">LSDDF</text:span><text:span text:style-name="T2263">)</text:span>. Taip pat.<text:s/></text:p>
        <text:p text:style-name="Roman"><text:span text:style-name="T2264">PIRMININKAS.</text:span><text:s/>Ir­gi taip pat. Da­bar 5 – tu­rin­tis teis­tu­mą. Jū­sų kar­tu… Tei­sin­gai, toks pat. Ger­bia­mas Ar­tū­rai, pra­šau jū­sų.</text:p>
        <text:p text:style-name="Roman"><text:span text:style-name="T2265">A. SKARDŽIUS</text:span><text:s/><text:span text:style-name="T2266">(</text:span><text:span text:style-name="T2267">LSDDF</text:span><text:span text:style-name="T2268">)</text:span>.<text:s/>„Tu­rin­tis teis­tu­mą ir nuo teis­tu­mo iš­ny­ki­mo mo­men­to nė­ra pra­ėjęs tre­jų me­tų lai­ko­tar­pis, iš­sky­rus as­me­nį, nu­teis­tą už sun­kų ar itin sun­kų nu­si­kal­ti­mą, ne­pai­sant iš­ny­ku­sio teis­tu­mo iki jo re­a­bi­li­ta­ci­jos mo­men­to.“<text:s/></text:p>
        <text:p text:style-name="Roman"><text:span text:style-name="T2269">PIRMININKAS.</text:span><text:s/>Ko­le­gos, ne­ma­tau, ko ge­ro, 29 pa­lai­kan­čių nė­ra. Da­bar dėl 6 punk­to. Pra­šom, ko­le­ga.</text:p>
        <text:p text:style-name="Roman"><text:span text:style-name="T2270">A. SKARDŽIUS</text:span><text:s/><text:span text:style-name="T2271">(</text:span><text:span text:style-name="T2272">LSDDF</text:span><text:span text:style-name="T2273">)</text:span>. Taip pat ana­lo­giš­ka pa­tai­sa. Po at­lei­di­mo nuo bau­džia­mo­sios at­sa­ko­my­bės mo­men­to nė­ra pra­ėjęs tre­jų me­tų lai­ko­tar­pis.</text:p>
        <text:p text:style-name="Roman"><text:span text:style-name="T2274">PIRMININKAS.</text:span><text:s/>Yra 29 pa­lai­kan­tys? Vie­nas, du… Nė­ra. Dėl 7 punk­to vėl­gi jū­sų yra…</text:p>
        <text:p text:style-name="Roman"><text:span text:style-name="T2275">A. SKARDŽIUS</text:span><text:s/><text:span text:style-name="T2276">(</text:span><text:span text:style-name="T2277">LSDDF</text:span><text:span text:style-name="T2278">)</text:span>. Ana­lo­giš­kas.<text:s/></text:p>
        <text:p text:style-name="Roman"><text:span text:style-name="T2279">PIRMININKAS.</text:span><text:s/>Ana­lo­giš­kas.</text:p>
        <text:p text:style-name="Roman"><text:span text:style-name="T2280">A. SKARDŽIUS</text:span><text:s/><text:span text:style-name="T2281">(</text:span><text:span text:style-name="T2282">LSDDF</text:span><text:span text:style-name="T2283">)</text:span>. Nuo baus­mės įvyk­dy­mo mo­men­to nė­ra pra­ėjęs tre­jų me­tų lai­ko­tar­pis.</text:p>
        <text:p text:style-name="Roman"><text:span text:style-name="T2284">PIRMININKAS.</text:span><text:s/>Ko ge­ro, bal­sa­vi­mą pa­lie­ka­me to­kį pat. Ir, kaip ma­tau, 8 punk­tas ly­giai taip pat – čia tik su iki­teis­mi­niu ty­ri­mu.</text:p>
        <text:p text:style-name="Roman"><text:span text:style-name="T2285">A. SKARDŽIUS</text:span><text:s/><text:span text:style-name="T2286">(</text:span><text:span text:style-name="T2287">LSDDF</text:span><text:span text:style-name="T2288">)</text:span>. Taip.</text:p>
        <text:p text:style-name="Roman"><text:span text:style-name="T2289">PIRMININKAS.</text:span><text:s/>Ko­le­gos, ly­giai taip pat, ko ge­ro, bal­sa­vi­mas, ma­ny­ki­me, kad 29 nė­ra. Pa­lau­ki­te, dėl 8-o taip pat, 9-o… Dėl 10 punk­to yra gau­tas jū­sų, ko­le­ga… Pra­šau pri­sta­ty­ti šau­na­mo­jo gin­klo nau­do­ji­mą me­džiok­lė­je.</text:p>
        <text:p text:style-name="Roman"><text:span text:style-name="T2290">A. SKARDŽIUS</text:span><text:s/><text:span text:style-name="T2291">(</text:span><text:span text:style-name="T2292">LSDDF</text:span><text:span text:style-name="T2293">)</text:span>. At­krei­piu vi­sų me­džio­to­jų dė­me­sį, kad mes siū­lo­me, kad per me­tus pa­kar­to­ti­nai pa­da­rius ad­mi­nist­ra­ci­nį nu­si­žen­gi­mą, ku­riuo bu­vo šiurkš­čiai pa­žeis­ti, mes<text:s/><text:soft-page-break/>siū­lo­me iš­brauk­ti „me­džiok­lę reg­la­men­tuo­jan­tys tei­sės ak­tai“. Ką reiš­kia me­džiok­lę reg­la­men­tuo­jan­tys tei­sės ak­tai? Tai yra prie šė­ryk­los ne to­kius pa­ša­rus iš­py­lei ir tau iš kar­to jau yra pa­da­ry­tas ad­mi­nist­ra­ci­nis nu­si­žen­gi­mas. (<text:span text:style-name="T2294">Bal</text:span><text:span text:style-name="T2295">­sai sa</text:span><text:span text:style-name="T2296">­lė</text:span><text:span text:style-name="T2297">­je</text:span>) Siū­lo­me iš­brauk­ti žo­dį „me­džiok­lę“, pa­lie­kant „šau­na­mo­jo gin­klo pa­nau­do­ji­mo me­džiok­lė­je reg­la­men­ta­vi­mo tei­sės ak­tai“. Mes kal­ba­me apie šau­na­muo­sius gin­klus, o čia dėl nesu­si­pra­ti­mo, aš ma­nau, bu­vo įra­šy­ta pa­gal me­džiok­lę reg­la­men­tuo­jan­čias tai­syk­les, nes me­džiok­lę ap­ima ir elg­se­na su miš­ke gy­ve­nan­čiais me­džio­ja­mais gy­vū­nais ir jų prie­žiū­ra.<text:s/></text:p>
        <text:p text:style-name="Roman">Vis dėl­to mes kal­bė­ki­me apie<text:s/>me­džiok­lę<text:s/>šau­na­muoju<text:s/>gin­klu<text:s/>reg­la­men­tuo­jan­čius tei­sės ak­tus, o ne apie pa­ša­rus. Čia, aš ma­nau, dėl nesu­si­pra­ti­mo per­kė­lė­me šį tei­sės ak­tą ar­ba ne­ži­no­da­mi, kas yra me­džiok­lės tai­syk­lės.<text:s/></text:p>
        <text:p text:style-name="Roman"><text:span text:style-name="T2298">PIRMININKAS.</text:span><text:s/>Tik­rai taip. Ger­bia­mi ko­le­gos, ar yra 29 pa­lai­kan­tys Sei­mo na­riai? Čia siū­ly­čiau bal­suo­ti. Bal­suo­ja­me, ko­le­gos. Kas už tai, kad leis­tu­me svars­ty­ti, rei­kia 29. (<text:span text:style-name="T2299">Bal</text:span><text:span text:style-name="T2300">­sas sa</text:span><text:span text:style-name="T2301">­lė</text:span><text:span text:style-name="T2302">­je: „Mes, me</text:span><text:span text:style-name="T2303">­džio</text:span><text:span text:style-name="T2304">­to</text:span><text:span text:style-name="T2305">­jai, tvar</text:span><text:span text:style-name="T2306">­kin</text:span><text:span text:style-name="T2307">­gi žmo</text:span><text:span text:style-name="T2308">­nės – šiukš</text:span><text:span text:style-name="T2309">­lių ne</text:span><text:span text:style-name="T2310">­pa</text:span><text:span text:style-name="T2311">­lie</text:span><text:span text:style-name="T2312">­ka</text:span><text:span text:style-name="T2313">­me.“</text:span>)<text:s/></text:p>
        <text:p text:style-name="Roman">Už – 30. Pri­ta­ri­mas yra.<text:s/></text:p>
        <text:p text:style-name="Roman">Ko­mi­te­tas ne­pri­ta­ria. Pra­šo­me ko­mi­te­to nuo­mo­nės.</text:p>
        <text:p text:style-name="Roman"><text:span text:style-name="T2314">J. OLEKAS</text:span><text:s/><text:span text:style-name="T2315">(</text:span><text:span text:style-name="T2316">LSDPF</text:span><text:span text:style-name="T2317">)</text:span>. Ko­mi­te­tas ne­pri­ta­rė ir ma­no, kad vi­sų me­džiok­lės tei­si­nių ak­tų pa­žei­di­mas yra svar­bus, nes me­džio­to­jai yra iš­skir­ti­nė ben­druo­me­nė su gin­klu. Ji tu­ri ro­dy­ti pa­vyz­dį ir miš­ke elg­tis tei­sin­gai pa­gal me­džiok­lės tai­syk­les.</text:p>
        <text:p text:style-name="Roman"><text:span text:style-name="T2318">PIRMININKAS.</text:span><text:s/>Ty­los, ko­le­gos, jei­gu ga­li­ma! Ge­rai. Bal­suo­ja­me, ko­le­gos. Kas už tai,<text:s/><text:span text:style-name="T2319">kad bū</text:span><text:span text:style-name="T2320">­tų pri</text:span><text:span text:style-name="T2321">­tar</text:span><text:span text:style-name="T2322">­ta Sei</text:span><text:span text:style-name="T2323">­mo na</text:span><text:span text:style-name="T2324">­rių pa</text:span><text:span text:style-name="T2325">­siū</text:span><text:span text:style-name="T2326">­ly</text:span><text:span text:style-name="T2327">­mui, bal</text:span><text:span text:style-name="T2328">­suo</text:span><text:span text:style-name="T2329">­ja už, kas ma</text:span><text:span text:style-name="T2330">­no ki</text:span><text:span text:style-name="T2331">­taip – prieš ar</text:span><text:span text:style-name="T2332">­ba su</text:span><text:span text:style-name="T2333">­si</text:span><text:span text:style-name="T2334">­lai</text:span><text:span text:style-name="T2335">­ko.<text:s/></text:span>Bal­suo­ja­me. Kas už tai, kad bū­tų pri­tar­ta Sei­mo na­rio A. Skar­džio pa­siū­ly­mui, kad tik už me­džiok­lės tai­syk­lių pa­žei­di­mą, bal­suo­ja­te už, kas ma­no­te ki­taip – prieš ar­ba su­si­lai­ko­te. (<text:span text:style-name="T2336">Bal</text:span><text:span text:style-name="T2337">­sai sa</text:span><text:span text:style-name="T2338">­lė</text:span><text:span text:style-name="T2339">­je</text:span>)<text:s/></text:p>
        <text:p text:style-name="Roman">Už bal­sa­vo 28, prieš – 3, su­si­lai­kė 41. Ne­pri­tar­ta.</text:p>
        <text:p text:style-name="Roman">11 punk­tas. Taip pat gau­ti Sei­mo na­rių pa­siū­ly­mai. Pra­šom, ger­bia­mas ko­le­ga Skar­džiau, pri­sta­ty­ti.</text:p>
        <text:p text:style-name="Roman"><text:span text:style-name="T2340">A. SKARDŽIUS</text:span><text:s/><text:span text:style-name="T2341">(</text:span><text:span text:style-name="T2342">LSDDF</text:span><text:span text:style-name="T2343">)</text:span>. Siū­lo­me iš­brauk­ti są­vo­ką, „ku­ris, bū­da­mas ap­svai­gęs nuo al­ko­ho­lio, nar­ko­ti­nių, psi­chot­ro­pi­nių ar ki­tų psi­chi­ką vei­kian­čių me­džia­gų, per me­tus pa­kar­to­ti­nai pa­da­rė tei­sės pa­žei­di­mą.“<text:s/></text:p>
        <text:p text:style-name="Roman"><text:span text:style-name="T2344">PIRMININKAS.</text:span><text:span text:style-name="T2345"><text:s/></text:span>Ko­le­gos, ar yra sa­lė­je 29 Sei­mo na­riai pa­lai­kan­tys? Nė­ra.<text:s/></text:p>
        <text:p text:style-name="Roman">M. Pui­do­ko pas­ku­ti­nis pa­siū­ly­mas dėl 12 punk­to.<text:s/></text:p>
        <text:p text:style-name="Roman"><text:span text:style-name="T2346">M. PUIDOKAS</text:span><text:span text:style-name="T2347"><text:s/></text:span><text:span text:style-name="T2348">(</text:span><text:span text:style-name="T2349">MSNG</text:span><text:span text:style-name="T2350">)</text:span><text:span text:style-name="T2351">.</text:span><text:s/>Taip pat siū­lo­me 12 punk­tą iš­brauk­ti: „Ku­riam lei­di­mo ne­šio­tis gin­klus, lei­di­mo lai­ky­ti gin­klus ga­lio­ji­mas bu­vo pa­nai­kin­tas ar ne­pra­tęs­tas šio straips­nio 2 da­ly­je, iš­sky­rus šios da­lies 8 punk­tą, ar ki­tų įsta­ty­mų nu­sta­ty­tais pa­grin­dais, taip pat už ki­tus gin­klų, gin­klų prie­dė­lių, šaud­me­nų, jų da­lių apy­var­tos pa­žei­di­mus ir nuo to lai­ko nė­ra pra­ėję tre­ji me­tai.“</text:p>
        <text:p text:style-name="Roman"><text:span text:style-name="T2352">PIRMININKAS.</text:span><text:span text:style-name="T2353"><text:s/></text:span>Ko­le­gos, ar yra 29 Sei­mo na­riai pa­lai­kan­tys? 1, 2. Nė­ra. 18 straips­niui ga­li­me pri­tar­ti, ko­le­gos? Ga­li­me. 19 straips­nis. Pa­sta­bų, pa­siū­ly­mų ne­gau­ta. Ga­li­me ben­dru su­ta­ri­mu? Ga­li­me. Ačiū. 20 straips­nis. Pa­sta­bų, pa­siū­ly­mų ne­gau­ta. Ga­li­me ben­dru su­ta­ri­mu? Ga­li­me. 21 straips­nis. Pa­sta­bų, pa­siū­ly­mų ne­gau­ta. Ga­li­me ben­dru su­ta­ri­mu? Ga­li­me. 22 strai­ps­nis. Pa­sta­bų, pa­siū­ly­mų ne­gau­ta. Ga­li­me ben­dru su­ta­ri­mu? Ga­li­me. 23 straips­nis. Pa­sta­bų, pa­siū­ly­mų ne­gau­ta. Ga­li­me ben­dru su­ta­ri­mu? Ga­li­me, ko­le­gos. 24 straips­nis. Gau­ta pa­sta­ba ir pa­siū­ly­mas A. Anu­šaus­ko. Ko­mi­te­tas pri­ta­rė. Pro­ce­dū­ra. Pra­šau, ko­le­ga, pri­sta­ty­ki­te vis tiek.</text:p>
        <text:p text:style-name="Roman"><text:span text:style-name="T2354">A. ANUŠAUSKAS</text:span><text:span text:style-name="T2355"><text:s/></text:span><text:span text:style-name="T2356">(</text:span><text:span text:style-name="T2357">TS-LKDF</text:span><text:span text:style-name="T2358">)</text:span><text:span text:style-name="T2359">.<text:s/></text:span>Ka­dan­gi pri­tar­ta, kad dėl in­di­vi­du­a­lių įgū­džių to­bu­li­ni­mo ga­lė­tų įsi­gy­ti pro­fe­si­nės ka­ro tar­ny­bos ka­riai, ka­riai sa­va­no­riai, ak­ty­vio­jo re­zer­vo ka­riai, tai čia, ši­ta­me straips­ny­je, kal­bant apie gin­klų par­da­vi­mą, ko­kioms ka­te­go­ri­joms ga­li­ma par­duo­ti, ko­kioms ne­ga­li­ma, įra­šo­mi ir šios ka­te­go­ri­jos ka­riai, tai yra šios ka­te­go­ri­jos as­me­nys, pa­pil­dant, pa­tiks­li­nant jau anks­čiau pri­tar­tus spren­di­mus, tie­siog pa­pil­do­mas straips­nis. Aš pri­ta­riu ko­mi­te­to nuo­mo­nei pri­tar­ti.</text:p>
        <text:soft-page-break/>
        <text:p text:style-name="P2360"><text:span text:style-name="T2361">PIRMININKAS.</text:span><text:span text:style-name="T2362"><text:s/>Ko</text:span><text:span text:style-name="T2363">­mi</text:span><text:span text:style-name="T2364">­te</text:span><text:span text:style-name="T2365">­to nuo</text:span><text:span text:style-name="T2366">­mo</text:span><text:span text:style-name="T2367">­nė. Pra</text:span><text:span text:style-name="T2368">­šau, ko</text:span><text:span text:style-name="T2369">­le</text:span><text:span text:style-name="T2370">­ga.</text:span></text:p>
        <text:p text:style-name="P2371"><text:span text:style-name="T2372">J. OLEKAS</text:span><text:span text:style-name="T2373"><text:s/></text:span><text:span text:style-name="T2374">(</text:span><text:span text:style-name="T2375">LSDPF</text:span><text:span text:style-name="T2376">)</text:span><text:span text:style-name="T2377">. Ko</text:span><text:span text:style-name="T2378">­mi</text:span><text:span text:style-name="T2379">­te</text:span><text:span text:style-name="T2380">­tas pri</text:span><text:span text:style-name="T2381">­ta</text:span><text:span text:style-name="T2382">­rė.</text:span></text:p>
        <text:p text:style-name="P2383"><text:span text:style-name="T2384">PIRMININKAS.</text:span><text:span text:style-name="T2385"><text:s/>Ga</text:span><text:span text:style-name="T2386">­li</text:span><text:span text:style-name="T2387">­me pri</text:span><text:span text:style-name="T2388">­tar</text:span><text:span text:style-name="T2389">­ti ko</text:span><text:span text:style-name="T2390">­mi</text:span><text:span text:style-name="T2391">­te</text:span><text:span text:style-name="T2392">­to po</text:span><text:span text:style-name="T2393">­zi</text:span><text:span text:style-name="T2394">­ci</text:span><text:span text:style-name="T2395">­jai? Ga</text:span><text:span text:style-name="T2396">­li</text:span><text:span text:style-name="T2397">­me, ačiū. Ko</text:span><text:span text:style-name="T2398">­le</text:span><text:span text:style-name="T2399">­gos, ben</text:span><text:span text:style-name="T2400">­dru su</text:span><text:span text:style-name="T2401">­ta</text:span><text:span text:style-name="T2402">­ri</text:span><text:span text:style-name="T2403">­mu 24 straips</text:span><text:span text:style-name="T2404">­niui ga</text:span><text:span text:style-name="T2405">­li</text:span><text:span text:style-name="T2406">­me pri</text:span><text:span text:style-name="T2407">­tar</text:span><text:span text:style-name="T2408">­ti? Ga</text:span><text:span text:style-name="T2409">­li</text:span><text:span text:style-name="T2410">­me. Ko</text:span><text:span text:style-name="T2411">­le</text:span><text:span text:style-name="T2412">­gos, 25 straips</text:span><text:span text:style-name="T2413">­nis. Pa</text:span><text:span text:style-name="T2414">­sta</text:span><text:span text:style-name="T2415">­bų, pa</text:span><text:span text:style-name="T2416">­siū</text:span><text:span text:style-name="T2417">­ly</text:span><text:span text:style-name="T2418">­mų ne</text:span><text:span text:style-name="T2419">­gau</text:span><text:span text:style-name="T2420">­ta. Ga</text:span><text:span text:style-name="T2421">­li</text:span><text:span text:style-name="T2422">­me ben</text:span><text:span text:style-name="T2423">­dru su</text:span><text:span text:style-name="T2424">­ta</text:span><text:span text:style-name="T2425">­ri</text:span><text:span text:style-name="T2426">­mu? Ga</text:span><text:span text:style-name="T2427">­li</text:span><text:span text:style-name="T2428">­me. 26 straips</text:span><text:span text:style-name="T2429">­nis. Pa</text:span><text:span text:style-name="T2430">­sta</text:span><text:span text:style-name="T2431">­bų, pa</text:span><text:span text:style-name="T2432">­siū</text:span><text:span text:style-name="T2433">­ly</text:span><text:span text:style-name="T2434">­mų ne</text:span><text:span text:style-name="T2435">­gau</text:span><text:span text:style-name="T2436">­ta. Ga</text:span><text:span text:style-name="T2437">­li</text:span><text:span text:style-name="T2438">­me ben</text:span><text:span text:style-name="T2439">­dru su</text:span><text:span text:style-name="T2440">­ta</text:span><text:span text:style-name="T2441">­ri</text:span><text:span text:style-name="T2442">­mu? Ga</text:span><text:span text:style-name="T2443">­li</text:span><text:span text:style-name="T2444">­me. 27 straips</text:span><text:span text:style-name="T2445">­nis. Pa</text:span><text:span text:style-name="T2446">­sta</text:span><text:span text:style-name="T2447">­bų, pa</text:span><text:span text:style-name="T2448">­siū</text:span><text:span text:style-name="T2449">­ly</text:span><text:span text:style-name="T2450">­mų ne</text:span><text:span text:style-name="T2451">­gau</text:span><text:span text:style-name="T2452">­ta. Ga</text:span><text:span text:style-name="T2453">­li</text:span><text:span text:style-name="T2454">­me ben</text:span><text:span text:style-name="T2455">­dru su</text:span><text:span text:style-name="T2456">­ta</text:span><text:span text:style-name="T2457">­ri</text:span><text:span text:style-name="T2458">­mu? Ga</text:span><text:span text:style-name="T2459">­li</text:span><text:span text:style-name="T2460">­me. 28 straips</text:span><text:span text:style-name="T2461">­nis. Pa</text:span><text:span text:style-name="T2462">­sta</text:span><text:span text:style-name="T2463">­bų, pa</text:span><text:span text:style-name="T2464">­siū</text:span><text:span text:style-name="T2465">­ly</text:span><text:span text:style-name="T2466">­mų ne</text:span><text:span text:style-name="T2467">­gau</text:span><text:span text:style-name="T2468">­ta. Ga</text:span><text:span text:style-name="T2469">­li</text:span><text:span text:style-name="T2470">­me ben</text:span><text:span text:style-name="T2471">­dru su</text:span><text:span text:style-name="T2472">­ta</text:span><text:span text:style-name="T2473">­ri</text:span><text:span text:style-name="T2474">­mu? Ga</text:span><text:span text:style-name="T2475">­li</text:span><text:span text:style-name="T2476">­me. Ko</text:span><text:span text:style-name="T2477">­le</text:span><text:span text:style-name="T2478">­gos, 29 straips</text:span><text:span text:style-name="T2479">­nis. Pa</text:span><text:span text:style-name="T2480">­sta</text:span><text:span text:style-name="T2481">­bų, pa</text:span><text:span text:style-name="T2482">­siū</text:span><text:span text:style-name="T2483">­ly</text:span><text:span text:style-name="T2484">­mų ne</text:span><text:span text:style-name="T2485">­gau</text:span><text:span text:style-name="T2486">­ta. Ga</text:span><text:span text:style-name="T2487">­li</text:span><text:span text:style-name="T2488">­me ben</text:span><text:span text:style-name="T2489">­dru su</text:span><text:span text:style-name="T2490">­ta</text:span><text:span text:style-name="T2491">­ri</text:span><text:span text:style-name="T2492">­mu? Ga</text:span><text:span text:style-name="T2493">­li</text:span><text:span text:style-name="T2494">­me. 30 straips</text:span><text:span text:style-name="T2495">­nis. Gau</text:span><text:span text:style-name="T2496">­ta Sei</text:span><text:span text:style-name="T2497">­mo na</text:span><text:span text:style-name="T2498">­rių pa</text:span><text:span text:style-name="T2499">­siū</text:span><text:span text:style-name="T2500">­ly</text:span><text:span text:style-name="T2501">­mų. Ko</text:span><text:span text:style-name="T2502">­mi</text:span><text:span text:style-name="T2503">­te</text:span><text:span text:style-name="T2504">­tas pri</text:span><text:span text:style-name="T2505">­ta</text:span><text:span text:style-name="T2506">­rė. Ger</text:span><text:span text:style-name="T2507">­bia</text:span><text:span text:style-name="T2508">­mas Ar</text:span><text:span text:style-name="T2509">­tū</text:span><text:span text:style-name="T2510">­rai Skar</text:span><text:span text:style-name="T2511">­džiau, pra</text:span><text:span text:style-name="T2512">­šau pri</text:span><text:span text:style-name="T2513">­sta</text:span><text:span text:style-name="T2514">­ty</text:span><text:span text:style-name="T2515">­ti.</text:span></text:p>
        <text:p text:style-name="Roman"><text:span text:style-name="T2516">A. SKARDŽIUS</text:span><text:span text:style-name="T2517"><text:s/></text:span><text:span text:style-name="T2518">(</text:span><text:span text:style-name="T2519">LSDDF</text:span><text:span text:style-name="T2520">)</text:span><text:span text:style-name="T2521">. Es</text:span><text:span text:style-name="T2522">­mė yra ta, kad trum</text:span><text:span text:style-name="T2523">­puo</text:span><text:span text:style-name="T2524">­sius šau</text:span><text:span text:style-name="T2525">­na</text:span><text:span text:style-name="T2526">­muo</text:span><text:span text:style-name="T2527">­sius gin</text:span><text:span text:style-name="T2528">­klus rei</text:span><text:span text:style-name="T2529">­kia ne</text:span><text:span text:style-name="T2530">­šio</text:span><text:span text:style-name="T2531">­tis taip, kad ki</text:span><text:span text:style-name="T2532">­ti as</text:span><text:span text:style-name="T2533">­me</text:span><text:span text:style-name="T2534">­nys jų ne</text:span><text:span text:style-name="T2535">­ma</text:span><text:span text:style-name="T2536">­ty</text:span><text:span text:style-name="T2537">­tų. Mes pa</text:span><text:span text:style-name="T2538">­tei</text:span><text:span text:style-name="T2539">­kė</text:span><text:span text:style-name="T2540">­me pa</text:span><text:span text:style-name="T2541">­pil</text:span><text:span text:style-name="T2542">­dy</text:span><text:span text:style-name="T2543">­mą, kad šie ap</text:span><text:span text:style-name="T2544">­ri</text:span><text:span text:style-name="T2545">­bo</text:span><text:span text:style-name="T2546">­ji</text:span><text:span text:style-name="T2547">­mai ne</text:span><text:span text:style-name="T2548">­tai</text:span><text:span text:style-name="T2549">­ko</text:span><text:span text:style-name="T2550">­mi me</text:span><text:span text:style-name="T2551">­džiok</text:span><text:span text:style-name="T2552">­lė</text:span><text:span text:style-name="T2553">­je, ti</text:span><text:span text:style-name="T2554">­ruo</text:span><text:span text:style-name="T2555">­se, šau</text:span><text:span text:style-name="T2556">­dyk</text:span><text:span text:style-name="T2557">­lo</text:span><text:span text:style-name="T2558">­se, ki</text:span><text:span text:style-name="T2559">­to</text:span><text:span text:style-name="T2560">­se vie</text:span><text:span text:style-name="T2561">­to</text:span><text:span text:style-name="T2562">­se, su</text:span><text:span text:style-name="T2563">­si</text:span><text:span text:style-name="T2564">­ju</text:span><text:span text:style-name="T2565">­sio</text:span><text:span text:style-name="T2566">­se su tie</text:span><text:span text:style-name="T2567">­sio</text:span><text:span text:style-name="T2568">­gi</text:span><text:span text:style-name="T2569">­niu gin</text:span><text:span text:style-name="T2570">­klų nau</text:span><text:span text:style-name="T2571">­do</text:span><text:span text:style-name="T2572">­ji</text:span><text:span text:style-name="T2573">­mu, ap</text:span><text:span text:style-name="T2574">­žiū</text:span><text:span text:style-name="T2575">­ra ar eks</text:span><text:span text:style-name="T2576">­po</text:span><text:span text:style-name="T2577">­na</text:span><text:span text:style-name="T2578">­vi</text:span><text:span text:style-name="T2579">­mu. Ko</text:span><text:span text:style-name="T2580">­mi</text:span><text:span text:style-name="T2581">­te</text:span><text:span text:style-name="T2582">­tas pri</text:span><text:span text:style-name="T2583">­ta</text:span><text:span text:style-name="T2584">­rė nuo</text:span><text:span text:style-name="T2585">­mo</text:span><text:span text:style-name="T2586">­nei.</text:span></text:p>
        <text:p text:style-name="Roman"><text:span text:style-name="T2587">PIRMININKAS.</text:span><text:span text:style-name="T2588"><text:s/>Pri</text:span><text:span text:style-name="T2589">­ta</text:span><text:span text:style-name="T2590">­ria</text:span><text:span text:style-name="T2591">­me ben</text:span><text:span text:style-name="T2592">­dru su</text:span><text:span text:style-name="T2593">­ta</text:span><text:span text:style-name="T2594">­ri</text:span><text:span text:style-name="T2595">­mu, kad svars</text:span><text:span text:style-name="T2596">­to</text:span><text:span text:style-name="T2597">­me. Ko</text:span><text:span text:style-name="T2598">­le</text:span><text:span text:style-name="T2599">­ga, ko</text:span><text:span text:style-name="T2600">­mi</text:span><text:span text:style-name="T2601">­te</text:span><text:span text:style-name="T2602">­to po</text:span><text:span text:style-name="T2603">­zi</text:span><text:span text:style-name="T2604">­ci</text:span><text:span text:style-name="T2605">­ja. Pra</text:span><text:span text:style-name="T2606">­šau.</text:span></text:p>
        <text:p text:style-name="Roman"><text:span text:style-name="T2607">J. OLEKAS</text:span><text:span text:style-name="T2608"><text:s/></text:span><text:span text:style-name="T2609">(</text:span><text:span text:style-name="T2610">LSDPF</text:span><text:span text:style-name="T2611">)</text:span><text:span text:style-name="T2612">. Ko</text:span><text:span text:style-name="T2613">­mi</text:span><text:span text:style-name="T2614">­te</text:span><text:span text:style-name="T2615">­tas pri</text:span><text:span text:style-name="T2616">­ta</text:span><text:span text:style-name="T2617">­rė ši</text:span><text:span text:style-name="T2618">­tiems pa</text:span><text:span text:style-name="T2619">­siū</text:span><text:span text:style-name="T2620">­ly</text:span><text:span text:style-name="T2621">­mams.</text:span></text:p>
        <text:p text:style-name="Roman"><text:span text:style-name="T2622">PIRMININKAS.</text:span><text:span text:style-name="T2623"><text:s/>Ga</text:span><text:span text:style-name="T2624">­li</text:span><text:span text:style-name="T2625">­me, ko</text:span><text:span text:style-name="T2626">­le</text:span><text:span text:style-name="T2627">­gos, pri</text:span><text:span text:style-name="T2628">­tar</text:span><text:span text:style-name="T2629">­ti ko</text:span><text:span text:style-name="T2630">­mi</text:span><text:span text:style-name="T2631">­te</text:span><text:span text:style-name="T2632">­to iš</text:span><text:span text:style-name="T2633">­va</text:span><text:span text:style-name="T2634">­dai? Ga</text:span><text:span text:style-name="T2635">­li</text:span><text:span text:style-name="T2636">­me, ko</text:span><text:span text:style-name="T2637">­le</text:span><text:span text:style-name="T2638">­gos? Ga</text:span><text:span text:style-name="T2639">­li</text:span><text:span text:style-name="T2640">­me pri</text:span><text:span text:style-name="T2641">­tar</text:span><text:span text:style-name="T2642">­ti. Da</text:span><text:span text:style-name="T2643">­bar yra gau</text:span><text:span text:style-name="T2644">­tas ki</text:span><text:span text:style-name="T2645">­tas Sei</text:span><text:span text:style-name="T2646">­mo na</text:span><text:span text:style-name="T2647">­rių pa</text:span><text:span text:style-name="T2648">­siū</text:span><text:span text:style-name="T2649">­ly</text:span><text:span text:style-name="T2650">­mas 2 da</text:span><text:span text:style-name="T2651">­lies 6 punk</text:span><text:span text:style-name="T2652">­to. Yra vėl</text:span><text:span text:style-name="T2653">­gi ko</text:span><text:span text:style-name="T2654">­le</text:span><text:span text:style-name="T2655">­gos Sei</text:span><text:span text:style-name="T2656">­mo na</text:span><text:span text:style-name="T2657">­rio A. Skar</text:span><text:span text:style-name="T2658">­džiaus pa</text:span><text:span text:style-name="T2659">­siū</text:span><text:span text:style-name="T2660">­ly</text:span><text:span text:style-name="T2661">­mas. Pra</text:span><text:span text:style-name="T2662">­šau, ko</text:span><text:span text:style-name="T2663">­le</text:span><text:span text:style-name="T2664">­ga.</text:span></text:p>
        <text:p text:style-name="Roman"><text:span text:style-name="T2665">A. SKARDŽIUS</text:span><text:span text:style-name="T2666"><text:s/></text:span><text:span text:style-name="T2667">(</text:span><text:span text:style-name="T2668">LSDDF</text:span><text:span text:style-name="T2669">)</text:span><text:span text:style-name="T2670">. Gin</text:span><text:span text:style-name="T2671">­klą duo</text:span><text:span text:style-name="T2672">­ti as</text:span><text:span text:style-name="T2673">­me</text:span><text:span text:style-name="T2674">­niui, ne</text:span><text:span text:style-name="T2675">­tu</text:span><text:span text:style-name="T2676">­rin</text:span><text:span text:style-name="T2677">­čiam tei</text:span><text:span text:style-name="T2678">­sės lai</text:span><text:span text:style-name="T2679">­ky</text:span><text:span text:style-name="T2680">­ti ir ne</text:span><text:span text:style-name="T2681">­šio</text:span><text:span text:style-name="T2682">­tis tos ka</text:span><text:span text:style-name="T2683">­te</text:span><text:span text:style-name="T2684">­go</text:span><text:span text:style-name="T2685">­ri</text:span><text:span text:style-name="T2686">­jos ir pa</text:span><text:span text:style-name="T2687">­skir</text:span><text:span text:style-name="T2688">­ties gin</text:span><text:span text:style-name="T2689">­klus, iš</text:span><text:span text:style-name="T2690">­sky</text:span><text:span text:style-name="T2691">­rus šio įsta</text:span><text:span text:style-name="T2692">­ty</text:span><text:span text:style-name="T2693">­mo 16 straips</text:span><text:span text:style-name="T2694">­nio 4 da</text:span><text:span text:style-name="T2695">­ly</text:span><text:span text:style-name="T2696">­je, mes siū</text:span><text:span text:style-name="T2697">­lo</text:span><text:span text:style-name="T2698">­me – ir 5 da</text:span><text:span text:style-name="T2699">­ly</text:span><text:span text:style-name="T2700">­je, nu</text:span><text:span text:style-name="T2701">­ma</text:span><text:span text:style-name="T2702">­ty</text:span><text:span text:style-name="T2703">­tus at</text:span><text:span text:style-name="T2704">­ve</text:span><text:span text:style-name="T2705">­jus.<text:s/></text:span></text:p>
        <text:p text:style-name="Roman"><text:span text:style-name="T2706">PIRMININKAS.</text:span><text:span text:style-name="T2707"><text:s/>Ka</text:span><text:span text:style-name="T2708">­dan</text:span><text:span text:style-name="T2709">­gi, ko</text:span><text:span text:style-name="T2710">­le</text:span><text:span text:style-name="T2711">­ga, ne</text:span><text:span text:style-name="T2712">­bu</text:span><text:span text:style-name="T2713">­vo pri</text:span><text:span text:style-name="T2714">­tar</text:span><text:span text:style-name="T2715">­ta prieš tai… Bet ar yra 29 pa</text:span><text:span text:style-name="T2716">­lai</text:span><text:span text:style-name="T2717">­kan</text:span><text:span text:style-name="T2718">­tys? Nė</text:span><text:span text:style-name="T2719">­ra, ko</text:span><text:span text:style-name="T2720">­le</text:span><text:span text:style-name="T2721">­gos. 30 straips</text:span><text:span text:style-name="T2722">­niui ga</text:span><text:span text:style-name="T2723">­li</text:span><text:span text:style-name="T2724">­me ben</text:span><text:span text:style-name="T2725">­dru su</text:span><text:span text:style-name="T2726">­ta</text:span><text:span text:style-name="T2727">­ri</text:span><text:span text:style-name="T2728">­mu pri</text:span><text:span text:style-name="T2729">­tar</text:span><text:span text:style-name="T2730">­ti su pa</text:span><text:span text:style-name="T2731">­siū</text:span><text:span text:style-name="T2732">­ly</text:span><text:span text:style-name="T2733">­mais, ku</text:span><text:span text:style-name="T2734">­riems ko</text:span><text:span text:style-name="T2735">­mi</text:span><text:span text:style-name="T2736">­te</text:span><text:span text:style-name="T2737">­tas pri</text:span><text:span text:style-name="T2738">­ta</text:span><text:span text:style-name="T2739">­rė? Ga</text:span><text:span text:style-name="T2740">­li</text:span><text:span text:style-name="T2741">­me. 31 straips</text:span><text:span text:style-name="T2742">­nis. Pa</text:span><text:span text:style-name="T2743">­sta</text:span><text:span text:style-name="T2744">­bų, pa</text:span><text:span text:style-name="T2745">­siū</text:span><text:span text:style-name="T2746">­ly</text:span><text:span text:style-name="T2747">­mų ne</text:span><text:span text:style-name="T2748">­gau</text:span><text:span text:style-name="T2749">­ta. Ga</text:span><text:span text:style-name="T2750">­li</text:span><text:span text:style-name="T2751">­me ben</text:span><text:span text:style-name="T2752">­dru su</text:span><text:span text:style-name="T2753">­ta</text:span><text:span text:style-name="T2754">­ri</text:span><text:span text:style-name="T2755">­mu? Ga</text:span><text:span text:style-name="T2756">­li</text:span><text:span text:style-name="T2757">­me. 32 straips</text:span><text:span text:style-name="T2758">­nis. Pa</text:span><text:span text:style-name="T2759">­sta</text:span><text:span text:style-name="T2760">­bų, pa</text:span><text:span text:style-name="T2761">­siū</text:span><text:span text:style-name="T2762">­ly</text:span><text:span text:style-name="T2763">­mų ne</text:span><text:span text:style-name="T2764">­gau</text:span><text:span text:style-name="T2765">­ta. Ga</text:span><text:span text:style-name="T2766">­li</text:span><text:span text:style-name="T2767">­me ben</text:span><text:span text:style-name="T2768">­dru su</text:span><text:span text:style-name="T2769">­ta</text:span><text:span text:style-name="T2770">­ri</text:span><text:span text:style-name="T2771">­mu? Ga</text:span><text:span text:style-name="T2772">­li</text:span><text:span text:style-name="T2773">­me. 33 straips</text:span><text:span text:style-name="T2774">­nis. Pa</text:span><text:span text:style-name="T2775">­sta</text:span><text:span text:style-name="T2776">­bų, pa</text:span><text:span text:style-name="T2777">­siū</text:span><text:span text:style-name="T2778">­ly</text:span><text:span text:style-name="T2779">­mų ne</text:span><text:span text:style-name="T2780">­gau</text:span><text:span text:style-name="T2781">­ta. Ga</text:span><text:span text:style-name="T2782">­li</text:span><text:span text:style-name="T2783">­me ben</text:span><text:span text:style-name="T2784">­dru su</text:span><text:span text:style-name="T2785">­ta</text:span><text:span text:style-name="T2786">­ri</text:span><text:span text:style-name="T2787">­mu? Ga</text:span><text:span text:style-name="T2788">­li</text:span><text:span text:style-name="T2789">­me. 34 straips</text:span><text:span text:style-name="T2790">­nis. Gau</text:span><text:span text:style-name="T2791">­tas Sei</text:span><text:span text:style-name="T2792">­mo na</text:span><text:span text:style-name="T2793">­rių A. Skar</text:span><text:span text:style-name="T2794">­džiaus, M. Pui</text:span><text:span text:style-name="T2795">­do</text:span><text:span text:style-name="T2796">­ko pa</text:span><text:span text:style-name="T2797">­siū</text:span><text:span text:style-name="T2798">­ly</text:span><text:span text:style-name="T2799">­mas. Pra</text:span><text:span text:style-name="T2800">­šau, ko</text:span><text:span text:style-name="T2801">­le</text:span><text:span text:style-name="T2802">­ga, pri</text:span><text:span text:style-name="T2803">­sta</text:span><text:span text:style-name="T2804">­ty</text:span><text:span text:style-name="T2805">­ti.</text:span></text:p>
        <text:p text:style-name="Roman"><text:span text:style-name="T2806">A. SKARDŽIUS</text:span><text:span text:style-name="T2807"><text:s/></text:span><text:span text:style-name="T2808">(</text:span><text:span text:style-name="T2809">LSDDF</text:span><text:span text:style-name="T2810">)</text:span><text:span text:style-name="T2811">. Mes siū</text:span><text:span text:style-name="T2812">­lo</text:span><text:span text:style-name="T2813">­me, kad ir tur</text:span><text:span text:style-name="T2814">­to ap</text:span><text:span text:style-name="T2815">­sau</text:span><text:span text:style-name="T2816">­gai ga</text:span><text:span text:style-name="T2817">­li</text:span><text:span text:style-name="T2818">­ma bū</text:span><text:span text:style-name="T2819">­tų.<text:s/></text:span></text:p>
        <text:p text:style-name="Roman"><text:span text:style-name="T2820">PIRMININKAS.</text:span><text:span text:style-name="T2821"><text:s/>Ko</text:span><text:span text:style-name="T2822">­le</text:span><text:span text:style-name="T2823">­gos!</text:span></text:p>
        <text:p text:style-name="Roman"><text:span text:style-name="T2824">A. SKARDŽIUS</text:span><text:span text:style-name="T2825"><text:s/></text:span><text:span text:style-name="T2826">(</text:span><text:span text:style-name="T2827">LSDDF</text:span><text:span text:style-name="T2828">)</text:span><text:span text:style-name="T2829">. Ne tik gy</text:span><text:span text:style-name="T2830">­vy</text:span><text:span text:style-name="T2831">­bei ir svei</text:span><text:span text:style-name="T2832">­ka</text:span><text:span text:style-name="T2833">­tai, bet ir tur</text:span><text:span text:style-name="T2834">­tui, ka</text:span><text:span text:style-name="T2835">­dan</text:span><text:span text:style-name="T2836">­gi esa</text:span><text:span text:style-name="T2837">­me ci</text:span><text:span text:style-name="T2838">­vi</text:span><text:span text:style-name="T2839">­li</text:span><text:span text:style-name="T2840">­zuo</text:span><text:span text:style-name="T2841">­ta vals</text:span><text:span text:style-name="T2842">­ty</text:span><text:span text:style-name="T2843">­bė ir tur</text:span><text:span text:style-name="T2844">­tas taip pat yra gi</text:span><text:span text:style-name="T2845">­na</text:span><text:span text:style-name="T2846">­mas.<text:s/></text:span></text:p>
        <text:p text:style-name="Roman"><text:span text:style-name="T2847">PIRMININKAS.</text:span><text:span text:style-name="T2848"><text:s/>Ar yra 29 ko</text:span><text:span text:style-name="T2849">­le</text:span><text:span text:style-name="T2850">­gos pa</text:span><text:span text:style-name="T2851">­lai</text:span><text:span text:style-name="T2852">­kan</text:span><text:span text:style-name="T2853">­tys? 1, 2. Nė</text:span><text:span text:style-name="T2854">­ra. 34 straips</text:span><text:span text:style-name="T2855">­niui ga</text:span><text:span text:style-name="T2856">­li</text:span><text:span text:style-name="T2857">­me ben</text:span><text:span text:style-name="T2858">­dru su</text:span><text:span text:style-name="T2859">­ta</text:span><text:span text:style-name="T2860">­ri</text:span><text:span text:style-name="T2861">­mu pri</text:span><text:span text:style-name="T2862">­tar</text:span><text:span text:style-name="T2863">­ti? Ga</text:span><text:span text:style-name="T2864">­li</text:span><text:span text:style-name="T2865">­me, ko</text:span><text:span text:style-name="T2866">­le</text:span><text:span text:style-name="T2867">­gos. 35 straips</text:span><text:span text:style-name="T2868">­nis. Pa</text:span><text:span text:style-name="T2869">­sta</text:span><text:span text:style-name="T2870">­bų, pa</text:span><text:span text:style-name="T2871">­siū</text:span><text:span text:style-name="T2872">­ly</text:span><text:span text:style-name="T2873">­mų ne</text:span><text:span text:style-name="T2874">­gau</text:span><text:span text:style-name="T2875">­ta. Ga</text:span><text:span text:style-name="T2876">­li</text:span><text:span text:style-name="T2877">­me ben</text:span><text:span text:style-name="T2878">­dru su</text:span><text:span text:style-name="T2879">­ta</text:span><text:span text:style-name="T2880">­ri</text:span><text:span text:style-name="T2881">­mu pri</text:span><text:span text:style-name="T2882">­tar</text:span><text:span text:style-name="T2883">­ti? Ga</text:span><text:span text:style-name="T2884">­li</text:span><text:span text:style-name="T2885">­me. 36 straips</text:span><text:span text:style-name="T2886">­nis. Pa</text:span><text:span text:style-name="T2887">­sta</text:span><text:span text:style-name="T2888">­bų, pa</text:span><text:span text:style-name="T2889">­siū</text:span><text:span text:style-name="T2890">­ly</text:span><text:span text:style-name="T2891">­mų ne</text:span><text:span text:style-name="T2892">­gau</text:span><text:span text:style-name="T2893">­ta. Ga</text:span><text:span text:style-name="T2894">­li</text:span><text:span text:style-name="T2895">­me ben</text:span><text:span text:style-name="T2896">­dru su</text:span><text:span text:style-name="T2897">­ta</text:span><text:span text:style-name="T2898">­ri</text:span><text:span text:style-name="T2899">­mu pri</text:span><text:span text:style-name="T2900">­tar</text:span><text:span text:style-name="T2901">­ti? Ga</text:span><text:span text:style-name="T2902">­li</text:span><text:span text:style-name="T2903">­me. 37 straips</text:span><text:span text:style-name="T2904">­nis. Pa</text:span><text:span text:style-name="T2905">­sta</text:span><text:span text:style-name="T2906">­bų, pa</text:span><text:span text:style-name="T2907">­siū</text:span><text:span text:style-name="T2908">­ly</text:span><text:span text:style-name="T2909">­mų ne</text:span><text:span text:style-name="T2910">­gau</text:span><text:span text:style-name="T2911">­ta. Ga</text:span><text:span text:style-name="T2912">­li</text:span><text:span text:style-name="T2913">­me ben</text:span><text:span text:style-name="T2914">­dru su</text:span><text:span text:style-name="T2915">­ta</text:span><text:span text:style-name="T2916">­ri</text:span><text:span text:style-name="T2917">­mu? Ga</text:span><text:span text:style-name="T2918">­li</text:span><text:span text:style-name="T2919">­me. 38 straips</text:span><text:span text:style-name="T2920">­nis. Pa</text:span><text:span text:style-name="T2921">­sta</text:span><text:span text:style-name="T2922">­bų, pa</text:span><text:span text:style-name="T2923">­siū</text:span><text:span text:style-name="T2924">­ly</text:span><text:span text:style-name="T2925">­mų ne</text:span><text:span text:style-name="T2926">­gau</text:span><text:span text:style-name="T2927">­ta. Ga</text:span><text:span text:style-name="T2928">­li</text:span><text:span text:style-name="T2929">­me ben</text:span><text:span text:style-name="T2930">­dru su</text:span><text:span text:style-name="T2931">­ta</text:span><text:span text:style-name="T2932">­ri</text:span><text:span text:style-name="T2933">­mu? Ga</text:span><text:span text:style-name="T2934">­li</text:span><text:span text:style-name="T2935">­me. 39 straips</text:span><text:span text:style-name="T2936">­nis. Pa</text:span><text:span text:style-name="T2937">­sta</text:span><text:span text:style-name="T2938">­bų, pa</text:span><text:span text:style-name="T2939">­siū</text:span><text:span text:style-name="T2940">­ly</text:span><text:span text:style-name="T2941">­mų ne</text:span><text:span text:style-name="T2942">­gau</text:span><text:span text:style-name="T2943">­ta. Ga</text:span><text:span text:style-name="T2944">­li</text:span><text:span text:style-name="T2945">­me ben</text:span><text:span text:style-name="T2946">­dru su</text:span><text:span text:style-name="T2947">­ta</text:span><text:span text:style-name="T2948">­ri</text:span><text:span text:style-name="T2949">­mu? Ga</text:span><text:span text:style-name="T2950">­li</text:span><text:span text:style-name="T2951">­me. 40 straips</text:span><text:span text:style-name="T2952">­nis. Gau</text:span><text:span text:style-name="T2953">­tas Sei</text:span><text:span text:style-name="T2954">­mo na</text:span><text:span text:style-name="T2955">­rių pa</text:span><text:span text:style-name="T2956">­siū</text:span><text:span text:style-name="T2957">­ly</text:span><text:span text:style-name="T2958">­mas. Pra</text:span><text:span text:style-name="T2959">­šau, ger</text:span><text:span text:style-name="T2960">­bia</text:span><text:span text:style-name="T2961">­mas ko</text:span><text:span text:style-name="T2962">­le</text:span><text:span text:style-name="T2963">­ga Ar</text:span><text:span text:style-name="T2964">­tū</text:span><text:span text:style-name="T2965">­rai Skar</text:span><text:span text:style-name="T2966">­džiau, dėl 1 da</text:span><text:span text:style-name="T2967">­lies 12 punk</text:span><text:span text:style-name="T2968">­to.</text:span></text:p>
        <text:p text:style-name="Roman"><text:span text:style-name="T2969">A. SKARDŽIUS</text:span><text:span text:style-name="T2970"><text:s/></text:span><text:span text:style-name="T2971">(</text:span><text:span text:style-name="T2972">LSDDF</text:span><text:span text:style-name="T2973">)</text:span><text:span text:style-name="T2974">. Ke</text:span><text:span text:style-name="T2975">­lin</text:span><text:span text:style-name="T2976">­to straips</text:span><text:span text:style-name="T2977">­nio, pir</text:span><text:span text:style-name="T2978">­mi</text:span><text:span text:style-name="T2979">­nin</text:span><text:span text:style-name="T2980">­ke?</text:span></text:p>
        <text:p text:style-name="Roman"><text:span text:style-name="T2981">PIRMININKAS.</text:span><text:span text:style-name="T2982"><text:s/>Kaip sa</text:span><text:span text:style-name="T2983">­ko</text:span><text:span text:style-name="T2984">­te?<text:s/></text:span></text:p>
        <text:p text:style-name="Roman"><text:span text:style-name="T2985">A. SKARDŽIUS</text:span><text:span text:style-name="T2986"><text:s/></text:span><text:span text:style-name="T2987">(</text:span><text:span text:style-name="T2988">LSDDF</text:span><text:span text:style-name="T2989">)</text:span><text:span text:style-name="T2990">. 40 straips</text:span><text:span text:style-name="T2991">­nio?</text:span></text:p>
        <text:p text:style-name="Roman"><text:span text:style-name="T2992">PIRMININKAS.</text:span><text:span text:style-name="T2993"><text:s/>Taip, 40 straips</text:span><text:span text:style-name="T2994">­nio 1 da</text:span><text:span text:style-name="T2995">­lies 12 punk</text:span><text:span text:style-name="T2996">­tas.<text:s/></text:span></text:p>
        <text:p text:style-name="Roman">Iki šio įsta­ty­mo įsi­ga­lio­ji­mo…</text:p>
        <text:p text:style-name="Roman"><text:span text:style-name="T2997">A. SKARDŽIUS</text:span><text:s/><text:span text:style-name="T2998">(</text:span><text:span text:style-name="T2999">LSDDF</text:span><text:span text:style-name="T3000">)</text:span>. „Jei­gu nu­sta­to­ma, kad as­muo ne­tei­sė­tai įgy­ja, lai­ko ir ne­šio­ja di­de­lės tal­pos (dau­giau kaip 20 šo­vi­nių, jei­gu dė­tu­vė skir­ta trum­pa­jam šau­na­ma­jam gin­klui, ar­ba dau­giau kaip 10 šo­vi­nių, jei­gu dė­tu­vė skir­ta il­ga­jam šau­na­ma­jam gin­klui) dė­tu­vę. Šis rei­ka­la­vi­mas ne­tai­ko­mas as­me­nims, įgi­ju­siems to­kias dė­tu­ves iki šio įsta­ty­mo įsi­ga­lio­ji­mo die­nos.“ Apy­var­to­je mes tu­ri­me de­šim­tis tūks­tan­čių gin­klų, lai­ko­mų pas me­džio­to­jus, ir sa­vi­gy­<text:soft-page-break/>nai nau­do­ja­mų gin­klų. Po šio įsta­ty­mo įsi­ga­lio­ji­mo mes tu­rė­si­me… tie žmo­nės tu­rės pro­ble­mų, ku­rie bū­tent tu­ri…</text:p>
        <text:p text:style-name="Roman"><text:span text:style-name="T3001">PIRMININKAS.</text:span><text:s/>Ar yra 29 Sei­mo na­riai, ku­rie pa­lai­ko? Du, trys, ko­le­gos, nė­ra.<text:s/></text:p>
        <text:p text:style-name="Roman">Ki­tas A. Anu­šaus­ko pa­siū­ly­mas. Ko­mi­te­tas pri­ta­rė. La­bai trum­pai, ger­bia­mas ko­le­ga, pri­sta­ty­ki­te.<text:s/></text:p>
        <text:p text:style-name="Roman"><text:span text:style-name="T3002">A. ANUŠAUSKAS</text:span><text:s/><text:span text:style-name="T3003">(</text:span><text:span text:style-name="T3004">TS-LKDF</text:span><text:span text:style-name="T3005">)</text:span>. Čia dėl pa­nai­ki­ni­mo…</text:p>
        <text:p text:style-name="Roman"><text:span text:style-name="T3006">PIRMININKAS.</text:span><text:s/>Dėl ak­ty­vio­jo re­zer­vo ka­rių lei­di­mo pa­nai­ki­ni­mo.<text:s/></text:p>
        <text:p text:style-name="Roman"><text:span text:style-name="T3007">A. ANUŠAUSKAS</text:span><text:s/><text:span text:style-name="T3008">(</text:span><text:span text:style-name="T3009">TS-LKDF</text:span><text:span text:style-name="T3010">)</text:span>. Taip, ka­dan­gi yra nu­ma­ty­ta tei­sė su­teik­ti jiems įsi­gy­ti gin­klą įgū­džiams to­bu­lin­ti, tai jei­gu jie ne­tek­tų ga­li­my­bės tęs­ti tar­ny­bos, tai yra bū­tų at­leis­ti iš tar­ny­bos, kaip ir šau­liai prieš tai ga­lio­jan­čio­je re­dak­ci­jo­je, jiems tas lei­di­mas bū­tų pa­nai­kin­tas. Aš ir­gi pri­ta­riu ko­mi­te­to nuo­mo­nei.</text:p>
        <text:p text:style-name="Roman"><text:span text:style-name="T3011">PIRMININKAS.</text:span><text:s/>Ko­mi­te­tas pri­ta­ria?</text:p>
        <text:p text:style-name="Roman"><text:span text:style-name="T3012">J. OLEKAS</text:span><text:s/><text:span text:style-name="T3013">(</text:span><text:span text:style-name="T3014">LSDPF</text:span><text:span text:style-name="T3015">)</text:span>. Ko­mi­te­tas pri­ta­rė pa­siū­ly­mui.</text:p>
        <text:p text:style-name="Roman"><text:span text:style-name="T3016">PIRMININKAS.</text:span><text:s/>Ko­le­gos, ga­li­me pri­tar­ti ko­mi­te­to nuo­mo­nei? Ga­li­me. Ko­le­gos, 9 da­lis, gau­tas Sei­mo na­rio A. Skar­džiaus pa­siū­ly­mas. Pra­šau, ko­le­ga.</text:p>
        <text:p text:style-name="Roman"><text:span text:style-name="T3017">A. SKARDŽIUS</text:span><text:s/><text:span text:style-name="T3018">(</text:span><text:span text:style-name="T3019">LSDDF</text:span><text:span text:style-name="T3020">)</text:span>. Fi­zi­nis as­muo, tu­rin­tis gin­klą šau­lio tar­ny­bai lei­di­mą… At­si­pra­šau. Dėl 10 punk­to?</text:p>
        <text:p text:style-name="Roman"><text:span text:style-name="T3021">PIRMININKAS.</text:span><text:s/>Taip, dėl 10 punk­to.</text:p>
        <text:p text:style-name="Roman"><text:span text:style-name="T3022">A. SKARDŽIUS</text:span><text:s/><text:span text:style-name="T3023">(</text:span><text:span text:style-name="T3024">LSDDF</text:span><text:span text:style-name="T3025">)</text:span>. Taip, „spren­di­mas pa­nai­kin­ti lei­di­mo ne­šio­tis var­di­nius gin­klus ar lei­di­mo juos lai­ky­ti ga­lio­ji­mą ir (ar­ba) spren­di­mas pa­im­ti var­di­nį gin­klą pri­ima­mas lai­kan­tis vals­ty­bės ap­do­va­no­ji­mams tai­ko­mos nu­sta­ty­tos tvar­kos ir pa­grin­dų.“ Mes ban­do­me at­skir­ti var­di­nį gin­klą nuo pa­pras­to gin­klo. Vis dėl­to tai yra ap­do­va­no­ji­mas. Da­bar ben­dra tvar­ka ir tas var­di­nis gin­klas tam­pa nie­ko ver­tas, sa­ky­ki­me, at­si­dū­ręs tarp dau­gy­bės ki­tų gin­klų ir ga­lio­ja tos pa­čios tvar­kos. Ne­ži­nau, ko­dėl ko­mi­te­tas ne­ma­to skir­tu­mo tarp var­di­nio gin­klo ir pa­pras­to gin­klo?</text:p>
        <text:p text:style-name="Roman"><text:span text:style-name="T3026">PIRMININKAS.</text:span><text:s/><text:span text:style-name="T3027">Ko</text:span><text:span text:style-name="T3028">­le</text:span><text:span text:style-name="T3029">­gos, ar pa</text:span><text:span text:style-name="T3030">­lai</text:span><text:span text:style-name="T3031">­ko 29? Vie</text:span><text:span text:style-name="T3032">­nas, du. Ne. Ga</text:span><text:span text:style-name="T3033">­li</text:span><text:span text:style-name="T3034">­me pri</text:span><text:span text:style-name="T3035">­tar</text:span><text:span text:style-name="T3036">­ti 40 straips</text:span><text:span text:style-name="T3037">­niui su<text:s/></text:span>pa­siū­ly­mu? Ga­li­me. Ko­le­gos, dėl 41 straips­nio yra gau­tas Sei­mo na­rių A. Skar­džiaus ir M. Pui­do­ko pa­siū­ly­mas. Ko­mi­te­tas pri­ta­rė, bet vis tiek trum­pai pra­šau, ko­le­gos.</text:p>
        <text:p text:style-name="Roman"><text:span text:style-name="T3038">A. SKARDŽIUS</text:span><text:s/><text:span text:style-name="T3039">(</text:span><text:span text:style-name="T3040">LSDDF</text:span><text:span text:style-name="T3041">)</text:span>. Mes ban­do­me api­brėž­ti tai, „kai as­muo įta­ria­mas ar kal­ti­na­mas pa­da­ręs nu­si­kals­ta­mą vei­ką, nu­ro­dy­tą šio įsta­ty­mo 18 straips­nio 2 da­lies 1, 2, 3, 4 punk­tuo­se, ar jam pa­skir­ta kar­do­mo­ji prie­mo­nė – su­ėmi­mas.“ Mes brau­kia­me tą nuo­mo­nę „ar jam pa­skir­ta kar­do­mo­ji prie­mo­nė – su­ėmi­mas“. Ko­mi­te­tas pri­ta­rė.<text:s/></text:p>
        <text:p text:style-name="Roman"><text:span text:style-name="T3042">PIRMININKAS.</text:span><text:s/>Ko­le­gos, 29, ko ge­ro, yra. Ko­mi­te­tas, pra­šau.</text:p>
        <text:p text:style-name="Roman"><text:span text:style-name="T3043">J. OLEKAS</text:span><text:s/><text:span text:style-name="T3044">(</text:span><text:span text:style-name="T3045">LSDPF</text:span><text:span text:style-name="T3046">)</text:span>. Taip, ko­mi­te­tas pri­ta­rė šiam pa­siū­ly­mui.</text:p>
        <text:p text:style-name="Roman"><text:span text:style-name="T3047">PIRMININKAS.</text:span><text:s/>Ko­le­gos, ga­li­me pri­tar­ti ben­dru su­ta­ri­mu ko­le­gų pa­siū­ly­mui? Ga­li­me. Ko­le­gos, pri­tar­ta. Vėl yra Sei­mo na­rių pa­siū­ly­mas. Pra­šau pri­sta­ty­ti. Dėl 9 punk­to.</text:p>
        <text:p text:style-name="Roman"><text:span text:style-name="T3048">A. SKARDŽIUS</text:span><text:s/><text:span text:style-name="T3049">(</text:span><text:span text:style-name="T3050">LSDDF</text:span><text:span text:style-name="T3051">)</text:span>. Ne­pa­pras­to­sios ir ka­ro pa­dė­ties at­ve­jais, iš­sky­rus šau­lio tar­ny­bai, mes įra­šo­me, kad me­džiok­lei, spor­tui, sa­vi­gy­nai bei tur­to, nuo­sa­vy­bės ap­sau­gai, var­di­niams ap­do­va­no­ji­mams, taip pat pro­fe­si­nei veik­lai vyk­dy­ti lo­ja­lių pi­lie­čių tu­ri­mus gin­klus, gin­klų prie­dė­lius, šaud­me­nis ir jų da­lis. Ko­mi­te­tas pa­tei­kė al­ter­na­ty­vų siū­ly­mą.<text:s/></text:p>
        <text:p text:style-name="Roman"><text:span text:style-name="T3052">PIRMININKAS.</text:span><text:s/>Taip. Jums tin­ka, kad ko­mi­te­tas iš da­lies pri­ta­rė jū­sų nuo­mo­nei?</text:p>
        <text:p text:style-name="Roman"><text:span text:style-name="T3053">A. SKARDŽIUS</text:span><text:s/><text:span text:style-name="T3054">(</text:span><text:span text:style-name="T3055">LSDDF</text:span><text:span text:style-name="T3056">)</text:span>. Taip.<text:s/></text:p>
        <text:p text:style-name="Roman"><text:span text:style-name="T3057">PIRMININKAS.</text:span><text:s/>Ko­le­gos, ga­li­me pri­tar­ti ko­mi­te­to al­ter­na­ty­viam pa­siū­ly­mui pri­tar­ti iš da­lies? Ga­li­me, ko­le­gos. Ačiū.<text:s/></text:p>
        <text:p text:style-name="Roman"><text:span text:style-name="T3058">J. OLEKAS</text:span><text:s/><text:span text:style-name="T3059">(</text:span><text:span text:style-name="T3060">LSDPF</text:span><text:span text:style-name="T3061">)</text:span>. Ačiū.</text:p>
        <text:p text:style-name="Roman"><text:span text:style-name="T3062">PIRMININKAS.</text:span><text:s/>41 straips­niui ga­li­me pri­tar­ti ben­dru su­ta­ri­mu?<text:s/></text:p>
        <text:p text:style-name="Roman"><text:span text:style-name="T3063">J. OLEKAS</text:span><text:s/><text:span text:style-name="T3064">(</text:span><text:span text:style-name="T3065">LSDPF</text:span><text:span text:style-name="T3066">)</text:span>. Ga­li­me.</text:p>
        <text:p text:style-name="Roman"><text:span text:style-name="T3067">PIRMININKAS.</text:span><text:s/>Ga­li­me. 42 straips­nis. Ana­lo­gi­ja. Ger­bia­ma­sis ko­le­ga Ar­tū­rai Skar­džiau, pra­šau.<text:s/></text:p>
        <text:soft-page-break/>
        <text:p text:style-name="Roman"><text:span text:style-name="T3068">A. SKARDŽIUS</text:span><text:s/><text:span text:style-name="T3069">(</text:span><text:span text:style-name="T3070">LSDDF</text:span><text:span text:style-name="T3071">)</text:span>. Mes brau­kia­me iš šio straips­nio „3 straips­nio 6–10 punk­tuo­se nu­ro­dy­ti gin­klai“, pa­lie­ka­me „B ir C ka­te­go­ri­jų gin­klai, jų šaud­me­nys ga­li bū­ti do­va­no­ja­mi as­me­nims, ku­rie tu­ri tei­sę įsi­gy­ti ir tu­rė­ti ati­tin­ka­mos rū­šies gin­klą.“<text:s/></text:p>
        <text:p text:style-name="Roman"><text:span text:style-name="T3072">PIRMININKAS.</text:span><text:s/>Ka­dan­gi mes ne­pri­ta­rė­me pir­mi­nei… Ar pa­lai­ko 29? Nė­ra. Ko­le­gos, ki­tas M. Pui­do­ko pa­siū­ly­mas dėl 7 punk­to. Pra­šau, ko­le­ga.</text:p>
        <text:p text:style-name="Roman"><text:span text:style-name="T3073">M. PUIDOKAS</text:span><text:span text:style-name="T3074"><text:s/></text:span><text:span text:style-name="T3075">(</text:span><text:span text:style-name="T3076">MSNG</text:span><text:span text:style-name="T3077">)</text:span><text:span text:style-name="T3078">.<text:s/></text:span>Ki­tas siū­ly­mas taip pat su­si­jęs su re­dak­ci­jos pa­tiks­li­ni­mu, tai yra pa­tiks­lin­ti 42 straips­nio 7 da­lies re­dak­ci­ją, nor­mos pa­bai­go­je įra­šant pa­pil­do­mą sa­ki­nį, o bū­tent „Res­pub­li­kos Pre­zi­den­tas, Sei­mo Pir­mi­nin­kas, Mi­nist­ras Pir­mi­nin­kas, kraš­to ap­sau­gos mi­nist­ras, Lie­tu­vos ka­riuo­me­nės va­das ir vi­daus rei­ka­lų mi­nist­ras tu­ri tei­sę ap­do­va­no­ti as­me­nis B, C ka­te­go­ri­jų trum­pai­siais šau­na­mai­siais gin­klais (pis­to­le­tais, re­vol­ve­riais) bei kar­dais, dur­klais, ka­la­vi­jais ir ki­tais šal­tai­siais gin­klais už pa­si­žy­mė­ji­mą ko­vos ap­lin­ky­bė­mis, už nuo­pel­nus ar pa­si­au­ko­ji­mą ir nar­są už­tik­ri­nant as­mens, vi­suo­me­nės ir vals­ty­bės sau­gu­mą ko­vo­jant su nu­si­kals­ta­mu­mu, už as­me­ni­nę drą­są at­lie­kant tar­ny­bi­nes už­duo­tis. Aukš­čiau nu­ro­dy­ti gin­klai tu­ri bū­ti pa­žy­mi­mi nu­ro­dant ap­do­va­no­to­jo as­mens var­dą, pa­var­dę, nuo­pel­nus, ap­do­va­no­ju­sio as­mens pa­rei­gas ir ap­do­va­no­ji­mo da­tą.“ Ir pil­do­me tuo sa­ki­niu, kad „var­di­nis gin­klas yra vals­ty­bės ap­do­va­no­ji­mas, tam­pan­tis ap­do­va­no­to­jo as­mens nuo­sa­vy­be“. Ma­no­me, kad tai yra la­bai lo­giš­ka ir svar­bi pa­tai­sa.<text:s/></text:p>
        <text:p text:style-name="Roman"><text:span text:style-name="T3079">PIRMININKAS.</text:span><text:s/>Ko­le­gos, ar yra 29 pa­lai­kan­tys Sei­mo na­riai? Ne­ma­tau. Ko­le­gos, ga­li­me pri­tar­ti 42 straips­niui? Ga­li­me.<text:s/></text:p>
        <text:p text:style-name="Roman">Dėl 43 straips­nio pa­sta­bų ir pa­siū­ly­mų ne­gau­ta. Ga­li­me? Ga­li­me. Dėl 44 straips­nio pa­sta­bų ir pa­siū­ly­mų ne­gau­ta. Ga­li­me ben­dru su­ta­ri­mu? Ga­li­me. Dėl 45 straips­nio pa­sta­bų ir pa­siū­ly­mų ne­gau­ta. Ga­li­me ben­dru su­ta­ri­mu? Ga­li­me. Dėl 46 straips­nio pa­sta­bų ir pa­siū­ly­mų ne­gau­ta. Ga­li­me pri­tar­ti ben­dru su­ta­ri­mu? Ga­li­me. Dėl 47 straips­nio pa­sta­bų ir pa­siū­ly­mų ne­gau­ta. Ga­li­me pri­tar­ti.<text:s/></text:p>
        <text:p text:style-name="Roman">2 straips­nis dėl įgy­ven­di­ni­mo, yra gau­tas V. Ba­ko pa­siū­ly­mas. Ko­mi­te­tas pri­ta­rė. Ko­le­gos V. Ba­ko ne­ma­tau. Čia įsi­ga­lio­ji­mo da­ta bū­tų 2019 m. rug­sė­jo 1 d.<text:s/></text:p>
        <text:p text:style-name="Roman"><text:span text:style-name="T3080">J. OLEKAS</text:span><text:s/><text:span text:style-name="T3081">(</text:span><text:span text:style-name="T3082">LSDPF</text:span><text:span text:style-name="T3083">)</text:span>. Ko­mi­te­tas tam pri­ta­rė.<text:s/></text:p>
        <text:p text:style-name="Roman"><text:span text:style-name="T3084">PIRMININKAS.</text:span><text:s/>Pri­ta­rė. Čia yra Tei­sės de­par­ta­men­to, jūs pri­ta­rė­te.<text:s/></text:p>
        <text:p text:style-name="Roman"><text:span text:style-name="T3085">J. OLEKAS</text:span><text:s/><text:span text:style-name="T3086">(</text:span><text:span text:style-name="T3087">LSDPF</text:span><text:span text:style-name="T3088">)</text:span>. Ačiū vi­siems.<text:s/></text:p>
        <text:p text:style-name="Roman"><text:span text:style-name="T3089">PIRMININKAS.</text:span><text:s/>Ko­le­gos, ar pri­ta­ria­me vi­sos nau­jos re­dak­ci­jos įsta­ty­mo 1 straips­niui ben­dru su­ta­ri­mu? Ir kar­tu dėl 2 straips­nio, ir­gi dėl vi­so ben­dru su­ta­ri­mu? Ačiū, ko­le­gos.<text:s/></text:p>
        <text:p text:style-name="Roman">Mo­ty­vai už ir prieš. Prieš – A. Anu­šaus­kas.<text:s/></text:p>
        <text:p text:style-name="Roman"><text:span text:style-name="T3090">A. ANUŠAUSKAS</text:span><text:s/><text:span text:style-name="T3091">(</text:span><text:span text:style-name="T3092">TS-LKDF</text:span><text:span text:style-name="T3093">)</text:span>. Už.<text:s/></text:p>
        <text:p text:style-name="Roman"><text:span text:style-name="T3094">PIRMININKAS.</text:span><text:s/>At­si­pra­šau, už – A. Anu­šaus­kas. La­bai at­si­pra­šau, ko­le­ga.<text:s/></text:p>
        <text:p text:style-name="Roman"><text:span text:style-name="T3095">A. ANUŠAUSKAS</text:span><text:s/><text:span text:style-name="T3096">(</text:span><text:span text:style-name="T3097">TS-LKDF</text:span><text:span text:style-name="T3098">)</text:span>. Pa­si­sa­kau už šio įsta­ty­mo da­bar­ti­nę re­dak­ci­ją, bet vėl­gi pri­min­siu, kai vy­ko dis­ku­si­jos apie bū­si­mą eu­ro­pi­nę di­rek­ty­vą, Na­cio­na­li­nio sau­gu­mo ir gy­ny­bos ko­mi­te­te bu­vo iš­sa­ky­ta aiš­ki po­zi­ci­ja, kad Lie­tu­va tu­ri jung­tis, kal­bant apie di­rek­ty­vos nuo­sta­tas, prie ša­lių, ku­rios pa­si­sa­ko prieš kai ku­riuos įve­da­mus ri­bo­ji­mus, pa­vyz­džiui, dėl dė­tu­vės dy­džio ir pa­na­šiai. Mes esa­me pa­ri­bio ša­lis, mū­sų ki­tos są­ly­gos. Tie­są sa­kant, ir te­ro­riz­mo grės­mės pas mus to­kios nė­ra kaip Pran­cū­zi­jo­je ar­ba ku­rio­se nors ki­to­se ša­ly­se. Bet, de­ja, eu­ro­pi­nė di­rek­ty­va bu­vo pri­im­ta kiek ki­to­kia. Ta­čiau šia­me įsta­ty­me yra įves­ta pa­pil­do­ma nuo­sta­ta, tai yra žings­nis į prie­kį, kad in­di­vi­du­a­liems įgū­džiams to­bu­lin­ti ka­riai sa­va­no­riai, ka­riai pro­fe­sio­na­lai, ak­ty­vio­jo re­zer­vo ka­riai gau­na tei­sę įsi­gy­ti nu­sta­ty­tų ka­te­go­ri­jų gin­klus ly­giai taip pat kaip šau­liai. Juos nau­do­ti to­bu­li­nant sa­vo šau­dy­mo įgū­džius. Aš ma­nau, kad tai yra la­bai rei­ka­lin­ga nuo­sta­ta. Iki jos mes ėjo­me ke­le­rius me­tus, kol ga­liau­siai vis dėl­to ir su kraš­to ap­sau­ga, ir su ka­riuo­me­ne su­ra­do­me ben­drą su­ta­ri­mą. Tai­gi aš kvie­čiu bal­suo­ti už šio įsta­ty­mo pri­ėmi­mą.<text:s/></text:p>
        <text:p text:style-name="Roman"><text:span text:style-name="T3099">PIRMININKAS.</text:span><text:s/>Prieš – J. Imb­ra­sas.<text:s/></text:p>
        <text:p text:style-name="Roman"><text:span text:style-name="T3100">J. IMBRASAS</text:span><text:s/><text:span text:style-name="T3101">(</text:span><text:span text:style-name="T3102">TTF</text:span><text:span text:style-name="T3103">)</text:span>. Dė­kui, ger­bia­mas pir­mi­nin­ke. Ap­svars­tė­me ke­lias­de­šimt šio įsta­tymo da­ly­kų, gal rei­ka­lin­gų, gal ir svar­bių, bet dėl vie­no la­bai svar­baus da­ly­ko ne­gir­dė­jau nė vie­no žo­džio apie tai, kad kas bū­tų už­si­mi­nęs ir bū­tų bu­vu­si kaž­ko­kia dis­ku­si­ja.<text:s/></text:p>
        <text:soft-page-break/>
        <text:p text:style-name="Roman">Aš tu­riu ome­ny 49 straips­nio 9 da­lį, ku­ri se­no­je ga­lio­jan­čio įsta­ty­mo re­dak­ci­jo­je skam­bėjo taip, kad ka­ro ir ypa­tin­gos ne­pa­pras­to­sios pa­dė­ties at­ve­ju gin­klai iš pi­lie­čių ga­li bū­ti pa­ima­mi. Ga­li. Šian­dien gin­klų tu­ri mū­sų pi­lie­čiai, ku­rie pa­tik­rin­ti, pa­tik­rin­ti šei­mos na­riai, per 200 tūkst. gin­klų, 100 tūkst. pi­lie­čių. Nau­jo­je re­dak­ci­jo­je šian­dien tu­ri­me dar pa­tai­sy­mą, bu­vo pa­ra­šy­ta, im­pe­ra­ty­viai pa­ima­mi iš pi­lie­čių gin­klai ka­ro ir ne­pa­pras­to­sios pa­dė­ties at­ve­ju, tai yra nu­gin­kluo­ja­me sa­vo pi­lie­čius. Da­ry­čiau prie­lai­dą, kad gal mes ne­pa­si­ti­ki­me sa­vais žmo­nė­mis? Bet ne­no­rė­čiau tuo ti­kė­ti, kad mes ga­lė­tu­me taip gal­vo­ti.<text:s/></text:p>
        <text:p text:style-name="Roman">Šia­me par­la­men­te yra pri­im­tas la­bai svar­bus do­ku­men­tas – ka­ro dok­tri­na. Ką ji kal­ba apie ši­tuos da­ly­kus? Jei­gu ypa­tin­go­sios pa­dė­ties at­ve­ju vals­ty­bės va­do­vy­bė ar ka­ro va­do­vy­bė kaž­kaip su­drei­fuo­ja, tu­riu ome­ny­je 1940 me­tų pre­ce­den­tą, dok­tri­no­je la­bai aiš­kiai pa­ra­šy­ta:<text:s/>pi­lie­čiai, ei­li­niai ka­riai sto­ja gin­ti, ne­žiū­rėdami<text:s/>si­tu­a­ci­jos, sto­ja gin­ti sa­vo vals­ty­bės. At­ėmus 200 tūkst. gin­klų iš pi­lie­čių, su kuo jie eis gin­ti sa­vo tė­vy­nės? Su ša­kė­mis? Ne­ap­gins. Ne pa­slap­tis, yra in­for­ma­ci­ja, kad do­mė­jo­si iš šo­no ar di­de­lio, ar ma­žo kai­my­no at­sto­vai, kiek Lie­tu­vo­je yra me­džio­to­jų, kiek jie tu­ri gin­klų. Ko­dėl jie do­mė­jo­si? Vėl­gi klau­si­mas.<text:s/></text:p>
        <text:p text:style-name="Roman">Di­rek­ty­vo­je apie gin­klų pa­ė­mi­mą iš pi­lie­čių nė­ra nė vie­no žo­džio. Len­kai, če­kai, ku­rių ge­o­po­li­ti­nė pa­dė­tis vi­siš­kai ki­ta, ne­sku­ba.<text:s/></text:p>
        <text:p text:style-name="Roman"><text:span text:style-name="T3104">PIRMININKAS.</text:span><text:s/>Lai­kas!<text:s/></text:p>
        <text:p text:style-name="Roman"><text:span text:style-name="T3105">J. IMBRASAS</text:span><text:s/><text:span text:style-name="T3106">(</text:span><text:span text:style-name="T3107">TTF</text:span><text:span text:style-name="T3108">)</text:span>. Ne­si­ver­čia per gal­vą ši­tos di­rek­ty­vos pri­im­ti ir ne­kal­ba apie jo­kį sa­vo pi­lie­čių nu­gin­kla­vi­mą.<text:s/></text:p>
        <text:p text:style-name="Roman"><text:span text:style-name="T3109">PIRMININKAS.</text:span><text:s/>Lai­kas, ko­le­ga!<text:s/></text:p>
        <text:p text:style-name="Roman"><text:span text:style-name="T3110">J. IMBRASAS</text:span><text:s/><text:span text:style-name="T3111">(</text:span><text:span text:style-name="T3112">TTF</text:span><text:span text:style-name="T3113">)</text:span>. To­dėl siū­lau ir kvie­čiu, kol ne­bus at­sa­ky­ta į vi­sus klau­si­mus, dar pa­ci­tuo­siu pa­tai­są, ku­rią siū­lo­ma pa­keis­ti…</text:p>
        <text:p text:style-name="Roman"><text:span text:style-name="T3114">PIRMININKAS.</text:span><text:s/>Ko­le­ga, lai­kas!</text:p>
        <text:p text:style-name="Roman"><text:span text:style-name="T3115">J. IMBRASAS</text:span><text:s/><text:span text:style-name="T3116">(</text:span><text:span text:style-name="T3117">TTF</text:span><text:span text:style-name="T3118">)</text:span>. Lai­ki­nai pa­ima… (<text:span text:style-name="T3119">Bal</text:span><text:span text:style-name="T3120">­sai sa</text:span><text:span text:style-name="T3121">­lė</text:span><text:span text:style-name="T3122">­je</text:span>) Mi­nu­tę! Pra­šau ne­pri­tar­ti, kol ne­bus at­sa­ky­ta į vi­sus ši­tuos klau­si­mus, apie ku­riuos ap­skri­tai ne­bu­vo kal­bė­ta, šian­dien to įsta­ty­mo ne­pri­im­ti. Gau­ki­me at­sa­ky­mus į vi­sus klau­si­mus, ta­da ga­lė­si­me svars­ty­ti apie jo pri­ėmi­mą. Dė­kui.<text:s/></text:p>
        <text:p text:style-name="Roman"><text:span text:style-name="T3123">PIRMININKAS.</text:span><text:s/>Ko­le­ga P. Sau­dar­gas – už.</text:p>
        <text:p text:style-name="Roman"><text:span text:style-name="T3124">P. SAUDARGAS</text:span><text:s/><text:span text:style-name="T3125">(</text:span><text:span text:style-name="T3126">TS-LKDF</text:span><text:span text:style-name="T3127">)</text:span>. La­bai ačiū, ger­bia­mas pir­mi­nin­ke. Yra toks prie­žo­dis – ne­iš­pil­ti su van­de­niu kū­di­kio, bet, man at­ro­do, šian­dien mes ban­dė­me at­virkš­ti­nį va­rian­tą – į kū­di­kį pri­pil­ti la­bai daug kaž­ko­kio van­de­nė­lio. Džiau­giuo­si, kad ne­pa­vy­ko vi­sas tas da­ly­kas.<text:s/></text:p>
        <text:p text:style-name="Roman">Įsta­ty­mo es­mė bu­vo įgy­ven­din­ti Eu­ro­pos Są­jun­gos di­rek­ty­vą. Lie­tu­va gal­būt ir tarp­tau­ti­nė­je are­no­je ne­ap­gy­nė sa­vo po­zi­ci­jos, kad mums rei­ka­lin­gos iš­im­tys. Te­ro­riz­mo grės­mė Lie­tu­vo­je daug ma­žes­nė ne­gu re­a­laus kon­ven­ci­nio ka­ro grės­mė iš kai ku­rių kai­my­nų, to­dėl mums tu­ri bū­ti iš­imčių. Vėl­gi ne­su ša­li­nin­kas gin­klų ri­bo­ji­mo Lie­tu­vo­je, aš esu už kuo di­des­nį vi­suo­me­nės ap­gin­kla­vi­mą, nes tai die­nai X at­ėjus mums tik­rai bus rei­ka­lin­gas kiek­vie­nas ka­rys, sto­vin­tis mū­sų pu­sė­je.<text:s/></text:p>
        <text:p text:style-name="Roman">Čia aš at­kreip­čiau dė­me­sį į ki­tą di­men­si­ją, apie ku­rią ko­le­gos ne­la­bai ir kal­ba. Mes ma­no­me, kad gin­klai rei­ka­lin­gi tik tam at­ve­jui, jei­gu kas nors at­si­tik­tų, ar­ba spor­tui, ar­ba me­džiok­lei. Bet gin­klai vi­sų pir­ma yra rei­ka­lin­gi įgū­džiams to­bu­lin­ti,<text:s/>tiek sa­vi­gy­nai, tiek me­džiok­lei.<text:s/>Ka­riai sa­va­no­riai ir ka­riai šau­liai, ir tik­ri ka­riai daug dau­giau pra­lei­džia lai­ko ir tie gin­klai daug dau­giau šū­vių iš­šau­na tre­ni­ruo­jan­tis. Ir tik pa­si­ren­gęs ka­rys, die­nai X at­ėjus, ga­li su­si­rem­ti efek­ty­viai su ag­re­so­riu­mi.<text:s/></text:p>
        <text:p text:style-name="Roman">Aš džiau­giuo­si, kad šia­me įsta­ty­me yra kai ku­rios pa­tai­sos, ku­rios įkve­pia ma­ne bal­suo­ti už, nors šiaip įsta­ty­mas yra toks nu­gin­kla­vi­mo dau­giau, at­lie­pian­tis Eu­ro­pos Są­jun­gos di­rek­ty­vą. Ta­čiau šau­liams yra pa­da­ry­tos iš­im­tys dėl prie­dė­lių, dėl nak­ti­nių tai­kik­lių, dėl dus­lin­tu­vų, nes tu tu­ri tre­ni­ruo­tis su tuo gin­klu, ku­riuo tu pas­kui gin­si tė­vy­nę. Jei­gu tu su juo ne­si­tre­ni­ruo­si, nie­ko iš ta­vęs ne­bus ir fron­te. Ly­giai taip pat aš džiau­giuo­si ir A. Anu­šaus­ko pa­siū­ly­ta pa­tai­sa, kad įgū­džiams to­bu­lin­ti taip pat mes lei­džia­me įsi­gy­ti gin­klą. Ne­be­rei­kės jau tiek sa­va­no­riams, tiek ka­ria­mas, iš­ėju­siems į re­zer­vą, ap­si­me­ti­nė­ti, kad jie yra ar me­džio­to­jai, ar spor­ti­nin­kai, jei­gu jie no­ri tu­rė­ti gin­klą, ku­riuo jie gins tė­vy­nę.</text:p>
        <text:soft-page-break/>
        <text:p text:style-name="Roman"><text:span text:style-name="T3128">PIRMININKAS.</text:span><text:s/>Lai­kas.<text:s/></text:p>
        <text:p text:style-name="Roman"><text:span text:style-name="T3129">P. SAUDARGAS</text:span><text:s/><text:span text:style-name="T3130">(</text:span><text:span text:style-name="T3131">TS-LKDF</text:span><text:span text:style-name="T3132">)</text:span>. Siū­lau bal­suo­ti už.</text:p>
        <text:p text:style-name="Roman"><text:span text:style-name="T3133">PIRMININKAS.</text:span><text:s/>Ačiū, ko­le­ga. M. Pui­do­kas – prieš.<text:s/></text:p>
        <text:p text:style-name="Roman"><text:span text:style-name="T3134">M. PUIDOKAS</text:span><text:s/><text:span text:style-name="T3135">(</text:span><text:span text:style-name="T3136">MSNG</text:span><text:span text:style-name="T3137">)</text:span>. Ger­bia­mi ko­le­gos, sau­gu­mo po­li­ti­kos eks­per­tai vie­nin­gai pri­pa­žįs­ta, kad vals­ty­bės sau­gu­mo ba­zės es­mė yra jos žmo­nės,<text:s/>ir dėl to šios įsta­ty­mo pa­tai­sos yra ypa­tin­gai svar­bios. O Lie­tu­va daž­nai pa­si­žy­mi tuo, kad pir­mo­ji puo­la įgy­ven­din­ti, įgy­ven­din­ti kar­tais šab­lo­niš­kai ir pa­žo­džiui kai ku­rias eu­ro­pi­nes ini­cia­ty­vas.<text:s/></text:p>
        <text:p text:style-name="Roman">Šiuo at­ve­ju tik­rai ver­tė­tų im­ti pa­vyz­dį iš Len­ki­jos, Če­ki­jos, ku­rios su­pran­ta ge­o­po­li­ti­nę si­tu­a­ci­ją ir tos ge­o­po­li­ti­nės si­tu­a­ci­jos rim­tu­mą. Jei­gu at­krei­pė­te dė­me­sį į tai, ką siū­lo mū­sų part­ne­riai Jung­ti­nė­se Ame­ri­kos Vals­ti­jo­se apie ma­žus bū­rius, apie ma­žas ne­for­ma­lių pa­jė­gų gru­pe­les, vėl­gi tas nu­gin­kla­vi­mo sie­kis au­to­ma­tiš­kai at­ima mums ga­li­my­bę sa­vo gy­ny­bo­je tai­ky­ti to­kią stra­te­gi­ją, ku­ri bū­tų mū­sų pa­grin­di­nė stip­ry­bė ir pa­grin­di­nis at­gra­sy­mo mo­men­tas prie­ši­nin­kams, ke­ti­nan­tiems pul­ti mū­sų vals­ty­bę.<text:s/></text:p>
        <text:p text:style-name="Roman">Ga­liau­siai pri­me­nu, kad mū­sų kon­sti­tu­ci­nė pa­rei­ga, ko­le­gos, kon­sti­tu­ci­nė pa­rei­ga, ne tik kon­sti­tu­ci­nė tei­sė, yra gin­ti mū­sų tė­vy­nę, gin­ti sa­vo šei­mą. Ir tuo at­ve­ju, ka­ro pa­dė­ties at­ve­ju, yra ne ga­li­my­bė nu­gin­kluo­ti, bet pri­va­lo­ma tam­pa nu­gin­kluo­ti, tad aki­vaiz­du, kad to­kio po­bū­džio įsta­ty­mi­nės nuo­sta­tos yra ne­pa­reng­tos, ne­ap­gal­vo­tos ir ta da­lis nuo­sta­tų, ku­rios yra tei­sin­gos ir ge­ros, ne­kom­pen­suo­ja to, ko­kia ža­la yra pa­da­ro­ma šiuo at­ve­ju. Taip pat ne­kom­pen­suo­ja tos ža­los, ku­ri yra pa­da­ro­ma tam tik­ra pras­me pa­da­rant ne­pa­ti­ki­mus tuos pi­lie­čius, ku­rie gi­na šią vals­ty­bę, ku­rie yra pa­tik­rin­ti ir tu­ri var­di­nius gin­klus. Tų žmo­nių, ku­rie yra ap­do­va­no­ti už ypa­tin­gus nuo­pel­nus ša­liai, pri­sky­ri­mas į vie­no­dą ka­te­go­ri­ją su­da­ro prie­lai­das, kad tie žmo­nės, ku­riuos tu­rė­tu­me gerb­ti, yra pri­ski­ria­mi kaž­ko­kių ne­aiš­kių, ne­pa­ti­ki­mų žmo­nių ka­tego­ri­jai.<text:s/></text:p>
        <text:p text:style-name="Roman">Ar tik­rai mes to no­ri­me? Aš ma­nau, mes no­ri­me, kad mes gin­tu­me tė­vy­nę, kad mes di­džiuo­tu­mės tuo, kad tie žmo­nės, ku­rie tą at­li­ko, yra ger­bia­mi mū­sų vals­ty­bė­je. Tai yra vi­sų mū­sų pa­rei­ga ir to­dėl ra­gin­čiau ne­pri­tar­ti tol, kol įsta­ty­mas ne­bus pa­ko­re­guo­tas taip, kaip tu­ri bū­ti pa­ko­re­guo­tas.</text:p>
        <text:p text:style-name="Roman"><text:span text:style-name="T3138">PIRMININKAS.</text:span><text:s/>Ko­le­gos, aš su­pran­tu, po­rą va­lan­dų ma­žai kal­bė­jo­me, no­ri­me pa­kal­bė­ti. Ko­le­ga A. Ažu­ba­lis – už.</text:p>
        <text:p text:style-name="Roman"><text:span text:style-name="T3139">A. AŽUBALIS</text:span><text:s/><text:span text:style-name="T3140">(</text:span><text:span text:style-name="T3141">TS-LKDF</text:span><text:span text:style-name="T3142">)</text:span>. Ačiū. Pir­miau­sia rei­kia pa­sa­ky­ti, ko­le­gos, kad iš tik­rų­jų šis įsta­ty­mas di­di­na Lie­tu­vos šau­lių są­jun­gos ko­vi­nę ga­lią, taik­lių­jų šau­lių ga­lią, ko­vi­nių šau­lių ga­lią,<text:s/>ir tai yra la­bai svar­bu. Tai yra maž­daug pu­sė tūks­tan­čio su­au­gu­sių žmo­nių, vy­rų, tai yra daug. (<text:span text:style-name="T3143">Bal</text:span><text:span text:style-name="T3144">­sai sa</text:span><text:span text:style-name="T3145">­lė</text:span><text:span text:style-name="T3146">­je</text:span>) Ir mo­te­rų, taip. Da­bar kal­bant apie kai ku­rias abe­jo­nes ir ką iš­sa­kė ko­le­ga, kad ne­va ka­ro ir ne­pa­pras­to­sios pa­dė­ties at­ve­ju bus kon­fis­kuo­ja­mi gin­klai. Čia jau yra ki­tas už­da­vi­nys, ku­rį, aš ti­kiuo­si, Sei­mas spręs. Nes ką da­ry­ti su ci­vi­liais as­me­ni­mis, tu­rin­čiais gin­klus, ka­ro at­ve­ju? Ka­ro prak­ti­ka yra ne­gai­les­tin­ga. Ne­at­pa­žin­tas žmo­gus, ci­vi­lis, gin­kluo­tas, pir­miau­sia taps tai­ki­niu mū­sų pa­čių ka­riš­kiams ir tiems pa­tiems šau­liams, nes nie­kas ne­ži­nos, ko­kiu tiks­lu tas žmo­gus ei­na su sa­vo šau­tu­vu ar pus­au­to­ma­čiu gin­klu. Štai čia jau yra už­da­vi­nys<text:span text:style-name="T3147"><text:s/>to</text:span><text:span text:style-name="T3148">­liau spręs</text:span><text:span text:style-name="T3149">­ti, čia jau yra ki</text:span><text:span text:style-name="T3150">­tas da</text:span><text:span text:style-name="T3151">­ly</text:span><text:span text:style-name="T3152">­kas, nes rei</text:span><text:span text:style-name="T3153">­kia pa</text:span><text:span text:style-name="T3154">­skai</text:span><text:span text:style-name="T3155">­ty</text:span><text:span text:style-name="T3156">­ti, kas la</text:span><text:span text:style-name="T3157">­bai aiš</text:span><text:span text:style-name="T3158">­kiai pa</text:span><text:span text:style-name="T3159">­ra</text:span><text:span text:style-name="T3160">­šy</text:span><text:span text:style-name="T3161">­ta<text:s/></text:span>įsta­ty­me: kad ne­pa­pras­to­sios ar ka­ro pa­dė­ties me­tu gin­klus, gin­klų prie­dė­lius, šaud­me­nis, jų da­lis po­li­ci­jos įstai­gos ir ki­tos įsta­ty­mu įga­lio­to­sios vals­ty­bi­nės ins­ti­tu­ci­jos lai­ki­nai pa­ima ar rek­vi­zuo­ja ne­pa­pras­tą­ją ar ka­ro pa­dė­ti reg­la­men­tuo­jan­čių įsta­ty­mų nu­sta­ty­ta tvar­ka ir są­ly­go­mis.<text:s/></text:p>
        <text:p text:style-name="Roman">Štai čia ši­tuos du įsta­ty­mus ir ga­li­ma taip su­tvar­ky­ti, kad ne­lik­tų jo­kios prieš­prie­šos ir ne­bū­tų spe­ku­liuo­ja­ma są­vo­ko­mis, kad kaž­kas kaž­ką no­ri nu­gin­kluo­ti. Tie­siog rei­kia to­liau tęs­ti įsta­ty­mų lei­dy­bos dar­bą. To­dėl aš pa­si­sa­kau už. Ačiū.</text:p>
        <text:p text:style-name="Roman"><text:span text:style-name="T3162">PIRMININKAS.</text:span><text:s/>Prieš – ko­le­ga A. Skar­džius.</text:p>
        <text:p text:style-name="Roman"><text:span text:style-name="T3163">A. SKARDŽIUS</text:span><text:s/><text:span text:style-name="T3164">(</text:span><text:span text:style-name="T3165">LSDDF</text:span><text:span text:style-name="T3166">)</text:span>. Ačiū, pir­mi­nin­ke. Iš­ties ne­ky­la ran­ka bal­suo­ti už to­kį įsta­ty­mą, kur pri­si­den­giant an­ti­te­ro­ris­ti­ne di­rek­ty­va ban­do­ma nu­gin­kluo­ti Lie­tu­vos žmo­nes, kad jie ne­gin­tų vals­ty­bės, kad jie pra­ras­tų gin­klus dėl vi­sai ne­su­si­ju­sių, tar­ki­me,<text:s/>Me­džiok­lės tai­syk­lių pa­žei­di­mo, ne­su­si­ju­sio su gin­klo pa­nau­do­ji­mu me­džiok­lė­je, kaip mi­nė­jau, dėl pa­ša­rų iš­py­li­mo ne vie­to­je pra­ras­tų gin­klus. Tai yra nu­gin­kla­vi­mo įsta­ty­mas, di­rek­ty­vos tiks­lai bu­vo vi­sai ki­ti,<text:s/><text:soft-page-break/>te­ro­riz­mo ak­tuo­se bu­vo nau­do­ja­mi ne­le­ga­lūs gin­klai. Mes šiuo įsta­ty­mu at­ima­me tei­sę žmo­nėms dis­po­nuo­ti gin­klus gi­nant sa­vo as­me­nį, sa­vo gy­vy­bę, šei­mą, tur­tą, kas yra šven­ta, įtvir­tin­ta Kon­sti­tu­ci­jo­je, mes tą ga­li­my­bę ap­ri­bo­ja­me. Kai rei­kia, žiū­ri­me į Jung­ti­nes Ame­ri­kos Vals­ti­jas, bet kar­tu ne­ma­to­me, kad tik­ro­ji de­mo­kra­tija bū­tent ten ir yra, kai žmo­gui su­tei­kia­ma tei­sė gin­ti as­me­nį, šei­mą ir sa­vo tur­tą gin­klu. Ir sa­vo tė­vy­nę pla­či­ą­ja pras­me. Šiuo at­ve­ju tai yra ne­tin­ka­mas di­rek­ty­vos per­kė­li­mas as­me­nų, ku­rie ne­su­vo­kia, ku­rie de­rė­jo­si dėl di­rek­ty­vos per­kė­li­mo, tai yra pra­di­nė­je sta­di­jo­je bu­vo pri­da­ry­ta dau­gy­bė klai­dų pa­čia­me Briu­se­ly­je. To­liau ne­krei­pia­ma… į mū­sų kai­my­nių, to­kių kaip Če­ki­ja, Len­ki­ja, ku­rios tu­ri šio­kį to­kį su­pra­ti­mą apie gin­klų ga­my­bą ir apie dis­po­na­vi­mą. Mes tie­siog nu­gin­kluo­ja­me sa­vo tau­tą. Tai yra nu­gin­kla­vi­mo įsta­ty­mas ir tas kū­di­kis iš­pi­la­mas su vo­ne­lės tu­ri­niu.<text:s/></text:p>
        <text:p text:style-name="Roman"><text:span text:style-name="T3167">PIRMININKAS.</text:span><text:span text:style-name="T3168"><text:s/></text:span>Ko­le­gos, už – K. Star­ke­vi­čius. Pra­šau.</text:p>
        <text:p text:style-name="Roman"><text:span text:style-name="T3169">K. STARKEVIČIUS</text:span><text:span text:style-name="T3170"><text:s/></text:span><text:span text:style-name="T3171">(</text:span><text:span text:style-name="T3172">TS-LKDF</text:span><text:span text:style-name="T3173">)</text:span><text:span text:style-name="T3174">. Aš ne</text:span><text:span text:style-name="T3175">­įžiū</text:span><text:span text:style-name="T3176">­rė</text:span><text:span text:style-name="T3177">­čiau, kad žmo</text:span><text:span text:style-name="T3178">­nės nu</text:span><text:span text:style-name="T3179">­gin</text:span><text:span text:style-name="T3180">­kluo</text:span><text:span text:style-name="T3181">­ja</text:span><text:span text:style-name="T3182">­mi, pat</text:span><text:span text:style-name="T3183">­rio</text:span><text:span text:style-name="T3184">­tai nu</text:span><text:span text:style-name="T3185">­gin</text:span><text:span text:style-name="T3186">­kluo</text:span><text:span text:style-name="T3187">­ja</text:span><text:span text:style-name="T3188">­mi, nes kaip tik su</text:span><text:span text:style-name="T3189">­tei</text:span><text:span text:style-name="T3190">­kia</text:span><text:span text:style-name="T3191">­ma tei</text:span><text:span text:style-name="T3192">­sė tūks</text:span><text:span text:style-name="T3193">­tan</text:span><text:span text:style-name="T3194">­čiams žmo</text:span><text:span text:style-name="T3195">­nių tu</text:span><text:span text:style-name="T3196">­rė</text:span><text:span text:style-name="T3197">­ti gin</text:span><text:span text:style-name="T3198">­klą, aiš</text:span><text:span text:style-name="T3199">­ku, jei</text:span><text:span text:style-name="T3200">­gu jie per</text:span><text:span text:style-name="T3201">­eis nu</text:span><text:span text:style-name="T3202">­sta</text:span><text:span text:style-name="T3203">­ty</text:span><text:span text:style-name="T3204">­tas pro</text:span><text:span text:style-name="T3205">­ce</text:span><text:span text:style-name="T3206">­dū</text:span><text:span text:style-name="T3207">­ras. Tai yra tik</text:span><text:span text:style-name="T3208">­rai žings</text:span><text:span text:style-name="T3209">­nis į prie</text:span><text:span text:style-name="T3210">­kį, ypač ge</text:span><text:span text:style-name="T3211">­rai dėl šau</text:span><text:span text:style-name="T3212">­lių, nes bū</text:span><text:span text:style-name="T3213">­da</text:span><text:span text:style-name="T3214">­vo daug dis</text:span><text:span text:style-name="T3215">­ku</text:span><text:span text:style-name="T3216">­si</text:span><text:span text:style-name="T3217">­jų ir jie bū</text:span><text:span text:style-name="T3218">­da</text:span><text:span text:style-name="T3219">­vo pri</text:span><text:span text:style-name="T3220">­vers</text:span><text:span text:style-name="T3221">­ti sto</text:span><text:span text:style-name="T3222">­ti į me</text:span><text:span text:style-name="T3223">­džio</text:span><text:span text:style-name="T3224">­to</text:span><text:span text:style-name="T3225">­jus, no</text:span><text:span text:style-name="T3226">­rė</text:span><text:span text:style-name="T3227">­da</text:span><text:span text:style-name="T3228">­mi to</text:span><text:span text:style-name="T3229">­bu</text:span><text:span text:style-name="T3230">­lin</text:span><text:span text:style-name="T3231">­ti sa</text:span><text:span text:style-name="T3232">­vo įgū</text:span><text:span text:style-name="T3233">­džius. Tai da</text:span><text:span text:style-name="T3234">­bar yra žings</text:span><text:span text:style-name="T3235">­nis į prie</text:span><text:span text:style-name="T3236">­kį.</text:span></text:p>
        <text:p text:style-name="P3237">Dar aš pri­si­min­siu 1990 me­tus, kai taip pat bu­vo no­ri­ma su­rink­ti gin­klus, bū­tent me­džiok­li­nius šau­tu­vus, bet ta­da bu­vo ras­tas pro­tin­gas spren­di­mas ir bu­vo ne­su­rink­ti tie gin­klai. Kaip ma­to­me, jo­kių te­ro­ris­ti­nių ak­tų ne­įvy­ko, ri­bų per­žen­gi­mo ne­įvy­ko. Aš gal­vo­ju, lie­tu­viai nuo pat po­ka­rio mo­ka sau­go­ti gin­klą, gerb­ti jį ir nau­do­ti ta­da, kai jo ypač pri­rei­kia. Tai­gi, jei­gu rei­kės dar to­bu­lin­ti, mes to­bu­lin­si­me, bet, gal­vo­ju, yra žings­nis į prie­kį ir ne­stab­dy­ki­me šio pro­ce­so. Ačiū.</text:p>
        <text:p text:style-name="Roman"><text:span text:style-name="T3238">PIRMININKAS.</text:span><text:span text:style-name="T3239"><text:s/>Ko</text:span><text:span text:style-name="T3240">­le</text:span><text:span text:style-name="T3241">­gos, bal</text:span><text:span text:style-name="T3242">­suo</text:span><text:span text:style-name="T3243">­ja</text:span><text:span text:style-name="T3244">­me. Nuo</text:span><text:span text:style-name="T3245">­mo</text:span><text:span text:style-name="T3246">­nės už, prieš vi</text:span><text:span text:style-name="T3247">­sos iš</text:span><text:span text:style-name="T3248">­sa</text:span><text:span text:style-name="T3249">­ky</text:span><text:span text:style-name="T3250">­tos. Bal</text:span><text:span text:style-name="T3251">­suo</text:span><text:span text:style-name="T3252">­ja</text:span><text:span text:style-name="T3253">­me. Kas už tai, kad bū</text:span><text:span text:style-name="T3254">­tų pri</text:span><text:span text:style-name="T3255">­im</text:span><text:span text:style-name="T3256">­tas Gin</text:span><text:span text:style-name="T3257">­klų ir šaud</text:span><text:span text:style-name="T3258">­me</text:span><text:span text:style-name="T3259">­nų kon</text:span><text:span text:style-name="T3260">­tro</text:span><text:span text:style-name="T3261">­lės įsta</text:span><text:span text:style-name="T3262">­ty</text:span><text:span text:style-name="T3263">­mo pro</text:span><text:span text:style-name="T3264">­jek</text:span><text:span text:style-name="T3265">­tas Nr. XIIIP-2002, bal</text:span><text:span text:style-name="T3266">­suo</text:span><text:span text:style-name="T3267">­ja</text:span><text:span text:style-name="T3268">­te už, kas ma</text:span><text:span text:style-name="T3269">­no</text:span><text:span text:style-name="T3270">­te ki</text:span><text:span text:style-name="T3271">­taip, – prieš ar</text:span><text:span text:style-name="T3272">­ba su</text:span><text:span text:style-name="T3273">­si</text:span><text:span text:style-name="T3274">­lai</text:span><text:span text:style-name="T3275">­ko</text:span><text:span text:style-name="T3276">­te.</text:span></text:p>
        <text:p text:style-name="P3277"/>
        <text:p text:style-name="Priemimas">Šio įsta­ty­mo pri­ėmi­mas</text:p>
        <text:p text:style-name="P3278"/>
        <text:p text:style-name="Roman"><text:span text:style-name="T3279">Bal</text:span><text:span text:style-name="T3280">­sa</text:span><text:span text:style-name="T3281">­vo už 66, prieš – 5, su</text:span><text:span text:style-name="T3282">­si</text:span><text:span text:style-name="T3283">­lai</text:span><text:span text:style-name="T3284">­kė 18. Įsta</text:span><text:span text:style-name="T3285">­ty</text:span><text:span text:style-name="T3286">­mas (pro</text:span><text:span text:style-name="T3287">­jek</text:span><text:span text:style-name="T3288">­tas Nr. XIIIP-2002) pri</text:span><text:span text:style-name="T3289">­im</text:span><text:span text:style-name="T3290">­tas. (</text:span><text:span text:style-name="T3291">Gon</text:span><text:span text:style-name="T3292">­gas</text:span><text:span text:style-name="T3293">)<text:s/></text:span></text:p>
        <text:p text:style-name="P3294">La­bai ačiū už kan­try­bę, ko­le­gos. Il­go­kai prie įsta­ty­mo pa­dir­bė­jo­me.<text:s/></text:p>
        <text:p text:style-name="P3295"/>
        <text:p text:style-name="Laikas">12.13 val.</text:p>
        <text:p text:style-name="Roman12">Smul­kio­jo ir vi­du­ti­nio ver­slo plėt­ros įsta­ty­mo Nr. VIII-935 2, 8 ir 9 straips­nių pakei­ti­mo įsta­ty­mo pro­jek­tas Nr. XIIIP-3383(2) (<text:span text:style-name="T3296">svars</text:span><text:span text:style-name="T3297">­ty</text:span><text:span text:style-name="T3298">­mas</text:span>)</text:p>
        <text:p text:style-name="P3299"/>
        <text:p text:style-name="P3300">Ki­tas dar­bo­tvarkės klau­si­mas – Smul­kio­jo ir vi­du­ti­nio ver­slo plėt­ros įsta­ty­mo 2, 8 ir 9 straips­nių pa­kei­ti­mo ir pa­pil­dy­mo pro­jek­tas Nr. XIIIP-3383. Pra­šau. Kvie­čiu į tri­bū­ną R. Mi­liū­tę. Pra­šau, ko­le­ge. Ko­le­gos! Tuo­jau, se­kun­dė­lę.</text:p>
        <text:p text:style-name="Roman"><text:span text:style-name="T3301">R. MILIŪTĖ</text:span><text:span text:style-name="T3302"><text:s/></text:span><text:span text:style-name="T3303">(</text:span><text:span text:style-name="T3304">LVŽSF</text:span><text:span text:style-name="T3305">)</text:span><text:span text:style-name="T3306">. Pa</text:span><text:span text:style-name="T3307">­grin</text:span><text:span text:style-name="T3308">­di</text:span><text:span text:style-name="T3309">­nis ko</text:span><text:span text:style-name="T3310">­mi</text:span><text:span text:style-name="T3311">­te</text:span><text:span text:style-name="T3312">­tas svars</text:span><text:span text:style-name="T3313">­tė mi</text:span><text:span text:style-name="T3314">­nė</text:span><text:span text:style-name="T3315">­tą įsta</text:span><text:span text:style-name="T3316">­ty</text:span><text:span text:style-name="T3317">­mo pa</text:span><text:span text:style-name="T3318">­kei</text:span><text:span text:style-name="T3319">­ti</text:span><text:span text:style-name="T3320">­mą. Bu</text:span><text:span text:style-name="T3321">­vo gau</text:span><text:span text:style-name="T3322">­ti tik Sei</text:span><text:span text:style-name="T3323">­mo kan</text:span><text:span text:style-name="T3324">­ce</text:span><text:span text:style-name="T3325">­lia</text:span><text:span text:style-name="T3326">­ri</text:span><text:span text:style-name="T3327">­jos Tei</text:span><text:span text:style-name="T3328">­sės de</text:span><text:span text:style-name="T3329">­par</text:span><text:span text:style-name="T3330">­ta</text:span><text:span text:style-name="T3331">­men</text:span><text:span text:style-name="T3332">­to re</text:span><text:span text:style-name="T3333">­dak</text:span><text:span text:style-name="T3334">­ci</text:span><text:span text:style-name="T3335">­nio po</text:span><text:span text:style-name="T3336">­bū</text:span><text:span text:style-name="T3337">­džio pa</text:span><text:span text:style-name="T3338">­siū</text:span><text:span text:style-name="T3339">­ly</text:span><text:span text:style-name="T3340">­mai, ku</text:span><text:span text:style-name="T3341">­riems ko</text:span><text:span text:style-name="T3342">­mi</text:span><text:span text:style-name="T3343">­te</text:span><text:span text:style-name="T3344">­tas pri</text:span><text:span text:style-name="T3345">­ta</text:span><text:span text:style-name="T3346">­rė. Ben</text:span><text:span text:style-name="T3347">­dru su</text:span><text:span text:style-name="T3348">­ta</text:span><text:span text:style-name="T3349">­ri</text:span><text:span text:style-name="T3350">­mu pri</text:span><text:span text:style-name="T3351">­tar</text:span><text:span text:style-name="T3352">­ta ko</text:span><text:span text:style-name="T3353">­mi</text:span><text:span text:style-name="T3354">­te</text:span><text:span text:style-name="T3355">­to pa</text:span><text:span text:style-name="T3356">­to</text:span><text:span text:style-name="T3357">­bu</text:span><text:span text:style-name="T3358">­lin</text:span><text:span text:style-name="T3359">­tam įsta</text:span><text:span text:style-name="T3360">­ty</text:span><text:span text:style-name="T3361">­mo pro</text:span><text:span text:style-name="T3362">­jek</text:span><text:span text:style-name="T3363">­tui ir ko</text:span><text:span text:style-name="T3364">­mi</text:span><text:span text:style-name="T3365">­te</text:span><text:span text:style-name="T3366">­to iš</text:span><text:span text:style-name="T3367">­va</text:span><text:span text:style-name="T3368">­doms. Ačiū.</text:span></text:p>
        <text:p text:style-name="Roman"><text:span text:style-name="T3369">PIRMININKAS.</text:span><text:span text:style-name="T3370"><text:s/>Ko</text:span><text:span text:style-name="T3371">­le</text:span><text:span text:style-name="T3372">­gos, pa</text:span><text:span text:style-name="T3373">­sta</text:span><text:span text:style-name="T3374">­bų, pa</text:span><text:span text:style-name="T3375">­siū</text:span><text:span text:style-name="T3376">­ly</text:span><text:span text:style-name="T3377">­mų ne</text:span><text:span text:style-name="T3378">­gau</text:span><text:span text:style-name="T3379">­ta. Gal ga</text:span><text:span text:style-name="T3380">­li</text:span><text:span text:style-name="T3381">­me ben</text:span><text:span text:style-name="T3382">­dru su</text:span><text:span text:style-name="T3383">­ta</text:span><text:span text:style-name="T3384">­ri</text:span><text:span text:style-name="T3385">­mu pri</text:span><text:span text:style-name="T3386">­tar</text:span><text:span text:style-name="T3387">­ti? (</text:span><text:span text:style-name="T3388">Bal</text:span><text:span text:style-name="T3389">­sai sa</text:span><text:span text:style-name="T3390">­lė</text:span><text:span text:style-name="T3391">­je</text:span><text:span text:style-name="T3392">) No</text:span><text:span text:style-name="T3393">­ri</text:span><text:span text:style-name="T3394">­te bal</text:span><text:span text:style-name="T3395">­suo</text:span><text:span text:style-name="T3396">­ti. Ge</text:span><text:span text:style-name="T3397">­rai, ko</text:span><text:span text:style-name="T3398">­le</text:span><text:span text:style-name="T3399">­gos, bal</text:span><text:span text:style-name="T3400">­suo</text:span><text:span text:style-name="T3401">­ja</text:span><text:span text:style-name="T3402">­me. Kas už tai, kad po svars</text:span><text:span text:style-name="T3403">­ty</text:span><text:span text:style-name="T3404">­mo bū</text:span><text:span text:style-name="T3405">­tų pri</text:span><text:span text:style-name="T3406">­tar</text:span><text:span text:style-name="T3407">­ta Smul</text:span><text:span text:style-name="T3408">­kio</text:span><text:span text:style-name="T3409">­jo ir vi</text:span><text:span text:style-name="T3410">­du</text:span><text:span text:style-name="T3411">­ti</text:span><text:span text:style-name="T3412">­nio ver</text:span><text:span text:style-name="T3413">­slo plėt</text:span><text:span text:style-name="T3414">­ros įsta</text:span><text:span text:style-name="T3415">­ty</text:span><text:span text:style-name="T3416">­mo pro</text:span><text:span text:style-name="T3417">­jek</text:span><text:span text:style-name="T3418">­tui, nes dis</text:span><text:span text:style-name="T3419">­ku</text:span><text:span text:style-name="T3420">­tuo</text:span><text:span text:style-name="T3421">­ti ne</text:span><text:span text:style-name="T3422">­bu</text:span><text:span text:style-name="T3423">­vo už</text:span><text:span text:style-name="T3424">­si</text:span><text:span text:style-name="T3425">­ra</text:span><text:span text:style-name="T3426">­šiu</text:span><text:span text:style-name="T3427">­sių, dėl mo</text:span><text:span text:style-name="T3428">­ty</text:span><text:span text:style-name="T3429">­vų už, prieš taip pat ne</text:span><text:span text:style-name="T3430">­bu</text:span><text:span text:style-name="T3431">­vo.<text:s/></text:span></text:p>
        <text:soft-page-break/>
        <text:p text:style-name="P3432">Ko­le­gos, bal­sa­vo už 81. Pri­tar­ta.</text:p>
        <text:p text:style-name="P3433"/>
        <text:p text:style-name="P3434">12.14 val.</text:p>
        <text:p text:style-name="Roman12">Paš­to įsta­ty­mo Nr. VIII-1141 1, 19, 20, 23, 26, 27 straips­nių ir prie­do pa­kei­ti­mo įstaty­mo pro­jek­tas Nr. XIIIP-3400(2) (<text:span text:style-name="T3435">svars</text:span><text:span text:style-name="T3436">­ty</text:span><text:span text:style-name="T3437">­mas</text:span>)</text:p>
        <text:p text:style-name="P3438"/>
        <text:p text:style-name="Roman"><text:span text:style-name="T3439">Ki</text:span><text:span text:style-name="T3440">­tas mū</text:span><text:span text:style-name="T3441">­sų dar</text:span><text:span text:style-name="T3442">­bo</text:span><text:span text:style-name="T3443">­tvarkės klau</text:span><text:span text:style-name="T3444">­si</text:span><text:span text:style-name="T3445">­mas – Paš</text:span><text:span text:style-name="T3446">­to įsta</text:span><text:span text:style-name="T3447">­ty</text:span><text:span text:style-name="T3448">­mo pro</text:span><text:span text:style-name="T3449">­jek</text:span><text:span text:style-name="T3450">­tas Nr. XIIIP-3400. Pra</text:span><text:span text:style-name="T3451">­šau, ko</text:span><text:span text:style-name="T3452">­le</text:span><text:span text:style-name="T3453">­ga Zbig</text:span><text:span text:style-name="T3454">­ne</text:span><text:span text:style-name="T3455">­vai </text:span>Je­dins­ki. Ger­bia­mas ko­le­ga, Eko­no­mi­kos ko­mi­te­to po­zi­ci­ja. Pra­šau, pra­šau, ko­le­ga.<text:s/></text:p>
        <text:p text:style-name="Roman"><text:span text:style-name="T3456">Z. JEDINSKIJ</text:span><text:span text:style-name="T3457"><text:s/></text:span><text:span text:style-name="T3458">(</text:span><text:span text:style-name="T3459">LLRA-KŠSF</text:span><text:span text:style-name="T3460">)</text:span><text:span text:style-name="T3461">.</text:span><text:s/>Eko­no­mi­kos ko­mi­te­tas svars­tė ir pri­ta­rė ben­dru su­ta­ri­mu.</text:p>
        <text:p text:style-name="Roman"><text:span text:style-name="T3462">PIRMININKAS.</text:span><text:span text:style-name="T3463"><text:s/></text:span>Taip, taip pat pa­sta­bų, pa­siū­ly­mų ne­gau­ta. Ačiū, ger­bia­mas ko­le­ga. Dis­ku­tuo­ti už­si­ra­šiu­sių ne­ma­tau, nė­ra. Už, prieš nė­ra. Ga­li­me ben­dru su­ta­ri­mu, ko­le­gos? Ga­li­me, ko­le­gos.<text:s/></text:p>
        <text:p text:style-name="Roman"/>
        <text:p text:style-name="Laikas">12.15 val.</text:p>
        <text:p text:style-name="Roman12">Vie­šų­jų pir­ki­mų įsta­ty­mo Nr. I-1491 88 straips­nio pa­kei­ti­mo įsta­ty­mo pro­jek­tas Nr. XIIIP-3384<text:span text:style-name="T3464"><text:s/>(</text:span><text:span text:style-name="T3465">svars</text:span><text:span text:style-name="T3466">­ty</text:span><text:span text:style-name="T3467">­mas</text:span><text:span text:style-name="T3468">)</text:span></text:p>
        <text:p text:style-name="Roman"/>
        <text:p text:style-name="Roman"><text:span text:style-name="T3469">Ki</text:span><text:span text:style-name="T3470">­tas mū</text:span><text:span text:style-name="T3471">­sų dar</text:span><text:span text:style-name="T3472">­bo</text:span><text:span text:style-name="T3473">­tvarkės klau</text:span><text:span text:style-name="T3474">­si</text:span><text:span text:style-name="T3475">­mas Nr. XIIIP-3384 – Vie</text:span><text:span text:style-name="T3476">­šų</text:span><text:span text:style-name="T3477">­jų pir</text:span><text:span text:style-name="T3478">­ki</text:span><text:span text:style-name="T3479">­mų įsta</text:span><text:span text:style-name="T3480">­ty</text:span><text:span text:style-name="T3481">­mas.<text:s/></text:span>D. Krei­vys. Eko­no­mi­kos ko­mi­te­to po­zi­ci­ja. Ne­ma­tau. Duo­ki­te, ta­da aš per­skai­ty­siu. J. Raz­ma. Ko­le­ga Jur­gi Raz­ma, ga­li­te per­skai­ty­ti Eko­no­mi­kos ko­mi­te­to iš­va­dą, nes siū­lo­te at­mes­ti pro­jek­tą?</text:p>
        <text:p text:style-name="Roman"><text:span text:style-name="T3482">J. RAZMA</text:span><text:s/><text:span text:style-name="T3483">(</text:span><text:span text:style-name="T3484">TS-LKDF</text:span><text:span text:style-name="T3485">)</text:span>. Ko­mi­te­tas ap­svars­tė šią ini­cia­ty­vą, ku­rios pras­min­gumą su­pran­ta, ta­čiau įver­ti­nęs Tei­sės de­par­ta­men­to pa­sta­bas ir san­ty­kį su di­rek­ty­va ko­mi­te­tas tie­siog ne­tu­rėjo ki­tos iš­ei­ties, kaip pri­im­ti spren­di­mą įsta­ty­mo pro­jek­tą at­mes­ti. Ir tai yra pri­im­ta ben­dru su­ta­ri­mu.<text:s/></text:p>
        <text:p text:style-name="Roman"><text:span text:style-name="T3486">PIRMININKAS.</text:span><text:s/>Ačiū, ko­le­ga. J. Var­ka­lys už­si­ra­šė prieš. Pra­šau, ko­le­ga.</text:p>
        <text:p text:style-name="Roman"><text:span text:style-name="T3487">J. VARKALYS</text:span><text:s/><text:span text:style-name="T3488">(</text:span><text:span text:style-name="T3489">LSF</text:span><text:span text:style-name="T3490">)</text:span>. Dė­ko­ju, ger­bia­mas po­sė­džio pir­mi­nin­ke. Ger­bia­mi ko­le­gos, no­rė­čiau at­kreip­ti dė­me­sį, kad tie­sio­gi­nis at­si­skai­ty­mas su su­bran­go­vais pa­gal 2017 me­tais pri­im­tą Vie­šo­jo pir­ki­mo įsta­ty­mo pa­tai­są yra įma­no­mas, ta­čiau iki tol pa­da­ry­tiems san­dė­riams, ku­rie truks daž­niau­siai apie 3–4 me­tus, kol įvyk­do­mas ob­jek­tas, to­kių da­ly­kų da­ry­ti yra ne­įma­no­ma. Čia ir yra vi­sa įsta­ty­mo pa­tei­ki­mo es­mė, tai yra leis­ti net ir ta­da, kai vie­šo­jo pir­ki­mo do­ku­men­tuo­se ne­nu­ma­ty­tas tie­sio­gi­nis gen­ran­go­vų at­si­skai­ty­mas su su­bran­go­vais, leis­ti jiems tai da­ry­ti. Ži­no­ma, vi­sa tai da­ry­ti ge­ra­no­riš­ku tri­ša­liu su­si­ta­ri­mu: už­sa­ko­vas, gen­ran­go­vas ir su­bran­go­vas. Tie da­ly­kai yra rei­ka­lin­gi dėl to, kad kar­tais bū­na, kad ge­ne­ra­li­nis ran­go­vas… ar­ba yra su­stab­do­mas veik­los ates­ta­tas, ar­ba vyks­ta ko­kie nors tei­si­niai ty­ri­nė­ji­mai, gin­čai, dėl ko su­stab­do­ma ge­ne­ra­li­nio ran­go­vo veik­la ir ta­da su­tar­tis ga­li bū­ti ne­įvyk­dy­ta, nes ga­li bū­ti už­da­ry­tos ge­ne­ra­li­nio ran­go­vo są­skai­tos ir ka­da ne­bū­na at­si­skai­ty­mo ga­li­my­bės, tie­sio­gi­nės ga­li­my­bės su su­bran­go­vu, to­kie san­dė­riai ga­li ne­įvyk­ti. Vi­sa ma­no siū­ly­mo pa­tai­sos es­mė ir bu­vo to­kia – leis­ti at­si­skai­ty­ti su su­bran­go­vais net ta­da, kai tai ne­nu­ma­ty­ta vie­šo­jo pir­ki­mo do­ku­men­tuo­se. Dė­ko­ju.</text:p>
        <text:p text:style-name="Roman"><text:span text:style-name="T3491">PIRMININKAS.</text:span><text:s/>Ačiū, ko­le­ga. Tik no­riu pri­min­ti, kad ko­mi­te­tas siū­lo at­mes­ti įsta­ty­mo pro­jek­tą, to­dėl bal­suo­ja­me. Kas už tai, kad bū­tų pri­tar­ta ko­mi­te­to po­zi­ci­jai? Ben­dru su­ta­ri­mu jie siū­lė at­mes­ti.</text:p>
        <text:p text:style-name="Roman">Ko­le­gos, bal­sa­vo už – 58, prieš – 5, su­si­lai­kė 17. Pri­tar­ta.<text:s/></text:p>
        <text:p text:style-name="Roman"/>
        <text:soft-page-break/>
        <text:p text:style-name="P3492">12.18 val.</text:p>
        <text:p text:style-name="P3493">Vie­šų­jų ir pri­va­čių in­te­re­sų de­ri­ni­mo vals­ty­bi­nė­je tar­ny­bo­je įsta­ty­mo Nr. VIII-371 pa­kei­ti­mo įsta­ty­mo pro­jek­tas Nr. XIIIP-3167(2),<text:s/><text:span text:style-name="T3494">Vy</text:span><text:span text:style-name="T3495">­riau</text:span><text:span text:style-name="T3496">­sio</text:span><text:span text:style-name="T3497">­sios tar</text:span><text:span text:style-name="T3498">­ny</text:span><text:span text:style-name="T3499">­bi</text:span><text:span text:style-name="T3500">­nės eti</text:span><text:span text:style-name="T3501">­kos komisijos įsta</text:span><text:span text:style-name="T3502">­ty</text:span><text:span text:style-name="T3503">­mo Nr. X-1666 pa</text:span><text:span text:style-name="T3504">­kei</text:span><text:span text:style-name="T3505">­ti</text:span><text:span text:style-name="T3506">­mo įsta</text:span><text:span text:style-name="T3507">­ty</text:span><text:span text:style-name="T3508">­mo pro</text:span><text:span text:style-name="T3509">­jek</text:span><text:span text:style-name="T3510">­tas Nr. XIIIP-3168(2),</text:span><text:s/>Valstybės<text:s/>politi­kų el­ge­sio ko­dek­so 10 straips­nio pa­kei­ti­mo įsta­ty­mo pro­jek­tas Nr. XIIIP-3169(2) (<text:span text:style-name="T3511">svars</text:span><text:span text:style-name="T3512">­ty</text:span><text:span text:style-name="T3513">­mas</text:span>)</text:p>
        <text:p text:style-name="P3514"/>
        <text:p text:style-name="P3515">Dar­bo­tvarkės 1-6 klau­si­mas – Vie­šų­jų ir pri­va­čių in­te­re­sų de­ri­ni­mo vals­ty­bi­nė­je tar­ny­bo­je įsta­ty­mo pa­kei­ti­mo įsta­ty­mo pro­jek­tas Nr. XIIIP-3467. Pra­šau G. Bu­ro­kie­nę. Ir jo ly­di­mie­ji. Taip, yra trys, yra iš­va­dos.<text:s/></text:p>
        <text:p text:style-name="Roman"><text:span text:style-name="T3516">G. BUROKIENĖ</text:span><text:s/><text:span text:style-name="T3517">(</text:span><text:span text:style-name="T3518">LVŽSF</text:span><text:span text:style-name="T3519">)</text:span>. Ko­mi­te­tas pri­ta­rė pa­to­bu­lin­tam įsta­ty­mo pro­jek­tui ir ko­mi­te­to iš­va­doms ben­dru su­ta­ri­mu dėl vi­sų tri­jų.<text:s/></text:p>
        <text:p text:style-name="Roman"><text:span text:style-name="T3520">PIRMININKAS.</text:span><text:s/>Ačiū jums, ko­le­ge. R. Ta­ma­šu­nie­nė. Ger­bia­ma Ri­ta, ko­le­ge! Ger­bia­ma Ri­ta Ta­ma­šu­nie­nė! Ger­bia­ma Ri­ta! In­ten­sy­viai. Dėl Vie­šų­jų ir pri­va­čių Eti­kos ir pro­ce­dū­rų ko­mi­si­jos iš­va­da, ko­le­ge, ir jo ly­di­mų­jų tei­sės ak­tų.<text:s/></text:p>
        <text:p text:style-name="Roman"><text:span text:style-name="T3521">R. TAMAŠUNIENĖ</text:span><text:s/><text:span text:style-name="T3522">(</text:span><text:span text:style-name="T3523">LLRA-KŠSF</text:span><text:span text:style-name="T3524">)</text:span>. La­ba die­na, ko­le­gos, Eti­kos ir pro­ce­dū­rų ko­mi­si­ja, kaip pa­pil­do­ma ko­mi­si­ja, pa­tei­kė sa­vo iš­va­dą. Siū­lė­me pa­grin­di­niam ko­mi­te­tui at­si­žvelg­ti į Tei­sės de­par­ta­men­to iš­sa­ky­tus nuo­gąs­ta­vi­mus ir pa­siū­ly­mus, taip pat su­for­mu­la­vo­me dėl šio įsta­ty­mo sa­vo pa­siū­ly­mus. Ko­mi­si­ja ben­dru su­ta­ri­mu mū­sų tei­kia­miems pa­siū­ly­mams pri­ta­rė.<text:s/></text:p>
        <text:p text:style-name="Roman"><text:span text:style-name="T3525">PIRMININKAS.</text:span><text:s/>Ačiū, ger­bia­mo­ji ko­le­ge. Dis­ku­tuo­ti už­si­ra­šė G. Bu­ro­kie­nė. Jūs no­ri­te? Taip, pra­šau, pra­šau. Ma­tau, kad už­ra­šy­ta. Jū­sų tei­sė, ko­le­ge, tu­ri­te pen­kias mi­nu­tes. Pra­šau.</text:p>
        <text:p text:style-name="Roman"><text:span text:style-name="T3526">G. BUROKIENĖ</text:span><text:s/><text:span text:style-name="T3527">(</text:span><text:span text:style-name="T3528">LVŽSF</text:span><text:span text:style-name="T3529">)</text:span>. Dė­ko­ju, pir­mi­nin­ke. Ger­bia­mi ko­le­gos, aš no­rė­čiau pa­sa­ky­ti, kad ši­tas įsta­ty­mo pro­jek­tas yra ge­ro­kai pa­to­bu­lin­tas nuo pro­jek­to pa­tei­ki­mo ir yra pa­keis­ta įsta­ty­mo kon­cep­ci­ja. Vie­šų­jų ir pri­va­čių in­te­re­sų są­vo­kos yra su­jung­tos. Tai­gi pri­va­tūs in­te­re­sai da­bar yra bū­tent tie, ku­rie at­si­ran­da at­lie­kant tar­ny­bi­nes pa­rei­gas. Pri­va­tus in­te­re­sas tik tas, ku­ris su­si­jęs su as­mens tar­ny­bi­ne veik­los sri­ti­mi.<text:s/></text:p>
        <text:p text:style-name="Roman">Ką gi rei­kia de­kla­ruo­ti? De­kla­ruo­ti rei­kės duo­me­nis apie de­kla­ruo­jan­čio­jo su­tuok­ti­nio, su­gy­ven­ti­nio, part­ne­rio vi­sas dar­bo­vie­tes ir ju­ri­di­nius as­me­nis, ku­riuos de­kla­ruo­jan­tis… jo su­tuok­ti­nio, su­gy­ven­ti­nio, part­ne­rio tu­ri­ma ak­ci­jų ar ki­tų da­ly­vių tei­sių da­lis su­tei­kia jam tei­sę da­ry­ti le­mia­mą įta­ką šio ju­ri­di­nio as­mens veik­lai, tai yra ku­ris tu­ri kon­tro­li­nį pa­ke­tą. Taip pat pri­va­čius in­te­re­sus, eg­zis­tuo­jan­čius ar ga­lin­čius at­si­ras­ti dėl įsta­ty­mo nu­ma­ty­tų ap­lin­ky­bių, tai yra de­kla­ruo­jan­čio­jo ar jo ar­ti­mų as­me­nų da­ly­va­vi­mo ju­ri­di­nia­me as­me­ny­je, de­kla­ruo­jan­čio­jo su­tuok­ti­nio, su­gy­ven­ti­nio su­da­ry­to san­do­rio virš 3 tūkst., kai in­te­re­sų kon­flik­tą ga­lė­tų kel­ti ki­ta san­do­rio ša­lis. Taip pat na­rys­tės ju­ri­di­niuo­se as­me­ny­se ir ki­tų as­me­nų, ir ap­lin­ky­bių, nes įsta­ty­me ne­ga­li­me pa­teik­ti baig­ti­nio są­ra­šo, tai pa­lie­ka­mas iš­plės­tas.<text:s/></text:p>
        <text:p text:style-name="Roman">Kas de­kla­ruo­ja? De­kla­ruo­ja… Pa­pil­do­mai įtrau­kia­me struk­tū­ri­nių pa­da­li­nių va­do­vus vals­ty­bės, sa­vi­val­dy­bių įmo­nė­se, biu­dže­ti­nė­se ir vie­šo­sio­se įstai­go­se, kai vie­nas iš stei­gė­jų yra vals­ty­bė. Įtrau­kia­me pa­rei­gą de­kla­ruo­ti ABʼų, UABʼų, ku­riuo­se vals­ty­bė tu­ri pu­sę bal­sų, duk­te­ri­nių ir to­kių ben­dro­vių, duk­te­ri­nių ben­dro­vių va­do­vus ir jų pa­va­duo­to­jus į vals­ty­bi­nė­je tar­ny­bo­je dir­ban­čių as­me­nų są­ra­šą. To­kių ABʼų, UABʼų ta­ry­bų val­dy­bų na­riai ir struk­tū­ri­nių pa­da­li­nių va­do­vai ir jų pa­va­duo­to­jai pri­va­lės tik de­kla­ruo­ti pri­va­čius in­te­re­sus. Į de­kla­ruo­jan­čių­jų są­ra­šą yra įtrau­kia­mas<text:s/>vie­šų­jų pir­ki­mų ini­cia­to­rius, per­kan­čio sub­jek­to dar­buo­to­jas, ku­ris nu­ma­to po­rei­kį vie­šo­jo pir­ki­mo bū­du įsi­gy­ti rei­ka­lin­gų pre­kių, pa­slau­gų ar dar­bų. De­kla­ruo­ti tu­ri­me, pa­keis­ta, rei­kia per 30 ka­len­do­ri­nių die­nų.<text:s/></text:p>
        <text:p text:style-name="Roman">Kas yra vi­siš­kai nau­ja? Vy­riau­sio­ji tar­ny­bi­nės eti­kos ko­mi­si­ja, ga­vu­si skun­dą, pre­li­mi­na­riai tik­ri­na, ar nė­ra įta­ri­mo dėl in­te­re­sų kon­flik­to, ir iš­siun­čia<text:s/>ra­gi­ni­mą per nu­sta­ty­tą ter­mi­ną de­kla­ruo­ti kon­kre­tų pri­va­tų in­te­re­są. Ty­ri­mas pra­de­da­mas, jei­gu yra įta­ri­mas, kad as­muo ga­lė­jo su­pai­nio­ti vie­šuo­sius ir pri­va­čius in­te­re­sus, tai yra ga­li­mas in­te­re­sų kon­flik­tas, ar­ba jei­gu as­muo per Vy­riau­sio­sios tar­ny­bi­nės eti­kos ko­mi­si­jos ra­gi­ni­mu nu­sta­ty­tą ter­mi­ną ne­dek­la­ruo­ja pri­va­čių in­te­re­sų. To­kiu bū­du iš es­mės bus eli­mi­nuo­ja­mi ty­ri­mai tik dėl ter­mi­no pra­lei­di­mo, nes VTEK tik­rins, ar as­mens su­in­te­re­suo­tu­mas yra jo pri­va­tus in­te­re­sas, šio įsta­ty­mo pras­me<text:s/><text:soft-page-break/>gi­lin­tis į tar­ny­bi­nes pa­rei­gas, į in­te­re­sus. Siū­lo­ma nu­sta­ty­ti, kad Vy­riau­sio­ji tar­ny­bi­nės eti­kos ko­mi­si­ja ra­gi­ni­mus de­kla­ruo­ti ga­lė­tų siųs­ti as­me­nims ir sa­vo ini­cia­ty­va at­lik­da­ma pre­ven­ci­nius pa­tik­ri­ni­mus. Taip pat įtvir­ti­na­mas me­cha­niz­mas, įstai­gų va­do­vams lei­džian­tis ne­nu­si­ša­lin­ti spren­džiant ei­na­muo­sius vi­daus ad­mi­nist­ra­vi­mo klau­si­mus, jei­gu yra to­kia su­tar­tis su į dar­bą pri­iman­čiu sub­jek­tu.<text:s/></text:p>
        <text:p text:style-name="Roman">Tai­gi siū­lau pri­tar­ti šiam įsta­ty­mo pro­jek­tui, ka­dan­gi jis at­ve­ria vals­ty­bei dau­giau tei­sių ži­no­ti, o ne kai­my­nui do­mė­tis.<text:s/></text:p>
        <text:p text:style-name="Roman"><text:span text:style-name="T3530">PIRMININKAS.</text:span><text:s/>M. Ma­jaus­kas. Pra­šom, ko­le­ga.<text:s/></text:p>
        <text:p text:style-name="Roman"><text:span text:style-name="T3531">M. MAJAUSKAS</text:span><text:s/><text:span text:style-name="T3532">(</text:span><text:span text:style-name="T3533">TS-LKDF</text:span><text:span text:style-name="T3534">)</text:span>. Dė­ko­ju, pir­mi­nin­ke. Mie­li ko­le­gos, tu­riu ke­le­tą klau­si­mų dėl šio įsta­ty­mo pro­jek­to. No­riu pa­klaus­ti, kam iš tie­sų į gal­vą at­ėjo min­tis, kad tre­ji me­tai vie­ša­ja­me sek­to­riu­je yra svar­bes­ni už pen­ke­rius me­tus dar­bo pri­va­čia­me sek­to­riu­je, kaip kad bu­vo iki šiol? Kas ap­skri­tai ga­lė­jo su­gal­vo­ti, kad mi­nis­te­ri­jos ar sa­vi­val­dy­bės kler­kas tu­ri ge­res­nį su­pra­ti­mą apie eti­ką ne­gu tei­si­nin­kas, moks­li­nin­kas, in­ži­nie­rius ar pa­ga­liau ūki­nin­kas? Tai dar dau­giau. Pa­tir­tis pri­va­čia­me sek­to­riu­je, pri­ėmus šį įsta­ty­mą, tam­pa nu­lio ver­tės. Pa­gal nau­ją re­dak­ci­ją net 20 me­tų dar­bo pa­tir­ties tu­rin­tis aukš­čiau­sios kva­li­fi­ka­ci­jos tei­si­nin­kas ne­ga­lės pre­ten­duo­ti tap­ti VTEK na­riu. Ko­dėl, po­nia Bu­ro­kie­ne? Ar jis ne­tu­ri su­pra­ti­mo apie eti­ką? Ar jis ne­tu­ri su­pra­ti­mo, kaip vei­kia vals­ty­bė? Pra­šau at­sa­ky­ti, ko­dėl tas ap­ri­bo­ji­mas yra?<text:s/></text:p>
        <text:p text:style-name="Roman"><text:span text:style-name="T3535">PIRMININKAS.</text:span><text:s/>Ko­le­ga, ne tas įsta­ty­mas.<text:s/></text:p>
        <text:p text:style-name="Roman"><text:span text:style-name="T3536">M. MAJAUSKAS</text:span><text:s/><text:span text:style-name="T3537">(</text:span><text:span text:style-name="T3538">TS-LKDF</text:span><text:span text:style-name="T3539">)</text:span>. Čia yra vi­si trys įsta­ty­mai.<text:s/></text:p>
        <text:p text:style-name="Roman"><text:span text:style-name="T3540">PIRMININKAS.</text:span><text:s/>Vie­šų­jų…</text:p>
        <text:p text:style-name="Roman"><text:span text:style-name="T3541">M. MAJAUSKAS</text:span><text:s/><text:span text:style-name="T3542">(</text:span><text:span text:style-name="T3543">TS-LKDF</text:span><text:span text:style-name="T3544">)</text:span>. Čia yra vi­si trys įsta­ty­mai ir dis­ku­si­ja yra dėl vi­sų tri­jų įsta­ty­mų pro­jek­tų. Tai­gi, ar ga­li­te pa­aiš­kin­ti, ko­dėl mes su­gal­vo­jo­me, kad tik vals­ty­bės tar­nau­to­jai ar vie­šo­jo sek­to­riaus dar­buo­to­jai tu­ri su­pra­ti­mą apie eti­ką? Ma­no su­pra­ti­mu, toks ri­bo­ji­mas į VTEK skir­ti tik vie­šo­jo sek­to­riaus dar­buo­to­jus iš vi­so nė­ra pa­grįs­tas jo­kiais ob­jek­ty­viais kri­te­ri­jais ir to­kia dis­kri­mi­na­ci­ja yra ele­men­ta­riai pri­temp­ta. Aš su­pran­tu, kad pri­ėmus šį įsta­ty­mą į VTEK<text:span text:style-name="T3545">ʼą</text:span><text:s/>bus ga­li­ma skir­ti leng­vai kon­tro­liuo­ja­mus žmo­nes, tai yra žmo­nes, ku­rie yra pri­klau­so­mi nuo po­li­ti­kų, pri­klau­so­mi nuo par­ti­jų, ku­rių dar­bo vie­tos sau­gu­mas bus pri­klau­so­mas nuo po­li­ti­nių in­te­re­sų ir po­li­ti­nių spren­di­mų.<text:s/></text:p>
        <text:p text:style-name="Roman">Pa­gal šį įsta­ty­mo pro­jek­tą… Kaip bu­vo anks­čiau, pre­ten­duo­ti ga­lė­jo tik tie as­me­nys, ku­rie tu­rė­jo pen­ke­rių me­tų dar­bo pa­tir­ties sta­žą. Pa­gal nau­ją įsta­ty­mo pro­jek­tą pre­ten­duo­ti ga­lės tik tie as­me­nys, ku­rie tu­ri tre­jų me­tų dar­bo vie­ša­ja­me sek­to­riu­je pa­tir­tį. Ko­dėl yra at­si­sa­ko­ma dar­bo pa­tir­ties pri­va­čia­me sek­to­riu­je? Ko­dėl yra dis­kri­mi­nuo­ja­mi tei­si­nin­kai, in­ži­nie­riai, kaip ir mi­nė­jau, pa­ga­liau ūki­nin­kai, ku­rie tu­ri 10 ar 20 me­tų dar­bo pa­tir­ties, ko­dėl jie, jū­sų su­pra­ti­mu, ne­tu­ri su­pra­ti­mo apie eti­ką? Ko­dėl tik vals­ty­bės tar­nau­to­jas, ko­dėl kler­kas ga­li tu­rė­ti su­pra­ti­mą apie eti­ką, o tei­si­nin­kas, 20 me­tų tu­rin­tis aukš­čiau­sią kva­li­fi­ka­ci­ją, ne­tu­ri su­pra­ti­mo apie eti­ką? Ma­no su­pra­ti­mu, čia yra ydin­gas įsta­ty­mo pro­jek­tas ir tą nuo­sta­tą rei­kia keis­ti. To­dėl kvie­čiu ne­pri­tar­ti šiam įsta­ty­mo pro­jek­tui.<text:s/></text:p>
        <text:p text:style-name="Roman"><text:span text:style-name="T3546">PIRMININKAS.</text:span><text:s/>Ačiū. Ger­bia­mi ko­le­gos, vėl kvie­čiu ger­bia­mą G. Bu­ro­kie­nę į tri­bū­ną. Svars­to­me da­bar pa­tai­sas. Dėl 7 straips­nio 2 da­lies yra Eti­kos ir pro­ce­dū­rų ko­mi­si­jos. Ko­mi­te­tas pri­ta­rė iš da­lies. Tuo­jau pa­klau­si­me R. Ta­ma­šu­nie­nę.<text:s/></text:p>
        <text:p text:style-name="Roman"><text:span text:style-name="T3547">G. BUROKIENĖ</text:span><text:s/><text:span text:style-name="T3548">(</text:span><text:span text:style-name="T3549">LVŽSF</text:span><text:span text:style-name="T3550">)</text:span>. Čia Eti­kos ir pro­ce­dū­rų ko­mi­si­ja siū­lė, mes tie­siog pa­to­bu­li­no­me jų siū­ly­mą ir pri­ta­rė­me iš da­lies.</text:p>
        <text:p text:style-name="Roman"><text:span text:style-name="T3551">PIRMININKAS.</text:span><text:s/>Ko­le­ge Ri­ta Ta­ma­šu­nie­ne, pra­šom.<text:s/></text:p>
        <text:p text:style-name="Roman"><text:span text:style-name="T3552">R. TAMAŠUNIENĖ</text:span><text:s/><text:span text:style-name="T3553">(</text:span><text:span text:style-name="T3554">LLRA-KŠSF</text:span><text:span text:style-name="T3555">)</text:span>. Dėl de­kla­ra­ci­jos tiks­li­ni­mo. Eti­kos ir pro­ce­dū­rų ko­mi­si­ja dis­ku­ta­vo, kas yra ter­mi­nas „ne­del­siant“, kaip pra­džio­je bu­vo pa­ra­šy­ta, ir kiek­vie­nas tą „ne­del­siant“ su­pran­ta­me skir­tin­gai, to­dėl Eti­kos ir pro­ce­dū­rų ko­mi­si­ja pa­siū­lė įtvir­tin­ti tą ter­mi­ną, ku­ris bū­tų kon­kre­tus ir aiš­kus vi­siems, ir ne­kil­tų pas­kui gin­čų.</text:p>
        <text:p text:style-name="Roman"><text:span text:style-name="T3556">PIRMININKAS.</text:span><text:s/>Pa­grin­di­nis ko­mi­te­tas pri­ta­rė iš da­lies. Su­tin­ka­te su pa­grin­di­nio ko­mi­te­to po­zi­ci­ja?<text:s/></text:p>
        <text:p text:style-name="Roman"><text:span text:style-name="T3557">R. TAMAŠUNIENĖ</text:span><text:s/><text:span text:style-name="T3558">(</text:span><text:span text:style-name="T3559">LLRA-KŠSF</text:span><text:span text:style-name="T3560">)</text:span>. Jie pa­pil­dė, dar to­kio ažū­ro pri­dė­jo. Ar rei­ka­lin­gas, ar ne, tai ver­ti­ni­mo da­ly­kas.<text:s/></text:p>
        <text:soft-page-break/>
        <text:p text:style-name="Roman"><text:span text:style-name="T3561">PIRMININKAS.</text:span><text:s/>Tai tin­ka?</text:p>
        <text:p text:style-name="Roman"><text:span text:style-name="T3562">R. TAMAŠUNIENĖ</text:span><text:s/><text:span text:style-name="T3563">(</text:span><text:span text:style-name="T3564">LLRA-KŠSF</text:span><text:span text:style-name="T3565">)</text:span>. Ge­rai, te­gul bū­na.<text:s/></text:p>
        <text:p text:style-name="Roman"><text:span text:style-name="T3566">PIRMININKAS.</text:span><text:s/>Ga­li­me ben­dru su­ta­ri­mu pri­tar­ti, nes su­ta­ri­mą ra­do­me ir sa­lė­je.</text:p>
        <text:p text:style-name="Roman">Dėl 15 straips­nio taip pat yra Eti­kos ir pro­ce­dū­rų ko­mi­si­jos pa­siū­ly­mas. Pri­tar­ta iš da­lies. Pra­šom, Ri­ta Ta­ma­šu­nie­ne, pri­sta­ty­ki­te ko­mi­te­to.</text:p>
        <text:p text:style-name="Roman"><text:span text:style-name="T3567">R. TAMAŠUNIENĖ</text:span><text:s/><text:span text:style-name="T3568">(</text:span><text:span text:style-name="T3569">LLRA-KŠSF</text:span><text:span text:style-name="T3570">)</text:span>. Taip, mes siū­lė­me pa­tiks­lin­ti, ko­kias pa­rei­gas drau­džia­ma už­im­ti, at­si­žvel­giant į at­lie­ka­mas funk­ci­jas, į at­sa­ko­my­bės ir pri­ima­mų spren­di­mų ly­gį. Taip pat siū­lė­me at­si­sa­ky­ti ver­ti­na­mo­jo po­bū­džio ka­te­go­ri­jų, dėl ku­rių pas­kui iš­ky­la dau­giau­sia gin­čų, pa­vyz­džiui, „pa­lan­kūs spren­di­mai“. Užuot var­to­jus ver­ti­na­mo­jo as­pek­to ne­tu­rin­čią są­vo­ką, pa­lik­ti „spren­di­mai“.<text:s/></text:p>
        <text:p text:style-name="Roman"><text:span text:style-name="T3571">PIRMININKAS.</text:span><text:s/>Ger­bia­ma Go­da, pra­šom.</text:p>
        <text:p text:style-name="Roman"><text:span text:style-name="T3572">R. TAMAŠUNIENĖ</text:span><text:s/><text:span text:style-name="T3573">(</text:span><text:span text:style-name="T3574">LLRA-KŠSF</text:span><text:span text:style-name="T3575">)</text:span>. Ir dar ten yra, at­si­pra­šau, no­riu pa­sa­ky­ti, pa­li­ko­te gra­ma­ti­nę klai­dą. Jū­sų pa­siū­ly­me, man at­ro­do, tu­ri bū­ti dau­gis­kai­ta – „dėl ku­rių ren­giant ir svars­tant“, o ne „dėl ku­rio“, ten pa­žiū­rė­ki­te ati­džiai. Kaž­kaip man ne­tin­ka.<text:s/></text:p>
        <text:p text:style-name="Roman"><text:span text:style-name="T3576">PIRMININKAS.</text:span><text:s/>Čia pri­ėmi­mo sta­di­jo­je, ko ge­ro, jei ką. Ger­bia­ma Go­da, jū­sų Vals­ty­bės val­dy­mo ir sa­vi­val­dy­bių ko­mi­te­to…</text:p>
        <text:p text:style-name="Roman"><text:span text:style-name="T3577">G. BUROKIENĖ</text:span><text:s/><text:span text:style-name="T3578">(</text:span><text:span text:style-name="T3579">LVŽSF</text:span><text:span text:style-name="T3580">)</text:span>. Mes iš da­lies pri­ta­rė­me. Tie­siog kaip ir po­nia Ri­ta sa­kė, pa­gra­ži­no­me tru­pu­tė­lį, pri­dė­jo­me dau­giau ažū­ro. Tie­siog pa­aiš­ki­no­me, ka­da nu­sto­jęs dirb­ti vals­ty­bi­nė­je tar­ny­bo­je vie­nus me­tus ne­ga­li dirb­ti ju­ri­di­nia­me as­me­ny­je, su ku­riuo veik­los prie­žiū­ra ir kon­tro­le per pas­ku­ti­nius me­tus bu­vo tie­sio­giai su­si­ju­sios tar­ny­bi­nės… O jei­gu ne­tie­sio­giai… Bū­tent įra­šy­ta, kad tie­sio­giai, o jei­gu ne­tie­sio­giai, jis ga­li dirb­ti.<text:s/></text:p>
        <text:p text:style-name="Roman"><text:span text:style-name="T3581">PIRMININKAS.</text:span><text:s/>Aš klau­siu ger­bia­mos ko­mi­si­jos pir­mi­nin­kės. Ga­li­me pri­tar­ti pa­grin­di­nio ko­mi­te­to, taip?<text:s/></text:p>
        <text:p text:style-name="Roman"><text:span text:style-name="T3582">R. TAMAŠUNIENĖ</text:span><text:s/><text:span text:style-name="T3583">(</text:span><text:span text:style-name="T3584">LLRA-KŠSF</text:span><text:span text:style-name="T3585">)</text:span>. Taip, ga­li­ma. Tik su­kon­kre­tin­ti, kad ne­lik­tų abe­jo­nių, ling­vis­ti­nio po­bū­džio klai­dų.</text:p>
        <text:p text:style-name="Roman"><text:span text:style-name="T3586">PIRMININKAS.</text:span><text:s/>Pri­ėmi­mo sta­di­jo­je, taip.<text:s/></text:p>
        <text:p text:style-name="Roman">Ki­tas jū­sų pa­siū­ly­mas dėl 17 straips­nio. Pra­šom, ko­le­ge ir ger­bia­ma Ri­ta.<text:s/></text:p>
        <text:p text:style-name="Roman"><text:span text:style-name="T3587">R. TAMAŠUNIENĖ</text:span><text:s/><text:span text:style-name="T3588">(</text:span><text:span text:style-name="T3589">LLRA-KŠSF</text:span><text:span text:style-name="T3590">)</text:span>. Mes siū­lo­me 17 straips­nio 3 da­lį iš­dės­ty­ti ir… bu­vo „da­ly­ki­nių san­ty­kių“ – tai „tar­ny­bi­nių san­ty­kių“. O ko­mi­te­tas siū­lo iš­plės­ti – „su jo tar­ny­bi­nė­mis pa­rei­go­mis su­si­ju­sių da­ly­ki­nių san­ty­kių ir nu­sto­ju­siu dirb­ti vals­ty­bi­nė­je tar­ny­bo­je as­me­niu“. Tai yra dėl įsi­dar­bi­ni­mo po tu­rė­tų pa­rei­gų.<text:s/></text:p>
        <text:p text:style-name="Roman"><text:span text:style-name="T3591">PIRMININKAS.</text:span><text:s/>Ko­mi­te­tas pri­ta­rė iš da­lies.</text:p>
        <text:p text:style-name="Roman"><text:span text:style-name="T3592">G. BUROKIENĖ</text:span><text:s/><text:span text:style-name="T3593">(</text:span><text:span text:style-name="T3594">LVŽSF</text:span><text:span text:style-name="T3595">)</text:span>. Taip, mes pa­tiks­li­na­me, kad tar­ny­bi­nė­mis pa­rei­go­mis, su­si­ju­sio­mis su da­ly­ki­niais san­ty­kiais, nu­sto­jus dirb­ti as­me­niui, ir nu­sta­ty­ti ap­ri­bo­ji­mai. Bet taip pat vals­ty­bė­je dir­ban­tis as­muo apie ban­dy­mus už­megz­ti to­kius san­ty­kius pri­va­lo ne vė­liau kaip per<text:s/>septynias<text:s/>ka­len­do­ri­nes, bū­tent įve­da­me<text:s/>kiek<text:s/>dau­giau pre­ven­ci­jos.</text:p>
        <text:p text:style-name="Roman"><text:span text:style-name="T3596">PIRMININKAS.</text:span><text:s/>Su­pra­tau. Ga­li­me pri­tar­ti ko­le­gei?<text:s/></text:p>
        <text:p text:style-name="Roman"><text:span text:style-name="T3597">R. TAMAŠUNIENĖ</text:span><text:s/><text:span text:style-name="T3598">(</text:span><text:span text:style-name="T3599">LLRA-KŠSF</text:span><text:span text:style-name="T3600">)</text:span>. Ga­li­me.</text:p>
        <text:p text:style-name="Roman"><text:span text:style-name="T3601">PIRMININKAS.</text:span><text:s/>Ačiū, pri­ta­ria­me 18 straips­niui. Jūs dėl šio pa­siū­ly­mo? Ta­da pra­šau. Prieš – P. Urb­šys.</text:p>
        <text:p text:style-name="Roman"><text:span text:style-name="T3602">P. URBŠYS</text:span><text:span text:style-name="T3603"><text:s/></text:span><text:span text:style-name="T3604">(</text:span><text:span text:style-name="T3605">MSNG</text:span><text:span text:style-name="T3606">)</text:span><text:span text:style-name="T3607">.</text:span><text:s/>Pra­šau Sei­mo na­rių<text:s/>at­kreip­ti dė­me­sį į ši­tą straips­nį. Aš iš vi­so prieš pa­čią nuo­sta­tą ir, ko ge­ro, rei­kės pa­ruoš­ti pa­tai­sas. Anks­tes­nė­je 17 straips­nio re­dak­ci­jo­je bu­vo prie­vo­lė as­me­niui, dir­ban­čiam vals­ty­bi­nė­je tar­ny­bo­je, raš­tu in­for­muo­ti ins­ti­tu­ci­jos va­do­vą ar<text:s/><text:span text:style-name="T3608">jo įga</text:span><text:span text:style-name="T3609">­lio</text:span><text:span text:style-name="T3610">­tą as</text:span><text:span text:style-name="T3611">­me</text:span><text:span text:style-name="T3612">­nį apie tai, kad jis pri</text:span><text:span text:style-name="T3613">­ėmė pa</text:span><text:span text:style-name="T3614">­siū</text:span><text:span text:style-name="T3615">­ly</text:span><text:span text:style-name="T3616">­mą per</text:span><text:span text:style-name="T3617">­ei</text:span><text:span text:style-name="T3618">­ti į ki</text:span><text:span text:style-name="T3619">­tą dar</text:span><text:span text:style-name="T3620">­bą. Da</text:span><text:span text:style-name="T3621">­bar pra</text:span><text:span text:style-name="T3622">­ple</text:span><text:span text:style-name="T3623">­čia</text:span><text:span text:style-name="T3624">­ma tuo,</text:span><text:s/>kad as­muo, nu­sto­jęs dirb­ti vals­ty­bės tar­ny­bo­je, vie­ne­rius me­tus ne­ga­li at­sto­vau­ti fi­zi­niams ir ju­ri­di­niams as­me­nims ins­ti­tu­ci­jo­je įstai­gos klau­si­mais, ku­rie bu­vo pri­skir­ti jo tar­ny­bi­nėms pa­rei­goms, ne­ga­na to, no­ri­ma įtvir­tin­ti, kad vals­ty­bės tar­ny­bo­je dir­ban­čiam as­me­niui vie­ne­rius me­tus bū­tų ne­lei­džia­ma tu­rė­ti su jo tar­ny­bi­nė­mis pa­rei­go­mis su­si­ju­sių da­ly­ki­nių san­ty­kių su nu­sto­ju­siu dirb­ti vals­ty­bės tar­ny­bo­je. Aš ne­ži­nau, Šiau­rės Ko­rė­jo­je gal nė­ra to­kių nuo­sta­tų.<text:s/></text:p>
        <text:soft-page-break/>
        <text:p text:style-name="P3625"><text:span text:style-name="T3626">PIRMININKAS.</text:span><text:s/>Ko­le­ga, no­riu jū­sų pa­klaus­ti, ar jūs dėl ko­mi­te­to pri­ta­ri­mo, ar…</text:p>
        <text:p text:style-name="P3627"><text:span text:style-name="T3628">P. URBŠYS</text:span><text:span text:style-name="T3629"><text:s/></text:span><text:span text:style-name="T3630">(</text:span><text:span text:style-name="T3631">MSNG</text:span><text:span text:style-name="T3632">)</text:span><text:span text:style-name="T3633">.</text:span><text:s/>Aš ap­skri­tai sa­kau, kad šio straips­nio re­dak­ci­ja yra ydin­ga, ir aš pa­si­sa­kau prieš. Pir­mi­nin­ke, šiuo at­ve­ju aš pa­si­ren­ku tei­sę, kaip aš ar­gu­men­tuo­ju prieš, pra­šom ma­nęs ne­re­da­guo­ti. To­dėl aš ir sa­kau prieš,<text:s/>ir at­krei­piu Sei­mo na­rių dė­me­sį, kad ki­tą kar­tą re­gist­ruo­siu pa­tai­sas, ir ti­kiuo­si, kad jūs ne­lei­si­te vis dėl­to Lie­tu­vos vals­ty­bės tar­nau­to­jus pa­vers­ti kaž­ko­kiais įka­lin­tos įstai­gos…</text:p>
        <text:p text:style-name="Roman"><text:span text:style-name="T3634">PIRMININKAS.</text:span><text:s/>Ger­bia­mas ko­le­ga, dėl pro­to­ko­lo rei­kia ir aš no­riu iš jū­sų iš­girs­ti prieš ką jūs esa­te: ar prieš Eti­kos ir pro­ce­dū­rų ko­mi­si­jos pa­siū­ly­mą, ar jūs pa­si­sa­ko­te prieš Vals­ty­bės val­dy­mo ir sa­vi­val­dy­bių ko­mi­te­tą, ku­ris pri­ta­rė iš da­lies?</text:p>
        <text:p text:style-name="Roman"><text:span text:style-name="T3635">P. URBŠYS</text:span><text:span text:style-name="T3636"><text:s/></text:span><text:span text:style-name="T3637">(</text:span><text:span text:style-name="T3638">MSNG</text:span><text:span text:style-name="T3639">)</text:span><text:span text:style-name="T3640">.</text:span><text:s/>Aš ap­skri­tai esu prieš re­dak­ci­ją, ku­ri da­bar iš nau­jo for­muo­ja­ma.<text:s/></text:p>
        <text:p text:style-name="Roman"><text:span text:style-name="T3641">PIRMININKAS.</text:span><text:s/>Ko­le­ga, mes svars­to­me pa­siū­ly­mą, dar kar­tą – 17 straips­nio 3 da­lį.</text:p>
        <text:p text:style-name="Roman"><text:span text:style-name="T3642">P. URBŠYS</text:span><text:span text:style-name="T3643"><text:s/></text:span><text:span text:style-name="T3644">(</text:span><text:span text:style-name="T3645">MSNG</text:span><text:span text:style-name="T3646">)</text:span><text:span text:style-name="T3647">.</text:span><text:s/>Ger­bia­ma­sis, šiuo at­ve­ju yra tai, kad aš pa­si­nau­do­ju sa­vo tei­se pa­si­sa­ky­ti prieš.</text:p>
        <text:p text:style-name="Roman"><text:span text:style-name="T3648">PIRMININKAS.</text:span><text:s/>Už ką?</text:p>
        <text:p text:style-name="Roman"><text:span text:style-name="T3649">P. URBŠYS</text:span><text:span text:style-name="T3650"><text:s/></text:span><text:span text:style-name="T3651">(</text:span><text:span text:style-name="T3652">MSNG</text:span><text:span text:style-name="T3653">)</text:span><text:span text:style-name="T3654">.</text:span><text:s/>Aš kal­bu ir prieš Eti­kos ir pro­ce­dū­rų ko­mi­si­ją, ir prieš Vals­ty­bės val­dy­mo ir sa­vi­val­dy­bių ko­mi­te­to nuo­mo­nę.</text:p>
        <text:p text:style-name="Roman"><text:span text:style-name="T3655">PIRMININKAS.</text:span><text:s/>Prieš vis­ką kal­ba­te?</text:p>
        <text:p text:style-name="Roman"><text:span text:style-name="T3656">P. URBŠYS</text:span><text:span text:style-name="T3657"><text:s/></text:span><text:span text:style-name="T3658">(</text:span><text:span text:style-name="T3659">MSNG</text:span><text:span text:style-name="T3660">)</text:span><text:span text:style-name="T3661">.</text:span><text:s/>Taip, aš prieš šio straips­nio re­dak­ci­ją, ger­bia­ma­sis. (<text:span text:style-name="T3662">Bal</text:span><text:span text:style-name="T3663">­sai sa</text:span><text:span text:style-name="T3664">­lė</text:span><text:span text:style-name="T3665">­je</text:span>)<text:s/></text:p>
        <text:p text:style-name="Roman"><text:span text:style-name="T3666">PIRMININKAS.</text:span><text:s/>Ne straips­nį pri­ima­me, ger­bia­mas ko­le­ga. Yra Eti­kos ir pro­ce­dū­rų ko­mi­si­jos pa­siū­ly­mas.</text:p>
        <text:p text:style-name="Roman"><text:span text:style-name="T3667">P. URBŠYS</text:span><text:span text:style-name="T3668"><text:s/></text:span><text:span text:style-name="T3669">(</text:span><text:span text:style-name="T3670">MSNG</text:span><text:span text:style-name="T3671">)</text:span><text:span text:style-name="T3672">.</text:span><text:s/>Aš siū­lau ne­gai­šin­ti Sei­mo ir to­liau svars­ty­ti klau­si­mą.</text:p>
        <text:p text:style-name="Roman"><text:span text:style-name="T3673">PIRMININKAS.</text:span><text:s/>Tai jūs Sta­tu­tą pa­skai­ty­ki­te, ko­le­ga, ir ta­da ži­no­si­te pro­ce­dū­ras, nes pa­si­sa­ko­ma yra prieš kon­kre­tų pa­siū­ly­mą, yra du pa­siū­ly­mai. (<text:span text:style-name="T3674">Bal</text:span><text:span text:style-name="T3675">­sai sa</text:span><text:span text:style-name="T3676">­lė</text:span><text:span text:style-name="T3677">­je</text:span>) Yra tam tik­ros pro­ce­dū­ros, ger­bia­mi ko­le­gos.<text:s/></text:p>
        <text:p text:style-name="Roman">Dėl 18 straips­nio yra Eti­kos ir pro­ce­dū­rų ko­mi­si­jos pa­siū­ly­mas, bet jis nė­ra su­kon­kre­tin­tas, jis ne­tu­ri bū­ti svars­to­mas. Ko­le­gos, dar yra Eti­kos ir pro­ce­dū­rų ko­mi­si­jos. At­si­žvel­gė.</text:p>
        <text:p text:style-name="Roman"><text:span text:style-name="T3678">G. BUROKIENĖ</text:span><text:span text:style-name="T3679"><text:s/></text:span><text:span text:style-name="T3680">(</text:span><text:span text:style-name="T3681">LVŽSF</text:span><text:span text:style-name="T3682">)</text:span><text:span text:style-name="T3683">.</text:span><text:s/>Taip, at­si­žvel­gia ko­mi­te­tas.</text:p>
        <text:p text:style-name="Roman"><text:span text:style-name="T3684">PIRMININKAS.</text:span><text:s/>Da­bar mo­ty­vai už vi­są įsta­ty­mo pro­jek­tą. G. Bu­ro­kie­nė – už. Pra­šom.<text:s/></text:p>
        <text:p text:style-name="Roman"><text:span text:style-name="T3685">G. BUROKIENĖ</text:span><text:span text:style-name="T3686"><text:s/></text:span><text:span text:style-name="T3687">(</text:span><text:span text:style-name="T3688">LVŽSF</text:span><text:span text:style-name="T3689">)</text:span><text:span text:style-name="T3690">.</text:span><text:s/>Dė­kui, pir­mi­nin­ke. Ka­dan­gi yra pri­ima­ma tik­rai ge­ra pre­ven­ci­nė prie­mo­nė, kad per 30 die­nų bus pa­teik­ta pa­si­tai­sy­ti pre­li­mi­na­ri de­kla­ra­ci­ja, bus taip pat pri­mi­ni­mas, kad rei­kia to­kią de­kla­ra­ci­ją pil­dy­ti, ma­nau, kad šis nau­jas da­ri­nys bus la­bai ge­ras pa­leng­vi­ni­mas, di­de­lis pa­leng­vi­ni­mas vi­siems žmo­nėms, ku­rie no­rės de­kla­ruo­ti ir pri­va­lės de­kla­ruo­ti.<text:s/></text:p>
        <text:p text:style-name="Roman">Taip pat at­krei­piu dė­me­sį, kad su­tei­kia­ma dau­giau lanks­tu­mo pa­čiam žmo­gui, ką jis tu­rė­tų de­kla­ruo­ti, kad ne­bū­tų de­kla­ruo­ja­mi, kaip mi­nė­jo­me anks­čiau, spin­te­lių ir šal­dy­tu­vų san­do­riai, o bū­tent tai, kas su­si­ję su tar­ny­bi­nė­mis pa­rei­go­mis, ir at­sklei­džia­mas ne tik su­tuok­ti­nio, bet pla­tes­nis ra­tas – su­gy­ven­ti­nių ir ki­tų žmo­nių, ku­rie ga­lė­tų tu­rė­ti part­ne­rių, ku­rie ga­lė­tų tu­rė­ti įta­kos de­kla­ran­tui. Tai­gi siū­lau pa­lai­ky­ti ir bal­suo­ti už šio įsta­ty­mo pro­jek­tą.</text:p>
        <text:p text:style-name="Roman"><text:span text:style-name="T3691">PIRMININKAS.</text:span><text:s/>Ačiū. Prieš – J. Raz­ma. Pra­šom.</text:p>
        <text:p text:style-name="Roman"><text:span text:style-name="T3692">J. RAZMA</text:span><text:s/><text:span text:style-name="T3693">(</text:span><text:span text:style-name="T3694">TS-LKDF</text:span><text:span text:style-name="T3695">)</text:span>. Iš tik­rų­jų ne­ma­žai for­ma­lių da­ly­kų čia ko­mi­te­tas ne­blo­gai su­tvar­kė, yra tei­gia­mų po­ky­čių, ly­gi­nant su ga­lio­jan­čiu įsta­ty­mo pro­jek­tu, bet ma­nau, kad dar ne vis­kas yra iš­spręs­ta. Nors pir­mi­nin­kė sa­ko, kad čia yra di­fe­ren­ci­juo­tas de­kla­ra­vi­mas skir­tin­gų ka­te­go­ri­jų de­kla­ruo­jan­tiems as­me­nims, aš to tik­rai aiš­kiai ne­ma­tau, kad bū­tų pa­ra­šy­ta, ką, pa­vyz­džiui, de­kla­ruo­ja gy­dy­mo įstai­gų va­do­vas ar žval­gy­bos pa­rei­gū­nas, ar po­li­ti­kas, ku­riam tur­būt rei­kia vis­ką de­kla­ruo­ti, nes ne­ži­nia, ko­kius spren­di­mus čia ga­li tek­ti pri­im­ti. Ma­nau, kad ši­to­je da­ly­je tik­rai bu­vo ga­li­ma aiš­kiau su­ra­šy­ti, iš­ski­riant tas ka­te­go­ri­jas ir ką jie pri­va­lo de­kla­ruo­ti.<text:s/></text:p>
        <text:p text:style-name="Roman">To­liau, ko aš pa­si­gen­du tarp de­kla­ruo­ja­mų da­ly­kų? Pa­vyz­džiui, nė­ra de­kla­ruo­ja­mi tu­ri­mi že­mės skly­pai. O kiek kar­tais ten­ka pri­im­ti spren­di­mų, kur pir­miau­sia ko­kį ke­lią as­fal­tuo­ti, kur iš­pirk­ti že­mę, kur ko­kius že­mės mo­kes­čius tai­ky­ti. Bent po­li­ti­kams, ma­nau, tai yra svar­bus de­kla­ra­vi­mo da­ly­kas. Aš su­pran­tu, kad yra ir šio­je ka­den­ci­jo­je vie­nas po­li­ti­kas, ku­riam<text:s/><text:soft-page-break/>bū­tų daug var­go de­kla­ruo­ti vi­sus tie­sio­giai ar ne­tie­sio­giai val­do­mus že­mės skly­pus, bet gal vien dėl to mes ne­tu­rė­tu­me at­si­sa­ky­ti to de­kla­ra­vi­mo ob­jek­to. Ma­nau, kad iki pri­ėmi­mo dar yra erd­vės tą pro­jek­tą to­bu­lin­ti.<text:s/></text:p>
        <text:p text:style-name="Roman"><text:span text:style-name="T3696">PIRMININKAS.</text:span><text:span text:style-name="T3697"><text:s/></text:span>Nuo­mo­nės iš­si­sky­rė. Ko­le­gos, bal­suo­ja­me. Kas už tai, kad bū­tų po svars­ty­mo pri­tar­ta Vie­šų­jų ir pri­va­čių in­te­re­sų de­ri­ni­mo vals­ty­bės tar­ny­bo­je įsta­ty­mo pro­jek­tui Nr. XIIIP-3167, bal­suo­ja­te už, kas ma­no­te ki­taip, – prieš ar­ba su­si­lai­ko­te.<text:s/></text:p>
        <text:p text:style-name="P3698">Ko­le­gos, bal­sa­vo 78 Sei­mo na­riai: už – 60, prieš nė­ra, 18 su­si­lai­kė. Pri­tar­ta po svars­ty­mo.</text:p>
        <text:p text:style-name="Roman">Ki­tas ly­di­ma­sis tei­sės ak­tas – Vy­riau­sio­sios tar­ny­bi­nės eti­kos ko­mi­si­jos įsta­ty­mo pro­jek­tas. Kvie­čiu G. Bu­ro­kie­nę į tri­bū­ną, nes yra Eti­kos ir pro­ce­dū­rų ko­mi­si­jos pa­siū­ly­mų.<text:s/><text:span text:style-name="T3699">R. Ta</text:span><text:span text:style-name="T3700">­ma</text:span><text:span text:style-name="T3701">­šu</text:span><text:span text:style-name="T3702">­nie</text:span><text:span text:style-name="T3703">­nę iš</text:span><text:span text:style-name="T3704">­kart kvie</text:span><text:span text:style-name="T3705">­čiu pri</text:span><text:span text:style-name="T3706">­sta</text:span><text:span text:style-name="T3707">­ty</text:span><text:span text:style-name="T3708">­ti pir</text:span><text:span text:style-name="T3709">­mą</text:span><text:span text:style-name="T3710">­jį sa</text:span><text:span text:style-name="T3711">­vo pa</text:span><text:span text:style-name="T3712">­siū</text:span><text:span text:style-name="T3713">­ly</text:span><text:span text:style-name="T3714">­mą dėl ki</text:span><text:span text:style-name="T3715">­ši</text:span><text:span text:style-name="T3716">­mo</text:span><text:span text:style-name="T3717">­si į VTEK’o veik</text:span><text:span text:style-name="T3718">­lą. Ri</text:span><text:span text:style-name="T3719">­ta!</text:span></text:p>
        <text:p text:style-name="Roman"><text:span text:style-name="T3720">R. TAMAŠUNIENĖ</text:span><text:span text:style-name="T3721"><text:s/></text:span><text:span text:style-name="T3722">(</text:span><text:span text:style-name="T3723">LLRA-KŠSF</text:span><text:span text:style-name="T3724">)</text:span><text:span text:style-name="T3725">.</text:span><text:s/>At­si­pra­šau. Eti­kos ir pro­ce­dū­rų ko­mi­si­ja ma­no, kad są­vo­ka „da­ry­ti įta­ką“ yra iš tik­rų­jų to­kia… ir­gi yra vėl­gi ver­ti­ni­mo da­ly­kas, ar at­sto­vau­da­mi VTEK’ui ir pa­si­sa­ky­da­mi tre­tie­ji as­me­nys da­ro įta­ką,<text:s/>ar ne­da­ro įta­kos, su­si­du­ria­me su to­kio­mis si­tu­a­ci­jo­mis. Dėl to mes pa­siū­lė­me kon­sti­tu­ci­nę są­vo­ką per­kel­ti į įsta­ty­mą ir pa­ra­šy­ti aiš­kiai, kad drau­džia­ma kiš­tis į Vy­riau­sio­sios tar­ny­bi­nės eti­kos ko­mi­si­jos veik­lą. Ko­mi­te­tas siū­lo „ar ki­taip kiš­tis“. Pa­lik­ti tą „ir da­ry­ti įta­ką“ ir „ar ki­taip kiš­tis“. Ne­ži­nau, svies­tas svies­tuo­tas. Man at­ro­do, mes kon­kre­čiau siū­lo­me.</text:p>
        <text:p text:style-name="Roman"><text:span text:style-name="T3726">PIRMININKAS.</text:span><text:span text:style-name="T3727"><text:s/></text:span>Ko­mi­te­to po­zi­ci­ja. Pra­šau.</text:p>
        <text:p text:style-name="Roman"><text:span text:style-name="T3728">G. BUROKIENĖ</text:span><text:span text:style-name="T3729"><text:s/></text:span><text:span text:style-name="T3730">(</text:span><text:span text:style-name="T3731">LVŽSF</text:span><text:span text:style-name="T3732">)</text:span><text:span text:style-name="T3733">.<text:s/></text:span>Mes pri­ta­rė­me iš da­lies. Sie­kiant aiš­ku­mo, tei­sės nor­mos ad­re­sa­tams tiks­lin­ga kei­čia­ma­me įsta­ty­me pa­lik­ti ir spren­di­mų tu­ri­nio, ir pro­ce­sų as­pek­tus. Tai tie­siog pa­li­ko­me ir taip, ir taip.</text:p>
        <text:p text:style-name="Roman"><text:span text:style-name="T3734">PIRMININKAS.</text:span><text:span text:style-name="T3735"><text:s/></text:span>Aš tik no­riu pa­klaus­ti ger­bia­mos ko­le­gės. Jūs pra­šo­te bal­suo­ti ar tin­ka to­kia?..</text:p>
        <text:p text:style-name="Roman"><text:span text:style-name="T3736">R. TAMAŠUNIENĖ</text:span><text:span text:style-name="T3737"><text:s/></text:span><text:span text:style-name="T3738">(</text:span><text:span text:style-name="T3739">LLRA-KŠSF</text:span><text:span text:style-name="T3740">)</text:span><text:span text:style-name="T3741">.</text:span><text:s/>Gal pra­šo­me vis dėl­to bal­suo­ti dėl mū­sų pa­siū­ly­mo.</text:p>
        <text:p text:style-name="Roman"><text:span text:style-name="T3742">PIRMININKAS.</text:span><text:span text:style-name="T3743"><text:s/></text:span>Bal­suo­ti. Ka­dan­gi yra toks tei­sė­tas pra­šy­mas, ger­bia­mi ko­le­gos, kas už tai, kad bū­tų pri­tar­ta Eti­kos ir pro­ce­dū­rų ko­mi­si­jos pa­siū­ly­mui, bal­suo­ja­te už, kas ma­no­te ki­taip, – prieš ar­ba su­si­lai­ko­te.<text:s/></text:p>
        <text:p text:style-name="Roman">Bal­sa­vo 43 už, 5 – prieš ir su­si­lai­kė 20. Pa­siū­ly­mui pri­tar­ta.<text:s/></text:p>
        <text:p text:style-name="Roman">Da­bar to­liau dėl 14 straips­nio, kaip ma­tau, Eti­kos ir pro­ce­dū­rų ko­mi­si­jos yra ir­gi pa­siū­ly­mas. Pri­tar­ta iš da­lies. Pra­šau, ger­bia­ma ko­le­ge Ri­ta.</text:p>
        <text:p text:style-name="Roman"><text:span text:style-name="T3744">R. TAMAŠUNIENĖ</text:span><text:span text:style-name="T3745"><text:s/></text:span><text:span text:style-name="T3746">(</text:span><text:span text:style-name="T3747">LLRA-KŠSF</text:span><text:span text:style-name="T3748">)</text:span><text:span text:style-name="T3749">.</text:span><text:s/>Čia kal­ba­ma apie VTEK<text:span text:style-name="T3750">ʼo na</text:span><text:span text:style-name="T3751">­rio at</text:span><text:span text:style-name="T3752">­lei</text:span><text:span text:style-name="T3753">­di</text:span><text:span text:style-name="T3754">­mą iš pa</text:span><text:span text:style-name="T3755">­rei</text:span><text:span text:style-name="T3756">­gų. Bu</text:span><text:span text:style-name="T3757">­vo nuo</text:span><text:span text:style-name="T3758">­sta</text:span><text:span text:style-name="T3759">­ta, kad mo</text:span><text:span text:style-name="T3760">­ty</text:span><text:span text:style-name="T3761">­vuo</text:span><text:span text:style-name="T3762">­tai siū</text:span><text:span text:style-name="T3763">­ly</text:span><text:span text:style-name="T3764">­ti at</text:span><text:span text:style-name="T3765">­leis</text:span><text:span text:style-name="T3766">­ti VTEKʼo na</text:span><text:span text:style-name="T3767">­rį iš pa</text:span><text:span text:style-name="T3768">­rei</text:span><text:span text:style-name="T3769">­gų tu</text:span><text:span text:style-name="T3770">­ri tei</text:span><text:span text:style-name="T3771">­sę jo kan</text:span><text:span text:style-name="T3772">­di</text:span><text:span text:style-name="T3773">­da</text:span><text:span text:style-name="T3774">­tū</text:span><text:span text:style-name="T3775">­rą šio įsta</text:span><text:span text:style-name="T3776">­ty</text:span><text:span text:style-name="T3777">­mo nu</text:span><text:span text:style-name="T3778">­sta</text:span><text:span text:style-name="T3779">­ty</text:span><text:span text:style-name="T3780">­ta tvar</text:span><text:span text:style-name="T3781">­ka Sei</text:span><text:span text:style-name="T3782">­mui pa</text:span><text:span text:style-name="T3783">­tei</text:span><text:span text:style-name="T3784">­kęs sub</text:span><text:span text:style-name="T3785">­jek</text:span><text:span text:style-name="T3786">­tas. Mes ma</text:span><text:span text:style-name="T3787">­no</text:span><text:span text:style-name="T3788">­me, kad vis dėl</text:span><text:span text:style-name="T3789">­to tai tu</text:span><text:span text:style-name="T3790">­rė</text:span><text:span text:style-name="T3791">­tų spręs</text:span><text:span text:style-name="T3792">­ti ne ma</text:span><text:span text:style-name="T3793">­žiau kaip vie</text:span><text:span text:style-name="T3794">­nas penk</text:span><text:span text:style-name="T3795">­ta</text:span><text:span text:style-name="T3796">­da</text:span><text:span text:style-name="T3797">­lis Sei</text:span><text:span text:style-name="T3798">­mo na</text:span><text:span text:style-name="T3799">­rių, o ne jį pa</text:span><text:span text:style-name="T3800">­tei</text:span><text:span text:style-name="T3801">­kęs sub</text:span><text:span text:style-name="T3802">­jek</text:span><text:span text:style-name="T3803">­tas.</text:span></text:p>
        <text:p text:style-name="Roman"><text:span text:style-name="T3804">No</text:span><text:span text:style-name="T3805">­riu pa</text:span><text:span text:style-name="T3806">­sa</text:span><text:span text:style-name="T3807">­ky</text:span><text:span text:style-name="T3808">­ti, ko</text:span><text:span text:style-name="T3809">­mi</text:span><text:span text:style-name="T3810">­te</text:span><text:span text:style-name="T3811">­to pir</text:span><text:span text:style-name="T3812">­mi</text:span><text:span text:style-name="T3813">­nin</text:span><text:span text:style-name="T3814">­ke, kad jūs vi</text:span><text:span text:style-name="T3815">­siš</text:span><text:span text:style-name="T3816">­kai<text:s/></text:span>pri­ta­rė­te mū­sų pa­siū­ly­mui, kaž­ko­dėl tik pa­ra­šė­te, kad iš da­lies.</text:p>
        <text:p text:style-name="Roman"><text:span text:style-name="T3817">G. BUROKIENĖ</text:span><text:s/><text:span text:style-name="T3818">(</text:span><text:span text:style-name="T3819">LVŽSF</text:span><text:span text:style-name="T3820">)</text:span>.<text:span text:style-name="T3821"><text:s/>Ma</text:span><text:span text:style-name="T3822">­tyt, pa</text:span><text:span text:style-name="T3823">­da</text:span><text:span text:style-name="T3824">­ry</text:span><text:span text:style-name="T3825">­ta klai</text:span><text:span text:style-name="T3826">­da re</text:span><text:span text:style-name="T3827">­dak</text:span><text:span text:style-name="T3828">­ci</text:span><text:span text:style-name="T3829">­nė. Ko</text:span><text:span text:style-name="T3830">­mi</text:span><text:span text:style-name="T3831">­te</text:span><text:span text:style-name="T3832">­tas pri</text:span><text:span text:style-name="T3833">­ta</text:span><text:span text:style-name="T3834">­rė pa</text:span><text:span text:style-name="T3835">­siū</text:span><text:span text:style-name="T3836">­ly</text:span><text:span text:style-name="T3837">­mui.</text:span></text:p>
        <text:p text:style-name="Roman"><text:span text:style-name="T3838">PIRMININKAS.</text:span><text:s/>Taip, aš ma­tau, tik­rai taip yra. Tech­niš­kai ne taip pa­ra­šy­ta ko­mi­te­to iš­va­do­se. Ko ge­ro, pri­ta­riam, taip, ko­le­gos? Taip.</text:p>
        <text:p text:style-name="Roman">Da­bar yra 17 straips­nio 2 punk­tas. Pra­šau, ger­bia­ma Ri­ta, pri­sta­ty­ti<text:s/>ko­mi­te­to po­zi­ci­ją.</text:p>
        <text:p text:style-name="Roman"><text:span text:style-name="T3839">R. TAMAŠUNIENĖ</text:span><text:s/><text:span text:style-name="T3840">(</text:span><text:span text:style-name="T3841">LLRA-KŠSF</text:span><text:span text:style-name="T3842">)</text:span>. Čia gal­būt mū­sų pa­siū­ly­mas ne vi­sai… mū­sų pa­siū­ly­mas bu­vo dėl 8 punk­to, bet čia pri­dė­tas prie 2, šiek tiek klai­di­nan­čiai. Mes kal­ba­me apie 17 straips­nio 1 da­lies 8 punk­tą ir sie­kia­me įtvir­tin­ti kom­pe­ten­ci­jų pa­skirs­ty­mą, kas ti­ria Sei­mo ir Vy­riau­sy­bės na­rius, o kas ki­tus vals­ty­bės po­li­ti­kus.<text:s/>„Vi­suo­me­nės in­for­ma­vi­mo prie­mo­nė­se skel­bia­mą<text:s/>in­for­ma­ci­ją<text:s/>apie vals­ty­bės po­li­ti­kų, iš­sky­rus Sei­mo ir Vy­riau­sy­bės na­rius,<text:s/>ga­li­mus Vie­šų­jų ir pri­va­čių de­ri­ni­mo įsta­ty­mo, Lo­bis­ti­nės veik­los įsta­ty­mo, Vals­ty­bės po­li­ti­kų<text:s/>el­ge­sio ko­dek­so nuo­sta­tų pa­žei­di­mus ir,<text:s/>kai yra pa­gris­tų duo­me­nų, at­lie­ka ty­ri­mą ar­ba in­for­ma­ci­ją per­duo­da iš­tir­ti ki­tiems šiuo­se įsta­ty­muo­se nu­ma­ty­tiems kon­tro­lės sub­jek­tams.“<text:s/>Mes no­ri­me vi­suo­se punk­tuo­se pa­tvir­tin­ti kom­pe­ten­ci­jų pa­skirs­ty­mą.<text:s/></text:p>
        <text:soft-page-break/>
        <text:p text:style-name="Roman"><text:span text:style-name="T3843">PIRMININKAS.</text:span><text:s/>Su­pra­tau, ko­le­ge, tie­siog aš no­riu in­for­muo­ti, kad taip, jū­sų pa­siū­ly­mas bu­vo dėl 8 punk­to, bet ko­mi­te­tas siū­lo ši­tą nuo­sta­tą per­kel­ti į 2 punk­tą. Pra­šau, ko­mi­te­to nuomo­nė.</text:p>
        <text:p text:style-name="Roman"><text:span text:style-name="T3844">R. TAMAŠUNIENĖ</text:span><text:s/><text:span text:style-name="T3845">(</text:span><text:span text:style-name="T3846">LLRA-KŠSF</text:span><text:span text:style-name="T3847">)</text:span>. Ne tas pats ten, šiek tiek pri­ma­ka­luo­ta.</text:p>
        <text:p text:style-name="Roman"><text:span text:style-name="T3848">PIRMININKAS.</text:span><text:s/>Ko­mi­te­to at­sto­vė Go­da, pra­šau. Ko­dėl į 2 punk­tą jūs siū­lo­te?</text:p>
        <text:p text:style-name="Roman"><text:span text:style-name="T3849">R. TAMAŠUNIENĖ</text:span><text:s/><text:span text:style-name="T3850">(</text:span><text:span text:style-name="T3851">LLRA-KŠSF</text:span><text:span text:style-name="T3852">)</text:span>. Mes no­ri­me…</text:p>
        <text:p text:style-name="Roman"><text:span text:style-name="T3853">G. BUROKIENĖ</text:span><text:s/><text:span text:style-name="T3854">(</text:span><text:span text:style-name="T3855">LVŽSF</text:span><text:span text:style-name="T3856">)</text:span>. At­si­žvel­gę į Tei­sės de­par­ta­men­to…</text:p>
        <text:p text:style-name="Roman"><text:span text:style-name="T3857">R. TAMAŠUNIENĖ</text:span><text:s/><text:span text:style-name="T3858">(</text:span><text:span text:style-name="T3859">LLRA-KŠSF</text:span><text:span text:style-name="T3860">)</text:span>. Aš pa­tiks­lin­siu. Kaip ir 2 punk­te, iš­sky­rus Sei­mą ir Vy­riau­sy­bės na­rius. Jau yra įtvir­tin­ta. Tą pa­tį prie 8 punk­to, kad ir ste­bė­se­ną, ir ty­ri­mus at­lik­tų ins­ti­tu­ci­jos pa­gal sa­vo kom­pe­ten­ci­jos sri­tį.<text:s/></text:p>
        <text:p text:style-name="Roman"><text:span text:style-name="T3861">PIRMININKAS.</text:span><text:s/>Go­da, pra­šau.</text:p>
        <text:p text:style-name="Roman"><text:span text:style-name="T3862">G. BUROKIENĖ</text:span><text:s/><text:span text:style-name="T3863">(</text:span><text:span text:style-name="T3864">LVŽSF</text:span><text:span text:style-name="T3865">)</text:span>. At­si­žvel­gus į Tei­sės de­par­ta­men­to pa­sta­bas,<text:s/>straips­nio 1 da­lies 8 punk­te ne­be­li­ko nuo­ro­dos į vals­ty­bės po­li­ti­kus, to­dėl ma­ny­tu­me, kad Vy­riau­sio­ji tar­ny­bi­nės eti­kos ko­mi­si­ja, at­lik­da­ma ži­niask­lai­dos ste­bė­ji­mą, in­for­ma­ci­ją apie vi­sus straips­ny­je nu­ro­dy­tus sub­jek­tus, įskai­tant Sei­mo ir Vy­riau­sy­bės na­rius, tu­rė­tų rink­ti, ta­čiau at­si­žvel­giant į aukš­čiau ko­mi­te­to pa­teik­tą šio straips­nio 1 da­lies 2 punk­to re­dak­ci­ją, ku­ria aiš­kiai ap­ri­bo­ja­ma VTEK’o<text:s/>ir Sei­mo Eti­kos ir pro­ce­dū­rų ko­mi­si­jos kom­pe­ten­ci­ja, to­kia in­for­ma­ci­ja bū­tų per­siun­čia­ma Sei­mo Eti­kos ir pro­ce­dū­rų ko­mi­si­jai. Čia taip pat svar­bu pa­mi­nė­ti, kad VTEK ti­ria Lo­bis­ti­nės veik­los įsta­ty­mo pa­žei­di­mus, to­dėl ži­niask­lai­dos ste­bė­ji­mui yra bū­ti­na ir VTEK’ui<text:s/>ti­riant ga­li­mai ne­tei­sė­tos lo­bis­ti­nės veik­los at­ve­jus.</text:p>
        <text:p text:style-name="Roman"><text:span text:style-name="T3866">R. TAMAŠUNIENĖ</text:span><text:s/><text:span text:style-name="T3867">(</text:span><text:span text:style-name="T3868">LLRA-KŠSF</text:span><text:span text:style-name="T3869">)</text:span>. Aš ti­kiuo­si, kad mes su­dė­lio­si­me ge­rai, nes kol kas straips­niai ne­at­ro­do tvar­kin­gai.</text:p>
        <text:p text:style-name="Roman"><text:span text:style-name="T3870">G. BUROKIENĖ</text:span><text:s/><text:span text:style-name="T3871">(</text:span><text:span text:style-name="T3872">LVŽSF</text:span><text:span text:style-name="T3873">)</text:span>. Su­dė­lio­si­me.</text:p>
        <text:p text:style-name="Roman"><text:span text:style-name="T3874">PIRMININKAS.</text:span><text:s/>Ger­bia­ma ko­mi­si­jos pir­mi­nin­ke, ar jūs rei­ka­lau­ja­te bal­suo­ti? Aš su­pran­tu, kur jie per­kė­lė, tie­siog rei­kės at­lik­ti re­dak­ci­nio po­bū­džio tai­sy­mus po svars­ty­mo.<text:s/></text:p>
        <text:p text:style-name="Roman"><text:span text:style-name="T3875">G. BUROKIENĖ</text:span><text:s/><text:span text:style-name="T3876">(</text:span><text:span text:style-name="T3877">LVŽSF</text:span><text:span text:style-name="T3878">)</text:span>. Taip.</text:p>
        <text:p text:style-name="Roman"><text:span text:style-name="T3879">PIRMININKAS.</text:span><text:s/>Ar rei­kia bal­suo­ti, ar pri­ta­ria­te ir pa­si­ti­ki­te…</text:p>
        <text:p text:style-name="Roman"><text:span text:style-name="T3880">R. TAMAŠUNIENĖ</text:span><text:s/><text:span text:style-name="T3881">(</text:span><text:span text:style-name="T3882">LLRA-KŠSF</text:span><text:span text:style-name="T3883">)</text:span>. Pri­ta­ria­me ko­mi­te­tui, pa­si­ti­ki­me, kad jie su­tvar­kys, ir ma­ty­si­me, kai bus pa­tei­ki­mas.</text:p>
        <text:p text:style-name="Roman"><text:span text:style-name="T3884">PIRMININKAS.</text:span><text:s/>Ge­rai. Dėl 8 punk­to… (<text:span text:style-name="T3885">Bal</text:span><text:span text:style-name="T3886">­sai sa</text:span><text:span text:style-name="T3887">­lė</text:span><text:span text:style-name="T3888">­je</text:span>) Ne, Jur­giui Raz­mai rei­kia duo­ti, nes ta­da rei­kės pa­kei­ti­mą da­ry­ti. (<text:span text:style-name="T3889">Bal</text:span><text:span text:style-name="T3890">­sai sa</text:span><text:span text:style-name="T3891">­lė</text:span><text:span text:style-name="T3892">­je</text:span>)<text:s/></text:p>
        <text:p text:style-name="Roman"><text:span text:style-name="T3893">J. RAZMA</text:span><text:s/><text:span text:style-name="T3894">(</text:span><text:span text:style-name="T3895">TS-LKDF</text:span><text:span text:style-name="T3896">)</text:span>. Vis dėl­to aš siū­lau aiš­kiai fik­suo­ti, kad ne­bū­tų pri­tar­ta Eti­kos ir pro­ce­dū­rų ko­mi­si­jos siū­ly­mui keis­ti 8 punk­tą, kad 8 punk­tas lie­ka be pa­kei­ti­mų, nes čia, kai ko­mi­te­tas taip drau­giš­kai pa­ra­šo „iš da­lies pri­tar­ti“, 8 punk­te jūs ne­pri­ta­rė­te jo­kiam kei­ti­mui.<text:s/></text:p>
        <text:p text:style-name="Roman"><text:span text:style-name="T3897">PIRMININKAS.</text:span><text:s/>Jie ne­pri­ta­rė, taip. Sa­vi­val­dy­bių…</text:p>
        <text:p text:style-name="Roman"><text:span text:style-name="T3898">J. RAZMA</text:span><text:s/><text:span text:style-name="T3899">(</text:span><text:span text:style-name="T3900">TS-LKDF</text:span><text:span text:style-name="T3901">)</text:span>. O ką jie pa­tys pas­kui pa­siū­lo dėl ki­to punk­to, čia yra ki­ti da­ly­kai.</text:p>
        <text:p text:style-name="Roman"><text:span text:style-name="T3902">PIRMININKAS.</text:span><text:s/>Jie siū­lo dėl 2 punk­to, aš tie­siog dar kar­tą… Gal<text:s/>bal­suo­ki­me, siū­lau balsuo­ti.</text:p>
        <text:p text:style-name="Roman"><text:span text:style-name="T3903">J. RAZMA</text:span><text:s/><text:span text:style-name="T3904">(</text:span><text:span text:style-name="T3905">TS-LKDF</text:span><text:span text:style-name="T3906">)</text:span>. Čia rei­kia bal­suo­ti, kad ne­pri­ta­ria­me.</text:p>
        <text:p text:style-name="Roman"><text:span text:style-name="T3907">PIRMININKAS.</text:span><text:s/>Šiuo at­ve­ju tu­ri­me bal­suo­ti, kad ne­pri­tar­tu­me pa­grin­di­nio ko­mi­te­to po­zi­ci­jai, ta­da liks… (<text:span text:style-name="T3908">Bal</text:span><text:span text:style-name="T3909">­sai sa</text:span><text:span text:style-name="T3910">­lė</text:span><text:span text:style-name="T3911">­je</text:span>)<text:s/></text:p>
        <text:p text:style-name="Roman"><text:span text:style-name="T3912">G. BUROKIENĖ</text:span><text:s/><text:span text:style-name="T3913">(</text:span><text:span text:style-name="T3914">LVŽSF</text:span><text:span text:style-name="T3915">)</text:span>. Ko­mi­si­jos pa­siū­ly­mui.</text:p>
        <text:p text:style-name="Roman"><text:span text:style-name="T3916">PIRMININKAS.</text:span><text:s/>Taip, ir ta­da liks jos. Taip, rei­kia bal­suo­ti dėl R. Ta­ma­šu­nie­nės pa­siū­ly­mo.<text:span text:style-name="T3917"><text:s/>Taip, dėl Ri</text:span><text:span text:style-name="T3918">­tos pa</text:span><text:span text:style-name="T3919">­siū</text:span><text:span text:style-name="T3920">­ly</text:span><text:span text:style-name="T3921">­mo.<text:s/></text:span>(<text:span text:style-name="T3922">Bal</text:span><text:span text:style-name="T3923">­sai sa</text:span><text:span text:style-name="T3924">­lė</text:span><text:span text:style-name="T3925">­je</text:span>)<text:span text:style-name="T3926"><text:s/>Ko</text:span><text:span text:style-name="T3927">­le</text:span><text:span text:style-name="T3928">­gos, bal</text:span><text:span text:style-name="T3929">­suo</text:span><text:span text:style-name="T3930">­ja</text:span><text:span text:style-name="T3931">­me, kas už tai, kad bū</text:span><text:span text:style-name="T3932">­tų pri</text:span><text:span text:style-name="T3933">­tar</text:span><text:span text:style-name="T3934">­ta Eti</text:span><text:span text:style-name="T3935">­kos ir pro</text:span><text:span text:style-name="T3936">­ce</text:span><text:span text:style-name="T3937">­dū</text:span><text:span text:style-name="T3938">­rų ko</text:span><text:span text:style-name="T3939">­mi</text:span><text:span text:style-name="T3940">­si</text:span><text:span text:style-name="T3941">­jos pa</text:span><text:span text:style-name="T3942">­siū</text:span><text:span text:style-name="T3943">­ly</text:span><text:span text:style-name="T3944">­mui dėl 8 punk</text:span><text:span text:style-name="T3945">­to? Bal</text:span><text:span text:style-name="T3946">­suo</text:span><text:span text:style-name="T3947">­ja</text:span><text:span text:style-name="T3948">­me, ko</text:span><text:span text:style-name="T3949">­le</text:span><text:span text:style-name="T3950">­gos. </text:span>(<text:span text:style-name="T3951">Bal</text:span><text:span text:style-name="T3952">­sai sa</text:span><text:span text:style-name="T3953">­lė</text:span><text:span text:style-name="T3954">­je</text:span>)<text:s/></text:p>
        <text:p text:style-name="Roman">Ko­le­gos, bal­sa­vo už – 20, prieš – 20, su­si­lai­kė 40. Eti­kos ir pro­ce­dū­rų ko­mi­si­jos pa­siū­ly­mui ne­pri­tar­ta. Da­bar yra pri­tar­ti pa­grin­di­nio ko­mi­te­to re­dak­ci­nio po­bū­džio, tin­ka, ko­le­gos? Tin­ka. De­ja, taip yra. Ko­le­gos, aš siū­lau pri­ėmi­mo sta­di­jo­je nor­ma­liai už­si­re­gist­ruo­ti dėl pa­siū­ly­mo.<text:s/></text:p>
        <text:p text:style-name="Roman">Dėl 18 straips­nio yra gau­tas Eti­kos ir pro­ce­dū­rų ko­mi­si­jos pa­siū­ly­mas.<text:s/></text:p>
        <text:p text:style-name="Roman"><text:span text:style-name="T3955">G. BUROKIENĖ</text:span><text:s/><text:span text:style-name="T3956">(</text:span><text:span text:style-name="T3957">LVŽSF</text:span><text:span text:style-name="T3958">)</text:span>. Yra pri­tar­ta.<text:s/></text:p>
        <text:soft-page-break/>
        <text:p text:style-name="Roman"><text:span text:style-name="T3959">PIRMININKAS.</text:span><text:s/>Pri­tar­ta iš da­lies.<text:s/></text:p>
        <text:p text:style-name="Roman"><text:span text:style-name="T3960">G. BUROKIENĖ</text:span><text:s/><text:span text:style-name="T3961">(</text:span><text:span text:style-name="T3962">LVŽSF</text:span><text:span text:style-name="T3963">)</text:span>. Čia re­a­liai pri­tar­ta.<text:s/></text:p>
        <text:p text:style-name="Roman"><text:span text:style-name="T3964">PIRMININKAS.</text:span><text:s/>Čia yra klai­da, ma­tau, vėl pa­da­ry­ta, nes yra pri­tar­ta. Ko­le­gos, pra­šy­čiau Vals­ty­bės val­dy­mo ir sa­vi­val­dy­bių ko­mi­te­to.<text:s/></text:p>
        <text:p text:style-name="Roman"><text:span text:style-name="T3965">G. BUROKIENĖ</text:span><text:s/><text:span text:style-name="T3966">(</text:span><text:span text:style-name="T3967">LVŽSF</text:span><text:span text:style-name="T3968">)</text:span>. Ačiū, pa­da­ry­si­me.<text:s/></text:p>
        <text:p text:style-name="Roman"><text:span text:style-name="T3969">PIRMININKAS.</text:span><text:s/>Vis­kas ge­rai, pri­tar­ta. Da­bar žiū­ri­me ki­tą. Dėl 24 straips­nio yra Eti­kos ir pro­ce­dū­rų ko­mi­si­jos pa­siū­ly­mas. Pra­šom, ko­le­ge.<text:s/></text:p>
        <text:p text:style-name="Roman"><text:span text:style-name="T3970">G. BUROKIENĖ</text:span><text:s/><text:span text:style-name="T3971">(</text:span><text:span text:style-name="T3972">LVŽSF</text:span><text:span text:style-name="T3973">)</text:span>. 22 straips­nis.<text:s/></text:p>
        <text:p text:style-name="Roman"><text:span text:style-name="T3974">R. TAMAŠUNIENĖ</text:span><text:s/><text:span text:style-name="T3975">(</text:span><text:span text:style-name="T3976">LLRA-KŠSF</text:span><text:span text:style-name="T3977">)</text:span>. 22 straips­nis. Yra ty­ri­mas dėl se­na­ties ter­mi­no.<text:s/></text:p>
        <text:p text:style-name="Roman"><text:span text:style-name="T3978">PIRMININKAS.</text:span><text:s/>Taip.<text:s/></text:p>
        <text:p text:style-name="Roman"><text:span text:style-name="T3979">R. TAMAŠUNIENĖ</text:span><text:s/><text:span text:style-name="T3980">(</text:span><text:span text:style-name="T3981">LLRA-KŠSF</text:span><text:span text:style-name="T3982">)</text:span>. Eti­kos ir pro­ce­dū­rų ko­mi­si­ja ir da­bar ty­rė taip, kad ga­lio­ja vie­ne­rių me­tų ter­mi­nas nuo Vals­ty­bės po­li­ti­kų<text:s/>el­ge­sio ko­dek­so nuo­sta­tų pa­žei­di­mo ir tre­ji me­tai nuo Vie­šų­jų ir pri­va­čių in­te­re­sų de­ri­ni­mo įsta­ty­mo nuo­sta­tų. Įsi­ga­lio­ju­si to­kia tvar­ka. Ne­bū­tų lo­giš­ka gal­būt tir­ti tre­jų me­tų se­nu­mo pri­si­mi­nus kaž­ko­kį įžei­di­mą, ko­mi­si­jai pa­ra­šius ir tu­rė­tų tir­ti. Man at­ro­do, Vals­ty­bės po­li­ti­kų<text:s/>el­ge­sio ko­dek­so nuo­sta­tų pa­žei­di­mai ir pa­lik­ti ga­lio­ti vie­ne­rių me­tų se­na­ties ter­mi­ną ty­ri­mui at­lik­ti. Be to, ir pats ko­mi­te­tas vi­siš­kai ne­pri­eš­ta­rau­ja mū­sų pa­siū­ly­mui ir ar­gu­men­tuo­se ir mo­ty­vuo­se iš­dės­to ly­giai tą pa­tį, ką mes siū­lo­me. Tai aš ir­gi ne­la­bai su­pran­tu.<text:s/></text:p>
        <text:p text:style-name="Roman"><text:span text:style-name="T3983">G. BUROKIENĖ</text:span><text:s/><text:span text:style-name="T3984">(</text:span><text:span text:style-name="T3985">LVŽSF</text:span><text:span text:style-name="T3986">)</text:span>. Mes tie­siog pa­lie­ka­me ki­tam įsta­ty­me spręs­ti.<text:s/></text:p>
        <text:p text:style-name="Roman"><text:span text:style-name="T3987">PIRMININKAS.</text:span><text:s/>Čia tik­rai yra ki­tas straips­nis. Žiū­rė­ki­te, ko­le­ga, nė­ra kon­kre­taus pa­siūly­mo.<text:s/></text:p>
        <text:p text:style-name="Roman"><text:span text:style-name="T3988">R. TAMAŠUNIENĖ</text:span><text:s/><text:span text:style-name="T3989">(</text:span><text:span text:style-name="T3990">LLRA-KŠSF</text:span><text:span text:style-name="T3991">)</text:span>. Bet mes siū­lo­me įtvir­tin­ti se­na­ties ter­mi­ną ši­ta­me įsta­ty­me, o ne ieš­ko­ti po ki­tus.<text:s/></text:p>
        <text:p text:style-name="Roman"><text:span text:style-name="T3992">G. BUROKIENĖ</text:span><text:s/><text:span text:style-name="T3993">(</text:span><text:span text:style-name="T3994">LVŽSF</text:span><text:span text:style-name="T3995">)</text:span>. Mes ne­pri­ta­ria­me, ka­dan­gi…<text:s/></text:p>
        <text:p text:style-name="Roman"><text:span text:style-name="T3996">PIRMININKAS.</text:span><text:s/>Žiū­rė­ki­te, aš dar kar­tą no­riu Eti­kos ir pro­ce­dū­rų ko­mi­si­jos, ar jūs siū­lo­te (<text:span text:style-name="T3997">R. Ta</text:span><text:span text:style-name="T3998">­ma</text:span><text:span text:style-name="T3999">­šu</text:span><text:span text:style-name="T4000">­nie</text:span><text:span text:style-name="T4001">­nė: „Siū</text:span><text:span text:style-name="T4002">­lau bal</text:span><text:span text:style-name="T4003">­suo</text:span><text:span text:style-name="T4004">­ti.“</text:span>) į 22 straips­nį įtrauk­ti nau­ją re­dak­ci­ją ir nau­jo po­bū­džio jū­sų siū­ly­mą?<text:s/></text:p>
        <text:p text:style-name="Roman"><text:span text:style-name="T4005">R. TAMAŠUNIENĖ</text:span><text:s/><text:span text:style-name="T4006">(</text:span><text:span text:style-name="T4007">LLRA-KŠSF</text:span><text:span text:style-name="T4008">)</text:span>. Taip.<text:s/></text:p>
        <text:p text:style-name="Roman"><text:span text:style-name="T4009">PIRMININKAS.</text:span><text:s/>Pa­gal jū­sų iš­dės­ty­mą?<text:s/></text:p>
        <text:p text:style-name="Roman"><text:span text:style-name="T4010">R. TAMAŠUNIENĖ</text:span><text:s/><text:span text:style-name="T4011">(</text:span><text:span text:style-name="T4012">LLRA-KŠSF</text:span><text:span text:style-name="T4013">)</text:span>. Taip.<text:s/></text:p>
        <text:p text:style-name="Roman"><text:span text:style-name="T4014">PIRMININKAS.</text:span><text:s/>Pra­šom, G. Bu­ro­kie­nė.<text:s/></text:p>
        <text:p text:style-name="Roman"><text:span text:style-name="T4015">G. BUROKIENĖ</text:span><text:s/><text:span text:style-name="T4016">(</text:span><text:span text:style-name="T4017">LVŽSF</text:span><text:span text:style-name="T4018">)</text:span>. Mes ne­pri­ta­ria­me, ka­dan­gi siū­lo­ma nu­sta­ty­ti, kad šio įsta­ty­mo nuo­sta­tos po­li­ti­ko el­ge­sio ty­ri­mo at­ve­ju bū­tų tai­ko­mas<text:s/><text:span text:style-name="T4019">mu</text:span><text:span text:style-name="T4020">­ta</text:span><text:span text:style-name="T4021">­tis mu</text:span><text:span text:style-name="T4022">­tan</text:span><text:span text:style-name="T4023">­dis</text:span>, kiek ne­reg­la­men­tuo­ja Vals­ty­bės po­li­ti­kų<text:s/>el­ge­sio ko­dek­sas. At­si­žvel­giant į tai, jog Vals­ty­bės po­li­ti­kų<text:s/>el­ge­sio ko­de­k­se yra nu­ma­ty­tas spe­cia­lus ty­ri­mo se­na­ties ter­mi­nas vie­ne­ri me­tai, bū­tent jis ir bū­tų tai­ko­mas. Tie­siog iš vie­no įsta­ty­mo į ki­tą dar kar­tą pa­kar­to­ti.<text:s/></text:p>
        <text:p text:style-name="Roman"><text:span text:style-name="T4024">PIRMININKAS.</text:span><text:s/>Ne­rei­kia, Ri­ta, ne­rei­kia to­kiu at­ve­ju. Ko­le­gos, tik­rai. Ar rei­ka­lau­ja­te bal­suo­ti, nes jis yra per­tek­li­nis. Taip, ger­bia­ma ko­le­ge.<text:s/></text:p>
        <text:p text:style-name="Roman"><text:span text:style-name="T4025">R. TAMAŠUNIENĖ</text:span><text:s/><text:span text:style-name="T4026">(</text:span><text:span text:style-name="T4027">LLRA-KŠSF</text:span><text:span text:style-name="T4028">)</text:span>. Pra­dė­ti ar ne, bus tik tre­jų me­tų ter­mi­nas. Tai ku­riuo at­ve­ju, nie­kas ten ne­aiš­ku. Pra­ne­ši­mą pa­teik­ti, ty­ri­mą sa­vo ini­cia­ty­va pra­dė­ti nu­sta­to­mas tre­jų me­tų ter­mi­nas nuo ga­li­mo tei­sės ak­to pa­žei­di­mo, vei­kos pa­da­ry­mo die­nos ir pas­kui mes at­si­dur­si­me, nag­ri­nė­si­me, tai pa­gal ku­rį, ar pa­gal Vie­šų­jų ir pri­va­čių in­te­re­sų de­ri­ni­mo, ar pa­gal Vals­ty­bės po­li­ti­kų el­ge­sio ko­dek­są, to­dėl rei­kia nu­sta­ty­ti, koks pa­žei­di­mas, kaip kla­si­fi­kuo­ja­mas ir koks tai­ko­mas se­na­ties ter­mi­nas. Aš pra­šau bal­suo­ti.<text:s/></text:p>
        <text:p text:style-name="Roman"><text:span text:style-name="T4029">PIRMININKAS.</text:span><text:s/>Siū­lo­te bal­suo­ti. Aš su­pran­tu, kad čia vis­kas ge­rai, nes tas tei­sės ak­tas ir re­gu­liuo­ja. Ko­le­ge, siū­lo­te bal­suo­ti? Bal­suo­ti. Yra pa­siū­ly­mas ir pra­šy­mas bal­suo­ti. Ko­le­gos, bal­suo­ja­me. Kas už tai, kad bū­tų pri­tar­ta Eti­kos ir pro­ce­dū­rų ko­mi­si­jos pa­siū­ly­mui? Pa­grin­di­nis ko­mi­te­tas ne­pri­ta­rė. Ger­bia­mi ko­le­gos, ko­mi­te­tas ne­pri­ta­rė.<text:s/></text:p>
        <text:p text:style-name="Roman">Bal­sa­vo už – 25, prieš – 1, su­si­lai­kė 36. Ne­pri­tar­ta.<text:s/></text:p>
        <text:p text:style-name="Roman">24 straips­nis. Vėl svars­ty­ti ne­la­bai ga­li­ma, nes nė­ra kon­kre­taus pa­siū­ly­mo.<text:s/></text:p>
        <text:p text:style-name="Roman"><text:span text:style-name="T4030">G. BUROKIENĖ</text:span><text:s/><text:span text:style-name="T4031">(</text:span><text:span text:style-name="T4032">LVŽSF</text:span><text:span text:style-name="T4033">)</text:span>. Taip. Yra ko­mi­te­to pa­siū­ly­mas.<text:s/></text:p>
        <text:p text:style-name="P4034"><text:span text:style-name="T4035">PIRMININKAS.</text:span><text:s/>Ko­mi­te­to pa­siū­ly­mas. Pri­tar­ti čia, kur siū­lo ko­mi­te­tas Vals­ty­bės tar­ny­bos eti­kos ko­mi­si­jai pri­im­ti spren­di­mą.<text:s/></text:p>
        <text:p text:style-name="P4036"><text:span text:style-name="T4037">G. BUROKIENĖ</text:span><text:s/><text:span text:style-name="T4038">(</text:span><text:span text:style-name="T4039">LVŽSF</text:span><text:span text:style-name="T4040">)</text:span>. Taip.<text:s/></text:p>
        <text:p text:style-name="P4041"><text:span text:style-name="T4042">PIRMININKAS.</text:span><text:s/>Jū­sų pa­siū­ly­me ne­bu­vo, tik iš jū­sų pa­ra­šy­to raš­to ko­mi­te­tas su­pra­to, kad rei­kė­tų pa­pil­dy­ti pa­pil­do­mai dviem sa­ki­niais, nes tu­ri bū­ti su­for­mu­luo­tas pa­siū­ly­mas. Pra­šom.<text:s/></text:p>
        <text:p text:style-name="P4043"><text:span text:style-name="T4044">G. BUROKIENĖ</text:span><text:s/><text:span text:style-name="T4045">(</text:span><text:span text:style-name="T4046">LVŽSF</text:span><text:span text:style-name="T4047">)</text:span>. Čia yra su­for­mu­luo­tas pa­siū­ly­mas iš to raš­to ir ko­mi­te­to…<text:s/></text:p>
        <text:p text:style-name="P4048"><text:span text:style-name="T4049">PIRMININKAS.</text:span><text:s/>Šiukš­čiai – ne pa­siū­ly­mas, o tai, ko pra­šė­te.<text:s/></text:p>
        <text:p text:style-name="P4050"><text:span text:style-name="T4051">G. BUROKIENĖ</text:span><text:s/><text:span text:style-name="T4052">(</text:span><text:span text:style-name="T4053">LVŽSF</text:span><text:span text:style-name="T4054">)</text:span>. Bu­vo pra­šy­mas. To­liau 28 straips­nio 3 da­lis. Yra at­si­žvelg­ta į Eti­kos ir pro­ce­dū­rų ko­mi­si­jos siū­ly­mą.<text:s/></text:p>
        <text:p text:style-name="P4055"><text:span text:style-name="T4056">PIRMININKAS.</text:span><text:s/>Bet, žiū­rė­ki­te, aš dar kar­tą Vals­ty­bės val­dy­mo ir sa­vi­val­dy­bių ko­mi­te­to… Pra­šau ad­mi­nist­ra­ci­jos ir jū­sų dar­buo­to­jų. Nie­kas taip iš­va­dų ne­ra­šo, kaip čia yra su­ra­šy­ta. Cha­o­sas!<text:s/></text:p>
        <text:p text:style-name="P4057">24 straips­nio 4 da­lis, ko­mi­te­to pa­siū­ly­mas. Kas čia per ko­mi­te­to pa­siū­ly­mas?<text:s/></text:p>
        <text:p text:style-name="P4058"><text:span text:style-name="T4059">G. BUROKIENĖ</text:span><text:s/><text:span text:style-name="T4060">(</text:span><text:span text:style-name="T4061">LVŽSF</text:span><text:span text:style-name="T4062">)</text:span>.<text:span text:style-name="T4063"><text:s/>Čia dėl to, kur prieš tai bu</text:span><text:span text:style-name="T4064">­vo pa</text:span><text:span text:style-name="T4065">­siū</text:span><text:span text:style-name="T4066">­ly</text:span><text:span text:style-name="T4067">­mas, pa</text:span><text:span text:style-name="T4068">­da</text:span><text:span text:style-name="T4069">­ry</text:span><text:span text:style-name="T4070">­tas pa</text:span><text:span text:style-name="T4071">­siū</text:span><text:span text:style-name="T4072">­ly</text:span><text:span text:style-name="T4073">­mas.<text:s/></text:span></text:p>
        <text:p text:style-name="P4074"><text:span text:style-name="T4075">PIRMININKAS.</text:span><text:s/>Tai bū­ki­te ge­ri, su­ra­šy­ki­te aiš­kiai, nes ko­le­gos tu­ri skai­ty­ti. Mes čia tu­ri­me gau­dy­ti pu­sę va­lan­dos!</text:p>
        <text:p text:style-name="P4076">28 straips­nis. Pa­grin­di­nis ko­mi­te­tas at­si­žvel­gė. Kaip su­pran­tu, ger­bia­ma ko­le­gė Ri­ta pri­ta­ria? Taip. Pra­šom.</text:p>
        <text:p text:style-name="P4077">Da­bar yra 30 straips­nis, Sei­mo na­rės V. Ačie­nės pa­siū­ly­mas. Ko­mi­te­tas ne­pri­ta­rė. Ger­bia­ma ko­le­ge Vi­da, pra­šom.</text:p>
        <text:p text:style-name="P4078"><text:span text:style-name="T4079">V. AČIENĖ</text:span><text:s/><text:span text:style-name="T4080">(</text:span><text:span text:style-name="T4081">LVŽSF</text:span><text:span text:style-name="T4082">)</text:span>. Tą pa­siū­ly­mą pa­dik­ta­vo pats gy­ve­ni­mas, nes da­bar 30 straips­ny­je yra tik dvi ka­te­go­ri­jos: pa­žei­dė ar ne­pa­žei­dė. Tuo tar­pu jei­gu yra pa­da­ry­tas ma­ža­reikš­mis pa­žei­di­mas, pa­vyz­džiui, pra­ter­mi­nuo­tas de­kla­ra­vi­mas ar pa­na­šiai, vis tiek yra lai­ko­ma kaip pa­žei­di­mas. To­dėl ir bu­vo siū­lo­ma įves­ti dar vie­ną są­vo­ką, tai yra įspė­ji­mas, jei­gu yra pa­da­ry­tas ma­ža­reikš­mis pa­žei­di­mas.</text:p>
        <text:p text:style-name="P4083"><text:span text:style-name="T4084">G. BUROKIENĖ</text:span><text:s/><text:span text:style-name="T4085">(</text:span><text:span text:style-name="T4086">LVŽSF</text:span><text:span text:style-name="T4087">)</text:span>. Ka­dan­gi da­bar yra įves­tas pri­mi­ni­mas de­kla­ra­ci­ją pa­teik­ti ar­ba<text:s/>pa­pil­dy­ti per 30 die­nų, tai ma­no­me, kad šis tiks­las yra pa­siek­tas, to­dėl neat­si­žvel­gė­me į pa­siūly­mą.<text:s/></text:p>
        <text:p text:style-name="P4088"><text:span text:style-name="T4089">PIRMININKAS.</text:span><text:s/>Aš no­riu pa­klaus­ti ko­le­gę. Rei­ka­lau­ja­te bal­suo­ti?<text:s/></text:p>
        <text:p text:style-name="P4090"><text:span text:style-name="T4091">V. AČIENĖ</text:span><text:s/><text:span text:style-name="T4092">(</text:span><text:span text:style-name="T4093">LVŽSF</text:span><text:span text:style-name="T4094">)</text:span>. Taip.</text:p>
        <text:p text:style-name="P4095"><text:span text:style-name="T4096">PIRMININKAS.</text:span><text:s/>Ge­rai, bal­suo­ja­te. Kas už tai, kad bū­tų pri­tar­ta ko­le­gės V. Ačie­nės pa­siū­ly­mui, bal­suo­ja­te už, kas ma­no­te ki­taip, – prieš ar­ba su­si­lai­ko­te.<text:s/></text:p>
        <text:p text:style-name="P4097">Ko­le­gos, už bal­sa­vo 31, prieš nė­ra, su­si­lai­kė 36. Pa­siū­ly­mui ne­pri­tar­ta.<text:s/></text:p>
        <text:p text:style-name="P4098">Yra ki­tas pa­siū­ly­mas – Eti­kos ir pro­ce­dū­rų ko­mi­si­jos. Ko­mi­te­tas pri­ta­rė iš da­lies. Ger­bia­ma R. Ta­ma­šu­nie­nė. Pra­šom, ko­le­ge, ko­mi­te­to var­du.</text:p>
        <text:p text:style-name="P4099"><text:span text:style-name="T4100">R. TAMAŠUNIENĖ</text:span><text:s/><text:span text:style-name="T4101">(</text:span><text:span text:style-name="T4102">LLRA-KŠSF</text:span><text:span text:style-name="T4103">)</text:span>.<text:s/><text:span text:style-name="T4104">Įsta</text:span><text:span text:style-name="T4105">­ty</text:span><text:span text:style-name="T4106">­mo pro</text:span><text:span text:style-name="T4107">­jek</text:span><text:span text:style-name="T4108">­te bu</text:span><text:span text:style-name="T4109">­vo nu</text:span><text:span text:style-name="T4110">­ma</text:span><text:span text:style-name="T4111">­ty</text:span><text:span text:style-name="T4112">­ti tik kai ku</text:span><text:span text:style-name="T4113">­rie Vals</text:span><text:span text:style-name="T4114">­ty</text:span><text:span text:style-name="T4115">­bės po</text:span><text:span text:style-name="T4116">­li</text:span><text:span text:style-name="T4117">­ti</text:span><text:span text:style-name="T4118">­kų el</text:span><text:span text:style-name="T4119">­ge</text:span><text:span text:style-name="T4120">­sio ko</text:span><text:span text:style-name="T4121">­dek</text:span><text:span text:style-name="T4122">­so 9 straips</text:span><text:span text:style-name="T4123">­nio 1 da</text:span><text:span text:style-name="T4124">­ly</text:span><text:span text:style-name="T4125">­je nu</text:span><text:span text:style-name="T4126">­ma</text:span><text:span text:style-name="T4127">­ty</text:span><text:span text:style-name="T4128">­ti spren</text:span><text:span text:style-name="T4129">­di</text:span><text:span text:style-name="T4130">­mai, ku</text:span><text:span text:style-name="T4131">­riuos ga</text:span><text:span text:style-name="T4132">­li VTEK</text:span><text:span text:style-name="T4133"><text:s/>pri</text:span><text:span text:style-name="T4134">­</text:span><text:span text:style-name="T4135">im</text:span><text:span text:style-name="T4136">­ti, tai mes siū</text:span><text:span text:style-name="T4137">­lo</text:span><text:span text:style-name="T4138">­me taip ir pa</text:span><text:span text:style-name="T4139">­ra</text:span><text:span text:style-name="T4140">­šy</text:span><text:span text:style-name="T4141">­ti, ne</text:span><text:span text:style-name="T4142">­iš</text:span><text:span text:style-name="T4143">­skai</text:span><text:span text:style-name="T4144">­dant po vie</text:span><text:span text:style-name="T4145">­ną, o vi</text:span><text:span text:style-name="T4146">­sus ga</text:span><text:span text:style-name="T4147">­li</text:span><text:span text:style-name="T4148">­mus pri</text:span><text:span text:style-name="T4149">­im</text:span><text:span text:style-name="T4150">­ti spren</text:span><text:span text:style-name="T4151">­di</text:span><text:span text:style-name="T4152">­mus.<text:s/></text:span></text:p>
        <text:p text:style-name="P4153"><text:span text:style-name="T4154">PIRMININKAS.</text:span><text:s/>Ger­bia­ma ko­mi­te­to pir­mi­nin­ke, pra­šom.<text:s/></text:p>
        <text:p text:style-name="P4155"><text:span text:style-name="T4156">G. BUROKIENĖ</text:span><text:s/><text:span text:style-name="T4157">(</text:span><text:span text:style-name="T4158">LVŽSF</text:span><text:span text:style-name="T4159">)</text:span>. Mes at­si­žvel­gė­me iš da­lies, gal tech­niš­kai pa­to­bu­li­no­me siū­ly­mą ir at­si­žvel­gė­me iš da­lies.</text:p>
        <text:p text:style-name="P4160"><text:span text:style-name="T4161">PIRMININKAS.</text:span><text:s/>Pri­ta­ria­te, ko­le­ge, ko­mi­te­to?.. Ačiū, ko­le­gos. Ga­li­me ben­dru su­ta­ri­mu? Ga­li­me, ko­le­gos.<text:s/></text:p>
        <text:p text:style-name="P4162">Vis­kas. Dėl vi­so už, prieš ne­ma­tau. Pa­lau­ki­te, se­kun­dė­lę.<text:s/></text:p>
        <text:p text:style-name="P4163"><text:span text:style-name="T4164">G. BUROKIENĖ</text:span><text:s/><text:span text:style-name="T4165">(</text:span><text:span text:style-name="T4166">LVŽSF</text:span><text:span text:style-name="T4167">)</text:span>. Dar yra pa­čia­me ga­le.</text:p>
        <text:p text:style-name="P4168"><text:span text:style-name="T4169">PIRMININKAS.</text:span><text:s/>Ne, čia jau yra vis­kas, at­si­žvelg­ta į tą ir nie­ko ne­be­rei­kia. (<text:span text:style-name="T4170">Bal</text:span><text:span text:style-name="T4171">­sai sa</text:span><text:span text:style-name="T4172">­lė</text:span><text:span text:style-name="T4173">­je</text:span>) Kur? Ko­le­gos, aš ma­tau tik už­si­ra­šiu­sių… (<text:span text:style-name="T4174">Bal</text:span><text:span text:style-name="T4175">­sai sa</text:span><text:span text:style-name="T4176">­lė</text:span><text:span text:style-name="T4177">­je</text:span>) Dėl ko­kio pa­siū­ly­mo? Dau­giau ne­bė­ra, tai ne­bė­ra pas­ku­ti­nio. Kur at­si­žvel­gė iš da­lies pa­grin­di­nis ko­mi­te­tas? (<text:span text:style-name="T4178">Bal</text:span><text:span text:style-name="T4179">­sai sa</text:span><text:span text:style-name="T4180">­lė</text:span><text:span text:style-name="T4181">­je</text:span>) Dėl ku­rio, ger­bia­mas Jur­gi? Įjun­ki­te jam mik­ro­fo­ną, jei­gu ga­li­ma. Dėl ku­rio pa­siū­ly­mo, nes ko­mi­te­tas pri­ta­rė.<text:s/></text:p>
        <text:p text:style-name="Roman"><text:span text:style-name="T4182">J. RAZMA</text:span><text:s/><text:span text:style-name="T4183">(</text:span><text:span text:style-name="T4184">TS-LKDF</text:span><text:span text:style-name="T4185">)</text:span>. Duo­ki­te žo­dį. Ger­bia­mas pir­mi­nin­ke, tik­rai nė­ra at­si­žvelg­ta į Eti­kos ir pro­ce­dū­rų ko­mi­si­jos pas­ku­ti­nę pa­sta­bą. Kar­tu mes tu­rė­jo­me svars­ty­ti ir Sei­mo sta­tu­to pa­tai­sas, pro­jek­tas Nr. XIIIP-500. O šian­dien tarp ly­di­mų­jų to pro­jek­to tik­rai nė­ra.</text:p>
        <text:p text:style-name="Roman"><text:span text:style-name="T4186">G. BUROKIENĖ</text:span><text:s/><text:span text:style-name="T4187">(</text:span><text:span text:style-name="T4188">LVŽSF</text:span><text:span text:style-name="T4189">)</text:span>. Jis at­si­lie­ka.<text:s/></text:p>
        <text:p text:style-name="Roman"><text:span text:style-name="T4190">J. RAZMA</text:span><text:s/><text:span text:style-name="T4191">(</text:span><text:span text:style-name="T4192">TS-LKDF</text:span><text:span text:style-name="T4193">)</text:span>. Va­di­na­si, neat­si­žvel­gė­me. Tai čia…</text:p>
        <text:p text:style-name="Roman"><text:span text:style-name="T4194">PIRMININKAS.</text:span><text:s/>Tai ne pa­siū­ly­mas, ger­bia­mas ko­le­ga.</text:p>
        <text:p text:style-name="Roman"><text:span text:style-name="T4195">G. BUROKIENĖ</text:span><text:s/><text:span text:style-name="T4196">(</text:span><text:span text:style-name="T4197">LVŽSF</text:span><text:span text:style-name="T4198">)</text:span>. Jis pa­reng­tas.<text:s/></text:p>
        <text:p text:style-name="Roman"><text:span text:style-name="T4199">J. RAZMA</text:span><text:s/><text:span text:style-name="T4200">(</text:span><text:span text:style-name="T4201">TS-LKDF</text:span><text:span text:style-name="T4202">)</text:span>. Vis tiek čia yra svar­bu. Gal­būt šio­je vie­to­je bū­tų ge­rai, jei mes no­ri­me, kad pro­jek­tai tar­pu­sa­vy­je bū­tų su­de­rin­ti, šiam pro­jek­tui ir­gi skir­ki­me Vals­ty­bės val­dy­mo ir sa­vi­val­dy­bių ko­mi­te­tą, o ne Tei­sės ir tei­sėt­var­kos ko­mi­te­tą, ku­ris ten ap­si­ka­sęs, gal po me­tų te­su­ge­bės ap­svars­ty­ti.<text:s/></text:p>
        <text:p text:style-name="Roman"><text:span text:style-name="T4203">PIRMININKAS.</text:span><text:s/>Jur­gi, bet čia nė­ra pa­siū­ly­mas tech­ni­nio po­bū­džio. Ma­tyt, Se­niū­nų su­ei­go­je tu­rė­tu­me tą klau­si­mą iš­kel­ti, nes Se­niū­nų su­ei­ga ap­si­spren­dė dėl Sei­mo sta­tu­to ir TTK pa­grin­di­nio ko­mi­te­to.<text:s/></text:p>
        <text:p text:style-name="Roman">Už – G. Bu­ro­kie­nė. Pra­šom. Tuo­jau, se­kun­dė­lę.</text:p>
        <text:p text:style-name="Roman"><text:span text:style-name="T4204">G. BUROKIENĖ</text:span><text:s/><text:span text:style-name="T4205">(</text:span><text:span text:style-name="T4206">LVŽSF</text:span><text:span text:style-name="T4207">)</text:span>. Dė­ko­ju, pir­mi­nin­ke. Siū­lau pri­tar­ti pa­teik­tam įsta­ty­mo pro­jek­tui, nes ak­cen­tuo­ja­mas VTEK<text:span text:style-name="T4208">ʼo</text:span><text:s/>bū­tent pre­ven­ci­nis už­da­vi­nys pa­dė­ti as­me­nims de­kla­ruo­ti, taip pat pa­tiks­li­na­mas VTEK<text:span text:style-name="T4209">ʼo</text:span><text:s/>veik­los vie­šu­mas, ko­mi­si­jos veik­los ata­skai­ta, kad skel­bia­ma VTEK<text:span text:style-name="T4210">ʼo</text:span><text:s/>sve­tai­nė­je iki pa­te­ki­mo į Sei­mą, pa­tiks­li­na­ma spe­cia­li VTEK<text:span text:style-name="T4211">ʼo</text:span><text:s/>na­rio pa­sky­ri­mo tvar­ka, da­bar Sei­mui tei­kia<text:s/>ne tik<text:s/>Lie­tu­vos Pre­zi­den­tas, Sei­mo Pir­mi­nin­kas, Mi­nist­ras Pir­mi­nin­kas, Lie­tu­vos tei­si­nin­kų drau­gi­ja, bet ir Na­cio­na­li­nė vy­riau­sy­bi­nių or­ga­ni­za­ci­jų ta­ry­ba. Taip pat, kad, at­si­ra­dus va­kan­si­jai, Sei­mas už pa­teik­tus kan­di­da­tus bal­suo­ja al­ter­na­ty­viai, ir nau­ju VTEK<text:span text:style-name="T4212">ʼo</text:span><text:s/>na­riu ski­ria­mas dau­giau­sia bal­sų su­rin­kęs kan­di­da­tas.<text:s/></text:p>
        <text:p text:style-name="Roman">Taip pat tiks­li­na­ma ki­to dar­bo ap­ri­bo­ji­mas VTEK<text:span text:style-name="T4213">ʼo</text:span><text:s/>pir­mi­nin­ko pa­va­duo­to­jui ir na­riui, kad VTEK<text:span text:style-name="T4214">ʼo</text:span><text:s/>pir­mi­nin­ko pa­va­duo­to­jas ir na­rys ne­ga­li dirb­ti ki­to dar­bo, jei spe­cia­lūs to­kį dar­bą reg­la­men­tuo­jan­tys įsta­ty­mai drau­džia at­skleis­ti in­for­ma­ci­ją apie ki­to dar­bo tu­ri­nį. Tiks­li­na­mi VTEK<text:span text:style-name="T4215">ʼo</text:span><text:s/>na­rio įsi­ga­lio­ji­mo pa­bai­gos pa­grin­dai, taip pat tiks­li­na­mi VTEK<text:span text:style-name="T4216">ʼo</text:span><text:s/>įga­lio­ji­mai, tai yra ap­ri­bo­ti Sei­mo Eti­kos ir pro­ce­dū­rų ko­mi­si­jos ir VTEK<text:span text:style-name="T4217">ʼo</text:span><text:s/>kom­pe­ten­ci­jos, at­si­ran­da nau­jų įga­lio­ji­mų – tai pre­ven­ci­ja de­kla­ruo­jan­tiems as­me­nims, in­te­re­sų de­kla­ra­ci­jos pa­tik­ri­ni­mas, kad tvar­ko Pri­va­čių in­te­re­sų re­gist­rą ir ren­gia, kau­pia sis­te­mi­nę ir ana­li­zuo­ja duo­me­nis.<text:s/></text:p>
        <text:p text:style-name="Roman">Taip pat tiks­li­na­mos skun­dą VTEK<text:span text:style-name="T4218">ʼ</text:span><text:span text:style-name="T4219">ui</text:span><text:s/>pa­tei­ku­sio as­mens pa­reiš­kė­jo tei­sės ir me­tus lai­ko skel­bia­mi vi­si spren­di­mai – tiek pa­žei­du­sių, tiek ne­pa­žei­du­sių de­ri­ni­mo įsta­ty­mo nuo­sta­tas. To­kiu bū­du ne­pa­žei­dęs as­muo ga­lė­tų iš­si­plau­ti, kaip sa­ko­ma, mun­du­rą ir ži­no­ti, kad tik­rai jis nie­ko ne­pa­žei­dė, ir ki­tiems as­me­nims bū­tų aiš­ku. To iki šiol ne­bu­vo ir bu­vo tik vi­si kal­ti, ne­bu­vo svars­to­ma to­kai ga­li­my­bė. Tai­gi siū­lau pri­tar­ti…</text:p>
        <text:p text:style-name="Roman"><text:span text:style-name="T4220">PIRMININKAS.</text:span><text:s/>Lai­kas!</text:p>
        <text:p text:style-name="Roman"><text:span text:style-name="T4221">G. BUROKIENĖ</text:span><text:s/><text:span text:style-name="T4222">(</text:span><text:span text:style-name="T4223">LVŽSF</text:span><text:span text:style-name="T4224">)</text:span>. …šiam įsta­ty­mo pro­jek­tui.</text:p>
        <text:p text:style-name="Roman"><text:span text:style-name="T4225">PIRMININKAS.</text:span><text:s/>M. Ma­jaus­kas – prieš. Pa­šom, ko­le­ga.</text:p>
        <text:p text:style-name="Roman"><text:span text:style-name="T4226">M. MAJAUSKAS</text:span><text:span text:style-name="T4227"><text:s/></text:span><text:span text:style-name="T4228">(</text:span><text:span text:style-name="T4229">TS-LKDF</text:span><text:span text:style-name="T4230">)</text:span><text:span text:style-name="T4231">.</text:span><text:s/>Dė­ko­ju, pir­mi­nin­ke. Na, ko­le­gos, aš vis tiek ne­iš­gir­dau jo­kių ob­jek­ty­vių kri­te­ri­jų ko­dėl. Jei­gu iki šiol VTEK<text:span text:style-name="T4232">ʼo</text:span><text:s/>na­riu ga­lė­jo bū­ti bet koks as­muo, tu­rin­tis ma­gist­ro iš­si­la­vi­ni­mą ir pen­ke­rių me­tų dar­bo pa­tir­tį, da­bar kei­čia­ma, kad jis tu­ri tu­rė­ti tre­jų me­tų vie­šo­jo sek­to­riaus dar­bo pa­tir­tį. Ko­dėl tre­ji me­tai vie­šo­jo sek­to­riaus yra svar­bes­ni ne­gu pen­ke­ri me­tai dar­bo pa­tir­ties, ko­dėl ele­men­ta­riai 20 me­tų tei­si­nin­ko kva­li­fi­ka­ci­ją, iš­si­la­vi­ni­mą ir dar­bo pa­tir­tį tu­rin­tis as­muo ne­be­ga­lės pre­ten­duo­ti tap­ti VTEK<text:span text:style-name="T4233">ʼo</text:span><text:s/>na­riu?<text:s/></text:p>
        <text:p text:style-name="Roman">At­virkš­čiai, jei­gu mes no­ri­me įpūs­ti šiek tiek švie­žio oro, mes no­ri­me ne­pri­klau­so­mų žmo­nių, ku­rie bū­tų ne­pri­klau­so­mi nuo po­li­ti­nių in­te­re­sų, nuo par­ti­jų, kvies­ki­me iš pri­va­taus sek­to­riaus, kvies­ki­me tuos pa­čius ūki­nin­kus, kvies­ki­me in­ži­nie­rius, kvies­ki­me moks­li­nin­kus. Ko­dėl mes stai­ga su­gal­vo­jo­me, kad vie­šo­jo sek­to­riaus dar­buo­to­jai yra vie­nin­te­liai, ku­rie ga­li tap­ti VTEK<text:span text:style-name="T4234">ʼo</text:span><text:s/>na­riais? Na, ar ga­li­te pa­sa­ky­ti bent vie­ną nor­ma­lų, ra­cio­na­lų ar­gu­men­tą, nes iki šiol aš ne­iš­gir­dau nė vie­no? Man at­ro­do, kad šis pa­siū­ly­mas yra ne­ra­cio­na­lus, ne­pa­grįs­tas – at­virkš­čiai – yra ydin­gas. To­dėl aš kvie­čiu bal­suo­ti prieš.</text:p>
        <text:p text:style-name="Roman"><text:span text:style-name="T4235">PIRMININKAS.</text:span><text:s/>Ko­le­gos, nuo­mo­nės iš­sa­ky­tos. Bal­suo­ja­me už tai, kad po svars­ty­mo įsta­ty­mo pro­jek­tui bū­tų pri­tar­ta, bal­suo­ja už, kas ma­no ki­taip – prieš ar­ba su­si­lai­ko.</text:p>
        <text:p text:style-name="P4236">Už bal­sa­vo 49, prieš – 2, su­si­lai­kė 17. Po svars­ty­mo pri­tar­ta.</text:p>
        <text:p text:style-name="P4237">Ger­bia­mi ko­le­gos, ly­di­ma­sis<text:s/>mū­sų įsta­ty­mo pro­jek­tas –<text:span text:style-name="T4238"><text:s/>Vals</text:span><text:span text:style-name="T4239">­ty</text:span><text:span text:style-name="T4240">­bės po</text:span><text:span text:style-name="T4241">­li</text:span><text:span text:style-name="T4242">­ti</text:span><text:span text:style-name="T4243">­kų el</text:span><text:span text:style-name="T4244">­ge</text:span><text:span text:style-name="T4245">­sio ko</text:span><text:span text:style-name="T4246">­dek</text:span><text:span text:style-name="T4247">­so 10 straips</text:span><text:span text:style-name="T4248">­nio pa</text:span><text:span text:style-name="T4249">­kei</text:span><text:span text:style-name="T4250">­ti</text:span><text:span text:style-name="T4251">­mo įsta</text:span><text:span text:style-name="T4252">­ty</text:span><text:span text:style-name="T4253">­mo pro</text:span><text:span text:style-name="T4254">­jek</text:span><text:span text:style-name="T4255">­tas</text:span><text:s/>Nr. XIIIP-3169(2). Kvie­čiu G. Bu­ro­kie­nę į tri­bū­ną. Ger­bia­ma Guo­da, pra­šau už­im­ti tri­bū­ną. (<text:span text:style-name="T4256">Bal</text:span><text:span text:style-name="T4257">­sai sa</text:span><text:span text:style-name="T4258">­lė</text:span><text:span text:style-name="T4259">­je</text:span>) Ger­bia­mi ko­le­gos, yra Eti­kos ir pro­ce­dū­rų ko­mi­si­jos pa­siū­ly­mas. Pra­šom, ko­le­ge Ri­ta, ko­mi­si­jos var­du.</text:p>
        <text:p text:style-name="Roman"><text:span text:style-name="T4260">R. TAMAŠUNIENĖ</text:span><text:s/><text:span text:style-name="T4261">(</text:span><text:span text:style-name="T4262">LLRA-KŠSF</text:span><text:span text:style-name="T4263">)</text:span>. Čia vėl yra kom­pe­ten­ci­jų pa­si­da­li­ji­mo klau­si­mas ir ga­li­my­bė ap­skųs­ti pri­im­tą spren­di­mą. Kaip mū­sų Sei­mo Eti­kos ir pro­ce­dū­rų ko­mi­si­ja ne­be­skun­džia VTEK’ui, taip VTEK’o spren­di­mas ne­tu­rė­tų bū­ti skun­džia­mas mums, ir at­virkš­čiai.<text:s/></text:p>
        <text:p text:style-name="Roman">Mes siū­lo­me įtvir­tin­ti nuo­sta­tą, kad, iš­sky­rus Sei­mo Eti­kos ir pro­ce­dū­rų ko­mi­si­ją, pri­im­ti spren­di­mai ga­li bū­ti skun­džia­mi Vy­riau­sia­jai tar­ny­bi­nės eti­kos ko­mi­si­jai per vie­ną mė­ne­sį nuo spren­di­mo pa­skel­bi­mo ar­ba jo įtei­ki­mo vals­ty­bės po­li­ti­kui, dėl ku­rio yra pri­im­tas spren­di­mas, die­nos. O ki­tuo­se straips­niuo­se mes siū­ly­si­me mū­sų spren­di­mus ga­li­my­bę ap­skųs­ti teis­mui, kaip yra ir da­bar.<text:s/></text:p>
        <text:p text:style-name="Roman"><text:span text:style-name="T4264">PIRMININKAS.</text:span><text:span text:style-name="T4265"><text:s/>P</text:span>a­grin­di­nis ko­mi­te­tas. Pra­šau.</text:p>
        <text:p text:style-name="Roman"><text:span text:style-name="T4266">G. BUROKIENĖ</text:span><text:span text:style-name="T4267"><text:s/></text:span><text:span text:style-name="T4268">(</text:span><text:span text:style-name="T4269">LVŽSF</text:span><text:span text:style-name="T4270">)</text:span><text:span text:style-name="T4271">.<text:s/></text:span>Mes pri­ta­rė­me. Tie­siog pa­siū­ly­mą tru­pu­tė­lį ki­taip iš­dės­tė­me, už­tat ir pa­ra­šė­me, kad pri­ta­ria­me iš da­lies.</text:p>
        <text:p text:style-name="Roman"><text:span text:style-name="T4272">PIRMININKAS.</text:span><text:span text:style-name="T4273"><text:s/></text:span>Ger­bia­ma Ri­ta, no­riu pa­klaus­ti, ar su­tin­ka ko­mi­si­ja?<text:s/></text:p>
        <text:p text:style-name="Roman"><text:span text:style-name="T4274">R. TAMAŠUNIENĖ</text:span><text:span text:style-name="T4275"><text:s/></text:span><text:span text:style-name="T4276">(</text:span><text:span text:style-name="T4277">LLRA-KŠSF</text:span><text:span text:style-name="T4278">)</text:span><text:span text:style-name="T4279">.</text:span><text:s/>Tik­riau­siai ga­li­ma čia pri­tar­ti, jei­gu ne­su­kels…</text:p>
        <text:p text:style-name="Roman"><text:span text:style-name="T4280">PIRMININKAS.</text:span><text:span text:style-name="T4281"><text:s/></text:span>Ačiū, ko­le­ge.</text:p>
        <text:p text:style-name="Roman"><text:span text:style-name="T4282">R. TAMAŠUNIENĖ</text:span><text:span text:style-name="T4283"><text:s/></text:span><text:span text:style-name="T4284">(</text:span><text:span text:style-name="T4285">LLRA-KŠSF</text:span><text:span text:style-name="T4286">)</text:span><text:span text:style-name="T4287">.</text:span><text:s/>…daug abe­jo­nių.</text:p>
        <text:p text:style-name="Roman"><text:span text:style-name="T4288">PIRMININKAS.</text:span><text:span text:style-name="T4289"><text:s/></text:span>Ačiū, pri­tar­ta. Ki­tas jū­sų siū­ly­mas yra dėl 6 straips­nio 2 da­lies. Pra­šau, ko­le­ge.<text:s/><text:span text:style-name="T4290">(</text:span><text:span text:style-name="T4291">Bal</text:span><text:span text:style-name="T4292">­sas sa</text:span><text:span text:style-name="T4293">­lė</text:span><text:span text:style-name="T4294">­je</text:span><text:span text:style-name="T4295">)</text:span><text:s/>Pas­ku­ti­nis klau­si­mas, ko­le­ga. Vis­kas.</text:p>
        <text:p text:style-name="Roman"><text:span text:style-name="T4296">R. TAMAŠUNIENĖ</text:span><text:span text:style-name="T4297"><text:s/></text:span><text:span text:style-name="T4298">(</text:span><text:span text:style-name="T4299">LLRA-KŠSF</text:span><text:span text:style-name="T4300">)</text:span><text:span text:style-name="T4301">.</text:span><text:s/>Taip pat ko­mi­te­tas pri­ta­rė iš da­lies ir…</text:p>
        <text:p text:style-name="Roman"><text:span text:style-name="T4302">PIRMININKAS.</text:span><text:span text:style-name="T4303"><text:s/></text:span>Pri­ta­ria­te?</text:p>
        <text:p text:style-name="Roman"><text:span text:style-name="T4304">R. TAMAŠUNIENĖ</text:span><text:span text:style-name="T4305"><text:s/></text:span><text:span text:style-name="T4306">(</text:span><text:span text:style-name="T4307">LLRA-KŠSF</text:span><text:span text:style-name="T4308">)</text:span><text:span text:style-name="T4309">.</text:span><text:s/>Iš tie­sų taip. Mes ma­no­me, kad ga­li­ma…</text:p>
        <text:p text:style-name="Roman"><text:span text:style-name="T4310">PIRMININKAS.</text:span><text:span text:style-name="T4311"><text:s/></text:span>Ačiū. Ko­le­gos, ga­li­me ben­dru su­ta­ri­mu? Ga­li­me.<text:s/></text:p>
        <text:p text:style-name="Roman">Ko­le­gos, už, prieš mo­ty­vai. Se­kun­dė­lę! Ne­ma­tau. Pa­ban­dy­ki­me kom­piu­te­rį pa­si­vy­ti. Nė­ra. Gal ga­li­me ben­dru su­ta­ri­mu?<text:s/><text:span text:style-name="T4312">(</text:span><text:span text:style-name="T4313">Bal</text:span><text:span text:style-name="T4314">­sai sa</text:span><text:span text:style-name="T4315">­lė</text:span><text:span text:style-name="T4316">­je</text:span><text:span text:style-name="T4317">)</text:span><text:s/>Yra pra­šy­mas bal­suo­ti. Bal­suo­ja­me, ko­le­gos. Jū­sų va­lia. Bal­suo­ja­me.<text:s/><text:span text:style-name="T4318">(</text:span><text:span text:style-name="T4319">Bal</text:span><text:span text:style-name="T4320">­sas sa</text:span><text:span text:style-name="T4321">­lė</text:span><text:span text:style-name="T4322">­je</text:span><text:span text:style-name="T4323">)</text:span><text:s/>Ačiū, ger­bia­mi ko­le­gos.<text:s/></text:p>
        <text:p text:style-name="Roman">Bal­sa­vo 57: už – 54, prieš nė­ra, su­si­lai­kė 3. Įsta­ty­mui po svars­ty­mo pri­tar­ta.<text:s/></text:p>
        <text:p text:style-name="Roman">Ko­le­gos, skel­bia­me… Ai, at­si­pra­šau. Ri­ta dar no­rė­jo. At­si­pra­šau.<text:s/></text:p>
        <text:p text:style-name="Roman"><text:span text:style-name="T4324">R. TAMAŠUNIENĖ</text:span><text:span text:style-name="T4325"><text:s/></text:span><text:span text:style-name="T4326">(</text:span><text:span text:style-name="T4327">LLRA-KŠSF</text:span><text:span text:style-name="T4328">)</text:span><text:span text:style-name="T4329">.</text:span><text:s/>Aš po bal­sa­vi­mo. Ka­dan­gi čia yra įsta­ty­mų vi­sas pa­ke­tas, su­si­jęs su vie­šai­siais ir pri­va­čiais in­te­re­sais ir mū­sų ins­ti­tu­ci­jų veik­la, no­rė­jau at­kreip­ti dėme­sį, kad vis dėl­to, kaip ir ko­le­gos čia pa­ste­bė­jo, nė­ra įsta­ty­muo­se di­fe­ren­ci­ja­vi­mo, kam ir ka­da rei­kia de­kla­ruo­ti san­do­rius. Taip pat iš­lie­ka ta pa­ti 3 tūkst. vi­siems san­do­riams ri­ba ir ver­tė­tų mums pa­gal­vo­ti, ar yra pras­mė de­kla­ruo­ti vir­tu­vės kom­plek­to pir­ki­mą, ko­kį ry­šį tu­ri­me ir ko­kį in­te­re­są mums ke­lia to bal­do įsi­gi­ji­mas. To šiuo me­tu nė­ra įsta­ty­mo pro­jek­te.<text:s/></text:p>
        <text:p text:style-name="Roman">Be abe­jo, no­riu pa­si­džiaug­ti, kad ku­ria­ma ben­dra in­te­re­sų kon­flik­tų ri­zi­kos val­dy­mo in­for­ma­ci­nė sis­te­ma, ku­ri leis mums gau­ti pre­li­mi­na­rią pri­va­čių in­te­re­sų de­kla­ra­ci­ją, įver­tin­ti, ką mes no­ri­me pa­teik­ti. Aš ra­gin­čiau pa­teik­ti vis­ką, ne­ban­dy­ti ko nors nuo vi­suo­me­nės nu­slėp­ti. Tai ir yra pa­ra­gi­ni­mo sis­te­ma, kad ne­pra­leis­tu­me 30 die­nų ter­mi­no. Tie da­ly­kai yra tei­gia­mi, bet dar ga­li­ma įsi­gi­lin­ti ir pa­teik­ti pa­siū­ly­mų, kad iš tie­sų bū­tų efek­ty­ves­nė vie­šų­jų ir pri­va­čių in­te­re­sų de­ri­ni­mo sis­te­ma.</text:p>
        <text:p text:style-name="Roman">Taip pat no­riu pri­min­ti vi­siems, ku­rie da­ly­va­vo Eu­ro­pos Par­la­men­to rin­ki­muo­se, kad tu­ri­te prie­vo­lę per 30 die­nų pa­keis­ti ko­dą. Jūs bu­vo­te kan­di­da­tais. Kas li­ko Sei­mo na­riais, tai pa­keis­ki­te at­gal, nes bus nu­sta­ty­ti pa­žei­di­mai.<text:s/></text:p>
        <text:p text:style-name="Roman"><text:span text:style-name="T4330">PIRMININKAS.</text:span><text:span text:style-name="T4331"><text:s/></text:span>Ačiū, ko­le­ge.<text:s/><text:span text:style-name="T4332">(</text:span><text:span text:style-name="T4333">Bal</text:span><text:span text:style-name="T4334">­sai sa</text:span><text:span text:style-name="T4335">­lė</text:span><text:span text:style-name="T4336">­je</text:span><text:span text:style-name="T4337">)</text:span><text:s/>Mie­li ko­le­gos, iš­si­aiš­kin­si­me vė­liau. Aš siū­lau baig­ti ry­ti­nį po­sė­dį. Bai­gia­me. Re­gist­ruo­ja­mės, ko­le­gos. Re­gist­ruo­ja­mės, ko­le­gos!<text:s/><text:span text:style-name="T4338">(</text:span><text:span text:style-name="T4339">Bal</text:span><text:span text:style-name="T4340">­sai sa</text:span><text:span text:style-name="T4341">­lė</text:span><text:span text:style-name="T4342">­je</text:span><text:span text:style-name="T4343">)</text:span><text:s/></text:p>
        <text:p text:style-name="Roman">Už­si­re­gist­ra­vo 54.<text:s/></text:p>
        <text:p text:style-name="Roman">Bai­gė­me ry­ti­nį po­sė­dį.<text:s/><text:span text:style-name="T4344">(</text:span><text:span text:style-name="T4345">Gon</text:span><text:span text:style-name="T4346">­gas</text:span><text:span text:style-name="T4347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93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birželio</text:span><text:span text:style-name="T16"><text:s/></text:span><text:span text:style-name="T17">4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6-19T12:48:00Z</meta:creation-date>
    <dc:date>2019-06-19T12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214" meta:word-count="21071" meta:character-count="151712" meta:row-count="5618" meta:non-whitespace-character-count="134855"/>
  </office:meta>
</office:document-meta>
</file>