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right="0.393in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6" style:parent-style-name="DefaultParagraphFont" style:family="text">
      <style:text-properties fo:font-size="14pt" style:font-size-asian="14pt"/>
    </style:style>
    <style:style style:name="P7" style:parent-style-name="Normal" style:family="paragraph">
      <style:paragraph-properties fo:text-align="center" fo:margin-right="0.393in"/>
    </style:style>
    <style:style style:name="P8" style:parent-style-name="Normal" style:family="paragraph">
      <style:paragraph-properties fo:text-align="center" fo:margin-right="0.393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right="0.393in"/>
    </style:style>
    <style:style style:name="P11" style:parent-style-name="Normal" style:family="paragraph">
      <style:paragraph-properties fo:text-align="center" fo:margin-right="0.393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text-align="center" fo:margin-right="0.393in"/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margin-right="0.393in"/>
    </style:style>
    <style:style style:name="T18" style:parent-style-name="DefaultParagraphFont" style:family="text">
      <style:text-properties fo:font-weight="bold" style:font-weight-asian="bold" style:font-weight-complex="bold" fo:color="#FF0000"/>
    </style:style>
    <style:style style:name="P19" style:parent-style-name="Normal" style:family="paragraph">
      <style:paragraph-properties fo:text-align="center" fo:margin-right="0.393in"/>
    </style:style>
    <style:style style:name="P20" style:parent-style-name="Normal" style:family="paragraph">
      <style:paragraph-properties fo:text-align="center" fo:margin-right="0.393in"/>
    </style:style>
    <style:style style:name="P21" style:parent-style-name="Normal" style:family="paragraph">
      <style:paragraph-properties fo:margin-right="0.393in"/>
    </style:style>
    <style:style style:name="P22" style:parent-style-name="Normal" style:family="paragraph">
      <style:paragraph-properties fo:text-align="justify" fo:line-height="115%" fo:margin-right="0.393in" fo:text-indent="0.3937in"/>
    </style:style>
    <style:style style:name="P23" style:parent-style-name="Normal" style:family="paragraph">
      <style:paragraph-properties fo:text-align="justify" fo:margin-bottom="0.0833in" fo:line-height="150%" fo:margin-right="0.3937in" fo:text-indent="0.5in"/>
    </style:style>
    <style:style style:name="P24" style:parent-style-name="Normal" style:family="paragraph">
      <style:paragraph-properties fo:text-align="justify" fo:margin-bottom="0.0833in" fo:line-height="150%" fo:margin-right="0.3937in" fo:text-indent="0.5in"/>
    </style:style>
    <style:style style:name="T25" style:parent-style-name="DefaultParagraphFont" style:family="text">
      <style:text-properties fo:font-style="italic" style:font-style-asian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text-position="super 66.6%"/>
    </style:style>
    <style:style style:name="P33" style:parent-style-name="Normal" style:family="paragraph">
      <style:paragraph-properties fo:text-align="justify" fo:margin-bottom="0.0833in" fo:line-height="150%" fo:margin-right="0.3937in" fo:text-indent="0.5in"/>
    </style:style>
    <style:style style:name="T34" style:parent-style-name="DefaultParagraphFont" style:family="text">
      <style:text-properties fo:font-style="italic" style:font-style-asian="italic"/>
    </style:style>
    <style:style style:name="P35" style:parent-style-name="Normal" style:family="paragraph">
      <style:paragraph-properties fo:text-align="justify" fo:margin-bottom="0.0833in" fo:line-height="150%" fo:margin-right="0.3937in" fo:text-indent="0.5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margin-bottom="0.0833in" fo:line-height="150%" fo:margin-right="0.3937in" fo:text-indent="0.5in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46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47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48" style:parent-style-name="Normal" style:family="paragraph">
      <style:paragraph-properties fo:margin-right="0.393in"/>
    </style:style>
    <style:style style:name="P49" style:parent-style-name="Normal" style:family="paragraph">
      <style:paragraph-properties fo:margin-right="0.393in"/>
    </style:style>
    <style:style style:name="P50" style:parent-style-name="Normal" style:family="paragraph">
      <style:paragraph-properties fo:margin-right="0.393in"/>
    </style:style>
    <style:style style:name="P51" style:parent-style-name="Normal" style:family="paragraph">
      <style:paragraph-properties fo:text-align="justify" fo:margin-right="0.393in"/>
    </style:style>
    <style:style style:name="P52" style:parent-style-name="Normal" style:family="paragraph">
      <style:paragraph-properties fo:text-align="justify" fo:margin-right="0.393in"/>
    </style:style>
    <style:style style:name="P53" style:parent-style-name="Normal" style:family="paragraph">
      <style:paragraph-properties fo:text-align="justify" fo:margin-right="0.393in"/>
    </style:style>
  </office:automatic-styles>
  <office:body>
    <office:text text:use-soft-page-breaks="true">
      <text:p text:style-name="P1"><text:span text:style-name="T5">LIETUVOS RESPUBLIKOS SEIMAS</text:span><text:span text:style-name="T6"><text:s/></text:span></text:p>
      <text:p text:style-name="P7"/>
      <text:p text:style-name="P8"><text:span text:style-name="T9">PROTOKOLINIS NUTARIMAS</text:span><text:s/></text:p>
      <text:p text:style-name="P10"/>
      <text:p text:style-name="P11"><text:span text:style-name="T12">DĖL<text:s/></text:span><text:span text:style-name="T13">Lie</text:span><text:span text:style-name="T14">tuvos Respublikos Seimo NEĮGALIŲJŲ TEISIŲ KOMISIJOS</text:span><text:span text:style-name="T15">,<text:s/></text:span></text:p>
      <text:p text:style-name="P16">paskirtoS svarstyti  įstatymų projektUS<text:s/>Nr. XIIIP-2026,<text:s/><text:line-break/>Nr. XIIIP-2027, Nr. XIIIP-2028, Nr. XIIIP-2029, Nr. XIIIP-2030</text:p>
      <text:p text:style-name="P17"> <text:span text:style-name="T18"> </text:span></text:p>
      <text:p text:style-name="P19">2018<text:s/>m.<text:s/>spalio 25<text:s/>d. Nr.</text:p>
      <text:p text:style-name="P20">Vilnius</text:p>
      <text:p text:style-name="P21"> </text:p>
      <text:p text:style-name="P22"/>
      <text:p text:style-name="P23">Lietuvos Respublikos Seimas,</text:p>
      <text:p text:style-name="P24"><text:span text:style-name="T25">atkreipdamas dėmesį</text:span><text:span text:style-name="T26">, kad<text:s/></text:span><text:span text:style-name="T27">2018 m. gegužės 15 d. buvo pateikti<text:s/></text:span><text:span text:style-name="T28">Seimo rinkimų įstatymo Nr. I-2721 2, 5, 8, 22, 23, 38 ir 68 straips</text:span><text:span text:style-name="T29">nių pakeitimo įstatymo projekt</text:span><text:span text:style-name="T30">as</text:span><text:span text:style-name="T31"><text:s/>Nr. XIIIP-2026,<text:s/></text:span>Prezidento rinkimų įstatymo Nr. I-28 4, 7, 10, 20, 21, 28, 37, 56, 57, 60, 61 ir 64 straipsnių pakeitimo įstatymo projektas<text:s/>Nr. XIIIP-2027, Rinkimų į Europos Parlamentą įstatymo<text:s/><text:line-break/>Nr. IX-1837 3, 7, 10, 22, 23, 30, 39, 66, 67, 68, 71 ir 72 straipsnių pakeitimo įstatymo projektas<text:s/>Nr. XIIIP-2028, Savivaldybių tarybų rinkimų įstatymo Nr. I-532 2, 5, 9, 20, 21, 28, 36, 63, 64, 65 ir 66 straipsnių pakeitimo įstatymo projektas<text:s/>Nr. XIIIP-2029,<text:s/>Referendumo įstatymo<text:s/><text:line-break/>Nr. IX-929 2, 11, 30, 31, 38, 53, 54, 57, 58, 60<text:span text:style-name="T32">1</text:span><text:s/>ir 77 straipsnių pakeitimo įstatymo projektas<text:s/>Nr. XIIIP-2030<text:s/>(toliau – įstatymų projektai), kuriems svarstyti Seimas paskyrė Valstybės valdymo ir savivaldybių komitetą (pagrindinis komitetas) ir Neįgaliųjų teisių komisiją (papildomas komitetas). Vyriausybės išvada dėl įstatymų projektų gauta 2018 m. rugsėjo 20 d.,<text:s/></text:p>
      <text:p text:style-name="P33"><text:span text:style-name="T34">atsižvelgdamas į tai</text:span>, kad nors pagrindinis komitetas papildomo komiteto prašė pateikti išvadas dėl įstatymų projektų iki 2018 m. spalio 3 d., tačiau Neįgaliųjų teisių komisija iki šiol nesusirinko į posėdį ir projektų neapsvarstė, o tai trukdo toliau juos svarstyti pagrindiniame komitete,</text:p>
      <text:p text:style-name="P35"><text:span text:style-name="T36">atsižvelgdamas<text:s/></text:span><text:span text:style-name="T37">į tai, kad<text:s/></text:span><text:span text:style-name="T38">jau yra priimti Lietuvos Respublikos Seimo nutarimai dėl rinkimų datų paskelbimo, o įstatymų projektuose keičiamos nuostatos yra būtinos sklandžiam rinkimų proceso organizavimui ir jų svarstymo atidėjimas yra nepateisinamas vilkinimas,</text:span></text:p>
      <text:p text:style-name="P39"><text:span text:style-name="T40">siekdamas<text:s/></text:span><text:span text:style-name="T41">nuoseklaus</text:span><text:span text:style-name="T42"><text:s/></text:span><text:span text:style-name="T43">įstatymų  projektų  svarstymo,<text:s/></text:span><text:span text:style-name="T44">nutari</text:span>a:</text:p>
      <text:soft-page-break/>
      <text:p text:style-name="P45">Dėl<text:s/>Seimo rinkimų įstatymo Nr. I-2721 2, 5, 8, 22, 23, 38 ir 68 straipsnių pakeitimo įstatymo projekto<text:s/>Nr. XIIIP-2026, Prezidento rinkimų įstatymo Nr. I-28 4, 7, 10, 20, 21, 28, 37, 56, 57, 60, 61 ir 64 straipsnių pakeitimo įstatymo projekto Nr. XIIIP-2027, Rinkimų į Europos Parlamentą įstatymo Nr. IX-1837 3, 7, 10, 22, 23, 30, 39, 66, 67, 68, 71 ir 72 straipsnių pakeitimo įstatymo projekto Nr. XIIIP-2028, Savivaldybių tarybų rinkimų įstatymo Nr. I-532 2, 5, 9, 20, 21, 28, 36, 63, 64, 65 ir 66 straipsnių pakeitimo įstatymo projekto Nr. XIIIP-2029, Referendumo įstatymo Nr. IX-929 2, 11, 30, 31, 38, 53, 54, 57, 58, 601 ir 77 straipsnių pakeitimo įstatymo projekto Nr. XIIIP-2030<text:s/>atsisakyti<text:s/>Neįgaliųjų teisių komisijos<text:s/>kaip<text:s/>papildomo<text:s/>komiteto.</text:p>
      <text:p text:style-name="P46"/>
      <text:p text:style-name="P47">Seimo Pirmininkas</text:p>
      <text:p text:style-name="P48"> </text:p>
      <text:p text:style-name="P49"/>
      <text:p text:style-name="P50"/>
      <text:p text:style-name="P51"/>
      <text:p text:style-name="P52">Teikia Seimo narė<text:s/><text:tab/><text:tab/><text:tab/><text:tab/><text:tab/>Guoda Burokienė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<text:span text:style-name="T4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UKŠAITĖ Eimantė</meta:initial-creator>
    <dc:creator>adlibuser</dc:creator>
    <meta:creation-date>2018-10-19T06:36:00Z</meta:creation-date>
    <dc:date>2018-10-19T06:36:00Z</dc:date>
    <meta:print-date>2018-10-18T13:16:00Z</meta:print-date>
    <meta:template xlink:href="Normal.dotm" xlink:type="simple"/>
    <meta:editing-cycles>2</meta:editing-cycles>
    <meta:editing-duration>PT0S</meta:editing-duration>
    <meta:user-defined meta:name="ContentTypeId">0x0101000DF71876148F544D8B073B6007DC13F2</meta:user-defined>
    <meta:user-defined meta:name="_dlc_DocIdItemGuid">37daec03-1e20-432b-bec4-cad602dc65f5</meta:user-defined>
    <meta:document-statistic meta:page-count="2" meta:paragraph-count="40" meta:word-count="329" meta:character-count="2695" meta:row-count="104" meta:non-whitespace-character-count="2406"/>
  </office:meta>
</office:document-meta>
</file>