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style>
    <style:style style:name="P4" style:parent-style-name="Normal" style:family="paragraph">
      <style:text-properties fo:font-weight="bold" style:font-weight-asian="bold" fo:font-size="11.5pt" style:font-size-asian="11.5pt" style:font-size-complex="11.5pt"/>
    </style:style>
    <style:style style:name="P5" style:parent-style-name="Normal" style:family="paragraph">
      <style:text-properties fo:font-weight="bold" style:font-weight-asian="bold" fo:font-size="11.5pt" style:font-size-asian="11.5pt" style:font-size-complex="11.5pt"/>
    </style:style>
    <style:style style:name="P6" style:parent-style-name="Normal" style:family="paragraph">
      <style:paragraph-properties fo:keep-with-next="alway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style:font-weight-complex="bold" fo:font-size="11.5pt" style:font-size-asian="11.5pt" style:font-size-complex="11.5pt"/>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text-properties fo:font-size="11.5pt" style:font-size-asian="11.5pt" style:font-size-complex="11.5pt" style:text-underline-type="single" style:text-underline-style="solid" style:text-underline-width="auto" style:text-underline-mode="continuous"/>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margin-left="0.75in" fo:text-indent="-0.25in">
        <style:tab-stops/>
      </style:paragraph-properties>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1576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left="1.6666in">
        <style:tab-stops/>
      </style:paragraph-properties>
      <style:text-properties fo:font-size="11pt" style:font-size-asian="11pt"/>
    </style:style>
    <style:style style:name="P42" style:parent-style-name="Normal" style:family="paragraph">
      <style:paragraph-properties fo:margin-left="1.6666in" fo:text-indent="0in">
        <style:tab-stops>
          <style:tab-stop style:type="left" style:position="-0.9722in"/>
        </style:tab-stops>
      </style:paragraph-properties>
    </style:style>
    <style:style style:name="T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color="#000000" fo:font-size="11pt" style:font-size-asian="11pt" style:font-size-complex="12pt" fo:language="lt" fo:country="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0" style:parent-style-name="DefaultParagraphFont" style:family="text">
      <style:text-properties fo:color="#000000" fo:font-size="11pt" style:font-size-asian="11pt" style:font-size-complex="12pt" fo:language="lt" fo:country="LT"/>
    </style:style>
    <style:style style:name="T51"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2" style:parent-style-name="DefaultParagraphFont" style:family="text">
      <style:text-properties fo:color="#000000" fo:font-size="11pt" style:font-size-asian="11pt" style:font-size-complex="12pt" fo:language="lt" fo:country="LT"/>
    </style:style>
    <style:style style:name="T53"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font-size-complex="12pt" fo:language="lt" fo:country="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color="#000000" fo:font-size="11pt" style:font-size-asian="11pt" style:font-size-complex="12pt"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59"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60" style:parent-style-name="DefaultParagraphFont" style:family="text">
      <style:text-properties fo:color="#000000" fo:font-size="11pt" style:font-size-asian="11pt" style:font-size-complex="12pt" fo:language="lt" fo:country="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font-size-complex="12pt" fo:language="lt" fo:country="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 style:parent-style-name="DefaultParagraphFont" style:family="text">
      <style:text-properties fo:font-weight="bold" style:font-weight-asian="bold" fo:color="#008000" fo:font-size="11pt" style:font-size-asian="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style:font-weight-complex="bold" fo:color="#008000"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1.6666in">
        <style:tab-stops/>
      </style:paragraph-properties>
      <style:text-properties fo:font-size="11pt" style:font-size-asian="11pt"/>
    </style:style>
    <style:style style:name="P184" style:parent-style-name="Normal" style:family="paragraph">
      <style:paragraph-properties fo:margin-left="1.6666in" fo:text-indent="0in">
        <style:tab-stops>
          <style:tab-stop style:type="left" style:position="-0.9722in"/>
        </style:tab-stops>
      </style:paragraph-properties>
    </style:style>
    <style:style style:name="T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size="11pt" style:font-size-asian="11pt" style:font-size-complex="12pt" fo:language="lt" fo:country="LT" style:language-asian="en" style:country-asian="US"/>
    </style:style>
    <style:style style:name="T188" style:parent-style-name="DefaultParagraphFont" style:family="text">
      <style:text-properties fo:color="#000000" fo:font-size="11pt" style:font-size-asian="11pt" style:font-size-complex="12pt" fo:language="lt" fo:country="LT" style:language-asian="en" style:country-asian="US"/>
    </style:style>
    <style:style style:name="T189" style:parent-style-name="DefaultParagraphFont" style:family="text">
      <style:text-properties fo:color="#000000" fo:font-size="11pt" style:font-size-asian="11pt" style:font-size-complex="12pt" style:language-asian="en" style:country-asian="US"/>
    </style:style>
    <style:style style:name="T190" style:parent-style-name="DefaultParagraphFont" style:family="text">
      <style:text-properties fo:color="#000000" fo:font-size="11pt" style:font-size-asian="11pt" style:font-size-complex="12pt" fo:language="lt" fo:country="LT" style:language-asian="en" style:country-asian="US"/>
    </style:style>
    <style:style style:name="T191"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T192" style:parent-style-name="DefaultParagraphFont" style:family="text">
      <style:text-properties style:font-weight-complex="bold" fo:color="#000000" fo:font-size="11pt" style:font-size-asian="11pt" style:font-size-complex="12pt" fo:background-color="#FFFFFF" style:language-asian="en" style:country-asian="US"/>
    </style:style>
    <style:style style:name="T193"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T194" style:parent-style-name="DefaultParagraphFont" style:family="text">
      <style:text-properties style:font-weight-complex="bold" fo:color="#000000" fo:font-size="11pt" style:font-size-asian="11pt" style:font-size-complex="12pt" fo:background-color="#FFFFFF" style:language-asian="en" style:country-asian="US"/>
    </style:style>
    <style:style style:name="T195"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T196" style:parent-style-name="DefaultParagraphFont" style:family="text">
      <style:text-properties style:font-weight-complex="bold" fo:color="#000000" fo:font-size="11pt" style:font-size-asian="11pt" style:font-size-complex="12pt" fo:background-color="#FFFFFF" style:language-asian="en" style:country-asian="US"/>
    </style:style>
    <style:style style:name="T197"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T198" style:parent-style-name="DefaultParagraphFont" style:family="text">
      <style:text-properties style:font-weight-complex="bold" fo:color="#000000" fo:font-size="11pt" style:font-size-asian="11pt" style:font-size-complex="12pt" fo:background-color="#FFFFFF" style:language-asian="en" style:country-asian="US"/>
    </style:style>
    <style:style style:name="T199"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T200" style:parent-style-name="DefaultParagraphFont" style:family="text">
      <style:text-properties style:font-weight-complex="bold" fo:color="#000000" fo:font-size="11pt" style:font-size-asian="11pt" style:font-size-complex="12pt" fo:background-color="#FFFFFF" style:language-asian="en" style:country-asian="US"/>
    </style:style>
    <style:style style:name="T201"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T202" style:parent-style-name="DefaultParagraphFont" style:family="text">
      <style:text-properties style:font-weight-complex="bold" fo:color="#000000" fo:font-size="11pt" style:font-size-asian="11pt" style:font-size-complex="12pt" fo:background-color="#FFFFFF" style:language-asian="en" style:country-asian="US"/>
    </style:style>
    <style:style style:name="T203" style:parent-style-name="DefaultParagraphFont" style:family="text">
      <style:text-properties style:font-weight-complex="bold" fo:color="#000000" fo:font-size="11pt" style:font-size-asian="11pt" style:font-size-complex="12pt" fo:background-color="#FFFFFF" fo:language="lt" fo:country="LT" style:language-asian="en" style:country-asian="US"/>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font-weight="bold" style:font-weight-asian="bold" fo:color="#008000" fo:font-size="11pt" style:font-size-asian="11pt" fo:background-color="#FFFFFF"/>
    </style:style>
    <style:style style:name="T206"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07" style:parent-style-name="DefaultParagraphFont" style:family="text">
      <style:text-properties fo:font-weight="bold" style:font-weight-asian="bold" fo:color="#008000" fo:font-size="11pt" style:font-size-asian="11pt" fo:background-color="#FFFFFF"/>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margin-left="0.6895in" fo:text-indent="-0.1895in">
        <style:tab-stops/>
      </style:paragraph-properties>
      <style:text-properties fo:font-weight="bold" style:font-weight-asian="bold" style:font-size-complex="12pt"/>
    </style:style>
    <style:style style:name="P210" style:parent-style-name="Normal" style:family="paragraph">
      <style:paragraph-properties fo:text-align="justify" fo:text-indent="0.1576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language="lt" fo:country="LT" style:language-asian="en" style:country-asian="US"/>
    </style:style>
    <style:style style:name="T213" style:parent-style-name="DefaultParagraphFont" style:family="text">
      <style:text-properties style:font-size-complex="12pt" fo:language="lt" fo:country="LT" style:language-asian="en" style:country-asian="US"/>
    </style:style>
    <style:style style:name="T214" style:parent-style-name="DefaultParagraphFont" style:family="text">
      <style:text-properties style:font-weight-complex="bold" style:font-size-complex="12pt" fo:language="lt" fo:country="LT" style:language-asian="en" style:country-asian="US"/>
    </style:style>
    <style:style style:name="T215" style:parent-style-name="DefaultParagraphFont" style:family="text">
      <style:text-properties style:font-size-complex="12pt" fo:language="lt" fo:country="LT" style:language-asian="en" style:country-asian="US"/>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fo:language="lt" fo:country="LT" style:language-asian="en" style:country-asian="US"/>
    </style:style>
    <style:style style:name="T218" style:parent-style-name="DefaultParagraphFont" style:family="text">
      <style:text-properties style:font-size-complex="12pt" fo:language="lt" fo:country="LT" style:language-asian="en" style:country-asian="US"/>
    </style:style>
    <style:style style:name="T219" style:parent-style-name="DefaultParagraphFont" style:family="text">
      <style:text-properties style:font-weight-complex="bold" style:font-size-complex="12pt" fo:language="lt" fo:country="LT" style:language-asian="en" style:country-asian="US"/>
    </style:style>
    <style:style style:name="T220" style:parent-style-name="DefaultParagraphFont" style:family="text">
      <style:text-properties style:font-size-complex="12pt" fo:language="lt" fo:country="LT" style:language-asian="en" style:country-asian="US"/>
    </style:style>
    <style:style style:name="T221" style:parent-style-name="DefaultParagraphFont" style:family="text">
      <style:text-properties style:font-weight-complex="bold" style:font-size-complex="12pt" fo:language="lt" fo:country="LT" style:language-asian="en" style:country-asian="US"/>
    </style:style>
    <style:style style:name="T222" style:parent-style-name="DefaultParagraphFont" style:family="text">
      <style:text-properties style:font-size-complex="12pt" fo:language="lt" fo:country="LT" style:language-asian="en" style:country-asian="US"/>
    </style:style>
    <style:style style:name="T223" style:parent-style-name="DefaultParagraphFont" style:family="text">
      <style:text-properties style:font-weight-complex="bold" style:font-size-complex="12pt" fo:language="lt" fo:country="LT" style:language-asian="en" style:country-asian="US"/>
    </style:style>
    <style:style style:name="T224" style:parent-style-name="DefaultParagraphFont" style:family="text">
      <style:text-properties style:font-size-complex="12pt" fo:language="lt" fo:country="LT" style:language-asian="en" style:country-asian="US"/>
    </style:style>
    <style:style style:name="T225" style:parent-style-name="DefaultParagraphFont" style:family="text">
      <style:text-properties style:font-weight-complex="bold" style:font-size-complex="12pt" fo:language="lt" fo:country="LT" style:language-asian="en" style:country-asian="US"/>
    </style:style>
    <style:style style:name="T226" style:parent-style-name="DefaultParagraphFont" style:family="text">
      <style:text-properties style:font-size-complex="12pt" fo:language="lt" fo:country="LT" style:language-asian="en" style:country-asian="US"/>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indent="0.5in"/>
      <style:text-properties style:font-name="TimesLT" fo:font-style="italic" style:font-style-asian="italic" fo:font-size="11.5pt" style:font-size-asian="11.5pt" style:font-size-complex="11.5pt"/>
    </style:style>
    <style:style style:name="P229" style:parent-style-name="Normal" style:family="paragraph">
      <style:text-properties style:font-name="TimesLT" fo:font-style="italic" style:font-style-asian="italic" fo:font-size="11.5pt" style:font-size-asian="11.5pt" style:font-size-complex="11.5pt"/>
    </style:style>
    <style:style style:name="P230" style:parent-style-name="Normal" style:family="paragraph">
      <style:text-properties style:font-name="TimesLT" fo:font-size="11.5pt" style:font-size-asian="11.5pt" style:font-size-complex="11.5pt"/>
    </style:style>
    <style:style style:name="P231" style:parent-style-name="Normal" style:family="paragraph">
      <style:paragraph-properties fo:text-align="justify" fo:text-indent="0.5in"/>
      <style:text-properties fo:font-size="11.5pt" style:font-size-asian="11.5pt" style:font-size-complex="11.5pt"/>
    </style:style>
    <style:style style:name="P232" style:parent-style-name="Normal" style:family="paragraph">
      <style:paragraph-properties fo:text-align="justify" fo:text-indent="0.5in"/>
      <style:text-properties fo:font-size="11.5pt" style:font-size-asian="11.5pt" style:font-size-complex="11.5pt"/>
    </style:style>
  </office:automatic-styles>
  <office:body>
    <office:text text:use-soft-page-breaks="true">
      <text:p text:style-name="P1"/>
      <text:p text:style-name="Normal"/>
      <text:p text:style-name="P4"><text:tab/><text:tab/><text:tab/><text:tab/><text:tab/><text:tab/><text:tab/><text:tab/><text:tab/><text:tab/><text:tab/><text:tab/><text:tab/><text:tab/><text:tab/><text:tab/><text:tab/><text:tab/><text:tab/><text:tab/><text:tab/><text:tab/><text:tab/><text:tab/>Projektas</text:p>
      <text:p text:style-name="P5"/>
      <text:p text:style-name="P6">LIETUVOS RESPUBLIKOS</text:p>
      <text:p text:style-name="P7">ALKOHOLIO KONTROLĖS ĮSTATYMO NR. I-857 16<text:s/>IR 18 STRAIPSNIŲ<text:s/>PAKEITIMO<text:s/></text:p>
      <text:p text:style-name="P8">ĮSTATYMAS</text:p>
      <text:p text:style-name="P9"/>
      <text:p text:style-name="P10"><text:span text:style-name="T11">20</text:span><text:span text:style-name="T12">20</text:span><text:span text:style-name="T13"><text:s/>m. <text:s text:c="24"/>d. Nr.</text:span></text:p>
      <text:p text:style-name="P14">Vilnius</text:p>
      <text:p text:style-name="P15"/>
      <text:p text:style-name="P16"><text:bookmark-start text:name="straipsnis1"/>1 straipsnis. 16 straipsnio pakeitimas<text:s/></text:p>
      <text:p text:style-name="P17"><text:bookmark-end text:name="straipsnis1"/>Pakeisti 16 straipsnio 3 dalį ir ją išdėstyti taip:</text:p>
      <text:p text:style-name="P18">„3.<text:s/>Mažmenine prekyba alkoholiniais gėrimais leidžiama verstis tik turint licenciją verstis mažmenine prekyba alkoholiniais gėrimais. Licencijas išduoda, papildo, rekvizitus patikslina atitinkamos savivaldybės vykdomoji institucija.<text:s/>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Savivaldybių tarybos turi teisę uždrausti prekybą alkoholiniais gėrimais lauko sąlygomis ar<text:s/>apriboti prekybos alkoholiniais<text:s/>gėrimais lauko sąlygomis laiką ir<text:s/>trukmę.“</text:p>
      <text:p text:style-name="P19"/>
      <text:p text:style-name="P20"><text:bookmark-start text:name="straipsnis2"/><text:span text:style-name="T21">2 straipsnis. 18 straipsnio pakeitimas</text:span></text:p>
      <text:p text:style-name="P22"><text:bookmark-end text:name="straipsnis2"/> <text:tab/><text:span text:style-name="T23">1. Papildyt</text:span><text:span text:style-name="T24">i 18 straipsnio 1 dalį 5 punktu</text:span><text:span text:style-name="T25">:</text:span></text:p>
      <text:p text:style-name="P26">„<text:span text:style-name="T27">5) alkoholiniais gėrimais, kurių tūrinė etilo alkoholio koncentracija neviršija 15 procentų, – nestacionariosiose viešojo maitinimo vietose savivaldybės tarybos nustatyto kurortinio, poilsio ir turizmo sezono laikotarpiu.</text:span>“</text:p>
      <text:p text:style-name="P28"><text:span text:style-name="T29">2. Pakeisti 18 straipsnio 3 dalies 6 punktą ir jį išdėstyti taip:</text:span></text:p>
      <text:p text:style-name="P30">„6)<text:s/><text:span text:style-name="T31">nestacionariosiose mažmeninės prekybos ir viešojo maitinimo vietose. Šis draudimas netaikomas</text:span><text:span text:style-name="T32"> </text:span><text:span text:style-name="T33">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34">,<text:s/></text:span><text:span text:style-name="T35">5</text:span><text:span text:style-name="T36"><text:s/>punktuose</text:span><text:span text:style-name="T37"> </text:span><text:span text:style-name="T38">nurodytais atvejais;</text:span><text:span text:style-name="T39">“</text:span><text:span text:style-name="T40">.</text:span></text:p>
      <text:p text:style-name="P41"/>
      <text:list text:style-name="LFO16" text:continue-numbering="true">
        <text:list-item>
          <text:p text:style-name="P42"><text:span text:style-name="T43">Seimo nariai: S. Gentvilas, G. Vaičekauskas, J. Razma, A. Armonaitė, R. Budbergytė, L. Balsys, I. Šiaulienė, 2020-06-25:</text:span></text:p>
        </text:list-item>
      </text:list>
      <text:p text:style-name="P44"><text:span text:style-name="T45">1. Papildyti įstatymo projekto 2 straipsnį nauja 3 dalimi ją išdėstyti taip:</text:span></text:p>
      <text:p text:style-name="P46"><text:span text:style-name="T47">„3. Pakeisti 18 straipsnio 3 dalies 15 punktą ir jį išdėstyti taip:</text:span></text:p>
      <text:p text:style-name="P48"><text:span text:style-name="T49">15)</text:span><text:span text:style-name="T50"><text:s/></text:span><text:span text:style-name="T51">Paplūdimiuose, išskyrus</text:span><text:span text:style-name="T52"><text:s/></text:span><text:span text:style-name="T53">alkoholiniais gėrimais, kurių tūrinė etilo alkoholio koncentracija neviršija 15 procentų, – nestacionariose paplūdimiuose įrengtose viešojo maitinimo vietose savivaldybės tarybos nustatyto kurortinio, poilsio ir turizmo sezono laikotarpiu.“</text:span></text:p>
      <text:p text:style-name="P54"><text:span text:style-name="T55">2. Buvusią įstatymo projekto 2 straipsnio  3 dalį laikyti 4 dalimi:</text:span></text:p>
      <text:p text:style-name="P56"><text:span text:style-name="T57">„</text:span><text:span text:style-name="T58">3</text:span><text:span text:style-name="T59">4</text:span><text:span text:style-name="T60">. Pakeisti 18 straipsnio 4 dalies 1 punktą ir jį išdėstyti taip:</text:span></text:p>
      <text:p text:style-name="P61"><text:span text:style-name="T6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15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span></text:p>
      <text:p text:style-name="P63"><text:span text:style-name="T64">Komiteto nuomonė -<text:s/></text:span><text:span text:style-name="T65">Nepritarti</text:span><text:span text:style-name="T66">.</text:span></text:p>
      <text:p text:style-name="P67"><text:span text:style-name="T68">Komiteto argumentai:<text:s/></text:span></text:p>
      <text:p text:style-name="P69"><text:span text:style-name="T70">Svei</text:span><text:span text:style-name="T71">­ka</text:span><text:span text:style-name="T72">­tos rei</text:span><text:span text:style-name="T73">­ka</text:span><text:span text:style-name="T74">­lų ko</text:span><text:span text:style-name="T75">­mi</text:span><text:span text:style-name="T76">­te</text:span><text:span text:style-name="T77">­to nuo</text:span><text:span text:style-name="T78">­mo</text:span><text:span text:style-name="T79">­ne, pa</text:span><text:span text:style-name="T80">­plū</text:span><text:span text:style-name="T81">­di</text:span><text:span text:style-name="T82">­miai nė</text:span><text:span text:style-name="T83">­ra ta vie</text:span><text:span text:style-name="T84">­ta, ku</text:span><text:span text:style-name="T85">­rio</text:span><text:span text:style-name="T86">­je tu</text:span><text:span text:style-name="T87">­rė</text:span><text:span text:style-name="T88">­tų bū</text:span><text:span text:style-name="T89">­ti pre</text:span><text:span text:style-name="T90">­kiau</text:span><text:span text:style-name="T91">­ja</text:span><text:span text:style-name="T92">­ma ir var</text:span><text:span text:style-name="T93">­to</text:span><text:span text:style-name="T94">­ja</text:span><text:span text:style-name="T95">­mi al</text:span><text:span text:style-name="T96">­ko</text:span><text:span text:style-name="T97">­ho</text:span><text:span text:style-name="T98">­li</text:span><text:span text:style-name="T99">­niai gė</text:span><text:span text:style-name="T100">­ri</text:span><text:span text:style-name="T101">­mai. Ne</text:span><text:span text:style-name="T102">­blai</text:span><text:span text:style-name="T103">­vūs žmo</text:span><text:span text:style-name="T104">­nės la</text:span><text:span text:style-name="T105">­biau lin</text:span><text:span text:style-name="T106">­kę da</text:span><text:span text:style-name="T107">­ry</text:span><text:span text:style-name="T108">­ti nu</text:span><text:span text:style-name="T109">­si</text:span><text:span text:style-name="T110">­žen</text:span><text:span text:style-name="T111">­gi</text:span><text:span text:style-name="T112">­mus, pra</text:span><text:span text:style-name="T113">­ras</text:span><text:span text:style-name="T114">­ti sa</text:span><text:span text:style-name="T115">­vi</text:span><text:span text:style-name="T116">­kon</text:span><text:span text:style-name="T117">­tro</text:span><text:span text:style-name="T118">­lę, di</text:span><text:span text:style-name="T119">­dė</text:span><text:span text:style-name="T120">­ja įvai</text:span><text:span text:style-name="T121">­rių trau</text:span><text:span text:style-name="T122">­mų ir sau</text:span><text:span text:style-name="T123">­lės smū</text:span><text:span text:style-name="T124">­gio ti</text:span><text:span text:style-name="T125">­ki</text:span><text:span text:style-name="T126">­my</text:span><text:span text:style-name="T127">­bė. Sie</text:span><text:span text:style-name="T128">­kiant už</text:span><text:span text:style-name="T129">­tik</text:span><text:span text:style-name="T130">­rin</text:span><text:span text:style-name="T131">­ti po</text:span><text:span text:style-name="T132">­il</text:span><text:span text:style-name="T133">­siau</text:span><text:span text:style-name="T134">­to</text:span><text:span text:style-name="T135">­jų sau</text:span><text:span text:style-name="T136">­gu</text:span><text:span text:style-name="T137">­mą, svei</text:span><text:span text:style-name="T138">­ka</text:span><text:span text:style-name="T139">­tą ir net gy</text:span><text:span text:style-name="T140">­vy</text:span><text:span text:style-name="T141">­bę, taip pat ir kul</text:span><text:span text:style-name="T142">­tū</text:span><text:span text:style-name="T143">­rin</text:span><text:span text:style-name="T144">­gą lais</text:span><text:span text:style-name="T145">­va</text:span><text:span text:style-name="T146">­lai</text:span><text:span text:style-name="T147">­kio lei</text:span><text:span text:style-name="T148">­di</text:span><text:span text:style-name="T149">­mą, ne</text:span><text:span text:style-name="T150">­tu</text:span><text:span text:style-name="T151">­rė</text:span><text:span text:style-name="T152">­tų bū</text:span><text:span text:style-name="T153">­ti lei</text:span><text:span text:style-name="T154">­džia</text:span><text:span text:style-name="T155">­ma pa</text:span><text:span text:style-name="T156">­plū</text:span><text:span text:style-name="T157">­di</text:span><text:span text:style-name="T158">­miuo</text:span><text:span text:style-name="T159">­se pre</text:span><text:span text:style-name="T160">­kiau</text:span><text:span text:style-name="T161">­ti al</text:span><text:span text:style-name="T162">­ko</text:span><text:span text:style-name="T163">­ho</text:span><text:span text:style-name="T164">­li</text:span><text:span text:style-name="T165">­niais gė</text:span><text:span text:style-name="T166">­ri</text:span><text:span text:style-name="T167">­mais.</text:span></text:p>
      <text:p text:style-name="Normal"><text:bookmark-start text:name="p_2_2"/><text:bookmark-end text:name="p_2_2"/></text:p>
      <text:p text:style-name="P168"><text:span text:style-name="T169">3.</text:span><text:s/><text:span text:style-name="T170">Pakeisti 18 straipsnio 4 dalies 1 punktą ir jį išdėstyti taip:</text:span></text:p>
      <text:p text:style-name="P171"><text:span text:style-name="T17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pan><text:span text:style-name="T173">, alkoholiniams gėrimams (kurių tūrinė etilo alkoholio koncentracija neviršija 15 procentų), parduodamiems nestacionariosiose viešojo maitinimo vietose savivaldybės tarybos nustatyto kurortinio, poilsio ir turizmo sezono laikotarpiu,</text:span><text:span text:style-name="T174"><text:s/>taip pat pilstomiems alui, alaus mišiniams su nealkoholiniais gėrimais ir natūralios fermentacijos sidrui, parduodamiems firminėse alkoholinių gėrimų gamybos įmonių parduotuvėse, pilstomiems alui, alaus mišiniams su nealkoholiniais gėrimais</text:span><text:span text:style-name="T175">, natūralios fermentacijos midui</text:span><text:span text:style-name="T176"><text:s/>ir natūralios fermentacijos sidrui (kurių tūrinė etilo alkoholio koncentracija neviršija 7,5</text:span><text:span text:style-name="T177"> </text:span><text:span text:style-name="T178">procento), parduodamiems<text:s/></text:span><text:span text:style-name="T179">parodose,<text:s/></text:span><text:span text:style-name="T180">mugėse</text:span><text:span text:style-name="T181"><text:s/>ir kituose masiniuose renginiuose;</text:span><text:span text:style-name="T182">“.</text:span></text:p>
      <text:p text:style-name="P183"/>
      <text:list text:style-name="LFO15" text:continue-numbering="true">
        <text:list-item>
          <text:p text:style-name="P184"><text:span text:style-name="T185">Seimo kanceliarijos Teisės departamentas, 2020-06-29:</text:span></text:p>
        </text:list-item>
      </text:list>
      <text:p text:style-name="P186"><text:span text:style-name="T187">Įvertinę projekto atitiktį Konstitucijai, Europos Sąjungos teisės aktams, galiojantiems<text:s/></text:span><text:span text:style-name="T188">įstatymams ir teisės technikos taisyklėms, pažymime, kad 2019 m. rugsėjo<text:s/></text:span><text:span text:style-name="T189">26</text:span><text:span text:style-name="T190"><text:s/>d. buvo priimtas<text:s/></text:span><text:span text:style-name="T191">Lietuvos Respublikos alkoholio kontrolės įstatymo Nr. I-857 18 straipsnio pakeitimo įstatymas Nr. XIII-2446 (toliau – įstatymas Nr. XIII-2446), kuriuo keičiama Alkoholio kontrolės įstatymo<text:s/></text:span><text:span text:style-name="T192">18 straipsnio 4<text:s/></text:span><text:span text:style-name="T193">dalis</text:span><text:span text:style-name="T194">, tame tarpe, kaip ir teikiamu įstatymo projektu, šios dalies 1 punktas.<text:s/></text:span><text:span text:style-name="T195">Atsižvelgiant į tai, kad įstatymo Nr. XIII-2446 įsigaliojimo data yra<text:s/></text:span><text:span text:style-name="T196">2020 m. lapkri</text:span><text:span text:style-name="T197">čio<text:s/></text:span><text:span text:style-name="T198">1 d., o teikiamo<text:s/></text:span><text:span text:style-name="T199">įstatymo projekto numatyta įsigaliojimo data<text:s/></text:span><text:span text:style-name="T200">2020 m. rugpj</text:span><text:span text:style-name="T201">ūčio<text:s/></text:span><text:span text:style-name="T202">1 d., svarstytina, ar<text:s/></text:span><text:span text:style-name="T203">aptariamos nuostatos neturėtų būti suderintos tarpusavyje.</text:span></text:p>
      <text:p text:style-name="P204"><text:span text:style-name="T205">Komiteto nuomonė -<text:s/></text:span><text:span text:style-name="T206">Pritarti</text:span><text:span text:style-name="T207">.</text:span></text:p>
      <text:p text:style-name="P208"><text:bookmark-start text:name="p_2_3"/><text:bookmark-end text:name="p_2_3"/></text:p>
      <text:p text:style-name="P209"><text:bookmark-start text:name="straipsnis3"/>3<text:s/>straipsnis. Įstatymo įsigaliojimas<text:s/>ir įgyvendinimas</text:p>
      <text:p text:style-name="P210"><text:bookmark-end text:name="straipsnis3"/><text:span text:style-name="T211"><text:tab/></text:span><text:span text:style-name="T212">1.<text:s/></text:span><text:span text:style-name="T213">Šis įstatymas, išskyrus šio straipsnio 2 dalį, įsigalioja 2020 m.<text:s/></text:span><text:span text:style-name="T214">rugpjūčio 1<text:s/></text:span><text:span text:style-name="T215">d.</text:span></text:p>
      <text:p text:style-name="P216"><text:span text:style-name="T217">2.<text:s/></text:span><text:span text:style-name="T218">Lietuvos Respublikos Vyriausybė ar</text:span><text:span text:style-name="T219">ba</text:span><text:span text:style-name="T220"><text:s/>jos įgaliota institucija<text:s/></text:span><text:span text:style-name="T221">i</text:span><text:span text:style-name="T222">ki 2020 m.<text:s/></text:span><text:span text:style-name="T223">liepos</text:span><text:span text:style-name="T224"><text:s/></text:span><text:span text:style-name="T225">31</text:span><text:span text:style-name="T226"><text:s/>d. priima šio įstatymo įgyvendinamuosius teisės aktus.</text:span></text:p>
      <text:p text:style-name="P227"/>
      <text:p text:style-name="P228">Skelbiu šį Lietuvos Respublikos Seimo priimtą įstatymą.</text:p>
      <text:p text:style-name="P229"/>
      <text:p text:style-name="P230">Respublikos Prezidentas</text:p>
      <text:p text:style-name="P231"/>
      <text:p text:style-name="P232"/>
      <text:p text:style-name="Normal">Projektą Seimo Sveikatos reikalų komiteto vardu teikia</text:p>
      <text:p text:style-name="Normal">Komiteto pirmininkė Asta Kub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5LVL1" style:family="text">
      <style:text-properties style:font-name="Symbol"/>
    </style:style>
    <style:style style:name="WW_CharLFO1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29T11:11:00Z</meta:creation-date>
    <dc:date>2020-06-29T11:11:00Z</dc:date>
    <meta:print-date>2019-11-13T06:04:00Z</meta:print-date>
    <meta:template xlink:href="Normal.dotm" xlink:type="simple"/>
    <meta:editing-cycles>2</meta:editing-cycles>
    <meta:editing-duration>PT0S</meta:editing-duration>
    <meta:document-statistic meta:page-count="1" meta:paragraph-count="15" meta:word-count="1174" meta:character-count="7852" meta:row-count="55" meta:non-whitespace-character-count="6693"/>
  </office:meta>
</office:document-meta>
</file>