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text-properties fo:font-style="italic" style:font-style-asian="italic"/>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style:font-weight-complex="bold" style:font-style-complex="italic"/>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text-properties fo:font-style="italic" style:font-style-asian="italic"/>
    </style:style>
    <style:style style:name="P51" style:parent-style-name="Normal" style:family="paragraph">
      <style:paragraph-properties fo:text-indent="0.4923in"/>
      <style:text-properties fo:font-style="italic" style:font-style-asian="italic"/>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font-weight-complex="bold" fo:font-style="italic" style:font-style-asian="italic"/>
    </style:style>
    <style:style style:name="T65" style:parent-style-name="DefaultParagraphFont" style:family="text">
      <style:text-properties style:font-weight-complex="bold"/>
    </style:style>
    <style:style style:name="T66" style:parent-style-name="DefaultParagraphFont" style:family="text">
      <style:text-properties style:font-style-complex="italic"/>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text-properties fo:font-style="italic" style:font-style-asian="italic"/>
    </style:style>
    <style:style style:name="P70" style:parent-style-name="Normal" style:family="paragraph">
      <style:paragraph-properties fo:text-indent="0.4923in"/>
      <style:text-properties fo:font-style="italic" style:font-style-asian="italic"/>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style:font-weight-complex="bold"/>
    </style:style>
    <style:style style:name="T86" style:parent-style-name="DefaultParagraphFont" style:family="text">
      <style:text-properties style:font-style-complex="italic"/>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text-properties fo:font-style="italic" style:font-style-asian="italic"/>
    </style:style>
    <style:style style:name="P90" style:parent-style-name="Normal" style:family="paragraph">
      <style:paragraph-properties fo:text-indent="0.5in"/>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font-weight-complex="bold" fo:font-style="italic" style:font-style-asian="italic"/>
    </style:style>
    <style:style style:name="T117" style:parent-style-name="DefaultParagraphFont" style:family="text">
      <style:text-properties style:font-weight-complex="bold"/>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text-properties fo:font-style="italic" style:font-style-asian="italic"/>
    </style:style>
    <style:style style:name="P121" style:parent-style-name="Normal" style:family="paragraph">
      <style:paragraph-properties fo:text-indent="0.5in"/>
    </style:style>
    <style:style style:name="P122" style:parent-style-name="Normal" style:family="paragraph">
      <style:paragraph-properties fo:text-indent="0.4923in"/>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2.5%"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text-position="super 62.5%"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font-weight-complex="bold" fo:font-style="italic" style:font-style-asian="italic"/>
    </style:style>
    <style:style style:name="T159" style:parent-style-name="DefaultParagraphFont" style:family="text">
      <style:text-properties style:font-weight-complex="bold"/>
    </style:style>
    <style:style style:name="P160" style:parent-style-name="Normal" style:family="paragraph">
      <style:paragraph-properties fo:text-indent="0.5in"/>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indent="0.5in"/>
    </style:style>
    <style:style style:name="P163" style:parent-style-name="Normal" style:family="paragraph">
      <style:text-properties fo:font-style="italic" style:font-style-asian="italic"/>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P166" style:parent-style-name="Normal" style:family="paragraph">
      <style:paragraph-properties fo:text-indent="0.4923in"/>
      <style:text-properties fo:font-style="italic" style:font-style-asian="italic" style:font-style-complex="italic"/>
    </style:style>
    <style:style style:name="P167"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text-properties fo:font-style="italic" style:font-style-asian="italic"/>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style:font-weight-complex="bold" style:font-style-complex="italic"/>
    </style:style>
    <style:style style:name="P186" style:parent-style-name="Header" style:family="paragraph">
      <style:paragraph-properties fo:text-indent="0.4923in"/>
    </style:style>
    <style:style style:name="P187" style:parent-style-name="Header" style:family="paragraph">
      <style:paragraph-properties>
        <style:tab-stops/>
      </style:paragraph-properties>
    </style:style>
    <style:style style:name="P188" style:parent-style-name="Normal" style:family="paragraph">
      <style:text-properties fo:color="#000000"/>
    </style:style>
    <style:style style:name="P189" style:parent-style-name="Header" style:family="paragraph">
      <style:paragraph-properties>
        <style:tab-stops/>
      </style:paragraph-properties>
      <style:text-properties style:font-size-complex="12pt"/>
    </style:style>
    <style:style style:name="P190" style:parent-style-name="Header" style:family="paragraph">
      <style:paragraph-properties>
        <style:tab-stops/>
      </style:paragraph-properties>
    </style:style>
    <style:style style:name="T191" style:parent-style-name="DefaultParagraphFont" style:family="text">
      <style:text-properties style:font-style-complex="italic" fo:color="#000000"/>
    </style:style>
    <style:style style:name="P192" style:parent-style-name="Normal" style:family="paragraph">
      <style:text-properties fo:color="#000000" fo:font-size="10pt" style:font-size-asian="10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style:font-style-complex="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color="#000000"/>
    </style:style>
    <style:style style:name="P202" style:parent-style-name="Header" style:family="paragraph">
      <style:paragraph-properties>
        <style:tab-stops/>
      </style:paragraph-properties>
      <style:text-properties fo:font-size="10pt" style:font-size-asian="10pt"/>
    </style:style>
    <style:style style:name="P203" style:parent-style-name="Normal" style:family="paragraph">
      <style:text-properties fo:color="#000000"/>
    </style:style>
    <style:style style:name="P204" style:parent-style-name="Normal" style:family="paragraph">
      <style:text-properties fo:color="#000000" style:font-size-complex="12pt"/>
    </style:style>
    <style:style style:name="P205" style:parent-style-name="Header" style:family="paragraph">
      <style:paragraph-properties>
        <style:tab-stops/>
      </style:paragraph-properties>
    </style:style>
    <style:style style:name="T206" style:parent-style-name="DefaultParagraphFont" style:family="text">
      <style:text-properties style:font-style-complex="italic" fo:color="#000000"/>
    </style:style>
    <style:style style:name="P207" style:parent-style-name="Header" style:family="paragraph">
      <style:paragraph-properties>
        <style:tab-stops/>
      </style:paragraph-properties>
      <style:text-properties fo:font-size="11pt" style:font-size-asian="11pt" style:font-size-complex="11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color="#000000"/>
    </style:style>
    <style:style style:name="P215" style:parent-style-name="Header" style:family="paragraph">
      <style:paragraph-properties>
        <style:tab-stops/>
      </style:paragraph-properties>
      <style:text-properties fo:font-size="8pt" style:font-size-asian="8pt" style:font-size-complex="8pt"/>
    </style:style>
    <style:style style:name="P216" style:parent-style-name="Normal" style:family="paragraph">
      <style:paragraph-properties fo:text-indent="0.4923in"/>
      <style:text-properties fo:color="#000000"/>
    </style:style>
    <style:style style:name="P217" style:parent-style-name="Header" style:family="paragraph">
      <style:paragraph-properties>
        <style:tab-stops/>
      </style:paragraph-properties>
      <style:text-properties fo:font-size="11pt" style:font-size-asian="11pt" style:font-size-complex="11pt"/>
    </style:style>
    <style:style style:name="P218" style:parent-style-name="Normal" style:family="paragraph">
      <style:text-properties fo:color="#000000"/>
    </style:style>
    <style:style style:name="P219" style:parent-style-name="Header" style:family="paragraph">
      <style:paragraph-properties>
        <style:tab-stops/>
      </style:paragraph-properties>
      <style:text-properties style:font-size-complex="12pt"/>
    </style:style>
    <style:style style:name="P220" style:parent-style-name="Header" style:family="paragraph">
      <style:paragraph-properties>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Header" style:family="paragraph">
      <style:paragraph-properties>
        <style:tab-stops/>
      </style:paragraph-properties>
    </style:style>
    <style:style style:name="P225" style:parent-style-name="Normal" style:family="paragraph">
      <style:paragraph-properties fo:text-indent="0.5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5in"/>
    </style:style>
    <style:style style:name="P234" style:parent-style-name="Normal" style:family="paragraph">
      <style:paragraph-properties fo:text-indent="0.5in"/>
      <style:text-properties fo:font-size="11pt" style:font-size-asian="11pt" style:font-size-complex="11pt"/>
    </style:style>
    <style:style style:name="P235" style:parent-style-name="Normal" style:family="paragraph">
      <style:paragraph-properties fo:text-indent="0.5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indent="0.4923in"/>
      <style:text-properties fo:color="#000000" fo:font-size="11pt" style:font-size-asian="11pt" style:font-size-complex="11pt"/>
    </style:style>
    <style:style style:name="P242" style:parent-style-name="Normal" style:family="paragraph">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5in"/>
    </style:style>
    <style:style style:name="P245" style:parent-style-name="Normal" style:family="paragraph">
      <style:paragraph-properties fo:text-indent="0.4923in"/>
    </style:style>
    <style:style style:name="P246" style:parent-style-name="Normal" style:family="paragraph">
      <style:paragraph-properties fo:text-indent="0.5in"/>
    </style:style>
    <style:style style:name="P247" style:parent-style-name="Normal" style:family="paragraph">
      <style:paragraph-properties fo:text-indent="0.5in"/>
      <style:text-properties fo:font-size="8pt" style:font-size-asian="8pt" style:font-size-complex="8pt"/>
    </style:style>
    <style:style style:name="P248" style:parent-style-name="Normal" style:family="paragraph">
      <style:paragraph-properties fo:text-indent="0.5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Header" style:family="paragraph">
      <style:paragraph-properties>
        <style:tab-stops/>
      </style:paragraph-properties>
      <style:text-properties style:font-size-complex="12pt"/>
    </style:style>
    <style:style style:name="P256" style:parent-style-name="Normal" style:family="paragraph">
      <style:text-properties fo:color="#000000"/>
    </style:style>
    <style:style style:name="P257" style:parent-style-name="Header" style:family="paragraph">
      <style:paragraph-properties fo:text-indent="0.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indent="0.4923in"/>
      <style:text-properties fo:font-style="italic" style:font-style-asian="italic"/>
    </style:style>
    <style:style style:name="P273" style:parent-style-name="Normal" style:family="paragraph">
      <style:paragraph-properties fo:text-indent="0.4923in"/>
      <style:text-properties fo:font-style="italic" style:font-style-asian="italic"/>
    </style:style>
    <style:style style:name="P274" style:parent-style-name="Normal" style:family="paragraph">
      <style:paragraph-properties fo:text-indent="0.4923in"/>
      <style:text-properties fo:font-style="italic" style:font-style-asian="italic"/>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2.5%"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style:font-weight-complex="bold" style:font-style-complex="italic"/>
    </style:style>
    <style:style style:name="P293" style:parent-style-name="Header" style:family="paragraph">
      <style:paragraph-properties>
        <style:tab-stops/>
      </style:paragraph-properties>
    </style:style>
    <style:style style:name="P294" style:parent-style-name="Normal" style:family="paragraph">
      <style:text-properties fo:color="#000000"/>
    </style:style>
    <style:style style:name="P295" style:parent-style-name="Header" style:family="paragraph">
      <style:paragraph-properties>
        <style:tab-stops/>
      </style:paragraph-properties>
      <style:text-properties fo:font-size="10pt" style:font-size-asian="10pt"/>
    </style:style>
    <style:style style:name="P296" style:parent-style-name="Normal" style:family="paragraph">
      <style:paragraph-properties fo:text-indent="0.5in"/>
    </style:style>
    <style:style style:name="P297" style:parent-style-name="Header" style:family="paragraph">
      <style:paragraph-properties>
        <style:tab-stops/>
      </style:paragraph-properties>
    </style:style>
    <style:style style:name="T298" style:parent-style-name="DefaultParagraphFont" style:family="text">
      <style:text-properties style:font-style-complex="italic" fo:color="#000000"/>
    </style:style>
    <style:style style:name="P299" style:parent-style-name="Header" style:family="paragraph">
      <style:paragraph-properties>
        <style:tab-stops/>
      </style:paragraph-properties>
      <style:text-properties fo:font-size="8pt" style:font-size-asian="8pt" style:font-size-complex="8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00"/>
    </style:style>
    <style:style style:name="T306" style:parent-style-name="DefaultParagraphFont" style:family="text">
      <style:text-properties style:font-style-complex="italic" fo:color="#000000"/>
    </style:style>
    <style:style style:name="T307" style:parent-style-name="DefaultParagraphFont" style:family="text">
      <style:text-properties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Header" style:family="paragraph">
      <style:paragraph-properties>
        <style:tab-stops/>
      </style:paragraph-properties>
    </style:style>
    <style:style style:name="T311" style:parent-style-name="DefaultParagraphFont" style:family="text">
      <style:text-properties style:font-style-complex="italic" fo:color="#000000"/>
    </style:style>
    <style:style style:name="P312" style:parent-style-name="Header" style:family="paragraph">
      <style:paragraph-properties>
        <style:tab-stops/>
      </style:paragraph-properties>
      <style:text-properties fo:font-size="8pt" style:font-size-asian="8pt" style:font-size-complex="8pt"/>
    </style:style>
    <style:style style:name="P313" style:parent-style-name="Normal" style:family="paragraph">
      <style:text-properties fo:color="#000000"/>
    </style:style>
    <style:style style:name="P314" style:parent-style-name="Normal" style:family="paragraph">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style:font-style-complex="italic"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fo:color="#000000"/>
    </style:style>
    <style:style style:name="P324" style:parent-style-name="Header" style:family="paragraph">
      <style:paragraph-properties fo:text-indent="0.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2.5%"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indent="0.4923in"/>
      <style:text-properties fo:font-style="italic" style:font-style-asian="italic"/>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weight-complex="bold" style:font-style-complex="italic"/>
    </style:style>
    <style:style style:name="P360" style:parent-style-name="Header" style:family="paragraph">
      <style:paragraph-properties>
        <style:tab-stops/>
      </style:paragraph-properties>
    </style:style>
    <style:style style:name="P361" style:parent-style-name="Normal" style:family="paragraph">
      <style:paragraph-properties fo:text-indent="0.5in"/>
    </style:style>
    <style:style style:name="P362" style:parent-style-name="Header" style:family="paragraph">
      <style:paragraph-properties fo:text-indent="0.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indent="0.4923in"/>
      <style:text-properties fo:font-style="italic" style:font-style-asian="italic"/>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style:font-weight-complex="bold" style:font-style-complex="italic"/>
    </style:style>
    <style:style style:name="P396" style:parent-style-name="Header" style:family="paragraph">
      <style:paragraph-properties>
        <style:tab-stops/>
      </style:paragraph-properties>
    </style:style>
    <style:style style:name="P397" style:parent-style-name="Normal" style:family="paragraph">
      <style:paragraph-properties fo:text-indent="0.5in"/>
    </style:style>
    <style:style style:name="P398" style:parent-style-name="Header" style:family="paragraph">
      <style:paragraph-properties fo:text-indent="0.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indent="0.4923in"/>
      <style:text-properties fo:font-style="italic" style:font-style-asian="italic"/>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text-position="super 62.5%"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tyle-complex="italic"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weight-complex="bold" style:font-style-complex="italic"/>
    </style:style>
    <style:style style:name="P434" style:parent-style-name="Header" style:family="paragraph">
      <style:paragraph-properties>
        <style:tab-stops/>
      </style:paragraph-properties>
    </style:style>
    <style:style style:name="P435" style:parent-style-name="Normal" style:family="paragraph">
      <style:paragraph-properties fo:text-indent="0.5in"/>
    </style:style>
    <style:style style:name="P436" style:parent-style-name="Header" style:family="paragraph">
      <style:paragraph-properties fo:text-indent="0.5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text-position="super 62.5%"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indent="0.4923in"/>
      <style:text-properties fo:font-style="italic" style:font-style-asian="italic"/>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style:font-weight-complex="bold" style:font-style-complex="italic"/>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indent="0.4923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indent="0.4923in"/>
      <style:text-properties fo:font-style="italic" style:font-style-asian="italic"/>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font-weight-complex="bold" fo:font-style="italic" style:font-style-asian="italic"/>
    </style:style>
    <style:style style:name="T497" style:parent-style-name="DefaultParagraphFont" style:family="text">
      <style:text-properties fo:font-weight="bold" style:font-weight-asian="bold" style:font-weight-complex="bold" fo:font-style="italic" style:font-style-asian="italic"/>
    </style:style>
    <style:style style:name="T498" style:parent-style-name="DefaultParagraphFont" style:family="text">
      <style:text-properties style:font-weight-complex="bold"/>
    </style:style>
    <style:style style:name="P499" style:parent-style-name="Normal" style:family="paragraph">
      <style:paragraph-properties fo:text-indent="0.5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indent="0.4923in"/>
      <style:text-properties fo:font-style="italic" style:font-style-asian="italic"/>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font-weight-complex="bold" fo:font-style="italic" style:font-style-asian="italic"/>
    </style:style>
    <style:style style:name="T535" style:parent-style-name="DefaultParagraphFont" style:family="text">
      <style:text-properties fo:font-weight="bold" style:font-weight-asian="bold" style:font-weight-complex="bold" fo:font-style="italic" style:font-style-asian="italic"/>
    </style:style>
    <style:style style:name="T536" style:parent-style-name="DefaultParagraphFont" style:family="text">
      <style:text-properties fo:font-weight="bold" style:font-weight-asian="bold" style:font-weight-complex="bold" fo:font-style="italic" style:font-style-asian="italic"/>
    </style:style>
    <style:style style:name="T537" style:parent-style-name="DefaultParagraphFont" style:family="text">
      <style:text-properties style:font-weight-complex="bold"/>
    </style:style>
    <style:style style:name="P538" style:parent-style-name="Normal" style:family="paragraph">
      <style:text-properties fo:font-size="16pt" style:font-size-asian="16pt" style:font-size-complex="16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indent="0.4923in"/>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tyle-complex="italic"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font-weight-complex="bold" fo:font-style="italic" style:font-style-asian="italic"/>
    </style:style>
    <style:style style:name="T569" style:parent-style-name="DefaultParagraphFont" style:family="text">
      <style:text-properties fo:font-weight="bold" style:font-weight-asian="bold" style:font-weight-complex="bold" fo:font-style="italic" style:font-style-asian="italic"/>
    </style:style>
    <style:style style:name="T570" style:parent-style-name="DefaultParagraphFont" style:family="text">
      <style:text-properties fo:font-weight="bold" style:font-weight-asian="bold" style:font-weight-complex="bold" fo:font-style="italic" style:font-style-asian="italic"/>
    </style:style>
    <style:style style:name="T571" style:parent-style-name="DefaultParagraphFont" style:family="text">
      <style:text-properties style:font-weight-complex="bold"/>
    </style:style>
    <style:style style:name="P572" style:parent-style-name="Normal" style:family="paragraph">
      <style:paragraph-properties fo:text-indent="0.5in"/>
      <style:text-properties fo:font-size="16pt" style:font-size-asian="16pt" style:font-size-complex="16pt"/>
    </style:style>
    <style:style style:name="P573" style:parent-style-name="Normal" style:family="paragraph">
      <style:paragraph-properties fo:text-indent="0.4923in"/>
      <style:text-properties fo:font-weight="bold" style:font-weight-asian="bold" style:font-weight-complex="bold" style:font-style-complex="italic"/>
    </style:style>
    <style:style style:name="P574" style:parent-style-name="Normal" style:family="paragraph">
      <style:paragraph-properties fo:text-indent="0.4923in"/>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indent="0.4923in"/>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indent="0.4923in"/>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indent="0.4923in"/>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text-position="super 62.5%"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text-position="super 62.5%"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font-weight-complex="bold" fo:font-style="italic" style:font-style-asian="italic"/>
    </style:style>
    <style:style style:name="T616" style:parent-style-name="DefaultParagraphFont" style:family="text">
      <style:text-properties fo:font-weight="bold" style:font-weight-asian="bold" style:font-weight-complex="bold" fo:font-style="italic" style:font-style-asian="italic"/>
    </style:style>
    <style:style style:name="T617" style:parent-style-name="DefaultParagraphFont" style:family="text">
      <style:text-properties fo:font-weight="bold" style:font-weight-asian="bold" style:font-weight-complex="bold" fo:font-style="italic" style:font-style-asian="italic"/>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indent="0.5in"/>
    </style:style>
    <style:style style:name="P628" style:parent-style-name="Normal" style:family="paragraph">
      <style:text-properties fo:font-weight="bold" style:font-weight-asian="bold" style:font-weight-complex="bold"/>
    </style:style>
    <style:style style:name="P629" style:parent-style-name="Normal" style:family="paragraph">
      <style:paragraph-properties fo:text-indent="0.5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font-style="italic" style:font-style-asian="italic" style:font-style-complex="italic"/>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font-style-complex="italic" fo:color="#000000" style:font-size-complex="12pt"/>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fo:font-style="italic" style:font-style-asian="italic" style:font-style-complex="italic"/>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fo:font-style="italic" style:font-style-asian="italic" style:font-style-complex="italic"/>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fo:font-style="italic" style:font-style-asian="italic" style:font-style-complex="italic"/>
    </style:style>
    <style:style style:name="P681" style:parent-style-name="Normal" style:family="paragraph">
      <style:paragraph-properties fo:text-indent="0.5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font-style="italic" style:font-style-asian="italic" style:font-style-complex="italic"/>
    </style:style>
    <style:style style:name="P692" style:parent-style-name="Normal" style:family="paragraph">
      <style:paragraph-properties fo:text-indent="0.5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indent="0.5in"/>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indent="0.4923in"/>
      <style:text-properties fo:font-weight="bold" style:font-weight-asian="bold"/>
    </style:style>
    <style:style style:name="P712" style:parent-style-name="Header" style:family="paragraph">
      <style:paragraph-properties fo:text-indent="0.4923in"/>
    </style:style>
    <style:style style:name="P713" style:parent-style-name="Normal" style:family="paragraph">
      <style:paragraph-properties fo:text-indent="0.4923in"/>
      <style:text-properties fo:font-style="italic" style:font-style-asian="italic"/>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indent="0.5in"/>
    </style:style>
    <style:style style:name="P717" style:parent-style-name="Normal" style:family="paragraph">
      <style:text-properties fo:font-size="8pt" style:font-size-asian="8pt" style:font-size-complex="8pt"/>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text-properties fo:font-size="8pt" style:font-size-asian="8pt" style:font-size-complex="8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align="center"/>
    </style:style>
    <style:style style:name="P738" style:parent-style-name="Normal" style:family="paragraph">
      <style:paragraph-properties>
        <style:tab-stops>
          <style:tab-stop style:type="left" style:position="4.8236in"/>
        </style:tab-stops>
      </style:paragraph-properties>
    </style:style>
    <style:style style:name="P739" style:parent-style-name="Normal" style:family="paragraph">
      <style:paragraph-properties>
        <style:tab-stops>
          <style:tab-stop style:type="left" style:position="4.8236in"/>
        </style:tab-stops>
      </style:paragraph-properties>
    </style:style>
    <style:style style:name="P740" style:parent-style-name="Normal" style:family="paragraph">
      <style:paragraph-properties>
        <style:tab-stops>
          <style:tab-stop style:type="left" style:position="4.725in"/>
        </style:tab-stops>
      </style:paragraph-properties>
    </style:style>
    <style:style style:name="P741" style:parent-style-name="Normal" style:family="paragraph">
      <style:paragraph-properties>
        <style:tab-stops>
          <style:tab-stop style:type="left" style:position="4.8236in"/>
        </style:tab-stops>
      </style:paragraph-properties>
    </style:style>
    <style:style style:name="P742" style:parent-style-name="Normal" style:family="paragraph">
      <style:paragraph-properties>
        <style:tab-stops>
          <style:tab-stop style:type="right" style:position="6.0625in"/>
        </style:tab-stops>
      </style:paragraph-properties>
    </style:style>
    <style:style style:name="P743" style:parent-style-name="Normal" style:family="paragraph">
      <style:paragraph-properties>
        <style:tab-stops>
          <style:tab-stop style:type="right" style:position="6.0625in"/>
        </style:tab-stops>
      </style:paragraph-properties>
    </style:style>
    <style:style style:name="T744" style:parent-style-name="Pareigos" style:family="text">
      <style:text-properties style:font-name="Times New Roman" fo:text-transform="none" style:font-size-complex="12pt"/>
    </style:style>
    <style:style style:name="P745" style:parent-style-name="Normal" style:family="paragraph">
      <style:paragraph-properties>
        <style:tab-stops>
          <style:tab-stop style:type="right" style:position="6.0625in"/>
        </style:tab-stops>
      </style:paragraph-properties>
    </style:style>
    <style:style style:name="T746" style:parent-style-name="Pareigos" style:family="text">
      <style:text-properties style:font-name="Times New Roman" fo:text-transform="none" style:font-size-complex="12pt"/>
    </style:style>
    <style:style style:name="P747" style:parent-style-name="Normal" style:family="paragraph">
      <style:paragraph-properties>
        <style:tab-stops>
          <style:tab-stop style:type="right" style:position="6.0625in"/>
        </style:tab-stops>
      </style:paragraph-properties>
    </style:style>
    <style:style style:name="T748" style:parent-style-name="Pareigos" style:family="text">
      <style:text-properties style:font-name="Times New Roman" fo:text-transform="none" style:font-size-complex="12pt"/>
    </style:style>
    <style:style style:name="P749" style:parent-style-name="Normal" style:family="paragraph">
      <style:paragraph-properties>
        <style:tab-stops>
          <style:tab-stop style:type="left" style:position="4.725in"/>
          <style:tab-stop style:type="right" style:position="6.0625in"/>
        </style:tab-stops>
      </style:paragraph-properties>
    </style:style>
    <style:style style:name="T750" style:parent-style-name="Pareigos" style:family="text">
      <style:text-properties style:font-name="Times New Roman" fo:text-transform="none" style:font-size-complex="12pt"/>
    </style:style>
    <style:style style:name="T751" style:parent-style-name="Pareigos" style:family="text">
      <style:text-properties style:font-name="Times New Roman" fo:text-transform="none" style:font-size-complex="12pt"/>
    </style:style>
    <style:style style:name="P75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1</text:span><text:span text:style-name="T14">-</text:span><text:span text:style-name="T15">0</text:span><text:span text:style-name="T16">6-3</text:span><text:span text:style-name="T17">0 <text:s/></text:span><text:span text:style-name="T18">Nr. SPP-</text:span><text:span text:style-name="T19">82</text:span></text:p>
      <text:p text:style-name="P20"><text:span text:style-name="T21">Vilnius</text:span></text:p>
      <text:p text:style-name="P22"/>
      <text:p text:style-name="P23">Posėdžio pirmininkas –<text:s/><text:span text:style-name="T24">Seimo Pirmininko pavaduotojas<text:s/></text:span><text:span text:style-name="T25">V. Mitalas</text:span>.</text:p>
      <text:p text:style-name="P26"/>
      <text:p text:style-name="P27">Užsiregistravo 74<text:s/>Seimo nariai<text:s/><text:span text:style-name="T28">(1</text:span><text:span text:style-name="T29">4</text:span><text:span text:style-name="T30">.00 val.)</text:span></text:p>
      <text:p text:style-name="P31"/>
      <text:p text:style-name="P32">14.01<text:s/>val.</text:p>
      <text:p text:style-name="Normal"><text:tab/><text:span text:style-name="T33">SVARSTYTA</text:span><text:span text:style-name="T34">.</text:span><text:span text:style-name="T35"><text:s/></text:span><text:span text:style-name="T36">Seimo rezoliucijos „Dėl Kubos Respublikos“ projektas<text:s/></text:span><text:span text:style-name="T37">Nr. XIVP-</text:span><text:span text:style-name="T38">684</text:span><text:s/><text:span text:style-name="T39">(teikėjai – E. Zingeris / 35<text:s/></text:span><text:span text:style-name="T40">Seimo nar</text:span><text:span text:style-name="T41">iai)</text:span><text:s/><text:span text:style-name="T42">(pateikimas, svarstymas ir priėmimas)</text:span><text:span text:style-name="T43">.</text:span></text:p>
      <text:p text:style-name="P44">Pranešėjas –<text:s/>Seimo narys E. Zingeris.</text:p>
      <text:p text:style-name="P45"/>
      <text:p text:style-name="P46">Klausė Seimo nariai:<text:s/>Ž. Pavilionis,<text:s/>V. Ąžuolas,<text:s/>G. Paluckas, <text:s/>L. L. Andrikienė.<text:s/></text:p>
      <text:p text:style-name="P47">Diskusijoje kalbėjo Seimo narė L. L. Andrikienė.</text:p>
      <text:p text:style-name="P48">Dėl balsavimo motyvų kalbėjo Seimo narys<text:s/>Ž. Pavilionis.</text:p>
      <text:p text:style-name="P49"/>
      <text:p text:style-name="P50"><text:tab/>Posėdžio pirmininkas pranešė, kad balsavimas<text:s/>dėl šios Seimo rezoliucijos priėmimo<text:s/>vyks numatytu laiku.</text:p>
      <text:p text:style-name="Normal"/>
      <text:p text:style-name="Normal"/>
      <text:p text:style-name="P51">14.19<text:s/>val.</text:p>
      <text:p text:style-name="Normal"><text:tab/><text:span text:style-name="T52">SVARSTYTA</text:span><text:span text:style-name="T53">.</text:span><text:span text:style-name="T54"><text:s/></text:span><text:span text:style-name="T55">Referendumo konstitucinio įstatymo projektas</text:span><text:span text:style-name="T56"><text:s/></text:span><text:span text:style-name="T57">Nr. XIVP-</text:span><text:span text:style-name="T58">658</text:span><text:s/><text:span text:style-name="T59">(teikėjai –<text:s/></text:span><text:span text:style-name="T60">Vyriausybė </text:span><text:span text:style-name="T61">/ </text:span><text:span text:style-name="T62">teisingumo ministrė E. Dobrovolska</text:span><text:span text:style-name="T63">)</text:span><text:s/><text:span text:style-name="T64">(pateikimas)</text:span><text:span text:style-name="T65">.</text:span></text:p>
      <text:p text:style-name="Normal"><text:s/><text:tab/>Pranešėja<text:s/>–<text:s/><text:span text:style-name="T66">teisingumo ministrė E. Dobrovolska.</text:span></text:p>
      <text:p text:style-name="Normal"><text:s/></text:p>
      <text:p text:style-name="P67">Klausė Seimo nariai:<text:s/>A. Lydeka, M. Puidokas,<text:s/>A. Nekrošius, J. Sabatauskas.</text:p>
      <text:p text:style-name="Normal"><text:tab/>Dėl balsavimo motyvų kalbėjo Seimo narys<text:s/>A. Lydeka.</text:p>
      <text:p text:style-name="P68"/>
      <text:p text:style-name="P69"><text:tab/>Posėdžio pirmininkas pranešė, kad balsavimas vyks numatytu laiku.</text:p>
      <text:p text:style-name="Normal"/>
      <text:p text:style-name="Normal"/>
      <text:p text:style-name="P70">14.29<text:s/>val.</text:p>
      <text:p text:style-name="Normal"><text:tab/><text:span text:style-name="T71">SVARSTYTA</text:span><text:span text:style-name="T72">.</text:span><text:span text:style-name="T73"><text:s/></text:span><text:span text:style-name="T74">Pranešėjų apsaugos įstatymo<text:s/></text:span><text:span text:style-name="T75">N</text:span><text:span text:style-name="T76">r. XIII-804 pakeitimo įstatymo projektas<text:s/></text:span><text:span text:style-name="T77">Nr. XIVP-</text:span><text:span text:style-name="T78">659</text:span><text:s/><text:span text:style-name="T79">(teikėjai –<text:s/></text:span><text:span text:style-name="T80">Vyriausybė </text:span><text:span text:style-name="T81">/ </text:span><text:span text:style-name="T82">teisingumo ministrė E. Dobrovolska</text:span><text:span text:style-name="T83">)</text:span><text:s/><text:span text:style-name="T84">(pateikimas)</text:span><text:span text:style-name="T85">.</text:span></text:p>
      <text:p text:style-name="Normal"><text:s/><text:tab/>Pranešėja<text:s/>–<text:s/><text:span text:style-name="T86">teisingumo ministrė E. Dobrovolska.</text:span></text:p>
      <text:p text:style-name="Normal"><text:s/></text:p>
      <text:p text:style-name="P87">Klausė Seimo nariai:<text:s/>V. Bakas,<text:s/>M. Majauskas.</text:p>
      <text:p text:style-name="P88"/>
      <text:p text:style-name="P89"><text:tab/>Posėdžio pirmininkas pranešė, kad balsavimas vyks numatytu laiku.</text:p>
      <text:p text:style-name="P90"/>
      <text:p text:style-name="P91"><text:span text:style-name="T92">Dėl posėdžio vedimo tvarkos kalbėjo Seimo narys<text:s/></text:span><text:span text:style-name="T93">M. Majauskas</text:span><text:span text:style-name="T94">.</text:span></text:p>
      <text:p text:style-name="Normal"/>
      <text:p text:style-name="Normal"/>
      <text:soft-page-break/>
      <text:p text:style-name="P95">14.36<text:s/>val.</text:p>
      <text:p text:style-name="Normal"><text:span text:style-name="T96"><text:tab/>SVARSTYTA:</text:span> </text:p>
      <text:p text:style-name="Normal"><text:tab/>1.<text:s/><text:span text:style-name="T97">Azartinių lošimų įstatymo</text:span><text:span text:style-name="T98"><text:s/>Nr. </text:span><text:span text:style-name="T99">IX-325 5, 8, 8</text:span><text:span text:style-name="T100">1</text:span><text:span text:style-name="T101">, 9, 13 ir 21 straipsnių pakeitimo įstatymo projektas</text:span><text:span text:style-name="T102"><text:s/></text:span><text:span text:style-name="T103">Nr. XIVP-</text:span><text:span text:style-name="T104">643</text:span>.</text:p>
      <text:p text:style-name="Normal"><text:tab/>2.<text:s/><text:span text:style-name="T105">Loterijų ir lošimų mokesčio įstatymo Nr. IX-326 papildymo 5</text:span><text:span text:style-name="T106">1</text:span><text:span text:style-name="T107"><text:s/>straipsniu ir 6 straipsnio pakeitimo įstatymo projektas</text:span><text:span text:style-name="T108"><text:s/></text:span><text:span text:style-name="T109">Nr. XIVP-</text:span><text:span text:style-name="T110">644</text:span><text:s/><text:span text:style-name="T111">(teikėja</text:span><text:span text:style-name="T112">s</text:span><text:span text:style-name="T113"><text:s/>–<text:s/></text:span><text:span text:style-name="T114">M. Majauskas</text:span><text:span text:style-name="T115">)</text:span><text:s/><text:span text:style-name="T116">(pateikimas)</text:span><text:span text:style-name="T117">.</text:span></text:p>
      <text:p text:style-name="Normal"><text:s/><text:tab/>Pranešėjas –<text:s/>Seimo narys M. Majauskas.<text:s/><text:s/></text:p>
      <text:p text:style-name="Normal"><text:s/></text:p>
      <text:p text:style-name="P118">Klausė Seimo nariai:<text:s/>A. Palionis, S. Jovaiša, V. Bakas.</text:p>
      <text:p text:style-name="Normal"><text:tab/>Dėl balsavimo motyvų kalbėjo Seimo narys A. Palionis.</text:p>
      <text:p text:style-name="P119"/>
      <text:p text:style-name="P120"><text:tab/>Posėdžio pirmininkas pranešė, kad balsavimas vyks numatytu laiku.</text:p>
      <text:p text:style-name="P121"/>
      <text:p text:style-name="Normal"/>
      <text:p text:style-name="P122">14.44<text:s/>val.</text:p>
      <text:p text:style-name="Normal"><text:span text:style-name="T123"><text:tab/>SVARSTYTA:</text:span> </text:p>
      <text:p text:style-name="Normal"><text:tab/>1.<text:s/><text:span text:style-name="T124">Žvalgybos kontrolieriaus įstatymo projektas<text:s/></text:span><text:span text:style-name="T125">Nr. XIVP-</text:span><text:span text:style-name="T126">673(2)</text:span>.</text:p>
      <text:p text:style-name="Normal"><text:tab/>2.<text:s/><text:span text:style-name="T127">Žvalgybos įstatymo Nr. </text:span><text:span text:style-name="T128">VIII-1861 16</text:span><text:span text:style-name="T129">1</text:span><text:span text:style-name="T130">, 23 straipsnių pakeitimo ir Įstatymo papildymo 22</text:span><text:span text:style-name="T131">1</text:span><text:span text:style-name="T132"><text:s/>straipsniu įstatymo projektas<text:s/></text:span><text:span text:style-name="T133">Nr. XIVP-</text:span><text:span text:style-name="T134">674</text:span>.</text:p>
      <text:p text:style-name="Normal"><text:tab/>3.<text:s/><text:span text:style-name="T135">Administracinių nusižengimų kodekso 573 ir 589 straipsnių pakeitimo įstatymo projektas<text:s/></text:span><text:span text:style-name="T136">Nr. XIVP-</text:span><text:span text:style-name="T137">675</text:span>.</text:p>
      <text:p text:style-name="Normal"><text:tab/>4.<text:s/><text:span text:style-name="T138">Administracinių bylų teisenos įstatymo Nr. VIII-1029 14, 18 ir 112 straipsnių pakeitimo įstatymo projektas<text:s/></text:span><text:span text:style-name="T139">Nr. XIVP-</text:span><text:span text:style-name="T140">676</text:span>.</text:p>
      <text:p text:style-name="Normal"><text:tab/>5.<text:s/><text:span text:style-name="T141">Seimo kontrolierių įstatymo Nr. VIII-950 11 ir 12 straipsnių pakeitimo įstatymo projektas<text:s/></text:span><text:span text:style-name="T142">Nr. XIVP-</text:span><text:span text:style-name="T143">677</text:span>.</text:p>
      <text:p text:style-name="Normal"><text:tab/>6.<text:s/><text:span text:style-name="T144">Valstybės politikų ir valstybės pareigūnų darbo apmo</text:span><text:span text:style-name="T145">kėjimo įstatymo Nr. VIII-1904 2 </text:span><text:span text:style-name="T146">straipsnio ir priedėlio pakeitimo įstatymo projektas<text:s/></text:span><text:span text:style-name="T147">Nr. XIVP-</text:span><text:span text:style-name="T148">678</text:span>.</text:p>
      <text:p text:style-name="Normal"><text:tab/>7.<text:s/><text:span text:style-name="T149">Gyventojų turto deklaravimo įstatymo Nr. I-1338 2 straipsnio pakeitimo įstatymo projektas<text:s/></text:span><text:span text:style-name="T150">Nr. XIVP-</text:span><text:span text:style-name="T151">679</text:span><text:s/><text:span text:style-name="T152">(teikėjai –<text:s/></text:span><text:span text:style-name="T153">L. Kasčiūnas</text:span><text:span text:style-name="T154"><text:s/>/ 6<text:s/></text:span><text:span text:style-name="T155">Seimo nar</text:span><text:span text:style-name="T156">iai</text:span><text:span text:style-name="T157">)</text:span><text:s/><text:span text:style-name="T158">(pateikimas)</text:span><text:span text:style-name="T159">.</text:span></text:p>
      <text:p text:style-name="Normal"><text:s/><text:tab/>Pranešėjas –<text:s/>Seimo narys L. Kasčiūnas.<text:s/><text:s/></text:p>
      <text:p text:style-name="Normal"><text:s/></text:p>
      <text:p text:style-name="P160">Klausė Seimo nariai:<text:s/>V. Rakutis, V. Bakas,<text:s/>A. Anušauskas, E. Gentvilas,<text:s/><text:span text:style-name="T161">L. Nagienė</text:span>.</text:p>
      <text:p text:style-name="Normal"><text:tab/>Dėl balsavimo motyvų kalbėjo Seimo narys V. Bakas.</text:p>
      <text:p text:style-name="P162"/>
      <text:p text:style-name="P163"><text:tab/>Posėdžio pirmininkas pranešė, kad balsavimas vyks numatytu laiku.</text:p>
      <text:p text:style-name="P164"/>
      <text:p text:style-name="P165"/>
      <text:p text:style-name="P166">15.00<text:s/>val.</text:p>
      <text:p text:style-name="P167"><text:span text:style-name="T168">Informaciniai pranešimai</text:span></text:p>
      <text:p text:style-name="Normal"/>
      <text:p text:style-name="Normal"><text:tab/>Posėdžio pirmininkas perskaitė Lietuvos valstiečių ir žaliųjų sąjungos frakcijos pranešimą dėl frakcijos seniūno pavaduotojo. 2021 m. birželio 30 d. Lietuvos valstiečių ir žaliųjų sąjungos frakcijos posėdyje atsistatydinus frakcijos seniūno pavaduotojui T. Tomilinui, šios frakcijos seniūno pavaduotoju išrinktas A. Veryga.<text:s/></text:p>
      <text:p text:style-name="Normal"/>
      <text:p text:style-name="Normal"/>
      <text:p text:style-name="P169">15.01 val.</text:p>
      <text:p text:style-name="P170"><text:span text:style-name="T171">SVARSTYTA</text:span><text:span text:style-name="T172">.</text:span><text:span text:style-name="T173"><text:s/></text:span><text:span text:style-name="T174">Architektūros įstatymo Nr. XIII-425 8, 9, 10 ir 18 straipsnių pakeitimo įstatymo projektas<text:s/></text:span><text:span text:style-name="T175">Nr. XIVP-</text:span><text:span text:style-name="T176">467(2)</text:span><text:span text:style-name="T177"><text:s/></text:span><text:span text:style-name="T178">(teikėjai –<text:s/></text:span><text:span text:style-name="T179">Vyriausybė / </text:span><text:span text:style-name="T180">aplinkos ministras S. Gentvilas</text:span><text:span text:style-name="T181">)</text:span><text:s/><text:span text:style-name="T182">(priėmimas)</text:span><text:span text:style-name="T183"><text:s/></text:span><text:span text:style-name="T184">(taikoma skubos tvarka)</text:span><text:span text:style-name="T185">.</text:span></text:p>
      <text:p text:style-name="P186">Pranešėjas –<text:s/>Aplinkos apsaugos<text:s/>komiteto atstovas A. Nekrošius.</text:p>
      <text:p text:style-name="P187"/>
      <text:soft-page-break/>
      <text:p text:style-name="P188"><text:tab/>1 straipsnis priimtas bendru sutarimu.</text:p>
      <text:p text:style-name="P189"/>
      <text:p text:style-name="Normal"><text:tab/>Posėdžio pirmininkas pranešė, kad dėl 2 straipsnio gautas Seimo nario A. Mazuronio pasiūlymas, bet jis gautas nesilaikant terminų, todėl negalima jo svarstyti.<text:s/></text:p>
      <text:p text:style-name="P190"><text:tab/>Posėdžio pirmininkas informavo apie pagrindinio komiteto nuomonę dėl<text:s/><text:span text:style-name="T191">Teisės departamento</text:span><text:s/>pastabų<text:s/>dėl 2 straipsnio, kurioms pritarė pagrindinis komitetas.</text:p>
      <text:p text:style-name="P192"/>
      <text:p text:style-name="Normal"><text:span text:style-name="T193"><text:tab/></text:span><text:span text:style-name="T194">2</text:span><text:span text:style-name="T195"><text:s/>straipsnis<text:s/></text:span><text:span text:style-name="T196">(su<text:s/></text:span><text:span text:style-name="T197">Teisės departamento</text:span><text:span text:style-name="T198"><text:s/>pastabomis,<text:s/></text:span><text:span text:style-name="T199">kuri</text:span><text:span text:style-name="T200">oms pritarė pagrindinis komitetas)<text:s/></text:span><text:span text:style-name="T201">priimtas bendru sutarimu.</text:span></text:p>
      <text:p text:style-name="P202"/>
      <text:p text:style-name="P203"><text:tab/>3<text:s/>straipsnis priimtas bendru sutarimu.</text:p>
      <text:p text:style-name="P204"/>
      <text:p text:style-name="Normal"><text:tab/>Posėdžio pirmininkas pranešė, kad dėl 4 straipsnio gautas Seimo nario A. Mazuronio pasiūlymas, bet jis gautas nesilaikant terminų, todėl negalima jo svarstyti.<text:s/></text:p>
      <text:p text:style-name="P205"><text:tab/>Posėdžio pirmininkas informavo apie pagrindinio komiteto nuomonę dėl<text:s/><text:span text:style-name="T206">Teisės departamento</text:span><text:s/>pastabos<text:s/>dėl 4 straipsnio, kuriai<text:s/>pritarė pagrindinis komitetas.</text:p>
      <text:p text:style-name="P207"/>
      <text:p text:style-name="Normal"><text:tab/>4<text:span text:style-name="T208"><text:s/>straipsnis<text:s/></text:span><text:span text:style-name="T209">(su<text:s/></text:span><text:span text:style-name="T210">Teisės departamento</text:span><text:span text:style-name="T211"><text:s/>pastaba,<text:s/></text:span><text:span text:style-name="T212">kuria</text:span><text:span text:style-name="T213">i pritarė pagrindinis komitetas)<text:s/></text:span><text:span text:style-name="T214">priimtas bendru sutarimu.</text:span></text:p>
      <text:p text:style-name="P215"/>
      <text:p text:style-name="P216">Dėl posėdžio vedimo tvarkos kalbėjo Seimo narys A. Mazuronis (reikalavo svarstyti jo pataisas).</text:p>
      <text:p text:style-name="P217"/>
      <text:p text:style-name="P218"><text:tab/>5<text:s/>straipsnis priimtas bendru sutarimu.</text:p>
      <text:p text:style-name="P219"/>
      <text:p text:style-name="P220"><text:tab/>Posėdžio pirmininkas pranešė, kad dėl<text:s/><text:span text:style-name="T221">2 ir 4 straipsnių A. Mazuronio pataisų bus balsuojama balsuoti<text:s/></text:span><text:span text:style-name="T222">numatytu</text:span><text:span text:style-name="T223"><text:s/>laiku.</text:span></text:p>
      <text:p text:style-name="P224"/>
      <text:p text:style-name="P225">Dėl<text:s/>2<text:s/>straipsnio<text:s/>A. Mazuronio<text:s/>pataisos kalbėjo Seimo narys<text:s/>A. Mazuronis.</text:p>
      <text:p text:style-name="P226">Pasiūlymui svarstyti šią pataisą pritarta.</text:p>
      <text:p text:style-name="P227"><text:span text:style-name="T228">Dėl posėdžio vedimo tvarkos kalbėjo Seimo nar</text:span><text:span text:style-name="T229">iai:</text:span><text:span text:style-name="T230"><text:s/></text:span><text:span text:style-name="T231">A. Vyšniauskas</text:span><text:span text:style-name="T232">, A. Mazuronis.</text:span></text:p>
      <text:p text:style-name="P233">Dėl balsavimo motyvų dėl šios pataisos kalbėjo Seimo narys<text:s/>K. Masiulis.</text:p>
      <text:p text:style-name="P234"/>
      <text:p text:style-name="P235">Balsuota dėl<text:s/>2<text:s/>straipsnio<text:s/>A. Mazuronio<text:s/>pataisos: už –<text:s/>41, prieš –<text:s/>22, susilaikė<text:s/>34. Nepriimta.<text:s/><text:span text:style-name="T236">(Užsiregistravo 99</text:span><text:span text:style-name="T237"><text:s/>Seimo nariai</text:span><text:s/><text:span text:style-name="T238">(1</text:span><text:span text:style-name="T239">5.09</text:span><text:span text:style-name="T240"><text:s/>val.)</text:span></text:p>
      <text:p text:style-name="P241"/>
      <text:p text:style-name="P242"><text:tab/>2<text:s/>straipsnis priimtas bendru sutarimu.</text:p>
      <text:p text:style-name="P243"/>
      <text:p text:style-name="P244">Dėl<text:s/>4<text:s/>straipsnio<text:s/>A. Mazuronio<text:s/>pataisos kalbėjo Seimo narys<text:s/>A. Mazuronis.</text:p>
      <text:p text:style-name="P245">Pasiūlymui svarstyti šią pataisą pritarta.</text:p>
      <text:p text:style-name="P246">Dėl balsavimo motyvų dėl šios pataisos kalbėjo Seimo nariai: L. Girskienė, S. Gentvilas.</text:p>
      <text:p text:style-name="P247"/>
      <text:p text:style-name="P248">Balsuota dėl<text:s/>4<text:s/>straipsnio<text:s/>A. Mazuronio<text:s/>pataisos: už –<text:s/>47, prieš –<text:s/>16, susilaikė<text:s/>38. Nepriimta.<text:s/><text:span text:style-name="T249">(Užsiregistravo 103</text:span><text:span text:style-name="T250"><text:s/>Seimo nariai</text:span><text:s/><text:span text:style-name="T251">(1</text:span><text:span text:style-name="T252">5.</text:span><text:span text:style-name="T253">15</text:span><text:span text:style-name="T254"><text:s/>val.)</text:span></text:p>
      <text:p text:style-name="P255"/>
      <text:p text:style-name="P256"><text:tab/>4<text:s/>straipsnis priimtas bendru sutarimu.</text:p>
      <text:p text:style-name="Header"/>
      <text:p text:style-name="P257"><text:span text:style-name="T258">NUTARTA.<text:s/></text:span><text:span text:style-name="T259">Priimti<text:s/></text:span><text:span text:style-name="T260">Architektūros įstatymo Nr. XIII-425 8, 9, 10 ir 18 straipsn</text:span><text:span text:style-name="T261">ių pakeitimo įstatymą</text:span>.<text:s/><text:span text:style-name="T262">Balsavimo rezultatai: už –<text:s/></text:span><text:span text:style-name="T263">68</text:span><text:span text:style-name="T264">, prieš –<text:s/></text:span><text:span text:style-name="T265">1</text:span><text:span text:style-name="T266">, susilaikė<text:s/></text:span><text:span text:style-name="T267">35</text:span>.<text:s/><text:span text:style-name="T268">(Užsiregistravo 104</text:span><text:span text:style-name="T269"><text:s/>Seimo nariai (1</text:span><text:span text:style-name="T270">5.16</text:span><text:span text:style-name="T271"><text:s/>val.)</text:span></text:p>
      <text:p text:style-name="Normal"/>
      <text:p text:style-name="Normal"/>
      <text:p text:style-name="P272"/>
      <text:p text:style-name="P273"/>
      <text:soft-page-break/>
      <text:p text:style-name="P274">15.17<text:s/>val.</text:p>
      <text:p text:style-name="P275"><text:span text:style-name="T276">SVARSTYTA</text:span><text:span text:style-name="T277">.</text:span><text:span text:style-name="T278"><text:s/></text:span><text:span text:style-name="T279">Architektų rūmų įstatymo Nr. X-914 antrojo skirsnio, 4, 6, 8, 10, 11 straipsnių pakeitimo, Įstatymo papildymo 4</text:span><text:span text:style-name="T280">1</text:span><text:span text:style-name="T281"><text:s/>straipsniu ir priedo pripažinimo netekusiu galios įstatymo projektas<text:s/></text:span><text:span text:style-name="T282">Nr. XIVP-</text:span><text:span text:style-name="T283">468(2)</text:span><text:span text:style-name="T284"><text:s/></text:span><text:span text:style-name="T285">(teikėjai –<text:s/></text:span><text:span text:style-name="T286">Vyriausybė / </text:span><text:span text:style-name="T287">aplinkos ministras S. Gentvilas</text:span><text:span text:style-name="T288">)</text:span><text:s/><text:span text:style-name="T289">(priėmimas)</text:span><text:span text:style-name="T290"><text:s/></text:span><text:span text:style-name="T291">(taikoma skubos tvarka)</text:span><text:span text:style-name="T292">.</text:span></text:p>
      <text:p text:style-name="P293"/>
      <text:p text:style-name="P294"><text:tab/>1 straipsnis priimtas bendru sutarimu.</text:p>
      <text:p text:style-name="P295"/>
      <text:p text:style-name="P296">Dėl<text:s/>2<text:s/>straipsnio<text:s/>A. Mazuronio<text:s/>pataisos kalbėjo Seimo narys<text:s/>A. Mazuronis<text:s/>(nereikalavo balsuoti<text:s/>dėl likusių pataisų).</text:p>
      <text:p text:style-name="P297"><text:tab/>Posėdžio pirmininkas informavo apie pagrindinio komiteto nuomonę dėl<text:s/><text:span text:style-name="T298">Teisės departamento</text:span><text:s/>pastabos dėl 2 straipsnio, kuriai pritarė pagrindinis komitetas.</text:p>
      <text:p text:style-name="P299"/>
      <text:p text:style-name="Normal"><text:span text:style-name="T300"><text:tab/></text:span><text:span text:style-name="T301">2</text:span><text:span text:style-name="T302"><text:s/>straipsnis<text:s/></text:span><text:span text:style-name="T303">(su<text:s/></text:span><text:span text:style-name="T304">Teisės departamento</text:span><text:span text:style-name="T305"><text:s/>pastaba,<text:s/></text:span><text:span text:style-name="T306">kuria</text:span><text:span text:style-name="T307">i pritarė pagrindinis komitetas)<text:s/></text:span><text:span text:style-name="T308">priimtas bendru sutarimu.</text:span></text:p>
      <text:p text:style-name="Normal"><text:span text:style-name="T309"><text:tab/></text:span></text:p>
      <text:p text:style-name="P310"><text:tab/>Posėdžio pirmininkas informavo apie pagrindinio komiteto nuomonę dėl<text:s/><text:span text:style-name="T311">Teisės departamento</text:span><text:s/>pastabos dėl 3 straipsnio, kuriai nepritarė pagrindinis komitetas.</text:p>
      <text:p text:style-name="P312"/>
      <text:p text:style-name="P313"><text:tab/>3<text:s/>straipsnis priimtas bendru sutarimu.</text:p>
      <text:p text:style-name="P314"><text:tab/>4–9<text:s/>straipsniai<text:s/>priimti<text:s/>bendru sutarimu.</text:p>
      <text:p text:style-name="Normal"><text:span text:style-name="T315"><text:tab/></text:span><text:span text:style-name="T316">10</text:span><text:span text:style-name="T317"><text:s/>straipsnis<text:s/></text:span><text:span text:style-name="T318">(su<text:s/></text:span><text:span text:style-name="T319">Teisės departamento</text:span><text:span text:style-name="T320"><text:s/>pastaba,<text:s/></text:span><text:span text:style-name="T321">kuria</text:span><text:span text:style-name="T322">i pritarė pagrindinis komitetas)<text:s/></text:span><text:span text:style-name="T323">priimtas bendru sutarimu.</text:span></text:p>
      <text:p text:style-name="Header"/>
      <text:p text:style-name="P324"><text:span text:style-name="T325">NUTARTA.<text:s/></text:span><text:span text:style-name="T326">Priimti<text:s/></text:span><text:span text:style-name="T327">Architektų rūmų įstatymo Nr. X-914 antrojo skirsnio, 4, 6, 8, 10, 11 straipsnių pakeitimo, Įstatymo papildymo 4</text:span><text:span text:style-name="T328">1</text:span><text:span text:style-name="T329"><text:s/>straipsniu ir priedo pripažinimo nete</text:span><text:span text:style-name="T330">kusiu galios įstatymą</text:span>.<text:s/><text:span text:style-name="T331">Balsavimo rezultatai: už –<text:s/></text:span><text:span text:style-name="T332">76</text:span><text:span text:style-name="T333">, prieš –<text:s/></text:span><text:span text:style-name="T334">1</text:span><text:span text:style-name="T335">, susilaikė<text:s/></text:span><text:span text:style-name="T336">33</text:span>.<text:s/><text:span text:style-name="T337">(Užsiregistravo 11</text:span><text:span text:style-name="T338">0 Seimo nari</text:span><text:span text:style-name="T339">ų</text:span><text:span text:style-name="T340"><text:s/>(1</text:span><text:span text:style-name="T341">5.18</text:span><text:span text:style-name="T342"><text:s/>val.)</text:span></text:p>
      <text:p text:style-name="Normal"/>
      <text:p text:style-name="Normal"/>
      <text:p text:style-name="P343">15.19<text:s/>val.</text:p>
      <text:p text:style-name="P344"><text:span text:style-name="T345">SVARSTYTA</text:span><text:span text:style-name="T346">.</text:span><text:span text:style-name="T347"><text:s/></text:span><text:span text:style-name="T348">Teritorijų planavimo įstatymo Nr. I-1120 40 straipsnio pakeitimo įstatymo projektas<text:s/></text:span><text:span text:style-name="T349">Nr. XIVP-</text:span><text:span text:style-name="T350">469(2)</text:span><text:span text:style-name="T351"><text:s/></text:span><text:span text:style-name="T352">(teikėjai –<text:s/></text:span><text:span text:style-name="T353">Vyriausybė / </text:span><text:span text:style-name="T354">aplinkos ministras S. Gentvilas</text:span><text:span text:style-name="T355">)</text:span><text:s/><text:span text:style-name="T356">(priėmimas)</text:span><text:span text:style-name="T357"><text:s/></text:span><text:span text:style-name="T358">(taikoma skubos tvarka)</text:span><text:span text:style-name="T359">.</text:span></text:p>
      <text:p text:style-name="P360"/>
      <text:p text:style-name="P361">1, 2 straipsniai priimti bendru sutarimu.<text:tab/></text:p>
      <text:p text:style-name="Header"/>
      <text:p text:style-name="P362"><text:span text:style-name="T363">NUTARTA.<text:s/></text:span><text:span text:style-name="T364">Priimti<text:s/></text:span><text:span text:style-name="T365">Teritorijų planavimo įstatymo Nr. I-1120 40 straipsn</text:span><text:span text:style-name="T366">io pakeitimo įstatymą</text:span>.<text:s/><text:span text:style-name="T367">Balsavimo rezultatai: už –<text:s/></text:span><text:span text:style-name="T368">104</text:span><text:span text:style-name="T369">, prieš –<text:s/></text:span><text:span text:style-name="T370">0</text:span><text:span text:style-name="T371">, susilaikė<text:s/></text:span><text:span text:style-name="T372">7</text:span>.<text:s/><text:span text:style-name="T373">(Užsiregistravo 111</text:span><text:span text:style-name="T374"><text:s/>Seimo nari</text:span><text:span text:style-name="T375">ų</text:span><text:span text:style-name="T376"><text:s/>(1</text:span><text:span text:style-name="T377">5.19</text:span><text:span text:style-name="T378"><text:s/>val.)</text:span></text:p>
      <text:p text:style-name="Normal"/>
      <text:p text:style-name="Normal"/>
      <text:p text:style-name="P379">15.20<text:s/>val.</text:p>
      <text:p text:style-name="P380"><text:span text:style-name="T381">SVARSTYTA</text:span><text:span text:style-name="T382">.</text:span><text:span text:style-name="T383"><text:s/></text:span><text:span text:style-name="T384">Statybos įstatymo Nr. I-1240 12 straipsnio pakeitimo įstatymo projektas<text:s/></text:span><text:span text:style-name="T385">Nr. XIVP-</text:span><text:span text:style-name="T386">470(2)</text:span><text:span text:style-name="T387"><text:s/></text:span><text:span text:style-name="T388">(teikėjai –<text:s/></text:span><text:span text:style-name="T389">Vyriausybė / </text:span><text:span text:style-name="T390">aplinkos ministras S. Gentvilas</text:span><text:span text:style-name="T391">)</text:span><text:s/><text:span text:style-name="T392">(priėmimas)</text:span><text:span text:style-name="T393"><text:s/></text:span><text:span text:style-name="T394">(taikoma skubos tvarka)</text:span><text:span text:style-name="T395">.</text:span></text:p>
      <text:p text:style-name="P396"/>
      <text:p text:style-name="P397">1, 2 straipsniai priimti bendru sutarimu.<text:tab/></text:p>
      <text:p text:style-name="Header"/>
      <text:p text:style-name="P398"><text:span text:style-name="T399">NUTARTA.<text:s/></text:span><text:span text:style-name="T400">Priimti<text:s/></text:span><text:span text:style-name="T401">Statybos įstatymo Nr. I-1240 12 straipsn</text:span><text:span text:style-name="T402">io pakeitimo įstatymą</text:span>.<text:s/><text:span text:style-name="T403">Balsavimo rezultatai: už –<text:s/></text:span><text:span text:style-name="T404">81</text:span><text:span text:style-name="T405">, prieš –<text:s/></text:span><text:span text:style-name="T406">0</text:span><text:span text:style-name="T407">, susilaikė<text:s/></text:span><text:span text:style-name="T408">30</text:span>.<text:s/><text:span text:style-name="T409">(Užsiregistravo 111</text:span><text:span text:style-name="T410"><text:s/>Seimo nari</text:span><text:span text:style-name="T411">ų</text:span><text:span text:style-name="T412"><text:s/>(1</text:span><text:span text:style-name="T413">5.20</text:span><text:span text:style-name="T414"><text:s/>val.)</text:span></text:p>
      <text:p text:style-name="Normal"/>
      <text:soft-page-break/>
      <text:p text:style-name="P415">15.21<text:s/>val.</text:p>
      <text:p text:style-name="P416"><text:span text:style-name="T417">SVARSTYTA</text:span><text:span text:style-name="T418">.</text:span><text:span text:style-name="T419"><text:s/></text:span><text:span text:style-name="T420">Saugomų teritorijų įstatymo Nr. I-301 28</text:span><text:span text:style-name="T421">1</text:span><text:span text:style-name="T422"><text:s/>straipsnio pakeitimo įstatymo projektas<text:s/></text:span><text:span text:style-name="T423">Nr. XIVP-</text:span><text:span text:style-name="T424">471(2)</text:span><text:span text:style-name="T425"><text:s/></text:span><text:span text:style-name="T426">(teikėjai –<text:s/></text:span><text:span text:style-name="T427">Vyriausybė / </text:span><text:span text:style-name="T428">aplinkos ministras S. Gentvilas</text:span><text:span text:style-name="T429">)</text:span><text:s/><text:span text:style-name="T430">(priėmimas)</text:span><text:span text:style-name="T431"><text:s/></text:span><text:span text:style-name="T432">(taikoma skubos tvarka)</text:span><text:span text:style-name="T433">.</text:span></text:p>
      <text:p text:style-name="P434"/>
      <text:p text:style-name="P435">1, 2 straipsniai priimti bendru sutarimu.<text:tab/></text:p>
      <text:p text:style-name="Normal"/>
      <text:p text:style-name="P436"><text:span text:style-name="T437">NUTARTA.<text:s/></text:span><text:span text:style-name="T438">Priimti<text:s/></text:span><text:span text:style-name="T439">Saugomų teritorijų įstatymo Nr. I-301 28</text:span><text:span text:style-name="T440">1</text:span><text:span text:style-name="T441"><text:s/>straipsn</text:span><text:span text:style-name="T442">io pakeitimo įstatymą</text:span>.<text:s/><text:span text:style-name="T443">Balsavimo rezultatai: už –<text:s/></text:span><text:span text:style-name="T444">102</text:span><text:span text:style-name="T445">, prieš –<text:s/></text:span><text:span text:style-name="T446">0</text:span><text:span text:style-name="T447">, susilaikė<text:s/></text:span><text:span text:style-name="T448">8</text:span>.<text:s/><text:span text:style-name="T449">(Užsiregistravo 11</text:span><text:span text:style-name="T450">0 Seimo nari</text:span><text:span text:style-name="T451">ų</text:span><text:span text:style-name="T452"><text:s/>(1</text:span><text:span text:style-name="T453">5.21</text:span><text:span text:style-name="T454"><text:s/>val.)</text:span></text:p>
      <text:p text:style-name="Normal"/>
      <text:p text:style-name="Normal"/>
      <text:p text:style-name="P455">15.22 val.</text:p>
      <text:p text:style-name="Normal"><text:tab/><text:span text:style-name="T456">SVARSTYTA</text:span><text:span text:style-name="T457">.</text:span><text:span text:style-name="T458"><text:s/></text:span><text:span text:style-name="T459">Seimo rezoliucijos „Dėl Kubos Respublikos“ projektas<text:s/></text:span><text:span text:style-name="T460">Nr. XIVP-</text:span><text:span text:style-name="T461">684</text:span><text:s/><text:span text:style-name="T462">(teikėjai – E. Zingeris / 35<text:s/></text:span><text:span text:style-name="T463">Seimo nar</text:span><text:span text:style-name="T464">iai)<text:s/></text:span><text:span text:style-name="T465">(priėmim</text:span><text:span text:style-name="T466">o tęsinys</text:span><text:span text:style-name="T467">)</text:span><text:span text:style-name="T468">.</text:span></text:p>
      <text:p text:style-name="P469"/>
      <text:p text:style-name="P470">Balsuota, ar priimti šią<text:s/>Seimo<text:s/>rezoliuciją<text:s/>(be pataisų): už –<text:s/>82, prieš –<text:s/>0, susilaikė<text:s/>17.<text:s/><text:span text:style-name="T471">Pritarta</text:span>.<text:s/><text:span text:style-name="T472">(Užsiregistravo 102</text:span><text:span text:style-name="T473"><text:s/>Seimo nariai (1</text:span><text:span text:style-name="T474">5.22</text:span><text:span text:style-name="T475"><text:s/>val.)</text:span></text:p>
      <text:p text:style-name="P476"/>
      <text:p text:style-name="Normal"><text:tab/><text:span text:style-name="T477">NUTARTA.</text:span><text:s/><text:span text:style-name="T478">Priimti<text:s/></text:span><text:span text:style-name="T479">Seimo rezoliucij</text:span><text:span text:style-name="T480">ą</text:span><text:span text:style-name="T481"><text:s/>„D</text:span><text:span text:style-name="T482">ėl Kubos Respublikos“</text:span>.</text:p>
      <text:p text:style-name="Normal"/>
      <text:p text:style-name="Normal"/>
      <text:p text:style-name="P483">15.23<text:s/>val.</text:p>
      <text:p text:style-name="Normal"><text:tab/><text:span text:style-name="T484">SVARSTYTA</text:span><text:span text:style-name="T485">.</text:span><text:span text:style-name="T486"><text:s/></text:span><text:span text:style-name="T487">Referendumo konstitucinio įstatymo projektas</text:span><text:span text:style-name="T488"><text:s/></text:span><text:span text:style-name="T489">Nr. XIVP-</text:span><text:span text:style-name="T490">658</text:span><text:s/><text:span text:style-name="T491">(teikėjai –<text:s/></text:span><text:span text:style-name="T492">Vyriausybė </text:span><text:span text:style-name="T493">/ </text:span><text:span text:style-name="T494">teisingumo ministrė E. Dobrovolska</text:span><text:span text:style-name="T495">)</text:span><text:s/><text:span text:style-name="T496">(pateikimo tęsiny</text:span><text:span text:style-name="T497">s)</text:span><text:span text:style-name="T498">.</text:span></text:p>
      <text:p text:style-name="P499"/>
      <text:p text:style-name="Normal"><text:s text:c="11"/><text:span text:style-name="T500">NUTARTA:</text:span></text:p>
      <text:p text:style-name="Normal"><text:tab/>1. Pritarti šiam projektui po pateikimo ir pradėti jo svarstymo procedūrą.<text:s/><text:span text:style-name="T501">Balsavimo rezultatai: už<text:s/></text:span>–<text:span text:style-name="T502"><text:s/></text:span><text:span text:style-name="T503">109</text:span><text:span text:style-name="T504">, prieš<text:s/></text:span>–<text:span text:style-name="T505"><text:s/></text:span><text:span text:style-name="T506">0</text:span><text:span text:style-name="T507">, susilaikė<text:s/></text:span><text:span text:style-name="T508">1</text:span>.<text:s/><text:span text:style-name="T509">(Užsiregistravo 11</text:span><text:span text:style-name="T510">0 Seimo nari</text:span><text:span text:style-name="T511">ų</text:span><text:span text:style-name="T512"><text:s/>(1</text:span><text:span text:style-name="T513">5.23</text:span><text:span text:style-name="T514"><text:s/>val.)</text:span></text:p>
      <text:p text:style-name="Normal"><text:tab/>2. Paskirti<text:s/>Teisės ir teisėtvarkos<text:s/>komitetą pagrindiniu komitetu šiam projektui svarstyti.<text:s/><text:span text:style-name="T515">Pritarta bendru sutarimu.</text:span></text:p>
      <text:p text:style-name="Normal"><text:tab/>3. Paskirti<text:s/>Valstybės valdymo ir savivaldybių<text:s/>komitetą papildomu komitetu šiam projektui svarstyti.<text:s/><text:span text:style-name="T516">P</text:span><text:span text:style-name="T517">ritarta bendru sutarimu.<text:s/></text:span></text:p>
      <text:p text:style-name="Normal"><text:tab/>4. Paskirti šio<text:s/>projekto svarstymą Seimo posėdyje III<text:s/>(rudens) sesijoje.<text:s/><text:span text:style-name="T518">P</text:span><text:span text:style-name="T519">ritarta bendru sutarimu.</text:span></text:p>
      <text:p text:style-name="Normal"/>
      <text:p text:style-name="Normal"/>
      <text:p text:style-name="P520">15.24<text:s/>val.</text:p>
      <text:p text:style-name="Normal"><text:tab/><text:span text:style-name="T521">SVARSTYTA</text:span><text:span text:style-name="T522">.</text:span><text:span text:style-name="T523"><text:s/></text:span><text:span text:style-name="T524">Pranešėjų apsaugos įstatymo<text:s/></text:span><text:span text:style-name="T525">N</text:span><text:span text:style-name="T526">r. XIII-804 pakeitimo įstatymo projektas<text:s/></text:span><text:span text:style-name="T527">Nr. XIVP-</text:span><text:span text:style-name="T528">659</text:span><text:s/><text:span text:style-name="T529">(teikėjai –<text:s/></text:span><text:span text:style-name="T530">Vyriausybė </text:span><text:span text:style-name="T531">/ </text:span><text:span text:style-name="T532">teisingumo ministrė E. Dobrovolska</text:span><text:span text:style-name="T533">)</text:span><text:s/><text:span text:style-name="T534">(pateikim</text:span><text:span text:style-name="T535">o tęsinys</text:span><text:span text:style-name="T536">)</text:span><text:span text:style-name="T537">.</text:span></text:p>
      <text:p text:style-name="P538"/>
      <text:p text:style-name="Normal"><text:s text:c="11"/><text:span text:style-name="T539">NUTARTA:</text:span></text:p>
      <text:p text:style-name="Normal"><text:tab/>1. Pritarti šiam projektui po pateikimo ir pradėti jo svarstymo procedūrą.<text:s/><text:span text:style-name="T540">P</text:span><text:span text:style-name="T541">ritarta bendru sutarimu.<text:s/></text:span></text:p>
      <text:p text:style-name="Normal"><text:tab/>2. Paskirti<text:s/>Teisės ir teisėtvarkos<text:s/>komitetą pagrindiniu komitetu šiam projektui svarstyti.<text:s/><text:span text:style-name="T542">Pritarta bendru sutarimu.</text:span></text:p>
      <text:p text:style-name="Normal"><text:tab/>3. Paskirti<text:s/>Biudžeto ir finansų<text:s/>komitetą papildomu komitetu šiam projektui svarstyti.<text:s/><text:span text:style-name="T543">P</text:span><text:span text:style-name="T544">ritarta bendru sutarimu.<text:s/></text:span></text:p>
      <text:p text:style-name="Normal"><text:tab/>4. Paskirti šio<text:s/>projekto svarstymą Seimo posėdyje III<text:s/>(rudens) sesijoje.<text:s/><text:span text:style-name="T545">P</text:span><text:span text:style-name="T546">ritarta bendru sutarimu.</text:span></text:p>
      <text:p text:style-name="Normal"/>
      <text:p text:style-name="Normal"/>
      <text:soft-page-break/>
      <text:p text:style-name="P547">15.25<text:s/>val.</text:p>
      <text:p text:style-name="Normal"><text:span text:style-name="T548"><text:tab/>SVARSTYTA:</text:span> </text:p>
      <text:p text:style-name="Normal"><text:tab/>1.<text:s/><text:span text:style-name="T549">Azartinių lošimų įstatymo</text:span><text:span text:style-name="T550"><text:s/>Nr. </text:span><text:span text:style-name="T551">IX-325 5, 8, 8</text:span><text:span text:style-name="T552">1</text:span><text:span text:style-name="T553">, 9, 13 ir 21 straipsnių pakeitimo įstatymo projektas</text:span><text:span text:style-name="T554"><text:s/></text:span><text:span text:style-name="T555">Nr. XIVP-</text:span><text:span text:style-name="T556">643</text:span>.</text:p>
      <text:p text:style-name="Normal"><text:tab/>2.<text:s/><text:span text:style-name="T557">Loterijų ir lošimų mokesčio įstatymo Nr. IX-326 papildymo 5</text:span><text:span text:style-name="T558">1</text:span><text:span text:style-name="T559"><text:s/>straipsniu ir 6 straipsnio pakeitimo įstatymo projektas</text:span><text:span text:style-name="T560"><text:s/></text:span><text:span text:style-name="T561">Nr. XIVP-</text:span><text:span text:style-name="T562">644</text:span><text:s/><text:span text:style-name="T563">(teikėja</text:span><text:span text:style-name="T564">s</text:span><text:span text:style-name="T565"><text:s/>–<text:s/></text:span><text:span text:style-name="T566">M. Majauskas</text:span><text:span text:style-name="T567">)</text:span><text:s/><text:span text:style-name="T568">(pateikim</text:span><text:span text:style-name="T569">o tęsiny</text:span><text:span text:style-name="T570">s)</text:span><text:span text:style-name="T571">.</text:span></text:p>
      <text:p text:style-name="P572"/>
      <text:p text:style-name="P573">NUTARTA:</text:p>
      <text:p text:style-name="P574">1. Pritarti šiems projektams po pateikimo ir pradėti jų svarstymo procedūrą.<text:s/><text:span text:style-name="T575">Pritarta bendru sutarimu.<text:s/></text:span></text:p>
      <text:p text:style-name="P576">2. Paskirti<text:s/>Biudžeto ir finansų<text:s/>komitetą pagrindiniu komitetu šiems projektams svarstyti.<text:s/><text:span text:style-name="T577">Pritarta bendru sutarimu.<text:s/></text:span></text:p>
      <text:p text:style-name="P578">3. <text:s/>Paskirti šių<text:s/>projektų svarstymą Seimo posėdyje III<text:s/>(rudens) sesijoje.<text:s/><text:span text:style-name="T579">P</text:span><text:span text:style-name="T580">ritarta bendru sutarimu.</text:span></text:p>
      <text:p text:style-name="Normal"/>
      <text:p text:style-name="Normal"/>
      <text:p text:style-name="P581">15.25<text:s/>val.</text:p>
      <text:p text:style-name="Normal"><text:span text:style-name="T582"><text:tab/>SVARSTYTA:</text:span> </text:p>
      <text:p text:style-name="Normal"><text:tab/>1.<text:s/><text:span text:style-name="T583">Žvalgybos kontrolieriaus įstatymo projektas<text:s/></text:span><text:span text:style-name="T584">Nr. XIVP-</text:span><text:span text:style-name="T585">673(2)</text:span>.</text:p>
      <text:p text:style-name="Normal"><text:tab/>2.<text:s/><text:span text:style-name="T586">Žvalgybos įstatymo Nr. </text:span><text:span text:style-name="T587">VIII-1861 16</text:span><text:span text:style-name="T588">1</text:span><text:span text:style-name="T589">, 23 straipsnių pakeitimo ir Įstatymo papildymo 22</text:span><text:span text:style-name="T590">1</text:span><text:span text:style-name="T591"><text:s/>straipsniu įstatymo projektas<text:s/></text:span><text:span text:style-name="T592">Nr. XIVP-</text:span><text:span text:style-name="T593">674</text:span>.</text:p>
      <text:p text:style-name="Normal"><text:tab/>3.<text:s/><text:span text:style-name="T594">Administracinių nusižengimų kodekso 573 ir 589 straipsnių pakeitimo įstatymo projektas<text:s/></text:span><text:span text:style-name="T595">Nr. XIVP-</text:span><text:span text:style-name="T596">675</text:span>.</text:p>
      <text:p text:style-name="Normal"><text:tab/>4.<text:s/><text:span text:style-name="T597">Administracinių bylų teisenos įstatymo Nr. VIII-1029 14, 18 ir 112 straipsnių pakeitimo įstatymo projektas<text:s/></text:span><text:span text:style-name="T598">Nr. XIVP-</text:span><text:span text:style-name="T599">676</text:span>.</text:p>
      <text:p text:style-name="Normal"><text:tab/>5.<text:s/><text:span text:style-name="T600">Seimo kontrolierių įstatymo Nr. VIII-950 11 ir 12 straipsnių pakeitimo įstatymo projektas<text:s/></text:span><text:span text:style-name="T601">Nr. XIVP-</text:span><text:span text:style-name="T602">677</text:span>.</text:p>
      <text:p text:style-name="Normal"><text:tab/>6.<text:s/><text:span text:style-name="T603">Valstybės politikų ir valstybės pareigūnų darbo apmokėjimo įstatymo Nr. VIII-1904 2 straipsnio ir priedėlio pakeitimo įstatymo projektas<text:s/></text:span><text:span text:style-name="T604">Nr. XIVP-</text:span><text:span text:style-name="T605">678</text:span>.</text:p>
      <text:p text:style-name="Normal"><text:tab/>7.<text:s/><text:span text:style-name="T606">Gyventojų turto deklaravimo įstatymo Nr. I-1338 2 straipsnio pakeitimo įstatymo projektas<text:s/></text:span><text:span text:style-name="T607">Nr. XIVP-</text:span><text:span text:style-name="T608">679</text:span><text:s/><text:span text:style-name="T609">(teikėjai –<text:s/></text:span><text:span text:style-name="T610">L. Kasčiūnas</text:span><text:span text:style-name="T611"><text:s/>/ 6<text:s/></text:span><text:span text:style-name="T612">Seimo nar</text:span><text:span text:style-name="T613">iai</text:span><text:span text:style-name="T614">)</text:span><text:s/><text:span text:style-name="T615">(pateikim</text:span><text:span text:style-name="T616">o tęsinys</text:span><text:span text:style-name="T617">)</text:span><text:span text:style-name="T618">.</text:span></text:p>
      <text:p text:style-name="Normal"/>
      <text:p text:style-name="Normal"><text:tab/>Kalbėjo Seimo nariai:<text:s/>L. Kasčiūnas<text:s/>(Tėvynės sąjungos-Lietuvos krikščionių demokratų frakcijos vardu<text:s/>prašė Vyriausybės išvadų dėl šių projektų),<text:s/>T. V. Raskevičius<text:s/>(prašė paskirti<text:s/><text:span text:style-name="T619">Žmogaus teisių</text:span><text:span text:style-name="T620"><text:s/></text:span><text:span text:style-name="T621">komitetą papildomu komitetu projektui Nr. X</text:span><text:span text:style-name="T622">IV</text:span><text:span text:style-name="T623">P-</text:span><text:span text:style-name="T624">677</text:span><text:span text:style-name="T625"><text:s/>svarstyti</text:span><text:span text:style-name="T626">).</text:span></text:p>
      <text:p text:style-name="P627"/>
      <text:p text:style-name="P628"><text:tab/>NUTARTA:</text:p>
      <text:p text:style-name="P629"><text:span text:style-name="T630">1. Pritarti šiems projektams po pateikimo ir pradėti jų svarstymo procedūrą.<text:s/></text:span><text:span text:style-name="T631">Pritarta bendru sutarimu.<text:s/></text:span></text:p>
      <text:p text:style-name="Normal"><text:span text:style-name="T632"><text:tab/></text:span><text:span text:style-name="T633">2</text:span><text:span text:style-name="T634">. Paskirti<text:s/></text:span><text:span text:style-name="T635">Nacionalinio saugumo ir gynybos</text:span><text:span text:style-name="T636"><text:s/></text:span><text:span text:style-name="T637">komitetą pagrindiniu komitetu projekt</text:span><text:span text:style-name="T638">ams</text:span><text:span text:style-name="T639"><text:s/>Nr. X</text:span><text:span text:style-name="T640">IV</text:span><text:span text:style-name="T641">P-</text:span><text:span text:style-name="T642">673(2),<text:s/></text:span><text:span text:style-name="T643">Nr. XIVP-</text:span><text:span text:style-name="T644">674,<text:s/></text:span><text:span text:style-name="T645">Nr. XIVP-</text:span><text:span text:style-name="T646">677,<text:s/></text:span><text:span text:style-name="T647">Nr. XIVP-</text:span><text:span text:style-name="T648">678 ir<text:s/></text:span><text:span text:style-name="T649">Nr. XIVP-</text:span><text:span text:style-name="T650">679<text:s/></text:span><text:span text:style-name="T651">svarstyti.<text:s/></text:span><text:span text:style-name="T652">Pritarta bendru sutarimu.<text:s/></text:span></text:p>
      <text:p text:style-name="Normal"><text:span text:style-name="T653"><text:tab/></text:span><text:span text:style-name="T654">3</text:span><text:span text:style-name="T655">. Paskirti<text:s/></text:span><text:span text:style-name="T656">Teisės ir teisėtvarkos</text:span><text:span text:style-name="T657"><text:s/></text:span><text:span text:style-name="T658">komitetą pagrindiniu komitetu projekt</text:span><text:span text:style-name="T659">ams</text:span><text:span text:style-name="T660"><text:s/>Nr. X</text:span><text:span text:style-name="T661">IVP-675 ir<text:s/></text:span><text:span text:style-name="T662">Nr. XIVP-</text:span><text:span text:style-name="T663">676</text:span><text:span text:style-name="T664"><text:s/>svarstyti.<text:s/></text:span><text:span text:style-name="T665">Pritarta bendru sutarimu.<text:s/></text:span></text:p>
      <text:p text:style-name="Normal"><text:span text:style-name="T666"><text:tab/></text:span><text:span text:style-name="T667">4</text:span><text:span text:style-name="T668">. Paskirti<text:s/></text:span><text:span text:style-name="T669">Biudžeto ir finansų</text:span><text:span text:style-name="T670"><text:s/></text:span><text:span text:style-name="T671">komitetą papildomu komitetu projekt</text:span><text:span text:style-name="T672">ams</text:span><text:span text:style-name="T673"><text:s/>Nr. X</text:span><text:span text:style-name="T674">IV</text:span><text:span text:style-name="T675">P-</text:span><text:span text:style-name="T676">673(2) ir<text:s/></text:span><text:span text:style-name="T677">Nr. XIVP-</text:span><text:span text:style-name="T678">679</text:span><text:span text:style-name="T679"><text:s/>svarstyti.<text:s/></text:span><text:span text:style-name="T680">Pritarta bendru sutarimu.<text:s/></text:span></text:p>
      <text:p text:style-name="P681"><text:span text:style-name="T682">5</text:span><text:span text:style-name="T683">. Paskirti<text:s/></text:span><text:span text:style-name="T684">Socialinių reikalų ir darbo</text:span><text:span text:style-name="T685"><text:s/></text:span><text:span text:style-name="T686">komitetą papildomu komitetu projektui Nr. X</text:span><text:span text:style-name="T687">IV</text:span><text:span text:style-name="T688">P-</text:span><text:span text:style-name="T689">678</text:span><text:span text:style-name="T690"><text:s/>svarstyti.<text:s/></text:span><text:span text:style-name="T691">Pritarta bendru sutarimu.<text:s/></text:span></text:p>
      <text:p text:style-name="P692"><text:span text:style-name="T693">6</text:span><text:span text:style-name="T694">. Paskirti<text:s/></text:span><text:span text:style-name="T695">Žmogaus teisių</text:span><text:span text:style-name="T696"><text:s/></text:span><text:span text:style-name="T697">komitetą papildomu komitetu projektui Nr. X</text:span><text:span text:style-name="T698">IV</text:span><text:span text:style-name="T699">P-</text:span><text:span text:style-name="T700">677</text:span><text:span text:style-name="T701"><text:s/>svarstyti.<text:s/></text:span><text:span text:style-name="T702">Pritarta bendru sutarimu.<text:s/></text:span></text:p>
      <text:soft-page-break/>
      <text:p text:style-name="Normal"><text:tab/>7. Paskirti šių<text:s/>projektų svarstymą Seimo posėdyje III<text:s/>(rudens) sesijoje.<text:s/><text:span text:style-name="T703">P</text:span><text:span text:style-name="T704">ritarta bendru sutarimu.</text:span></text:p>
      <text:p text:style-name="P705">8. Prašyti Vyriausybės išvadų<text:s/>dėl šių<text:s/>projektų.<text:s/><text:span text:style-name="T706">P</text:span><text:span text:style-name="T707">ritarta bendru sutarimu.</text:span></text:p>
      <text:p text:style-name="Normal"/>
      <text:p text:style-name="Normal"/>
      <text:p text:style-name="Normal"><text:span text:style-name="T708"><text:tab/>1</text:span><text:span text:style-name="T709">5.27</text:span><text:span text:style-name="T710"><text:s/>val.</text:span></text:p>
      <text:p text:style-name="P711">Seimo Ateities komiteto pranešimas svarbiausiais valstybės ir visuomenės gyvenimo klausimais „Lietuvos ateities projektavimo iššūkiai“</text:p>
      <text:p text:style-name="P712">Pranešėjas – Ateities komiteto pirmininkas R. Lopata.</text:p>
      <text:p text:style-name="Normal"/>
      <text:p text:style-name="Normal"/>
      <text:p text:style-name="P713">15.40 val.</text:p>
      <text:p text:style-name="P714"><text:span text:style-name="T715">Seimo narių pareiškimai</text:span> </text:p>
      <text:p text:style-name="Normal"/>
      <text:p text:style-name="P716">Seimo narys<text:s/>V. Valkiūnas<text:s/>perskaitė pareiškimą.</text:p>
      <text:p text:style-name="Normal"/>
      <text:p text:style-name="P717"/>
      <text:p text:style-name="Normal"><text:tab/>Kalbėjo Seimo narys T. V. Raskevičius.</text:p>
      <text:p text:style-name="Normal"/>
      <text:p text:style-name="Normal"/>
      <text:p text:style-name="Normal"><text:span text:style-name="T718"><text:tab/>1</text:span><text:span text:style-name="T719">5.43</text:span><text:span text:style-name="T720"><text:s/>val.</text:span></text:p>
      <text:p text:style-name="Normal"><text:tab/><text:span text:style-name="T721">Seimo Pirmininkė</text:span><text:span text:style-name="T722">s</text:span><text:span text:style-name="T723"><text:s/>V. Čmilytė</text:span><text:span text:style-name="T724">s</text:span><text:span text:style-name="T725">-Nielsen kalba<text:s/></text:span><text:span text:style-name="T726">Seimo<text:s/></text:span><text:span text:style-name="T727">II (pa</text:span><text:span text:style-name="T728">vasario) sesijos pabaigos proga</text:span></text:p>
      <text:p text:style-name="P729"/>
      <text:p text:style-name="Normal"/>
      <text:p text:style-name="Normal"><text:tab/>Kalbėjo Seimo narys<text:s/>R. Šarknickas.</text:p>
      <text:p text:style-name="Normal"/>
      <text:p text:style-name="Normal"/>
      <text:p text:style-name="P730">Giedamas Lietuvos valstybės himnas</text:p>
      <text:p text:style-name="Normal"/>
      <text:p text:style-name="P731">Posėdis baigtas</text:p>
      <text:p text:style-name="P732"><text:s/><text:span text:style-name="T733">(1</text:span><text:span text:style-name="T734">5.5</text:span><text:span text:style-name="T735">4</text:span><text:span text:style-name="T736"><text:s/>val.)</text:span></text:p>
      <text:p text:style-name="Normal"/>
      <text:p text:style-name="P737">II (pavasario) sesija baigta</text:p>
      <text:p text:style-name="P738"/>
      <text:p text:style-name="Normal"/>
      <text:p text:style-name="Normal"/>
      <text:p text:style-name="P739"/>
      <text:p text:style-name="P740">Seimo Pirmininko pavaduotojas<text:tab/>Vytautas Mitalas<text:s/></text:p>
      <text:p text:style-name="P741"><text:tab/></text:p>
      <text:p text:style-name="Normal"/>
      <text:p text:style-name="Normal"/>
      <text:p text:style-name="Normal"/>
      <text:p text:style-name="P742"/>
      <text:p text:style-name="P743"><text:span text:style-name="T744">Protokolą rašė</text:span></text:p>
      <text:p text:style-name="P745"><text:span text:style-name="T746">Dokumentų departamento</text:span></text:p>
      <text:p text:style-name="P747"><text:span text:style-name="T748">Stenogramų skyriaus</text:span></text:p>
      <text:p text:style-name="P749"><text:span text:style-name="T750">vyriausioji specialistė</text:span><text:span text:style-name="T751"><text:tab/>Tatjana Juršėnienė</text:span></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style:style style:name="AssecoParagraphNormalFirstLine" style:display-name="Asseco Paragraph Normal First Line" style:family="paragraph" style:parent-style-name="Normal">
      <style:paragraph-properties fo:text-indent="0.4923in"/>
      <style:text-properties style:font-name="Calibri" fo:font-size="11pt" style:font-size-asian="11pt" style:language-asian="pl" style:country-asian="P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 Juršėnienė</meta:initial-creator>
    <dc:creator>adlibuser</dc:creator>
    <meta:creation-date>2021-07-01T11:00:00Z</meta:creation-date>
    <dc:date>2021-07-01T11:00:00Z</dc:date>
    <meta:print-date>2021-06-30T13:35:00Z</meta:print-date>
    <meta:template xlink:href="PROTOKOL.DOT" xlink:type="simple"/>
    <meta:editing-cycles>2</meta:editing-cycles>
    <meta:editing-duration>PT0S</meta:editing-duration>
    <meta:document-statistic meta:page-count="7" meta:paragraph-count="335" meta:word-count="1915" meta:character-count="13766" meta:row-count="1015" meta:non-whitespace-character-count="12186"/>
  </office:meta>
</office:document-meta>
</file>