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T16" style:parent-style-name="DefaultParagraphFont" style:family="text">
      <style:text-properties fo:font-weight="bold" style:font-weight-asian="bold" style:font-weight-complex="bold"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language="lt" fo:country="L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language="lt" fo:country="L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5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6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8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39" style:parent-style-name="DefaultParagraphFont" style:family="text">
      <style:text-properties fo:font-size="11pt" style:font-size-asian="11pt" style:font-size-complex="11pt" fo:language="lt" fo:country="LT"/>
    </style:style>
    <style:style style:name="T40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name="T41" style:parent-style-name="Hyperlink" style:family="text">
      <style:text-properties style:use-window-font-color="true" fo:font-size="11pt" style:font-size-asian="11pt" style:font-size-complex="11pt" style:text-underline-type="none" fo:language="lt" fo:country="LT" style:language-asian="lt" style:country-asian="LT"/>
    </style:style>
    <style:style style:name="T42" style:parent-style-name="DefaultParagraphFont" style:family="text">
      <style:text-properties style:font-name="Times New Roman" fo:font-size="11pt" style:font-size-asian="11pt" style:font-size-complex="11pt"/>
    </style:style>
    <style:style style:name="T43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T44" style:parent-style-name="Hyperlink" style:family="text">
      <style:text-properties style:font-name="Times New Roman" style:use-window-font-color="true" fo:font-size="11pt" style:font-size-asian="11pt" style:font-size-complex="11pt" style:text-underline-type="none" fo:language="en" fo:country="US"/>
    </style:style>
    <style:style style:name="T45" style:parent-style-name="Hyperlink" style:family="text">
      <style:text-properties style:font-name="Times New Roman" style:use-window-font-color="true" fo:font-size="11pt" style:font-size-asian="11pt" style:font-size-complex="11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2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3">LIETUVOS RESPUBLIKOS SEIMO KANCELIARIJOS</text:p>
      <text:p text:style-name="P4">TEISĖS DEPARTAMENTAS</text:p>
      <text:p text:style-name="P5"/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VALSTYBĖS ĮMONĖS IGNALINOS ATOMINĖS ELEKTRINĖS DARBUOTOJŲ PAPILDOMŲ UŽIMTUMO IR SOCIALINIŲ GARANTIJŲ ĮSTATYMO NR. IX-1541 4, 9</text:span><text:span text:style-name="T13">, 11 IR 12 STRAIPSNIŲ PAKEITIMO</text:span><text:span text:style-name="T14"><text:s/>ĮSTATYMO</text:span><text:span text:style-name="T15"><text:s/></text:span><text:span text:style-name="T16">PROJEKTO</text:span></text:p>
      <text:p text:style-name="P17"/>
      <text:p text:style-name="P18">2018-05-31<text:s/><text:s/><text:s/>Nr. XIIIP-2240</text:p>
      <text:p text:style-name="P19">Vilnius</text:p>
      <text:p text:style-name="P20"/>
      <text:p text:style-name="P21"><text:s/></text:p>
      <text:p text:style-name="P22">Įvertinę įstatymo<text:s/>projekto atitiktį Konstitucijai, įstatymams,<text:s/>teisėkūros principams<text:s/>ir teisės technikos taisyklių reikalavimams, teikiame šias pastabą:</text:p>
      <text:p text:style-name="P23">Įgyvendinant Lietuvos Respublikos socialinio modelio projektą bei priėmus socialinio draudimo sistemą reglamentuojančių teisės aktų pakeitimus,<text:s/>nuo 2018 m. sausio 1 d. nebeliko<text:s/>Lietuvos Respublikos Vyriausybės nutarimu tvirtinamų einamųjų metų draudžiamųjų pajamų dydžio– vietoj šio dydžio išmokoms skaičiuoti<text:s/>yra<text:s/>naudojamas vidutinis šalies darbo užmokestis.<text:s/>Atsižvelgiant į tai,<text:s/>tikslintinos įstatymo projekto 2 straipsniu keičiamo įstatymo 9 straipsnio 2 dalies nuostatos.</text:p>
      <text:section text:name="Sect1" text:style-name="S1">
        <text:p text:style-name="P24"/>
        <text:p text:style-name="P25"/>
        <text:p text:style-name="P26">Departamento direktorius<text:tab/>Andrius Kabišaitis</text:p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><text:span text:style-name="T39">J. Andriuškevičiūtė,<text:s/></text:span><text:span text:style-name="T40">tel. (8 5) 239 6159, el. p.<text:s/></text:span><text:a xlink:href="mailto:jadvyga.andriuskeviciute@lrs.lt" office:target-frame-name="_top" xlink:show="replace"><text:span text:style-name="T41">jadvyga.andriuskeviciute@lrs.lt</text:span></text:a></text:p>
        <text:p text:style-name="Preformatted"><text:span text:style-name="T42">J. Raškauskaitė, tel. (8 5) 239 6842, el. p.<text:s/></text:span><text:a xlink:href="mailto:jurgita.raskauskaite@lrs.lt" office:target-frame-name="_top" xlink:show="replace"><text:span text:style-name="T43">jurgita.raskauskaite@lrs.lt</text:span></text:a></text:p>
        <text:p text:style-name="Preformatted"><text:span text:style-name="T44">I.<text:s/></text:span><text:span text:style-name="T45">Šambaraitė, tel. (8 5) 239 6850, el. p. irena.sambaraite@lrs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PagrindinistekstasDiagrama" style:display-name="Pagrindinis tekstas Diagrama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besėliotekstasDiagrama" style:display-name="Debesėlio tekstas Diagrama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8-05-30T12:38:00Z</meta:creation-date>
    <dc:date>2018-05-30T12:38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93" meta:character-count="1312" meta:row-count="47" meta:non-whitespace-character-count="1135"/>
  </office:meta>
</office:document-meta>
</file>