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 fo:font-size="16pt" style:font-size-asian="16pt" style:font-size-complex="16pt"/>
    </style:style>
    <style:style style:name="T40" style:parent-style-name="DefaultParagraphFont" style:family="text">
      <style:text-properties style:font-name-asian="Times New Roman" fo:font-style="italic" style:font-style-asian="italic"/>
    </style:style>
    <style:style style:name="T41" style:parent-style-name="DefaultParagraphFont" style:family="text">
      <style:text-properties style:font-name-asian="Times New Roman" fo:font-style="italic" style:font-style-asian="italic"/>
    </style:style>
    <style:style style:name="T42" style:parent-style-name="DefaultParagraphFont" style:family="text">
      <style:text-properties style:font-name-asian="Times New Roman" fo:font-style="italic" style:font-style-asian="italic"/>
    </style:style>
    <style:style style:name="T43" style:parent-style-name="DefaultParagraphFont" style:family="text">
      <style:text-properties style:font-name-asian="Times New Roman" fo:font-style="italic" style:font-style-asian="italic"/>
    </style:style>
    <style:style style:name="T44" style:parent-style-name="DefaultParagraphFont" style:family="text">
      <style:text-properties style:font-name-asian="Times New Roman" fo:font-style="italic" style:font-style-asian="italic"/>
    </style:style>
    <style:style style:name="T45" style:parent-style-name="DefaultParagraphFont" style:family="text">
      <style:text-properties style:font-name-asian="Times New Roman" fo:font-weight="bold" style:font-weight-asian="bold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paragraph-properties fo:text-indent="0.4923in"/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font-style="italic" style:font-style-asian="italic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style:font-weight-complex="bold" style:font-style-complex="italic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-asian="Times New Roman" style:font-style-complex="italic" fo:color="#000000"/>
    </style:style>
    <style:style style:name="T72" style:parent-style-name="DefaultParagraphFont" style:family="text">
      <style:text-properties style:font-name-asian="Times New Roman"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name-asian="Times New Roman" style:font-style-complex="italic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text-properties fo:font-size="16pt" style:font-size-asian="16pt" style:font-size-complex="16pt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name-asian="Times New Roman" style:font-size-complex="12pt"/>
    </style:style>
    <style:style style:name="T97" style:parent-style-name="DefaultParagraphFont" style:family="text">
      <style:text-properties style:font-name-asian="Times New Roman" style:font-size-complex="12pt"/>
    </style:style>
    <style:style style:name="T98" style:parent-style-name="DefaultParagraphFont" style:family="text">
      <style:text-properties style:font-name-asian="Times New Roman" style:font-size-complex="12pt" fo:language="en" fo:country="US"/>
    </style:style>
    <style:style style:name="T99" style:parent-style-name="DefaultParagraphFont" style:family="text">
      <style:text-properties style:font-name-asian="Times New Roman" style:font-size-complex="12pt" fo:language="en" fo:country="US"/>
    </style:style>
    <style:style style:name="T10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Normal" style:family="paragraph">
      <style:paragraph-properties fo:text-indent="0.4923in"/>
      <style:text-properties fo:font-size="10pt" style:font-size-asian="10pt"/>
    </style:style>
    <style:style style:name="P107" style:parent-style-name="Header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 fo:text-indent="0in"/>
    </style:style>
    <style:style style:name="P111" style:parent-style-name="Normal" style:family="paragraph">
      <style:paragraph-properties fo:text-indent="0.4923in"/>
      <style:text-properties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text-properties style:font-name-asian="Times New Roman" fo:font-size="16pt" style:font-size-asian="16pt" style:font-size-complex="16pt" fo:language="en" fo:country="US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P16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 style:font-style-complex="italic"/>
    </style:style>
    <style:style style:name="P164" style:parent-style-name="Normal" style:family="paragraph">
      <style:paragraph-properties fo:text-indent="0.4923in"/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name-asian="Times New Roman" fo:font-weight="bold" style:font-weight-asian="bold" style:font-weight-complex="bold"/>
    </style:style>
    <style:style style:name="T167" style:parent-style-name="DefaultParagraphFont" style:family="text">
      <style:text-properties style:font-name-asian="Times New Roman" style:font-weight-complex="bold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  <style:text-properties fo:font-size="10pt" style:font-size-asian="10p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1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P225" style:parent-style-name="Normal" style:family="paragraph">
      <style:paragraph-properties fo:text-indent="0.4923in"/>
      <style:text-properties fo:font-weight="bold" style:font-weight-asian="bold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1" style:parent-style-name="Normal" style:family="paragraph">
      <style:paragraph-properties fo:text-indent="0in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style-complex="italic"/>
    </style:style>
    <style:style style:name="P24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name-asian="Times New Roman" style:font-style-complex="italic" fo:color="#000000"/>
    </style:style>
    <style:style style:name="T252" style:parent-style-name="DefaultParagraphFont" style:family="text">
      <style:text-properties style:font-name-asian="Times New Roman" style:font-style-complex="italic"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style-complex="italic" fo:color="#000000"/>
    </style:style>
    <style:style style:name="T259" style:parent-style-name="DefaultParagraphFont" style:family="text">
      <style:text-properties style:font-name-asian="Times New Roman" style:font-style-complex="italic" fo:color="#000000"/>
    </style:style>
    <style:style style:name="T260" style:parent-style-name="DefaultParagraphFont" style:family="text">
      <style:text-properties style:font-name-asian="Times New Roman" style:font-style-complex="italic" fo:color="#000000"/>
    </style:style>
    <style:style style:name="T261" style:parent-style-name="DefaultParagraphFont" style:family="text">
      <style:text-properties style:font-style-complex="italic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indent="0.4923in"/>
      <style:text-properties style:font-name="Arial" style:font-name-asian="Times New Roma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name-asian="Times New Roman" style:font-size-complex="12pt"/>
    </style:style>
    <style:style style:name="T275" style:parent-style-name="DefaultParagraphFont" style:family="text">
      <style:text-properties style:font-name-asian="Times New Roman"/>
    </style:style>
    <style:style style:name="P276" style:parent-style-name="Normal" style:family="paragraph">
      <style:text-properties style:font-name-asian="Times New Roman" fo:font-size="16pt" style:font-size-asian="16pt" style:font-size-complex="16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  <style:text-properties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  <style:text-properties fo:font-size="10pt" style:font-size-asian="10pt"/>
    </style:style>
    <style:style style:name="P30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15" style:parent-style-name="Normal" style:family="paragraph">
      <style:paragraph-properties fo:text-indent="0.4923in"/>
      <style:text-properties fo:font-style="italic" style:font-style-asian="italic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style-complex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  <style:text-properties fo:font-size="10pt" style:font-size-asian="10pt"/>
    </style:style>
    <style:style style:name="P34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align="center" fo:text-indent="0in"/>
      <style:text-properties style:font-name-asian="Times New Roman"/>
    </style:style>
    <style:style style:name="P355" style:parent-style-name="Normal" style:family="paragraph">
      <style:paragraph-properties fo:text-align="center" fo:text-indent="0in"/>
    </style:style>
    <style:style style:name="T356" style:parent-style-name="DefaultParagraphFont" style:family="text">
      <style:text-properties style:font-name-asian="Times New Roman"/>
    </style:style>
    <style:style style:name="T3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62" style:parent-style-name="Normal" style:family="paragraph">
      <style:text-properties style:font-name-asian="Times New Roman"/>
    </style:style>
    <style:style style:name="P363" style:parent-style-name="Normal" style:family="paragraph">
      <style:text-properties style:font-name-asian="Times New Roman"/>
    </style:style>
    <style:style style:name="P364" style:parent-style-name="Normal" style:family="paragraph">
      <style:paragraph-properties fo:text-indent="0in"/>
      <style:text-properties style:font-name-asian="Times New Roman"/>
    </style:style>
    <style:style style:name="P365" style:parent-style-name="Normal" style:family="paragraph">
      <style:paragraph-properties fo:text-indent="0in"/>
      <style:text-properties style:font-name-asian="Times New Roman"/>
    </style:style>
    <style:style style:name="P3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367" style:parent-style-name="Normal" style:family="paragraph">
      <style:paragraph-properties fo:text-indent="0in"/>
      <style:text-properties style:font-name-asian="Times New Roman"/>
    </style:style>
    <style:style style:name="P368" style:parent-style-name="Normal" style:family="paragraph">
      <style:paragraph-properties fo:text-indent="0in"/>
      <style:text-properties style:font-name-asian="Times New Roman"/>
    </style:style>
    <style:style style:name="P369" style:parent-style-name="Normal" style:family="paragraph">
      <style:paragraph-properties fo:text-indent="0in"/>
      <style:text-properties style:font-name-asian="Times New Roman"/>
    </style:style>
    <style:style style:name="P370" style:parent-style-name="Normal" style:family="paragraph">
      <style:paragraph-properties fo:text-indent="0in"/>
      <style:text-properties style:font-name-asian="Times New Roman"/>
    </style:style>
    <style:style style:name="P371" style:parent-style-name="Normal" style:family="paragraph">
      <style:paragraph-properties fo:text-indent="0in"/>
      <style:text-properties style:font-name-asian="Times New Roman"/>
    </style:style>
    <style:style style:name="P372" style:parent-style-name="Normal" style:family="paragraph">
      <style:paragraph-properties fo:text-indent="0in"/>
      <style:text-properties style:font-name-asian="Times New Roman"/>
    </style:style>
    <style:style style:name="P373" style:parent-style-name="Normal" style:family="paragraph">
      <style:paragraph-properties fo:text-indent="0in"/>
      <style:text-properties style:font-name-asian="Times New Roman"/>
    </style:style>
    <style:style style:name="P374" style:parent-style-name="Normal" style:family="paragraph">
      <style:paragraph-properties fo:text-indent="0in"/>
      <style:text-properties style:font-name-asian="Times New Roman"/>
    </style:style>
    <style:style style:name="P375" style:parent-style-name="Normal" style:family="paragraph">
      <style:paragraph-properties fo:text-indent="0in"/>
      <style:text-properties style:font-name-asian="Times New Roman"/>
    </style:style>
    <style:style style:name="P376" style:parent-style-name="Normal" style:family="paragraph">
      <style:paragraph-properties fo:text-indent="0in"/>
      <style:text-properties style:font-name-asian="Times New Roman"/>
    </style:style>
    <style:style style:name="P377" style:parent-style-name="Normal" style:family="paragraph">
      <style:paragraph-properties fo:text-indent="0in"/>
      <style:text-properties style:font-name-asian="Times New Roman"/>
    </style:style>
    <style:style style:name="P378" style:parent-style-name="Normal" style:family="paragraph">
      <style:paragraph-properties fo:text-indent="0in"/>
      <style:text-properties style:font-name-asian="Times New Roman"/>
    </style:style>
    <style:style style:name="P379" style:parent-style-name="Normal" style:family="paragraph">
      <style:paragraph-properties fo:text-indent="0in"/>
      <style:text-properties style:font-name-asian="Times New Roman"/>
    </style:style>
    <style:style style:name="P380" style:parent-style-name="Normal" style:family="paragraph">
      <style:paragraph-properties fo:text-indent="0in"/>
      <style:text-properties style:font-name-asian="Times New Roman"/>
    </style:style>
    <style:style style:name="P381" style:parent-style-name="Normal" style:family="paragraph">
      <style:paragraph-properties fo:text-indent="0in"/>
      <style:text-properties style:font-name-asian="Times New Roman"/>
    </style:style>
    <style:style style:name="P38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38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38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3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38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87" style:parent-style-name="DefaultParagraphFont" style:family="text">
      <style:text-properties style:font-name-asian="Times New Roman" style:font-size-complex="12pt"/>
    </style:style>
    <style:style style:name="T388" style:parent-style-name="DefaultParagraphFont" style:family="text">
      <style:text-properties style:font-name-asian="Times New Roman" style:font-size-complex="12pt"/>
    </style:style>
    <style:style style:name="T389" style:parent-style-name="DefaultParagraphFont" style:family="text">
      <style:text-properties style:font-name-asian="Times New Roman" style:font-size-complex="12pt"/>
    </style:style>
    <style:style style:name="T390" style:parent-style-name="DefaultParagraphFont" style:family="text">
      <style:text-properties style:font-name-asian="Times New Roman" fo:text-transform="uppercase" style:font-size-complex="12pt"/>
    </style:style>
    <style:style style:name="T391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4</text:span><text:span text:style-name="T19">-</text:span><text:span text:style-name="T20">17</text:span><text:span text:style-name="T21"><text:s text:c="2"/></text:span><text:span text:style-name="T22">Nr. SPP-</text:span><text:span text:style-name="T23">158</text:span></text:p>
      <text:p text:style-name="P24"><text:span text:style-name="T25">Vilnius</text:span></text:p>
      <text:p text:style-name="P26"/>
      <text:p text:style-name="P27">Posėdžio pirmininkas –<text:s/>Seimo Pirmininko pavaduotojas G. Kirkilas.</text:p>
      <text:p text:style-name="P28"/>
      <text:p text:style-name="P29"><text:span text:style-name="T30">Užsiregistravo<text:s/></text:span><text:span text:style-name="T31">53</text:span><text:span text:style-name="T32"><text:s/>Seimo nariai (</text:span><text:span text:style-name="T33">1</text:span><text:span text:style-name="T34">5</text:span><text:span text:style-name="T35">.00 val.</text:span><text:span text:style-name="T36">)</text:span></text:p>
      <text:p text:style-name="P37"/>
      <text:p text:style-name="P38">Posėdžio pirmininkas pasveikino<text:s/>į<text:s/>Seimo posėdį atvykusią<text:s/>Japonijos Holokausto švietimo centro delegaciją.</text:p>
      <text:p text:style-name="P39"/>
      <text:p text:style-name="Normal"><text:span text:style-name="T40">1</text:span><text:span text:style-name="T41">5</text:span><text:span text:style-name="T42">.0</text:span><text:span text:style-name="T43">1</text:span><text:span text:style-name="T44"><text:s/>val.</text:span></text:p>
      <text:p text:style-name="Normal"><text:span text:style-name="T45">Vyriausybės pusvalandis</text:span><text:span text:style-name="T46">.</text:span></text:p>
      <text:p text:style-name="Normal"><text:span text:style-name="T47">S</text:span><text:span text:style-name="T48">veikatos apsaugos ministro A</text:span><text:span text:style-name="T49">. </text:span><text:span text:style-name="T50">Verygos pranešimas dėl sprendimų didinti medicinos darbuotojų atlyginimus ir gerinti jų darbo sąlygas įgyvendinimo</text:span><text:span text:style-name="T51">.</text:span></text:p>
      <text:p text:style-name="P52"/>
      <text:p text:style-name="Normal"><text:span text:style-name="T53">Pranešimą<text:s/></text:span><text:span text:style-name="T54">per</text:span><text:span text:style-name="T55">skaitė ir į Seimo narių klausimus atsakė<text:s/></text:span><text:span text:style-name="T56">sveikatos apsaugos ministras A. Veryga</text:span><text:span text:style-name="T57">.</text:span></text:p>
      <text:p text:style-name="P58"/>
      <text:p text:style-name="Normal">Klausė Seimo nariai:<text:s/>A. Matulas, A. Armonaitė, R. Žemaitaitis, A. Sysas,<text:s/>A. Kubilienė, A. Vinkus, J. Razma.</text:p>
      <text:p text:style-name="P59"/>
      <text:p text:style-name="P60">15.35<text:s/>val.</text:p>
      <text:p text:style-name="P61"><text:span text:style-name="T62">SVARSTYTA</text:span>.<text:s/>Įstatymo „Dėl Kanados ir Europos Sąjungos bei jos valstybių narių išsamaus ekonomikos ir prekybos susitarimo (IEPS) ratifikavimo“ projektas Nr. XIIIP-753(2)<text:s/><text:span text:style-name="T63">(svarstym</text:span><text:span text:style-name="T64">o tęsinys</text:span><text:span text:style-name="T65">)</text:span><text:span text:style-name="T66">.</text:span></text:p>
      <text:p text:style-name="P67"/>
      <text:p text:style-name="Normal"><text:span text:style-name="T68">Dėl posėdžio vedimo tvarkos kalbėjo Seimo nar</text:span><text:span text:style-name="T69">ė A. Širinskienė</text:span><text:span text:style-name="T70"><text:s/>(</text:span><text:span text:style-name="T71">Lietuvos valstie</text:span><text:span text:style-name="T72">čių ir žaliųjų sąjungos<text:s/></text:span><text:span text:style-name="T73">frakcij</text:span><text:span text:style-name="T74">os vardu prašė daryti pertrauką iki kito posėdžio).</text:span></text:p>
      <text:p text:style-name="P75"/>
      <text:p text:style-name="P76">Balsuota dėl<text:s/><text:span text:style-name="T77">Lietuvos valstiečių ir žaliųjų sąjungos<text:s/></text:span><text:span text:style-name="T78">frakcij</text:span><text:span text:style-name="T79">os pasiūlymo daryti pertrauką iki kito posėdžio</text:span>: už –<text:s/>63.<text:s/><text:span text:style-name="T80">Pritarta</text:span>.<text:s/><text:span text:style-name="T81">(Užsiregistravo<text:s/></text:span><text:span text:style-name="T82">105</text:span><text:span text:style-name="T83"><text:s/>Seimo nariai (1</text:span><text:span text:style-name="T84">5</text:span><text:span text:style-name="T85">.</text:span><text:span text:style-name="T86">35</text:span><text:span text:style-name="T87"><text:s/>val.)</text:span></text:p>
      <text:p text:style-name="P88"/>
      <text:p text:style-name="P89"><text:span text:style-name="T90">NUTARTA.</text:span><text:s/><text:span text:style-name="T91">Daryti pertrauką iki kito posėdžio.</text:span><text:s/></text:p>
      <text:p text:style-name="P92"/>
      <text:p text:style-name="P93">15.36<text:s/>val.</text:p>
      <text:p text:style-name="P94"><text:span text:style-name="T95">SVARSTYTA</text:span>.<text:s/><text:span text:style-name="T96">Žemės ūkio paskirties žemės įsigijimo įstatymo Nr.<text:s/></text:span><text:span text:style-name="T97">IX-1314 3 straipsnio pakeitimo įstatymo projektas N</text:span><text:span text:style-name="T98">r. XIIIP-</text:span><text:span text:style-name="T99">1577(2)<text:s/></text:span><text:span text:style-name="T100">(teikėjai –<text:s/></text:span><text:span text:style-name="T101">B. Markauskas / 3 Seimo nariai / 29 Seimo nariai</text:span><text:span text:style-name="T102">)</text:span><text:span text:style-name="T103"><text:s/></text:span><text:span text:style-name="T104">(svarstymas)</text:span><text:span text:style-name="T105">.</text:span></text:p>
      <text:p text:style-name="P106"/>
      <text:p text:style-name="P107">Pagrindinio –<text:s/>Kaimo reikalų<text:s/>komiteto išvadą pateikė<text:s/>šio komiteto pirmininkas A. Stančikas.</text:p>
      <text:p text:style-name="P108"/>
      <text:soft-page-break/>
      <text:h text:style-name="P109" text:outline-level="2">Projekto Nr. XIIIP-1577(2) pataisų svarstymas</text:h>
      <text:p text:style-name="P110">Pranešėjas – pagrindinio komiteto pirmininkas A. Stančikas</text:p>
      <text:p text:style-name="P111"/>
      <text:p text:style-name="P112">Dėl J. Razmos pataisos, kuriai nepritarė pagrindinis komitetas, kalbėjo Seimo narys<text:s/>J. Razma.<text:s/></text:p>
      <text:p text:style-name="P113">Balsuota, ar pritarti pasiūlymui svarstyti<text:s/>J. Razmos pataisą: už –<text:s/>37.<text:s/>Pritarta.<text:s/><text:span text:style-name="T114">(Užsiregistravo<text:s/></text:span><text:span text:style-name="T115">61</text:span><text:span text:style-name="T116"><text:s/>Seimo nar</text:span><text:span text:style-name="T117">ys</text:span><text:span text:style-name="T118"><text:s/>(1</text:span><text:span text:style-name="T119">5</text:span><text:span text:style-name="T120">.</text:span><text:span text:style-name="T121">39</text:span><text:span text:style-name="T122"><text:s/>val.)</text:span></text:p>
      <text:p text:style-name="P123">Dėl balsavimo motyvų dėl šios pataisos kalbėjo Seimo nariai:<text:s/>E. Pupinis, P. Gražulis.</text:p>
      <text:p text:style-name="P124">Balsuota dėl<text:s/>J. Razmos pataisos: už –<text:s/>37, prieš –<text:s/>28, susilaikė<text:s/>40. Nepriimta.<text:s/><text:span text:style-name="T125">(Užsiregistravo<text:s/></text:span><text:span text:style-name="T126">105</text:span><text:span text:style-name="T127"><text:s/>Seimo nariai (1</text:span><text:span text:style-name="T128">5</text:span><text:span text:style-name="T129">.</text:span><text:span text:style-name="T130">44</text:span><text:span text:style-name="T131"><text:s/>val.)</text:span></text:p>
      <text:p text:style-name="P132"/>
      <text:p text:style-name="P133">Dėl balsavimo motyvų kalbėjo Seimo narys<text:s/>M. Majauskas.</text:p>
      <text:p text:style-name="P134"/>
      <text:p text:style-name="P135"><text:span text:style-name="T136">NUTARTA.</text:span><text:s/>Pritarti<text:s/>šiam projektui<text:s/>po svarstymo Seimo posėdyje.<text:s/><text:span text:style-name="T137">Balsavimo rezultatai: už<text:s/></text:span>–<text:span text:style-name="T138"><text:s/>68, prieš<text:s/></text:span>–<text:span text:style-name="T139"><text:s/>19, susilaikė 20</text:span>.<text:s/><text:span text:style-name="T140">(Užsiregistravo 107 Seimo nariai (15.46 val.)</text:span></text:p>
      <text:p text:style-name="P141"/>
      <text:p text:style-name="P142">15.48<text:s/>val.</text:p>
      <text:p text:style-name="P143"><text:span text:style-name="T144">SVARSTYTA</text:span>.<text:s/><text:span text:style-name="T145">Seimo nutarimo „Dėl Lietuvos Respublikos Seimo 2018 m. kovo 15 d. nutarimo Nr. XIII-1031 „Dėl Lietuvos Respublikos Seimo IV (pavasario) sesijos darbų programos“ pakeitimo“ projektas</text:span><text:span text:style-name="T146"><text:s/></text:span><text:span text:style-name="T147">Nr. XIIIP-</text:span><text:span text:style-name="T148">1965<text:s/></text:span><text:span text:style-name="T149">(pateikimas, svarstymas ir priėmimas)</text:span><text:span text:style-name="T150">.</text:span></text:p>
      <text:p text:style-name="P151">Pranešėja –<text:s/>Seimo narė A. Širinskienė.</text:p>
      <text:p text:style-name="P152"/>
      <text:p text:style-name="P153">NUTARTA.<text:s/><text:span text:style-name="T154">Pritarti šiam projektui po pateikimo.<text:s/></text:span><text:span text:style-name="T155">Pritarta bendru sutarimu.</text:span></text:p>
      <text:p text:style-name="P156"><text:tab/></text:p>
      <text:p text:style-name="P157">NUTARTA.<text:s/><text:span text:style-name="T158">Pritarti šiam projektui po svarstymo Seimo posėdyje.<text:s/></text:span><text:span text:style-name="T159">Pritarta bendru sutarimu.</text:span></text:p>
      <text:p text:style-name="P160"/>
      <text:p text:style-name="P161"><text:span text:style-name="T162">Posėdžio</text:span><text:span text:style-name="T163"><text:s/>pirmininko pasiūlymui pradėti priėmimo procedūrą pritarta bendru sutarimu.<text:s/></text:span></text:p>
      <text:p text:style-name="P164"/>
      <text:p text:style-name="P165"><text:span text:style-name="T166">NUTARTA. </text:span><text:span text:style-name="T167">Priimti<text:s/></text:span><text:span text:style-name="T168">Seimo nutarim</text:span><text:span text:style-name="T169">ą</text:span><text:span text:style-name="T170"><text:s/>„Dėl Lietuvos Respublikos Seimo 2018 m. kovo 15 d. nutarimo Nr. XIII-1031 „Dėl Lietuvos Respublikos Seimo IV (pavasario) sesijos darbų programos“ pakeitimo“</text:span><text:span text:style-name="T171">.<text:s/></text:span><text:span text:style-name="T172">Balsavimo rezultatai: už<text:s/></text:span><text:span text:style-name="T173">–</text:span><text:span text:style-name="T174"><text:s/></text:span><text:span text:style-name="T175">87</text:span><text:span text:style-name="T176">, prieš<text:s/></text:span><text:span text:style-name="T177">–</text:span><text:span text:style-name="T178"><text:s/></text:span><text:span text:style-name="T179">4</text:span><text:span text:style-name="T180">, susilaikė<text:s/></text:span><text:span text:style-name="T181">14</text:span><text:span text:style-name="T182">.<text:s/></text:span><text:span text:style-name="T183">(Užsiregistravo<text:s/></text:span><text:span text:style-name="T184">105</text:span><text:span text:style-name="T185"><text:s/>Seimo nariai (1</text:span><text:span text:style-name="T186">5</text:span><text:span text:style-name="T187">.</text:span><text:span text:style-name="T188">49</text:span><text:span text:style-name="T189"><text:s/>val.)</text:span></text:p>
      <text:p text:style-name="P190"/>
      <text:p text:style-name="P191">15.50 val.</text:p>
      <text:p text:style-name="P192"><text:span text:style-name="T193">SVARSTYTA</text:span>.<text:s/><text:span text:style-name="T194">Vyriausybės įstatymo Nr. I-464 41</text:span><text:span text:style-name="T195">1</text:span><text:span text:style-name="T196"><text:s/>straipsnio pakeitimo įstatymo projektas</text:span><text:span text:style-name="T197"><text:s/></text:span><text:span text:style-name="T198">Nr. XIIIP-</text:span><text:span text:style-name="T199">1952<text:s/></text:span><text:span text:style-name="T200">(teikėjai –<text:s/></text:span><text:span text:style-name="T201">A. Širinskienė /<text:s/></text:span><text:span text:style-name="T202">Teisės ir teisėtvarkos</text:span><text:span text:style-name="T203"><text:s/>komitetas / 29 Seimo nariai</text:span><text:span text:style-name="T204">)</text:span><text:span text:style-name="T205"><text:s/></text:span><text:span text:style-name="T206">(pateikimas)</text:span><text:span text:style-name="T207">.</text:span></text:p>
      <text:p text:style-name="P208">Pranešėja –<text:s/>Seimo narė A. Širinskienė.</text:p>
      <text:p text:style-name="P209"/>
      <text:p text:style-name="P210">Klausė Seimo nariai:<text:s/>M. Navickienė, M. Majauskas, S. Jovaiša, R. J. Dagys, J. Liesys, V. Kamblevičius.</text:p>
      <text:p text:style-name="P211"/>
      <text:p text:style-name="P212">Dėl balsavimo motyvų kalbėjo Seimo narys<text:s/>G. Landsbergis.<text:s/></text:p>
      <text:p text:style-name="P213"/>
      <text:p text:style-name="P214"><text:span text:style-name="T215">Kalbėjo Seimo nariai: E. Gentvilas (pasiūlė pavesti Konstitucijos komisijai apsvarstyti šį projektą), P. Valiūnas.</text:span></text:p>
      <text:p text:style-name="P216"/>
      <text:p text:style-name="P217">NUTARTA:</text:p>
      <text:p text:style-name="Normal">1. Pritarti šiam projektui po pateikimo ir pradėti jo svarstymo procedūrą.<text:s/><text:span text:style-name="T218">Pritarta bendru sutarimu.</text:span></text:p>
      <text:p text:style-name="Normal">2. Paskirti<text:s/>Valstybės valdymo ir savivaldybių<text:s/>komitetą pagrindiniu komitetu šiam projektui svarstyti.<text:s/><text:span text:style-name="T219">Pritarta bendru sutarimu.</text:span></text:p>
      <text:soft-page-break/>
      <text:p text:style-name="Normal">3. Paskirti<text:s/>Teisės ir teisėtvarkos<text:s/>komitetą papildomu komitetu šiam projektui svarstyti.<text:s/><text:span text:style-name="T220">Pritarta bendru sutarimu.</text:span></text:p>
      <text:p text:style-name="Normal">4. Pavesti Konstitucijos komisijai apsvarstyti šį projektą.<text:s/><text:span text:style-name="T221">Pritarta bendru sutarimu.</text:span></text:p>
      <text:p text:style-name="Normal">5. Paskirti šio projekto preliminarią svarstymo Seimo posėdyje datą<text:s/>–<text:s/>2018-05-08.<text:s/><text:span text:style-name="T222">Pritarta bendru sutarimu.</text:span></text:p>
      <text:p text:style-name="P223"><text:tab/></text:p>
      <text:p text:style-name="P224">16.00 val.</text:p>
      <text:p text:style-name="P225">SVARSTYTA:</text:p>
      <text:p text:style-name="P226">1. <text:span text:style-name="T227">Muziejų įstatymo Nr. I-930 7 ir 9 straipsnių pakeitimo įstatymo projektas</text:span><text:span text:style-name="T228"><text:s/></text:span><text:span text:style-name="T229">Nr. XIIIP-</text:span><text:span text:style-name="T230">1733.</text:span></text:p>
      <text:p text:style-name="P231">2. <text:span text:style-name="T232">Bibliotekų įstatymo Nr. I-920 6</text:span><text:span text:style-name="T233">1</text:span><text:span text:style-name="T234"><text:s/>straipsnio pakeitimo įstatymo projektas</text:span><text:span text:style-name="T235"><text:s/></text:span><text:span text:style-name="T236">Nr. XIIIP-</text:span><text:span text:style-name="T237">1734.</text:span></text:p>
      <text:p text:style-name="P238">3.<text:s/>Kultūros centrų įstatymo Nr. IX-2395 9 straipsnio pakeitimo įstatymo projektas<text:s/>Nr. XIIIP-1735.</text:p>
      <text:p text:style-name="P239">4.<text:s/>Lietuvos nacionalinio radijo ir televizijos įstatymo Nr. I-1571 9, 10 ir 12 straipsnių pakeitimo įstatymo projektas<text:s/>Nr. XIIIP-1736.</text:p>
      <text:p text:style-name="P240">5.<text:s/>Profesionaliojo scenos meno įstatymo Nr. IX-2257 11 straipsnio pakeitimo įstatymo projektas<text:s/>Nr. XIIIP-1737</text:p>
      <text:p text:style-name="P241"><text:span text:style-name="T242">(pateikimas)</text:span><text:span text:style-name="T243">.</text:span></text:p>
      <text:p text:style-name="P244"/>
      <text:p text:style-name="Normal"><text:span text:style-name="T245">Dėl posėdžio vedimo tvarkos kalbėjo Seimo narys</text:span><text:span text:style-name="T246"><text:s/>J.</text:span><text:span text:style-name="T247"> </text:span><text:span text:style-name="T248">Razma</text:span><text:span text:style-name="T249"><text:s/>(opozicinės</text:span><text:span text:style-name="T250"><text:s/></text:span><text:span text:style-name="T251">Tėvynės sąjungos-Lietuvos krikščionių d</text:span><text:span text:style-name="T252">emokratų<text:s/></text:span><text:span text:style-name="T253">frakcij</text:span><text:span text:style-name="T254">os vardu prašė daryti pertrauką iki kito posėdžio).</text:span></text:p>
      <text:p text:style-name="P255"/>
      <text:p text:style-name="P256">Balsuota dėl<text:s/><text:span text:style-name="T257">opozicinės<text:s/></text:span><text:span text:style-name="T258"><text:s/></text:span><text:span text:style-name="T259">Tėvynės sąjungos-Lietuvos krikščionių d</text:span><text:span text:style-name="T260">emokratų</text:span><text:span text:style-name="T261"><text:s text:c="2"/>frakcij</text:span><text:span text:style-name="T262">os pasiūlymo daryti pertrauką iki kito posėdžio</text:span>: už –<text:s/>42.<text:s/>Pritarta.<text:s/><text:span text:style-name="T263">(Užsiregistravo<text:s/></text:span><text:span text:style-name="T264">102</text:span><text:span text:style-name="T265"><text:s/>Seimo nariai (1</text:span><text:span text:style-name="T266">6</text:span><text:span text:style-name="T267">.00 val.)</text:span></text:p>
      <text:p text:style-name="P268"/>
      <text:p text:style-name="P269"><text:span text:style-name="T270">NUTARTA.</text:span><text:s/><text:span text:style-name="T271">Daryti pertrauką iki kito posėdžio.</text:span><text:s/></text:p>
      <text:p text:style-name="P272"/>
      <text:p text:style-name="P273"><text:span text:style-name="T274">Replikavo Seimo narys<text:s/></text:span><text:span text:style-name="T275">A. Kubilius.</text:span></text:p>
      <text:p text:style-name="P276"/>
      <text:p text:style-name="P277">16.02<text:s/>val.</text:p>
      <text:p text:style-name="P278"><text:span text:style-name="T279">SVARSTYTA</text:span>. <text:span text:style-name="T280">Mokslo</text:span><text:span text:style-name="T281"> </text:span><text:span text:style-name="T282">ir</text:span><text:span text:style-name="T283"> </text:span><text:span text:style-name="T284">studijų</text:span><text:span text:style-name="T285"> </text:span><text:span text:style-name="T286">įstatymo</text:span><text:span text:style-name="T287"> </text:span><text:span text:style-name="T288">Nr. XI-242 2, 4 ir 49 straipsnių papildymo įstatymo projektas</text:span><text:span text:style-name="T289"><text:s/></text:span><text:span text:style-name="T290">Nr. XIIIP-</text:span><text:span text:style-name="T291">1929<text:s/></text:span><text:span text:style-name="T292">(teikėjai –<text:s/></text:span><text:span text:style-name="T293">E. Jovaiša</text:span><text:span text:style-name="T294"><text:s/>/ 5 Seimo nariai</text:span><text:span text:style-name="T295"><text:s/>/ 29 Seimo nariai</text:span><text:span text:style-name="T296">)</text:span><text:span text:style-name="T297"><text:s/></text:span><text:span text:style-name="T298">(pateikimas)</text:span><text:span text:style-name="T299">.</text:span></text:p>
      <text:p text:style-name="P300">Pranešėjas –<text:s/>Seimo narys E. Jovaiša.</text:p>
      <text:p text:style-name="P301"/>
      <text:p text:style-name="P302">Klausė Seimo nariai:<text:s/>M. Adomėnas, A. Kubilius, R. J. Dagys, S. Gentvilas, Ž. Pavilionis.</text:p>
      <text:p text:style-name="P303"/>
      <text:p text:style-name="P304">Dėl balsavimo motyvų kalbėjo Seimo narys<text:s/>M. Adomėnas.</text:p>
      <text:p text:style-name="P305"/>
      <text:p text:style-name="P306">NUTARTA:</text:p>
      <text:p text:style-name="P307">1. Pritarti šiam projektui po pateikimo ir pradėti jo svarstymo procedūrą.<text:s/><text:span text:style-name="T308">Balsavimo rezultatai: už<text:s/></text:span>–<text:span text:style-name="T309"><text:s/>106, prieš<text:s/></text:span>–<text:span text:style-name="T310"><text:s/>0, susilaikė 0</text:span>.<text:s/><text:span text:style-name="T311">(Užsiregistravo 106 Seimo nariai (16.14 val.)</text:span></text:p>
      <text:p text:style-name="Normal">2. Paskirti<text:s/>Švietimo ir mokslo<text:s/>komitetą pagrindiniu komitetu šiam projektui svarstyti.<text:s/><text:span text:style-name="T312">Pritarta bendru sutarimu.</text:span></text:p>
      <text:p text:style-name="Normal">3. Paskirti šio projekto preliminarią svarstymo Seimo posėdyje datą<text:s/>–<text:s/>2018-05-10.<text:s/><text:span text:style-name="T313">Pritarta bendru sutarimu.</text:span></text:p>
      <text:p text:style-name="P314"/>
      <text:p text:style-name="P315"/>
      <text:p text:style-name="P316"/>
      <text:soft-page-break/>
      <text:p text:style-name="P317">16.15<text:s/>val.</text:p>
      <text:p text:style-name="P318"><text:span text:style-name="T319">SVARSTYTA</text:span>. <text:span text:style-name="T320">Mokslo</text:span><text:span text:style-name="T321"> </text:span><text:span text:style-name="T322">ir</text:span><text:span text:style-name="T323"> </text:span><text:span text:style-name="T324">studijų</text:span><text:span text:style-name="T325"> </text:span><text:span text:style-name="T326">įstatymo</text:span><text:span text:style-name="T327"> </text:span><text:span text:style-name="T328">Nr. XI-242 52 straipsnio pakeitimo įstatymo projektas</text:span><text:span text:style-name="T329"><text:s/></text:span><text:span text:style-name="T330">Nr. XIIIP-</text:span><text:span text:style-name="T331">1938</text:span><text:span text:style-name="T332"><text:s/></text:span><text:span text:style-name="T333">(teikėjai –<text:s/></text:span><text:span text:style-name="T334">E. Jovaiša / 29 Seimo nariai</text:span><text:span text:style-name="T335">)</text:span><text:span text:style-name="T336"><text:s/></text:span><text:span text:style-name="T337">(pateikimas)</text:span><text:span text:style-name="T338">.</text:span></text:p>
      <text:p text:style-name="P339">Pranešėjas –<text:s/>Seimo narys E. Jovaiša.</text:p>
      <text:p text:style-name="P340"/>
      <text:p text:style-name="P341">Klausė Seimo narys<text:s/>S. Tumėnas.</text:p>
      <text:p text:style-name="P342"/>
      <text:p text:style-name="P343">Dėl balsavimo motyvų kalbėjo Seimo narys<text:s/>V. Rinkevičius.</text:p>
      <text:p text:style-name="P344"/>
      <text:p text:style-name="P345">NUTARTA:</text:p>
      <text:p text:style-name="P346">1. Pritarti šiam projektui po pateikimo ir pradėti jo svarstymo procedūrą.<text:s/><text:span text:style-name="T347">Balsavimo rezultatai: už<text:s/></text:span>–<text:span text:style-name="T348"><text:s/>98, prieš<text:s/></text:span>–<text:span text:style-name="T349"><text:s/>0, susilaikė 0</text:span>.<text:s/><text:span text:style-name="T350">(Užsiregistravo 98 Seimo nariai (16.19 val.)</text:span></text:p>
      <text:p text:style-name="Normal">2. Paskirti<text:s/>Švietimo ir mokslo<text:s/>komitetą pagrindiniu komitetu šiam projektui svarstyti.<text:s/><text:span text:style-name="T351">Pritarta bendru sutarimu.</text:span></text:p>
      <text:p text:style-name="Normal">3. Paskirti šio projekto preliminarią svarstymo Seimo posėdyje datą<text:s/>–<text:s/>2018-05-10.<text:s/><text:span text:style-name="T352">Pritarta bendru sutarimu.</text:span></text:p>
      <text:p text:style-name="P353"><text:tab/></text:p>
      <text:p text:style-name="P354">Posėdis baigtas</text:p>
      <text:p text:style-name="P355"><text:span text:style-name="T356"><text:s/></text:span><text:span text:style-name="T357">(1</text:span><text:span text:style-name="T358">6</text:span><text:span text:style-name="T359">.</text:span><text:span text:style-name="T360">20</text:span><text:span text:style-name="T361"><text:s/>val.)</text:span></text:p>
      <text:p text:style-name="P362"/>
      <text:p text:style-name="P363"/>
      <text:p text:style-name="P364"/>
      <text:p text:style-name="P365"/>
      <text:p text:style-name="P366">Seimo Pirmininko pavaduotojas<text:tab/>Gediminas Kirkilas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Protokolą rašė</text:p>
      <text:p text:style-name="P384">Dokumentų departamento</text:p>
      <text:p text:style-name="P385">Stenogramų skyriaus</text:p>
      <text:p text:style-name="P386"><text:span text:style-name="T387">vyr</text:span><text:span text:style-name="T388">iausioji</text:span><text:span text:style-name="T389"><text:s/>specialistė</text:span><text:span text:style-name="T390"><text:tab/></text:span><text:span text:style-name="T391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4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4-18T07:53:00Z</meta:creation-date>
    <dc:date>2018-04-18T07:53:00Z</dc:date>
    <meta:template xlink:href="trumpiniai.dotm" xlink:type="simple"/>
    <meta:editing-cycles>2</meta:editing-cycles>
    <meta:editing-duration>PT0S</meta:editing-duration>
    <meta:document-statistic meta:page-count="4" meta:paragraph-count="92" meta:word-count="794" meta:character-count="6912" meta:row-count="200" meta:non-whitespace-character-count="6210"/>
  </office:meta>
</office:document-meta>
</file>