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language="es" fo:country="ES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margin-right="0.098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EISĖJŲ DARBO APMOKĖJIMO</text:span><text:span text:style-name="T11"><text:s/></text:span><text:span text:style-name="T12">ĮSTATYMO NR. </text:span><text:span text:style-name="T13">X-1771 PAKEITIMO</text:span><text:span text:style-name="T14"><text:s/></text:span><text:span text:style-name="T15">ĮSTATYMO<text:s/></text:span><text:span text:style-name="T16">PROJEKTO</text:span></text:p>
      <text:p text:style-name="P17"/>
      <text:p text:style-name="P18">2023-05-15<text:s/>Nr. XIVP-2102(4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žymime, kad projekto 3 straipsnio 3 dalyje po žodžių ,,įstatyme nustatyto“ įrašytini žodžiai ,,pareiginės algos (atlyginimo)“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. Petrauskaitė, tel. (8 5) 239 6376, el. p. daina.petrauskaite</text:span><text:span text:style-name="T50">@lrs.lt</text:span></text:p>
      <text:p text:style-name="P51">V. Staugaitytė, tel. (8 5) 239 6898, el. p. viktorija.staugaityte@lrs.lt</text:p>
      <text:p text:style-name="P52"><text:span text:style-name="T53">I. Šambaraitė, tel. (8 5) 239 6850, el. p.<text:s/></text:span><text:span text:style-name="T54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15:00Z</meta:creation-date>
    <dc:date>2023-05-15T10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722" meta:row-count="11" meta:non-whitespace-character-count="643"/>
  </office:meta>
</office:document-meta>
</file>