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margin-left="3.5in" fo:text-indent="0.5in">
        <style:tab-stops/>
      </style:paragraph-properties>
      <style:text-properties fo:font-weight="bold" style:font-weight-asian="bold"/>
    </style:style>
    <style:style style:name="P9" style:parent-style-name="Normal" style:family="paragraph">
      <style:paragraph-properties fo:text-align="end">
        <style:tab-stops>
          <style:tab-stop style:type="left" style:position="0.4923in"/>
        </style:tab-stops>
      </style:paragraph-properties>
      <style:text-properties fo:font-weight="bold" style:font-weight-asian="bold"/>
    </style:style>
    <style:style style:name="P10" style:parent-style-name="Normal" style:family="paragraph">
      <style:paragraph-properties fo:text-align="end" fo:text-indent="4.725in">
        <style:tab-stops>
          <style:tab-stop style:type="left" style:position="0.4923in"/>
        </style:tab-stops>
      </style:paragraph-properties>
      <style:text-properties fo:font-weight="bold" style:font-weight-asian="bold" style:language-asian="lt" style:country-asian="LT"/>
    </style:style>
    <style:style style:name="P11" style:parent-style-name="Normal" style:family="paragraph">
      <style:paragraph-properties fo:text-align="justify" fo:text-indent="4.725in">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13" style:parent-style-name="x_msonormal" style:family="paragraph">
      <style:paragraph-properties fo:text-align="center" fo:margin-top="0in" fo:margin-bottom="0in" fo:background-color="#FFFFFF"/>
    </style:style>
    <style:style style:name="T14" style:parent-style-name="DefaultParagraphFont" style:family="text">
      <style:text-properties fo:font-weight="bold" style:font-weight-asian="bold" style:font-weight-complex="bold" fo:text-transform="uppercase"/>
    </style:style>
    <style:style style:name="P15" style:parent-style-name="x_msonormal" style:family="paragraph">
      <style:paragraph-properties fo:text-align="center" fo:margin-top="0in" fo:margin-bottom="0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x_msonormal" style:family="paragraph">
      <style:paragraph-properties fo:text-align="center" fo:margin-top="0in" fo:margin-bottom="0in" fo:background-color="#FFFFFF"/>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background-color="#FFFF00"/>
    </style:style>
    <style:style style:name="P25" style:parent-style-name="Normal" style:family="paragraph">
      <style:paragraph-properties fo:text-align="center">
        <style:tab-stops>
          <style:tab-stop style:type="left" style:position="0.4923in"/>
        </style:tab-stops>
      </style:paragraph-properties>
      <style:text-properties style:font-size-complex="12pt"/>
    </style:style>
    <style:style style:name="P26" style:parent-style-name="Normal" style:family="paragraph">
      <style:paragraph-properties fo:text-align="center">
        <style:tab-stops>
          <style:tab-stop style:type="left" style:position="0.4923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s>
      </style:paragraph-properties>
      <style:text-properties fo:font-size="11pt" style:font-size-asian="11pt" fo:background-color="#FFFF00"/>
    </style:style>
    <style:style style:name="P28" style:parent-style-name="Normal" style:family="paragraph">
      <style:paragraph-properties fo:text-align="justify" fo:text-indent="0.5in">
        <style:tab-stops>
          <style:tab-stop style:type="left" style:position="0.4923in"/>
        </style:tab-stops>
      </style:paragraph-properties>
      <style:text-properties fo:font-size="8pt" style:font-size-asian="8pt" style:font-size-complex="8pt" fo:background-color="#FFFF00"/>
    </style:style>
    <style:style style:name="S1" style:family="section">
      <style:section-properties fo:margin-left="0in" fo:margin-right="0in" style:writing-mode="lr-tb"/>
    </style:style>
    <style:style style:name="P29" style:parent-style-name="Normal" style:family="paragraph">
      <style:paragraph-properties fo:text-align="justify" fo:line-height="150%" fo:text-indent="0.3937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3937in" fo:background-color="#FFFFFF">
        <style:tab-stops>
          <style:tab-stop style:type="left" style:position="0.4923in"/>
        </style:tab-stops>
      </style:paragraph-properties>
      <style:text-properties style:font-size-complex="12pt" style:language-asian="en" style:country-asian="GB"/>
    </style:style>
    <style:style style:name="P34"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en" style:country-asian="GB"/>
    </style:style>
    <style:style style:name="P35" style:parent-style-name="Normal" style:family="paragraph">
      <style:paragraph-properties fo:text-align="justify" fo:line-height="150%" fo:text-indent="0.3937in">
        <style:tab-stops>
          <style:tab-stop style:type="left" style:position="0.4923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3937in">
        <style:tab-stops>
          <style:tab-stop style:type="left" style:position="0.4923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fo:background-color="#FFFFFF"/>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weight="bold" style:font-weight-asian="bold" style:font-weight-complex="bold" style:font-size-complex="12pt" fo:background-color="#FFFFFF"/>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fo:background-color="#FFFFFF"/>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fo:background-color="#FFFFFF"/>
    </style:style>
    <style:style style:name="P80" style:parent-style-name="Normal" style:family="paragraph">
      <style:paragraph-properties fo:text-align="justify" fo:line-height="150%" fo:text-indent="0.3937in">
        <style:tab-stops>
          <style:tab-stop style:type="left" style:position="0.4923in"/>
        </style:tab-stops>
      </style:paragraph-properties>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fo:background-color="#FFFFFF"/>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paragraph-properties fo:text-align="justify" fo:line-height="150%" fo:text-indent="0.3937in">
        <style:tab-stops>
          <style:tab-stop style:type="left" style:position="0.4923in"/>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4923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4923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4923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P125" style:parent-style-name="Normal" style:family="paragraph">
      <style:paragraph-properties fo:text-align="justify" fo:line-height="150%" fo:text-indent="0.3937in">
        <style:tab-stops>
          <style:tab-stop style:type="left" style:position="0.4923in"/>
        </style:tab-stops>
      </style:paragraph-properties>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41in" style:font-size-complex="12pt"/>
    </style:style>
    <style:style style:name="T131" style:parent-style-name="DefaultParagraphFont" style:family="text">
      <style:text-properties fo:font-weight="bold" style:font-weight-asian="bold" style:font-weight-complex="bold" fo:letter-spacing="-0.0041in" style:font-size-complex="12pt"/>
    </style:style>
    <style:style style:name="T132" style:parent-style-name="DefaultParagraphFont" style:family="text">
      <style:text-properties fo:font-weight="bold" style:font-weight-asian="bold" style:font-weight-complex="bold" fo:letter-spacing="-0.0041in" style:font-size-complex="12pt"/>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margin-left="1.5236in" fo:text-indent="-1.02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font-weight="bold" style:font-weight-asian="bold" style:font-size-complex="12pt"/>
    </style:style>
    <style:style style:name="T201"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font-size-complex="12pt"/>
    </style:style>
    <style:style style:name="T216" style:parent-style-name="markedcontent" style:family="text">
      <style:text-properties fo:font-weight="bold" style:font-weight-asian="bold" style:font-size-complex="12pt"/>
    </style:style>
    <style:style style:name="T217" style:parent-style-name="markedcontent" style:family="text">
      <style:text-properties fo:font-weight="bold" style:font-weight-asian="bold" style:font-size-complex="12pt"/>
    </style:style>
    <style:style style:name="T218" style:parent-style-name="markedcontent" style:family="text">
      <style:text-properties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markedcontent" style:family="text">
      <style:text-properties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markedcontent" style:family="text">
      <style:text-properties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margin-left="1.575in" fo:text-indent="-1.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line-height="150%" fo:text-indent="0.4923in"/>
      <style:text-properties style:font-weight-complex="bold" style:font-size-complex="12pt" style:language-asian="en" style:country-asian="GB"/>
    </style:style>
    <style:style style:name="P541" style:parent-style-name="Normal" style:family="paragraph">
      <style:paragraph-properties fo:text-align="justify" fo:line-height="150%" fo:text-indent="0.4923in"/>
      <style:text-properties style:font-weight-complex="bold" style:font-size-complex="12pt" style:language-asian="en" style:country-asian="GB"/>
    </style:style>
    <style:style style:name="P542" style:parent-style-name="Normal" style:family="paragraph">
      <style:paragraph-properties fo:text-align="justify" fo:text-indent="4.8236in"/>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4.8236in"/>
      <style:text-properties style:font-size-complex="12pt" style:language-asian="lt" style:country-asian="LT"/>
    </style:style>
    <style:style style:name="P546" style:parent-style-name="Normal" style:family="paragraph">
      <style:paragraph-properties fo:text-indent="4.8236in"/>
      <style:text-properties style:font-size-complex="12pt" style:language-asian="lt" style:country-asian="LT"/>
    </style:style>
    <style:style style:name="P547" style:parent-style-name="Normal" style:family="paragraph">
      <style:paragraph-properties fo:text-indent="4.8236in"/>
      <style:text-properties style:font-size-complex="12pt" style:language-asian="lt" style:country-asian="LT"/>
    </style:style>
    <style:style style:name="P548" style:parent-style-name="Normal" style:family="paragraph">
      <style:paragraph-properties fo:text-align="justify" fo:text-indent="0.4923in"/>
      <style:text-properties style:font-weight-complex="bold" style:font-size-complex="12pt" style:language-asian="en" style:country-asian="GB"/>
    </style:style>
    <style:style style:name="P549" style:parent-style-name="Normal" style:family="paragraph">
      <style:paragraph-properties fo:text-align="center" fo:line-height="150%" fo:text-indent="0.4923in"/>
      <style:text-properties fo:font-weight="bold" style:font-weight-asian="bold" style:font-size-complex="12pt"/>
    </style:style>
    <style:style style:name="P550" style:parent-style-name="Normal" style:family="paragraph">
      <style:paragraph-properties fo:text-align="justify" fo:line-height="150%" fo:text-indent="0.4923in"/>
      <style:text-properties style:font-weight-complex="bold"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5" style:parent-style-name="Normal" style:family="paragraph">
      <style:paragraph-properties fo:text-align="justify" style:line-height-at-least="0.25in" fo:text-indent="0.4923i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4923in"/>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4923in"/>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1"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name-asian="Arial Unicode MS" fo:font-weight="bold" style:font-weight-asian="bold" style:font-weight-complex="bold"/>
    </style:style>
    <style:style style:name="T644" style:parent-style-name="DefaultParagraphFont" style:family="text">
      <style:text-properties style:font-name-asian="Arial Unicode M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4923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Arial Unicode MS" fo:font-weight="bold" style:font-weight-asian="bold" style:font-weight-complex="bold"/>
    </style:style>
    <style:style style:name="T659" style:parent-style-name="DefaultParagraphFont" style:family="text">
      <style:text-properties style:font-name-asian="Arial Unicode MS" fo:font-weight="bold" style:font-weight-asian="bold" style:font-weight-complex="bold"/>
    </style:style>
    <style:style style:name="T660" style:parent-style-name="DefaultParagraphFont" style:family="text">
      <style:text-properties style:font-name-asian="Arial Unicode MS" fo:font-weight="bold" style:font-weight-asian="bold" style:font-weight-complex="bold"/>
    </style:style>
    <style:style style:name="T661" style:parent-style-name="DefaultParagraphFont" style:family="text">
      <style:text-properties style:font-name-asian="Arial Unicode MS" fo:font-weight="bold" style:font-weight-asian="bold" style:font-weight-complex="bold"/>
    </style:style>
    <style:style style:name="T662" style:parent-style-name="DefaultParagraphFont" style:family="text">
      <style:text-properties style:font-name-asian="Arial Unicode MS" fo:font-weight="bold" style:font-weight-asian="bold" style:font-weight-complex="bold"/>
    </style:style>
    <style:style style:name="T663" style:parent-style-name="DefaultParagraphFont" style:family="text">
      <style:text-properties style:font-name-asian="Arial Unicode MS" fo:font-weight="bold" style:font-weight-asian="bold" style:font-weight-complex="bold"/>
    </style:style>
    <style:style style:name="T664" style:parent-style-name="DefaultParagraphFont" style:family="text">
      <style:text-properties style:font-name-asian="Arial Unicode MS" fo:font-weight="bold" style:font-weight-asian="bold" style:font-weight-complex="bold"/>
    </style:style>
    <style:style style:name="T665" style:parent-style-name="DefaultParagraphFont" style:family="text">
      <style:text-properties style:font-name-asian="Arial Unicode MS" fo:font-weight="bold" style:font-weight-asian="bold" style:font-weight-complex="bold"/>
    </style:style>
    <style:style style:name="T666" style:parent-style-name="DefaultParagraphFont" style:family="text">
      <style:text-properties style:font-name-asian="Arial Unicode MS" fo:font-weight="bold" style:font-weight-asian="bold" style:font-weight-complex="bold"/>
    </style:style>
    <style:style style:name="T667" style:parent-style-name="DefaultParagraphFont" style:family="text">
      <style:text-properties style:font-name-asian="Arial Unicode MS" fo:font-weight="bold" style:font-weight-asian="bold" style:font-weight-complex="bold"/>
    </style:style>
    <style:style style:name="T668" style:parent-style-name="DefaultParagraphFont" style:family="text">
      <style:text-properties style:font-name-asian="Arial Unicode MS" fo:font-weight="bold" style:font-weight-asian="bold" style:font-weight-complex="bold"/>
    </style:style>
    <style:style style:name="T669" style:parent-style-name="DefaultParagraphFont" style:family="text">
      <style:text-properties style:font-name-asian="Arial Unicode MS" fo:font-weight="bold" style:font-weight-asian="bold" style:font-weight-complex="bold"/>
    </style:style>
    <style:style style:name="T670" style:parent-style-name="DefaultParagraphFont" style:family="text">
      <style:text-properties style:font-name-asian="Arial Unicode MS" fo:font-weight="bold" style:font-weight-asian="bold" style:font-weight-complex="bold"/>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style:line-height-at-least="0.25in" fo:text-indent="0.5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7" style:parent-style-name="Normal" style:family="paragraph">
      <style:paragraph-properties fo:text-align="justify" style:line-height-at-least="0.25in" fo:text-indent="0.4923in"/>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name-asian="Arial Unicode MS" fo:font-weight="bold" style:font-weight-asian="bold" style:font-weight-complex="bold"/>
    </style:style>
    <style:style style:name="T685" style:parent-style-name="DefaultParagraphFont" style:family="text">
      <style:text-properties style:font-name-asian="Arial Unicode MS" fo:font-weight="bold" style:font-weight-asian="bold" style:font-weight-complex="bold"/>
    </style:style>
    <style:style style:name="T686" style:parent-style-name="DefaultParagraphFont" style:family="text">
      <style:text-properties style:font-name-asian="Arial Unicode MS" fo:font-weight="bold" style:font-weight-asian="bold" style:font-weight-complex="bold"/>
    </style:style>
    <style:style style:name="T687" style:parent-style-name="DefaultParagraphFont" style:family="text">
      <style:text-properties style:font-name-asian="Arial Unicode MS" fo:font-weight="bold" style:font-weight-asian="bold" style:font-weight-complex="bold"/>
    </style:style>
    <style:style style:name="T688" style:parent-style-name="DefaultParagraphFont" style:family="text">
      <style:text-properties style:font-name-asian="Arial Unicode MS" fo:font-weight="bold" style:font-weight-asian="bold" style:font-weight-complex="bold"/>
    </style:style>
    <style:style style:name="T689" style:parent-style-name="DefaultParagraphFont" style:family="text">
      <style:text-properties style:font-name-asian="Arial Unicode MS" fo:font-weight="bold" style:font-weight-asian="bold" style:font-weight-complex="bold"/>
    </style:style>
    <style:style style:name="T690" style:parent-style-name="DefaultParagraphFont" style:family="text">
      <style:text-properties style:font-name-asian="Arial Unicode MS" fo:font-weight="bold" style:font-weight-asian="bold" style:font-weight-complex="bold"/>
    </style:style>
    <style:style style:name="T691" style:parent-style-name="DefaultParagraphFont" style:family="text">
      <style:text-properties style:font-name-asian="Arial Unicode MS" fo:font-weight="bold" style:font-weight-asian="bold" style:font-weight-complex="bold"/>
    </style:style>
    <style:style style:name="T692" style:parent-style-name="DefaultParagraphFont" style:family="text">
      <style:text-properties style:font-name-asian="Arial Unicode MS" fo:font-weight="bold" style:font-weight-asian="bold" style:font-weight-complex="bold"/>
    </style:style>
    <style:style style:name="T693" style:parent-style-name="DefaultParagraphFont" style:family="text">
      <style:text-properties style:font-name-asian="Arial Unicode MS" fo:font-weight="bold" style:font-weight-asian="bold" style:font-weight-complex="bold"/>
    </style:style>
    <style:style style:name="T694" style:parent-style-name="DefaultParagraphFont" style:family="text">
      <style:text-properties style:font-name-asian="Arial Unicode MS" fo:font-weight="bold" style:font-weight-asian="bold" style:font-weight-complex="bold"/>
    </style:style>
    <style:style style:name="T695" style:parent-style-name="DefaultParagraphFont" style:family="text">
      <style:text-properties style:font-name-asian="Arial Unicode MS" fo:font-weight="bold" style:font-weight-asian="bold" style:font-weight-complex="bold"/>
    </style:style>
    <style:style style:name="T696" style:parent-style-name="DefaultParagraphFont" style:family="text">
      <style:text-properties style:font-name-asian="Arial Unicode MS" fo:font-weight="bold" style:font-weight-asian="bold" style:font-weight-complex="bold"/>
    </style:style>
    <style:style style:name="T697" style:parent-style-name="DefaultParagraphFont" style:family="text">
      <style:text-properties style:font-name-asian="Arial Unicode MS"/>
    </style:style>
    <style:style style:name="P698" style:parent-style-name="Normal" style:family="paragraph">
      <style:paragraph-properties fo:text-align="justify" style:line-height-at-least="0.25in" fo:text-indent="0.4923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Arial Unicode MS" fo:font-weight="bold" style:font-weight-asian="bold" style:font-weight-complex="bold"/>
    </style:style>
    <style:style style:name="T709" style:parent-style-name="DefaultParagraphFont" style:family="text">
      <style:text-properties style:font-name-asian="Arial Unicode MS" fo:font-weight="bold" style:font-weight-asian="bold" style:font-weight-complex="bold"/>
    </style:style>
    <style:style style:name="T710" style:parent-style-name="DefaultParagraphFont" style:family="text">
      <style:text-properties style:font-name-asian="Arial Unicode MS" fo:font-weight="bold" style:font-weight-asian="bold" style:font-weight-complex="bold"/>
    </style:style>
    <style:style style:name="T711" style:parent-style-name="DefaultParagraphFont" style:family="text">
      <style:text-properties style:font-name-asian="Arial Unicode MS" fo:font-weight="bold" style:font-weight-asian="bold" style:font-weight-complex="bold"/>
    </style:style>
    <style:style style:name="T712" style:parent-style-name="DefaultParagraphFont" style:family="text">
      <style:text-properties style:font-name-asian="Arial Unicode MS" fo:font-weight="bold" style:font-weight-asian="bold" style:font-weight-complex="bold"/>
    </style:style>
    <style:style style:name="T713" style:parent-style-name="DefaultParagraphFont" style:family="text">
      <style:text-properties style:font-name-asian="Arial Unicode MS" fo:font-weight="bold" style:font-weight-asian="bold" style:font-weight-complex="bold"/>
    </style:style>
    <style:style style:name="T714" style:parent-style-name="DefaultParagraphFont" style:family="text">
      <style:text-properties style:font-name-asian="Arial Unicode MS" fo:font-weight="bold" style:font-weight-asian="bold" style:font-weight-complex="bold"/>
    </style:style>
    <style:style style:name="T715" style:parent-style-name="DefaultParagraphFont" style:family="text">
      <style:text-properties style:font-name-asian="Arial Unicode MS" fo:font-weight="bold" style:font-weight-asian="bold" style:font-weight-complex="bold"/>
    </style:style>
    <style:style style:name="T716" style:parent-style-name="DefaultParagraphFont" style:family="text">
      <style:text-properties style:font-name-asian="Arial Unicode MS" fo:font-weight="bold" style:font-weight-asian="bold" style:font-weight-complex="bold"/>
    </style:style>
    <style:style style:name="T717" style:parent-style-name="DefaultParagraphFont" style:family="text">
      <style:text-properties style:font-name-asian="Arial Unicode MS" fo:font-weight="bold" style:font-weight-asian="bold" style:font-weight-complex="bold"/>
    </style:style>
    <style:style style:name="T718" style:parent-style-name="DefaultParagraphFont" style:family="text">
      <style:text-properties style:font-name-asian="Arial Unicode MS" fo:font-weight="bold" style:font-weight-asian="bold" style:font-weight-complex="bold"/>
    </style:style>
    <style:style style:name="T719" style:parent-style-name="DefaultParagraphFont" style:family="text">
      <style:text-properties style:font-name-asian="Arial Unicode MS" fo:font-weight="bold" style:font-weight-asian="bold" style:font-weight-complex="bold"/>
    </style:style>
    <style:style style:name="T720" style:parent-style-name="DefaultParagraphFont" style:family="text">
      <style:text-properties style:font-name-asian="Arial Unicode MS" fo:font-weight="bold" style:font-weight-asian="bold" style:font-weight-complex="bold"/>
    </style:style>
    <style:style style:name="T721" style:parent-style-name="DefaultParagraphFont" style:family="text">
      <style:text-properties style:font-name-asian="Arial Unicode MS" fo:font-weight="bold" style:font-weight-asian="bold" style:font-weight-complex="bold"/>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4923in"/>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5in" fo:text-indent="0.4923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style:text-properties style:font-size-complex="12pt" style:language-asian="lt" style:country-asian="LT"/>
    </style:style>
    <style:style style:name="P733" style:parent-style-name="x_msonormal" style:family="paragraph">
      <style:paragraph-properties fo:text-align="justify" fo:margin-top="0in" fo:margin-bottom="0in" fo:line-height="150%" fo:text-indent="0.4923in" fo:background-color="#FFFFFF"/>
    </style:style>
    <style:style style:name="T734" style:parent-style-name="DefaultParagraphFont" style:family="text">
      <style:text-properties fo:font-weight="bold" style:font-weight-asian="bold" style:language-asian="en" style:country-asian="GB"/>
    </style:style>
    <style:style style:name="T735" style:parent-style-name="DefaultParagraphFont" style:family="text">
      <style:text-properties fo:font-weight="bold" style:font-weight-asian="bold" style:language-asian="en" style:country-asian="GB"/>
    </style:style>
    <style:style style:name="T736" style:parent-style-name="DefaultParagraphFont" style:family="text">
      <style:text-properties fo:font-weight="bold" style:font-weight-asian="bold" style:font-weight-complex="bold"/>
    </style:style>
    <style:style style:name="P737" style:parent-style-name="x_msonormal" style:family="paragraph">
      <style:paragraph-properties fo:text-align="justify" fo:margin-top="0in" fo:margin-bottom="0in" fo:line-height="150%" fo:text-indent="0.4923in" fo:background-color="#FFFFFF"/>
      <style:text-properties style:language-asian="en" style:country-asian="US"/>
    </style:style>
    <style:style style:name="P738" style:parent-style-name="x_msonormal" style:family="paragraph">
      <style:paragraph-properties fo:text-align="justify" fo:margin-top="0in" fo:margin-bottom="0in" fo:line-height="150%" fo:text-indent="0.4923in" fo:background-color="#FFFFFF"/>
      <style:text-properties style:language-asian="en" style:country-asian="US"/>
    </style:style>
    <style:style style:name="P739" style:parent-style-name="Normal" style:family="paragraph">
      <style:paragraph-properties fo:text-align="justify" fo:line-height="150%" fo:text-indent="0.4923in"/>
      <style:text-properties style:font-size-complex="12pt" style:language-asian="lt" style:country-asian="LT"/>
    </style:style>
    <style:style style:name="P740" style:parent-style-name="Normal" style:family="paragraph">
      <style:paragraph-properties fo:text-align="justify"/>
      <style:text-properties style:font-size-complex="12pt" fo:background-color="#FFFF00"/>
    </style:style>
    <style:style style:name="P741" style:parent-style-name="Normal" style:family="paragraph">
      <style:paragraph-properties fo:text-align="justify" fo:text-indent="0.4923in"/>
      <style:text-properties fo:font-style="italic" style:font-style-asian="italic" style:font-size-complex="12pt"/>
    </style:style>
    <style:style style:name="P742" style:parent-style-name="Normal" style:family="paragraph">
      <style:paragraph-properties fo:text-indent="0.4923in"/>
      <style:text-properties fo:font-style="italic" style:font-style-asian="italic" style:font-size-complex="12pt"/>
    </style:style>
    <style:style style:name="P743" style:parent-style-name="Normal" style:family="paragraph">
      <style:text-properties style:font-size-complex="12pt"/>
    </style:style>
    <style:style style:name="P744" style:parent-style-name="Normal" style:family="paragraph">
      <style:paragraph-properties>
        <style:tab-stops>
          <style:tab-stop style:type="right" style:position="6.4972in"/>
        </style:tab-stops>
      </style:paragraph-properties>
      <style:text-properties style:font-size-complex="12pt"/>
    </style:style>
    <style:style style:name="P745" style:parent-style-name="Normal" style:family="paragraph">
      <style:paragraph-properties>
        <style:tab-stops>
          <style:tab-stop style:type="right" style:position="6.4972in"/>
        </style:tab-stops>
      </style:paragraph-properties>
      <style:text-properties style:font-size-complex="12pt"/>
    </style:style>
    <style:style style:name="P746" style:parent-style-name="Normal" style:family="paragraph">
      <style:paragraph-properties>
        <style:tab-stops>
          <style:tab-stop style:type="right" style:position="6.4972in"/>
        </style:tab-stops>
      </style:paragraph-properties>
      <style:text-properties style:font-size-complex="12pt"/>
    </style:style>
    <style:style style:name="P747" style:parent-style-name="Normal" style:family="paragraph">
      <style:paragraph-properties>
        <style:tab-stops>
          <style:tab-stop style:type="right" style:position="6.4972in"/>
        </style:tab-stops>
      </style:paragraph-properties>
      <style:text-properties style:font-size-complex="12pt"/>
    </style:style>
    <style:style style:name="P748" style:parent-style-name="Normal" style:family="paragraph">
      <style:paragraph-properties>
        <style:tab-stops>
          <style:tab-stop style:type="right" style:position="6.4972in"/>
        </style:tab-stops>
      </style:paragraph-properties>
      <style:text-properties style:font-size-complex="12pt"/>
    </style:style>
    <style:style style:name="P749" style:parent-style-name="Normal" style:family="paragraph">
      <style:paragraph-properties>
        <style:tab-stops>
          <style:tab-stop style:type="right" style:position="6.4972in"/>
        </style:tab-stops>
      </style:paragraph-properties>
      <style:text-properties style:font-size-complex="12pt"/>
    </style:style>
    <style:style style:name="P750"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text:s text:c="5"/><text:s text:c="12"/>Projekto<text:s/>Nr. XIVP-3490(2)</text:p>
      <text:p text:style-name="P9">lyginamasis variantas</text:p>
      <text:p text:style-name="P10"/>
      <text:p text:style-name="P11"/>
      <text:p text:style-name="P12"/>
      <text:p text:style-name="P13"><text:span text:style-name="T14">LIETUVOS RESPUBLIKOS </text:span></text:p>
      <text:p text:style-name="P15"><text:span text:style-name="T16">CHEMINIŲ MEDŽIAGŲ IR CHEMINIŲ MIŠINIŲ</text:span><text:span text:style-name="T17"><text:s/></text:span><text:span text:style-name="T18">ĮSTATYMO</text:span><text:span text:style-name="T19"> NR. </text:span><text:span text:style-name="T20">VIII-1641 </text:span><text:span text:style-name="T21">1, 5, 14, 15, 17, 19, 20 STRAIPSNIŲ IR PRIEDO PAKEITIMO </text:span></text:p>
      <text:p text:style-name="P22"><text:span text:style-name="T23">ĮSTATYMAS </text:span></text:p>
      <text:p text:style-name="P24"/>
      <text:p text:style-name="P25">2024<text:s/>m.<text:s/><text:s text:c="17"/>d. Nr.<text:s/></text:p>
      <text:p text:style-name="P26">Vilnius</text:p>
      <text:p text:style-name="P27"/>
      <text:p text:style-name="P28"/>
      <text:section text:name="Sect1" text:style-name="S1">
        <text:p text:style-name="P29"><text:span text:style-name="T30">1 straipsnis.<text:s/></text:span><text:span text:style-name="T31">1 straipsnio</text:span><text:span text:style-name="T32"><text:s/>pakeitimas</text:span></text:p>
        <text:p text:style-name="P33">1. Pakeisti 1 straipsnio 3 dalį ir ją išdėstyti taip:</text:p>
        <text:p text:style-name="P34">„3.<text:s/>Šis įstatymas netaikomas:<text:bookmark-start text:name="part_ebd4c83450154b049fab09407a25cf19"/><text:bookmark-end text:name="part_ebd4c83450154b049fab09407a25cf19"/></text:p>
        <text:p text:style-name="P35"><text:span text:style-name="T36">1)<text:s/></text:span><text:span text:style-name="T37">atliekų tvarkymui</text:span><text:span text:style-name="T38"><text:s/></text:span><text:span text:style-name="T39">atliekoms</text:span><text:span text:style-name="T40">, kaip jos apibrėžtos Lietuvos Respublikos atliekų tvarkymo įstatyme</text:span><text:span text:style-name="T41">;</text:span></text:p>
        <text:p text:style-name="P42"><text:bookmark-start text:name="part_672215b348e347918609cf634bc91f5a"/><text:bookmark-end text:name="part_672215b348e347918609cf634bc91f5a"/><text:span text:style-name="T43">2)<text:s/></text:span><text:span text:style-name="T44">radioaktyviųjų medžiagų ir jų turinčių cheminių mišinių tvarkymui</text:span><text:span text:style-name="T45"><text:s/></text:span><text:span text:style-name="T46">radioaktyviosioms medžiagoms</text:span><text:span text:style-name="T47">, kaip jos apibrėžtos Lietuvos Respublikos radiacinės saugos įstatyme</text:span><text:span text:style-name="T48">,</text:span><text:span text:style-name="T49"><text:s/>ir jų turintiems<text:s/></text:span><text:span text:style-name="T50">cheminiams<text:s/></text:span><text:span text:style-name="T51">mišiniams</text:span><text:span text:style-name="T52">;</text:span></text:p>
        <text:p text:style-name="P53"><text:bookmark-start text:name="part_12911caf3dd748af8746ff9ac716e100"/><text:bookmark-end text:name="part_12911caf3dd748af8746ff9ac716e100"/><text:soft-page-break/><text:span text:style-name="T54">3)<text:s/></text:span><text:span text:style-name="T55">galutiniam vartotojui skirtų gaminių tvarkymui: kosmetikos gaminių, maisto produktų, pašarų, vaistinių preparatų ir veterinarinių vaistų, invazinių medicinos priemonių ar priemonių, naudojamų tiesioginiam fiziniam sąlyčiui su žmogaus kūnu;</text:span><text:span text:style-name="T56"><text:s/></text:span><text:span text:style-name="T57">chemin</text:span><text:span text:style-name="T58">ėms</text:span><text:span text:style-name="T59"><text:s/>medžiag</text:span><text:span text:style-name="T60">oms</text:span><text:span text:style-name="T61">, naudojam</text:span><text:span text:style-name="T62">oms</text:span><text:span text:style-name="T63"><text:s/></text:span><text:span text:style-name="T64">žmonėms skirtuose ar veterinariniuose<text:s/></text:span><text:span text:style-name="T65">vaist</text:span><text:span text:style-name="T66">uose</text:span><text:span text:style-name="T67">,</text:span><text:span text:style-name="T68"><text:s/></text:span><text:span text:style-name="T69">kuriems taikomas<text:s/></text:span><text:span text:style-name="T70">2004 m. kovo 31 d. Europos Parlamento ir Tarybos reglamentas (EB) Nr. 726/2004,<text:s/></text:span><text:bookmark-start text:name="_Hlk157881184"/><text:span text:style-name="T71">kuriuo nustatoma žmonėms skirtų vaistų Sąjungos leidimų išdavimo ir priežiūros tvarka ir įsteigiama Europos vaistų<text:s/></text:span><text:bookmark-end text:name="_Hlk157881184"/><text:span text:style-name="T72">agentūra</text:span><text:span text:style-name="T73">,</text:span><text:span text:style-name="T74"><text:s/></text:span><text:span text:style-name="T75">su visais pakeitimais</text:span><text:span text:style-name="T76"><text:s/>ir<text:s/></text:span><text:span text:style-name="T77">2018 m. gruodžio 11 d. Europos Parlamento ir Tarybos reglamentas (ES) 2019/6 dėl veterinarinių vaistų, kuriuo panaikinama Direktyva 2001/82/EB,<text:s/></text:span><text:span text:style-name="T78">su visais pakeitimais</text:span><text:span text:style-name="T79">;</text:span></text:p>
        <text:p text:style-name="P80"><text:span text:style-name="T81"><text:s/></text:span><text:span text:style-name="T82">4) cheminėms medžiagoms, naudojamoms<text:s/></text:span><text:span text:style-name="T83">maisto produkt</text:span><text:span text:style-name="T84">uose</text:span><text:span text:style-name="T85"><text:s/>ir pašar</text:span><text:span text:style-name="T86">uose</text:span><text:span text:style-name="T87">,</text:span><text:span text:style-name="T88"><text:s/></text:span><text:span text:style-name="T89">kuriems taikomas 2002 m. sausio 28 d. Europos Parlamento ir Tarybos reglamentas (EB) Nr. 178/2002, nustatantis maistui skirtų teisės aktų bendruosius principus ir reikalavimus, įsteigiantis Europos maisto saugos tarnybą ir nustatantis su maisto saugos klausimais susijusias procedūras</text:span><text:span text:style-name="T90">,<text:s/></text:span><text:span text:style-name="T91">su visais pakeitimais</text:span><text:span text:style-name="T92">;</text:span></text:p>
        <text:p text:style-name="P93"><text:span text:style-name="T94">4</text:span><text:span text:style-name="T95">)</text:span><text:span text:style-name="T96"><text:s/></text:span><text:span text:style-name="T97">5)</text:span><text:span text:style-name="T98"><text:s/></text:span><text:span text:style-name="T99">cheminėms medžiagoms ir cheminiams mišiniams, kuriems taikoma tranzito muitinės procedūra;</text:span></text:p>
        <text:p text:style-name="P100"><text:bookmark-start text:name="part_37bba765d0a24f1bb0ee73679a356505"/><text:bookmark-end text:name="part_37bba765d0a24f1bb0ee73679a356505"/><text:soft-page-break/><text:span text:style-name="T101">5</text:span><text:span text:style-name="T102">)</text:span><text:span text:style-name="T103"><text:s/></text:span><text:span text:style-name="T104">6)</text:span><text:span text:style-name="T105"><text:s/></text:span><text:span text:style-name="T106">pavojingųjų cheminių medžiagų ir cheminių mišinių gabenimui geležinkelių, kelių, vidaus vandenų, jūrų ar oro transportu</text:span><text:span text:style-name="T107">.</text:span><text:span text:style-name="T108">“</text:span></text:p>
        <text:p text:style-name="P109"><text:span text:style-name="T110"><text:s text:c="2"/></text:span><text:span text:style-name="T111">2. Papildyti 1 straipsnį 6 dalimi:</text:span></text:p>
        <text:p text:style-name="P112"><text:span text:style-name="T113">„</text:span><text:span text:style-name="T114">6. Ši</text:span><text:span text:style-name="T115">o</text:span><text:span text:style-name="T116"><text:s/>įstatym</text:span><text:span text:style-name="T117">o 10</text:span><text:span text:style-name="T118">, 12 ir 14</text:span><text:span text:style-name="T119"><text:s/>straipsni</text:span><text:span text:style-name="T120">ai</text:span><text:span text:style-name="T121"><text:s/>netaikom</text:span><text:span text:style-name="T122">i</text:span><text:span text:style-name="T123"><text:s/>galutiniam naudotojui skirtiems cheminiams mišiniams</text:span><text:span text:style-name="T124">:</text:span></text:p>
        <text:p text:style-name="P125"><text:span text:style-name="T126"><text:s/></text:span><text:span text:style-name="T127">1</text:span><text:span text:style-name="T128">) kosmetikos gaminiams, kaip jie apibrėžti<text:s/></text:span><text:span text:style-name="T129">2009 m. lapkričio 30 d. Europos Parlamento ir Tarybos reglamente (EB) </text:span><text:span text:style-name="T130">Nr. 1223/2009 dėl kosmetikos gaminių</text:span><text:span text:style-name="T131"><text:s/></text:span><text:span text:style-name="T132">(nauja redakcija)</text:span><text:span text:style-name="T133">,</text:span><text:span text:style-name="T134"><text:s/></text:span><text:span text:style-name="T135">su visais pakeitimais;</text:span></text:p>
        <text:p text:style-name="P136"><text:span text:style-name="T137">2</text:span><text:span text:style-name="T138">) invazinėms ar<text:s/></text:span><text:span text:style-name="T139">medicinos<text:s/></text:span><text:span text:style-name="T140">priemonėms, naudojamoms tiesioginiam fiziniam sąlyčiui su žmogaus kūnu,<text:s/></text:span><text:span text:style-name="T141">kurioms taikomas<text:s/></text:span><text:span text:style-name="T142">2017 m. balandžio 5 d. Europos Parlamento ir Tarybos reglament</text:span><text:span text:style-name="T143">as</text:span><text:span text:style-name="T144"><text:s/>(ES) 2017/745 dėl medicinos priemonių, kuriuo iš dalies keičiama Direktyva 2001/83/EB, Reglamentas (EB) Nr. 178/2002 ir Reglamentas (EB) Nr. 1223/2009, ir kuriuo panaikinamos Tarybos direktyvos 90/385/EEB ir 93/42/EEB, su visais pakeitimas</text:span><text:span text:style-name="T145">.</text:span><text:span text:style-name="T146">“</text:span></text:p>
        <text:p text:style-name="P147"/>
        <text:p text:style-name="P148"><text:span text:style-name="T149">2 straipsnis.<text:s/></text:span><text:span text:style-name="T150">5 straipsnio pakeitimas</text:span></text:p>
        <text:p text:style-name="P151"><text:span text:style-name="T152">Pakeisti<text:s/></text:span><text:span text:style-name="T153">5</text:span><text:span text:style-name="T154"><text:s/>straipsn</text:span><text:span text:style-name="T155">io</text:span><text:span text:style-name="T156"><text:s/>2 dalį ir ją išdėstyti taip:</text:span></text:p>
        <text:p text:style-name="P157"><text:span text:style-name="T158">„</text:span>2. Cheminių medžiagų ir cheminių mišinių bandymai atliekami laikantis Reglamente (EB) Nr. 1907/2006, Reglamente (EB) Nr. 1272/2008 ir 2008 m. gegužės 30 d.<text:s/><text:span text:style-name="T159">Europos<text:s/></text:span>Komisijos reglamente (EB) Nr. 440/2008, nustatančiame bandymų metodus pagal Europos Parlamento ir Tarybos reglamentą (EB) Nr. 1907/2006 dėl cheminių medžiagų registracijos, įvertinimo, autorizacijos ir apribojimų (REACH)<text:s/><text:span text:style-name="T160">(OL 2008 L 142, p. 1)</text:span>,<text:s/><text:span text:style-name="T161">su visais pakeitimais<text:s/></text:span>nustatytų reikalavimų.<text:span text:style-name="T162">“</text:span></text:p>
        <text:p text:style-name="P163"/>
        <text:p text:style-name="P164"><text:span text:style-name="T165">3</text:span><text:span text:style-name="T166"><text:s/>straipsnis.<text:s/></text:span><text:span text:style-name="T167">1</text:span><text:span text:style-name="T168">4</text:span><text:span text:style-name="T169"><text:s/>straipsnio pakeitimas</text:span></text:p>
        <text:p text:style-name="P170"><text:span text:style-name="T171">Pakeisti<text:s/></text:span><text:span text:style-name="T172">1</text:span><text:span text:style-name="T173">4</text:span><text:span text:style-name="T174"><text:s/>straipsnį ir jį išdėstyti taip</text:span><text:span text:style-name="T175">:</text:span></text:p>
        <text:p text:style-name="P176"><text:span text:style-name="T177">„</text:span><text:span text:style-name="T178">14 straipsnis. Duomenų ir informacijos apie chemines medžiagas</text:span><text:span text:style-name="T179">,</text:span><text:span text:style-name="T180"><text:s/>cheminius mišinius</text:span><text:span text:style-name="T181"><text:s/>ir<text:s/></text:span><text:span text:style-name="T182">jų<text:s/></text:span><text:span text:style-name="T183"><text:s text:c="22"/></text:span><text:span text:style-name="T184">turinčius</text:span><text:span text:style-name="T185"><text:s/>gaminius</text:span><text:span text:style-name="T186"><text:s/></text:span><text:span text:style-name="T187">rinkimas ir kaupimas</text:span></text:p>
        <text:p text:style-name="P188"><text:span text:style-name="T189">1. Gamintojai, importuotojai, tolesni naudotojai, įskaitant cheminių mišinių ruošėjus, platintojai ir Reglamente (ES) 2017/852, Reglamente (ES) Nr. 649/2012 nustatytais atvejais eksportuotojai, tiekiantys rinkai, naudojantys ir Reglamente (ES) 2017/852, Reglamente (ES) Nr. 649/2012 nustatytais atvejais eksportuojantys chemines medžiagas ir cheminius mišinius, privalo<text:s/></text:span><text:span text:style-name="T190">su sveikatos apsaugos ministru suderinta ir</text:span><text:span text:style-name="T191"><text:s/>aplinkos ministro nustatyta tvarka teikti kompetentingai institucijai, įgaliotai vykdyti Reglamentu (EB) Nr. 1907/2006 ir Reglamentu (EB) Nr. 1272/2008 nacionalinėms kompetentingoms institucijoms nustatytas užduotis, duomenis ir informaciją apie chemines medžiagas ir cheminius mišinius, jų kiekį, savybes, galimą poveikį žmonių sveikatai ir aplinkai, išskyrus duomenis ir informaciją apie chemines medžiagas ir cheminius mišinius</text:span><text:span text:style-name="T192"><text:s/></text:span><text:span text:style-name="T193">bei jų turinčius gaminius</text:span><text:span text:style-name="T194">, nurodytus šio straipsnio<text:s/></text:span><text:span text:style-name="T195">2</text:span><text:span text:style-name="T196">,</text:span><text:span text:style-name="T197"><text:s/>ir</text:span><text:span text:style-name="T198"><text:s/></text:span><text:span text:style-name="T199">3<text:s/></text:span><text:span text:style-name="T200">2</text:span><text:span text:style-name="T201">–</text:span><text:span text:style-name="T202">4</text:span><text:span text:style-name="T203"><text:s/></text:span><text:span text:style-name="T204">dalyse.</text:span></text:p>
        <text:p text:style-name="P205"><text:span text:style-name="T206">2.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207"><text:s/></text:span><text:span text:style-name="T208">Reglamentą (EB) Nr. 1005/2009 ir Reglamentą (ES) Nr. 517/2014,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209"><text:span text:style-name="T210">3. Importuotojai ir tolesni naudotojai, įskaitant cheminių mišinių ruošėjus, tiekiantys rinkai cheminius mišinius, kurie laikomi pavojingais dėl jų poveikio žmonių sveikatai ar dėl jų fizinio poveikio, Reglamento (EB) Nr. 1272/2008 45 straipsnyje ir VIII priede nustatyta tvarka teikia</text:span><text:span text:style-name="T211"><text:s/></text:span><text:span text:style-name="T212">duomenis ir</text:span><text:span text:style-name="T213"><text:s/>informaciją, susijusią su neatidėliotinomis priemonėmis ekstremaliomis žmonių sveikatai situacijomis ir prevencinėmis priemonėmis, kompetentingai institucijai, įgaliotai vykdyti Reglamentu (EB) Nr. 1907/2006 ir Reglamentu (EB) Nr. 1272/2008 nacionalinėms kompetentingoms institucijoms nustatytas užduotis, naudodamiesi Europos cheminių medžiagų agentūros elektroninėmis priemonėmis.</text:span></text:p>
        <text:p text:style-name="P214"><text:span text:style-name="T215">4. </text:span><text:span text:style-name="T216">Cheminių medžiagų, cheminių mišinių ar<text:s/></text:span><text:span text:style-name="T217">jų turinčių<text:s/></text:span><text:span text:style-name="T218">gaminių, kurios<text:s/></text:span><text:span text:style-name="T219">Reglamento (ES) 2019/1021 2 straipsnio 13<text:s/></text:span><text:span text:style-name="T220">punkte</text:span><text:span text:style-name="T221"><text:s/>apibrėžiamos kaip atsargos, turėtojas</text:span><text:span text:style-name="T222">, vadovaudamasis Reglamento (ES) 2019/1021 5 straipsnio 2 dalies nuostatomis</text:span><text:span text:style-name="T223">,</text:span><text:span text:style-name="T224"><text:s/>aplinkos ministro nustatyta tvarka<text:s/></text:span><text:span text:style-name="T225">teikia</text:span><text:span text:style-name="T226"><text:s/></text:span><text:span text:style-name="T227">kompetentingai institucijai, įgaliotai vykdyti</text:span><text:span text:style-name="T228"><text:s/>Reglamentu (ES) 2019/1021<text:s/></text:span><text:span text:style-name="T229">nacionalinėms kompetentingoms institucijoms nustatytas užduotis,<text:s/></text:span><text:span text:style-name="T230">duomenis ir<text:s/></text:span><text:span text:style-name="T231">informaciją<text:s/></text:span><text:span text:style-name="T232">apie tų atsargų pobūdį ir dydį,</text:span><text:span text:style-name="T233"><text:s/></text:span><text:span text:style-name="T234">išskyrus atliekų tvarkymą reglamentuojančiuose teisės aktuose nustatytus atvejus.</text:span></text:p>
        <text:p text:style-name="P235"><text:span text:style-name="T236">4</text:span><text:span text:style-name="T237">5</text:span><text:span text:style-name="T238">. Pagal šio straipsnio<text:s/></text:span><text:span text:style-name="T239">1, 2 ir</text:span><text:span text:style-name="T240"><text:s/></text:span><text:span text:style-name="T241">3</text:span><text:span text:style-name="T242"><text:s/></text:span><text:span text:style-name="T243">1</text:span><text:bookmark-start text:name="_Hlk109159137"/><text:span text:style-name="T244">–</text:span><text:bookmark-end text:name="_Hlk109159137"/><text:span text:style-name="T245">4</text:span><text:span text:style-name="T246"><text:s/></text:span><text:span text:style-name="T247">dalis surinkti duomenys ir informacija kaupiami, analizuojami ir apibendrinami, teikiami suinteresuotiems asmenims laikantis šio įstatymo 15 straipsnio reikalavimų.</text:span></text:p>
        <text:p text:style-name="P248"><text:span text:style-name="T249">5</text:span><text:span text:style-name="T250">6</text:span><text:span text:style-name="T251">. Asmenys, pateikę duomenis ir informaciją apie šio straipsnio</text:span><text:span text:style-name="T252">1, 2 ir3</text:span><text:span text:style-name="T253"><text:s/></text:span><text:span text:style-name="T254"><text:s/></text:span><text:bookmark-start text:name="_Hlk109159340"/><text:span text:style-name="T255">1</text:span><text:span text:style-name="T256">–</text:span><text:span text:style-name="T257">4</text:span><text:span text:style-name="T258"><text:s/></text:span><text:bookmark-end text:name="_Hlk109159340"/><text:span text:style-name="T259">dalyse</text:span><text:span text:style-name="T260"><text:s/>nurodytas chemines medžiagas ar cheminius mišinius</text:span><text:span text:style-name="T261"><text:s/></text:span><text:span text:style-name="T262">bei jų turinčius gaminius</text:span><text:span text:style-name="T263">, gavę naujos informacijos apie cheminių medžiagų ar cheminių mišinių pavojingumą žmonių sveikatai ar aplinkai, privalo nedelsdami pateikti atnaujintus duomenis ir informaciją kompetentingai institucijai, įgaliotai vykdyti Reglamentu (EB) Nr.</text:span><text:span text:style-name="T264"> </text:span><text:span text:style-name="T265">1907/2006</text:span><text:span text:style-name="T266">,</text:span><text:span text:style-name="T267"><text:s/></text:span><text:span text:style-name="T268">ir</text:span><text:span text:style-name="T269"><text:s/>Reglamentu (EB) Nr. 1272/2008</text:span><text:span text:style-name="T270"><text:s/></text:span><text:span text:style-name="T271">ir<text:s/></text:span><text:span text:style-name="T272">Reglamentu (ES) 2019/1021</text:span><text:span text:style-name="T273"><text:s/></text:span><text:span text:style-name="T274">nacionalinėms kompetentingoms institucijoms nustatytas užduotis.“</text:span></text:p>
        <text:p text:style-name="P275"/>
        <text:p text:style-name="P276"><text:span text:style-name="T277">4</text:span><text:span text:style-name="T278"><text:s/>straipsnis.<text:s/></text:span><text:span text:style-name="T279">15 straipsnio pakeitimas</text:span></text:p>
        <text:p text:style-name="P280"><text:span text:style-name="T281">Pakeisti<text:s/></text:span><text:span text:style-name="T282">15</text:span><text:span text:style-name="T283"><text:s/>straipsnio<text:s/></text:span><text:span text:style-name="T284">3</text:span><text:span text:style-name="T285"><text:s/></text:span><text:span text:style-name="T286">dalį</text:span><text:span text:style-name="T287"><text:s/>ir j</text:span><text:span text:style-name="T288">ą</text:span><text:span text:style-name="T289"><text:s/>išdėstyti taip:</text:span></text:p>
        <text:p text:style-name="P290"><text:span text:style-name="T291">„</text:span><text:span text:style-name="T292">15 straipsnis. Duomenų ir informacijos apie chemines medžiagas</text:span><text:span text:style-name="T293">,</text:span><text:span text:style-name="T294"><text:s/></text:span><text:span text:style-name="T295">ir</text:span><text:span text:style-name="T296"><text:s/></text:span><text:span text:style-name="T297">cheminius mišinius</text:span><text:span text:style-name="T298"><text:s/></text:span><text:span text:style-name="T299">ir jų turinčius gaminius<text:s/></text:span><text:span text:style-name="T300">konfidencialumas</text:span></text:p>
        <text:p text:style-name="P301"><text:span text:style-name="T302">1. Asmenys, teikdami duomenis ir informaciją apie chemines medžiagas ar cheminius mišinius šio įstatymo 14 straipsnio 1 dalyje nurodytai kompetentingai institucijai, nepažeisdami Reglamento (EB) Nr. 1907/2006 ir Reglamento (EB) Nr. 1272/2008 atitinkamų nuostatų, gali nurodyti, kokius duomenis ar informaciją jie laiko komercine<text:s/></text:span><text:span text:style-name="T303">ar pramonine</text:span><text:span text:style-name="T304"><text:s/>paslaptimi, pateikdami kartu pagrindimą. Tokie duomenys ir informacija gali būti teikiami kitiems asmenims tik turint šiuos duomenis ar informaciją pateikusio asmens rašytinį sutikimą.</text:span></text:p>
        <text:p text:style-name="P305"><text:bookmark-start text:name="part_e21aa07c82614ec0bc3099243e13dbc6"/><text:bookmark-end text:name="part_e21aa07c82614ec0bc3099243e13dbc6"/>2. Asmenys, teikdami duomenis ar informaciją apie chemines medžiagas ir cheminius mišinius šio įstatymo 14 straipsnio 1 dalyje nurodytai kompetentingai institucijai, turi teisę pasinaudoti cheminės medžiagos, esančios cheminio mišinio sudėtyje, cheminio pavadinimo slaptumo (konfidencialumo) išsaugojimu, vadovaudamiesi Reglamente (EB) Nr. 1272/2008 nustatytais reikalavimais.</text:p>
        <text:p text:style-name="P306"><text:span text:style-name="T307">3.<text:s/></text:span><text:span text:style-name="T308">Informacija apie chemines medžiagas ir<text:s/></text:span><text:span text:style-name="T309">cheminius</text:span><text:span text:style-name="T310"><text:s/>mišinius</text:span><text:span text:style-name="T311"><text:s/></text:span><text:span text:style-name="T312">bei</text:span><text:span text:style-name="T313"><text:s/></text:span><text:span text:style-name="T314">jų turinčius</text:span><text:span text:style-name="T315"><text:s/></text:span><text:span text:style-name="T316">gaminius</text:span><text:span text:style-name="T317"><text:s/>ir duomenys, kurie pagal Reglamento (EB) Nr. 1907/2006</text:span><text:span text:style-name="T318"><text:s/></text:span><text:span text:style-name="T319">ir</text:span><text:span text:style-name="T320"><text:s/></text:span><text:span text:style-name="T321">Reglamento (ES) 2019/1021<text:s/></text:span><text:span text:style-name="T322">nuostatas negali būti laikomi komercine<text:s/></text:span><text:span text:style-name="T323">ar pramonine<text:s/></text:span><text:span text:style-name="T324">paslaptimi ir kurie pagal Lietuvos Respublikos įstatymus nepriskirti valstybės ar tarnybos paslaptims, turi būti skelbiami viešai. Šio įstatymo<text:s/></text:span><text:span text:style-name="T325">14 straipsnio<text:s/></text:span><text:span text:style-name="T326">1, 2, 3</text:span><text:span text:style-name="T327"><text:s/></text:span><text:span text:style-name="T328">1</text:span><text:span text:style-name="T329">–</text:span><text:span text:style-name="T330">4</text:span><text:span text:style-name="T331"><text:s/></text:span><text:span text:style-name="T332">dalyse</text:span><text:span text:style-name="T333"><text:s/>ir 20 straipsnyje nurodytos institucijos<text:s/></text:span><text:span text:style-name="T334">ir (ar)</text:span><text:span text:style-name="T335"><text:s/></text:span><text:span text:style-name="T336">valstybės įmonės</text:span><text:span text:style-name="T337"><text:s/>turi teisę gauti visą veiklos priežiūrai atlikti reikalingą informaciją ir duomenis, tarp jų duomenis ir informaciją, kurie laikomi valstybės, tarnybos</text:span><text:span text:style-name="T338">,</text:span><text:span text:style-name="T339"><text:s/></text:span><text:span text:style-name="T340">ar</text:span><text:span text:style-name="T341"><text:s/></text:span><text:span text:style-name="T342">komercine<text:s/></text:span><text:span text:style-name="T343">ar pramonine</text:span><text:span text:style-name="T344"><text:s/>paslaptimi</text:span><text:span text:style-name="T345">.</text:span><text:span text:style-name="T346"><text:s/></text:span><text:span text:style-name="T347">Šio įstatymo 20 straipsnyje nurodytos viešosios įstaigos turi teisę gauti visą veiklos priežiūrai atlikti reikalingą informaciją ir duomenis, tarp jų duomenis ir informaciją, kurie laikomi komercine <text:s/>paslaptimi.<text:s/></text:span><text:span text:style-name="T348">Šios<text:s/></text:span><text:span text:style-name="T349">institucijos</text:span><text:span text:style-name="T350"><text:s/></text:span><text:bookmark-start text:name="_Hlk146203723"/><text:span text:style-name="T351">Šio įstatymo 14 straipsnio 1</text:span><text:span text:style-name="T352">–</text:span><text:span text:style-name="T353">4 dalyse ir 20</text:span><text:span text:style-name="T354"><text:s/>straipsnyje nurodytos institucijos ir (ar) viešosios įstaigos</text:span><text:bookmark-end text:name="_Hlk146203723"/><text:span text:style-name="T355"><text:s/></text:span><text:span text:style-name="T356">atsako už gautų duomenų</text:span><text:span text:style-name="T357"><text:s/></text:span><text:span text:style-name="T358">duomenis</text:span><text:span text:style-name="T359"><text:s/></text:span><text:span text:style-name="T360">ir<text:s/></text:span><text:span text:style-name="T361">informacijos</text:span><text:span text:style-name="T362"><text:s/></text:span><text:span text:style-name="T363">informaciją</text:span><text:span text:style-name="T364">, kurie yra valstybės</text:span><text:span text:style-name="T365">,</text:span><text:span text:style-name="T366"><text:s/></text:span><text:span text:style-name="T367">ar</text:span><text:span text:style-name="T368"><text:s/></text:span><text:span text:style-name="T369">tarnybos</text:span><text:span text:style-name="T370">,</text:span><text:span text:style-name="T371"><text:s/></text:span><text:span text:style-name="T372">komercinė</text:span><text:span text:style-name="T373"><text:s/></text:span><text:span text:style-name="T374">ar pramoninė</text:span><text:span text:style-name="T375"><text:s/>paslaptis,<text:s/></text:span><text:span text:style-name="T376">gauna, administruoja ir saugo</text:span><text:span text:style-name="T377"> </text:span><text:span text:style-name="T378"><text:s/></text:span><text:span text:style-name="T379">apsaugą</text:span><text:span text:style-name="T380">,</text:span><text:span text:style-name="T381"><text:s/>vadovau</text:span><text:span text:style-name="T382">damosi</text:span><text:span text:style-name="T383"><text:s/></text:span><text:span text:style-name="T384">Lietuvos Respublikos v</text:span><text:span text:style-name="T385">alstybės ir tarnybos paslapčių įstatymu</text:span><text:span text:style-name="T386">,<text:s/></text:span><text:span text:style-name="T387">duomenis ir informaciją</text:span><text:span text:style-name="T388">,</text:span><text:span text:style-name="T389"><text:s/>kurie yra komercinė paslaptis</text:span><text:span text:style-name="T390">,</text:span><text:span text:style-name="T391"><text:s/>ga</text:span><text:span text:style-name="T392">u</text:span><text:span text:style-name="T393">na, naudoja ir</text:span><text:span text:style-name="T394"> </text:span><text:span text:style-name="T395">atskleidžia vadovaudamosi</text:span><text:span text:style-name="T396"><text:s/></text:span><text:span text:style-name="T397">Lietuvos Respublikos komercinių paslapčių teisinės apsaugos įstatymu</text:span><text:span text:style-name="T398">.</text:span><text:span text:style-name="T399">“</text:span></text:p>
        <text:p text:style-name="P400"/>
        <text:p text:style-name="P401"><text:span text:style-name="T402">5</text:span><text:span text:style-name="T403"><text:s/>straipsnis.<text:s/></text:span><text:span text:style-name="T404">17 straipsnio pakeitimas</text:span><text:span text:style-name="T405"><text:s/></text:span></text:p>
        <text:p text:style-name="P406"><text:span text:style-name="T407">1</text:span><text:span text:style-name="T408">.<text:s/></text:span><text:span text:style-name="T409">Pakeisti<text:s/></text:span><text:span text:style-name="T410">17 straipsnio 2 dalį ir ją išdėstyti taip:</text:span></text:p>
        <text:p text:style-name="P411"><text:span text:style-name="T412">„</text:span><text:span text:style-name="T413">2.</text:span><text:span text:style-name="T414"><text:s/>Šio įstatymo 20 straipsnyje nurodytos institucijos ir (ar)<text:s/></text:span><text:span text:style-name="T415">valstybės įmonės</text:span><text:span text:style-name="T416"><text:s/></text:span><text:span text:style-name="T417">vie</text:span><text:span text:style-name="T418">š</text:span><text:span text:style-name="T419">osios<text:s/></text:span><text:span text:style-name="T420">į</text:span><text:span text:style-name="T421">staigos</text:span><text:span text:style-name="T422"><text:s/>šio straipsnio 1 dalyje nurodytais atvejais kompetentingai institucijai, įgaliotai vykdyti Reglamentu (EB) Nr. 1907/2006 ir Reglamentu (EB) Nr. 1272/2008 nacionalinėms kompetentingoms institucijoms nustatytas užduotis, teikia pasiūlymą dėl laikinųjų priemonių taikymo.</text:span><text:span text:style-name="T423">“</text:span></text:p>
        <text:p text:style-name="P424"><text:span text:style-name="T425">2</text:span><text:span text:style-name="T426">.<text:s/></text:span><text:span text:style-name="T427">Pakeisti<text:s/></text:span><text:span text:style-name="T428">17 straipsnio 9 dalį ir ją išdėstyti taip:</text:span></text:p>
        <text:p text:style-name="P429"><text:span text:style-name="T430">„9</text:span><text:span text:style-name="T431">.</text:span><text:span text:style-name="T432"><text:s/></text:span><text:span text:style-name="T433">Šio straipsnio 8 dalyje nustatyta tvarka inicijavus cheminės medžiagos tiekimo rinkai ir naudojimo apribojimo procedūrą, šio įstatymo 20 straipsnyje nurodytos institucijos ir (ar)<text:s/></text:span><text:span text:style-name="T434">valstybės įmonės</text:span><text:span text:style-name="T435"><text:s/></text:span><text:span text:style-name="T436">viešosios įstaigos</text:span><text:span text:style-name="T437">, pateikusios pasiūlymą dėl laikinųjų priemonių taikymo, kuris buvo patvirtintas Europos Komisijos, pateikia kompetentingai institucijai, įgaliotai vykdyti Reglamentu (EB) Nr. 1907/2006 ir Reglamentu (EB) Nr. 1272/2008 nacionalinėms kompetentingoms institucijoms nustatytas užduotis, parengtą dokumentaciją pagal Reglamento (EB) Nr.</text:span><text:span text:style-name="T438"> </text:span><text:span text:style-name="T439">1907/2006 XV priede nustatytus reikalavimus.“</text:span></text:p>
        <text:p text:style-name="P440"/>
        <text:p text:style-name="P441"><text:span text:style-name="T442">6</text:span><text:span text:style-name="T443"><text:s/>straipsnis.<text:s/></text:span><text:span text:style-name="T444">19 straipsnio pakeitimas</text:span></text:p>
        <text:p text:style-name="P445"><text:span text:style-name="T446">1</text:span><text:span text:style-name="T447">.<text:s/></text:span><text:span text:style-name="T448">Pakeisti<text:s/></text:span><text:span text:style-name="T449">19 straipsnio 1 dalį ir ją išdėstyti taip:</text:span></text:p>
        <text:p text:style-name="P450"><text:span text:style-name="T451">„</text:span><text:span text:style-name="T452">1.<text:s/></text:span><text:span text:style-name="T453">Nustačiusi, kad cheminės medžiagos – atskiros ir esančios cheminių mišinių ar gaminių sudėtyje – neatitinka šio įstatymo 13 straipsnio 1 dalies ar 18 straipsnio 1 dalies reikalavimų, šio įstatymo 20 straipsnyje nurodyta cheminių medžiagų ir cheminių mišinių tvarkymo priežiūrą<text:s/></text:span><text:span text:style-name="T454">vykdanti institucija ir (ar)<text:s/></text:span><text:span text:style-name="T455">valstybės įmonė</text:span><text:span text:style-name="T456"><text:s/></text:span><text:span text:style-name="T457">viešoji įstaiga</text:span><text:span text:style-name="T458"><text:s/>nedelsdama</text:span><text:span text:style-name="T459">, bet ne vėliau kaip per 5 darbo dienas</text:span><text:span text:style-name="T460"><text:s/>pareikalauja, kad cheminės medžiagos gamintojas, importuotojas ar tolesnis naudotojas per šios institucijos nustatytą terminą</text:span><text:span text:style-name="T461">,</text:span><text:span text:style-name="T462"><text:s/></text:span><text:span text:style-name="T463">kuris negali būti trumpesnis<text:s/></text:span><text:span text:style-name="T464">kaip</text:span><text:span text:style-name="T465"><text:s/>5 darbo dienos ir ilgesnis<text:s/></text:span><text:span text:style-name="T466">kaip</text:span><text:span text:style-name="T467"><text:s/>3 mėnesiai,</text:span><text:span text:style-name="T468"><text:s/></text:span><text:span text:style-name="T469">pašalintų ir (ar) susigrąžintų reikalavimų neatitinkančias chemines medžiagas iš rinkos.“</text:span><text:span text:style-name="T470"><text:s/></text:span></text:p>
        <text:p text:style-name="P471"><text:span text:style-name="T472">2</text:span><text:span text:style-name="T473">.<text:s/></text:span><text:span text:style-name="T474">Pakeisti<text:s/></text:span><text:span text:style-name="T475">19 straipsnio<text:s/></text:span><text:span text:style-name="T476">5<text:s/></text:span><text:span text:style-name="T477">dalį ir ją išdėstyti taip:</text:span><text:bookmark-start text:name="part_3e4dfc3e91834b98b3ba08160e952838"/><text:bookmark-start text:name="part_c450777cc2fa46a08e0884904cc629e2"/><text:bookmark-end text:name="part_3e4dfc3e91834b98b3ba08160e952838"/><text:bookmark-end text:name="part_c450777cc2fa46a08e0884904cc629e2"/></text:p>
        <text:p text:style-name="P478"><text:span text:style-name="T479">„</text:span><text:span text:style-name="T480">5</text:span><text:span text:style-name="T481">.<text:s/></text:span><text:span text:style-name="T482">Apie šio straipsnio 1–4 dalyse nurodytų veiksmų atlikimą cheminės medžiagos gamintojas, importuotojas ar tolesnis naudotojas, o pagal šio straipsnio 3 dalį – ir platintojas ne vėliau kaip per<text:s/></text:span><text:span text:style-name="T483">5</text:span><text:span text:style-name="T484">2</text:span><text:span text:style-name="T485"><text:s/>darbo dienas nuo reikalavimų įvykdymo dienos praneša šio įstatymo 20 straipsnyje nurodytai cheminių medžiagų ir cheminių mišinių tvarkymo priežiūrą vykdančiai institucijai </text:span><text:span text:style-name="T486">ir (</text:span><text:span text:style-name="T487">ar</text:span><text:span text:style-name="T488">)</text:span><text:span text:style-name="T489"><text:s/></text:span><text:span text:style-name="T490">valstybės įmonei</text:span><text:span text:style-name="T491"><text:s/></text:span><text:span text:style-name="T492">viešajai įstaigai</text:span><text:span text:style-name="T493">, pareikalavusiai pašalinti ir (ar) susigrąžinti<text:s/></text:span><text:span text:style-name="T494">chemines medžiagas</text:span><text:span text:style-name="T495"><text:s/></text:span><text:span text:style-name="T496">cheminę medžiagą</text:span><text:span text:style-name="T497"><text:s/></text:span><text:span text:style-name="T498">iš rinkos, pateikdamas reikalavimų įvykdymą patvirtinančius dokumentus</text:span><text:span text:style-name="T499"><text:s/></text:span><text:span text:style-name="T500">ir<text:s/></text:span><text:span text:style-name="T501">(</text:span><text:span text:style-name="T502">ar) dokumentus</text:span><text:span text:style-name="T503">,</text:span><text:span text:style-name="T504"><text:s/></text:span><text:span text:style-name="T505">patvirtinančius, kad<text:s/></text:span><text:span text:style-name="T506">chemin</text:span><text:span text:style-name="T507">ė</text:span><text:span text:style-name="T508">s medžiag</text:span><text:span text:style-name="T509">o</text:span><text:span text:style-name="T510">s<text:s/></text:span><text:span text:style-name="T511">pašalinti ir (ar) susigrąžinti<text:s/></text:span><text:span text:style-name="T512">iš rinkos neįmanoma</text:span><text:span text:style-name="T513">.</text:span><text:span text:style-name="T514">“</text:span></text:p>
        <text:p text:style-name="P515"/>
        <text:p text:style-name="P516"><text:span text:style-name="T517">7</text:span><text:span text:style-name="T518"><text:s/>straipsnis.<text:s/></text:span><text:span text:style-name="T519">20 straipsnio pakeitimas</text:span></text:p>
        <text:p text:style-name="P520"><text:span text:style-name="T521">Pakeisti<text:s/></text:span><text:span text:style-name="T522">20 straipsnį ir jį išdėstyti taip:</text:span></text:p>
        <text:p text:style-name="P523"><text:span text:style-name="T524">„</text:span><text:span text:style-name="T525">20 straipsnis. Cheminių medžiagų ir cheminių mišinių tvarkymo priežiūra</text:span></text:p>
        <text:p text:style-name="P526"><text:span text:style-name="T527">Cheminių medžiagų ir cheminių mišinių tvarkymo, įgyvendinant šio įstatymo, šio įstatymo priede nurodytų reglamentų ir kitų teisės aktų, reglamentuojančių cheminių medžiagų ir cheminių mišinių tvarkymą, reikalavimus, priežiūrą vykdo Vyriausybės<text:s/></text:span><text:span text:style-name="T528">paskirtos</text:span><text:span text:style-name="T529"><text:s/></text:span><text:bookmark-start text:name="_Hlk146203766"/><text:span text:style-name="T530">įgaliotos</text:span><text:bookmark-end text:name="_Hlk146203766"/><text:span text:style-name="T531"><text:s/></text:span><text:span text:style-name="T532">institucijos ir (ar)<text:s/></text:span><text:span text:style-name="T533">valstybės įmonės</text:span><text:span text:style-name="T534"><text:s/>viešosios įstaigos</text:span><text:span text:style-name="T535">.“</text:span></text:p>
        <text:p text:style-name="P536"/>
        <text:p text:style-name="P537"><text:span text:style-name="T538">8</text:span><text:span text:style-name="T539"> straipsnis. Įstatymo priedo pakeitimas</text:span></text:p>
        <text:p text:style-name="P540">Pakeisti Įstatymo priedą ir jį išdėstyti taip:</text:p>
        <text:p text:style-name="P541"/>
        <text:p text:style-name="P542"><text:span text:style-name="T543">„</text:span><text:span text:style-name="T544">Lietuvos Respublikos</text:span></text:p>
        <text:p text:style-name="P545">cheminių medžiagų ir</text:p>
        <text:p text:style-name="P546">cheminių mišinių įstatymo</text:p>
        <text:p text:style-name="P547">priedas</text:p>
        <text:p text:style-name="P548"/>
        <text:p text:style-name="P549">ĮGYVENDINAMI EUROPOS SĄJUNGOS TEISĖS AKTAI</text:p>
        <text:p text:style-name="P550"/>
        <text:p text:style-name="P551"><text:bookmark-start text:name="part_9d9ed0f580e54f959ec0f8f3d1c3e0bd"/><text:bookmark-end text:name="part_9d9ed0f580e54f959ec0f8f3d1c3e0bd"/><text:span text:style-name="T552">1. 2003 m. spalio 13 d. Europos Parlamento ir Tarybos Reglamentas (EB) Nr. 2003/2003 dėl trąšų (OL </text:span><text:span text:style-name="T553">2004 m.</text:span><text:span text:style-name="T554"> </text:span><text:span text:style-name="T555">specialusis leidimas</text:span><text:span text:style-name="T556">, 13 skyrius, 32 tomas, p. 467) su paskutiniais pakeitimais, padarytais 2016 m. rugsėjo 8 d. Komisijos reglamentu (ES) Nr. 2016/1618 (OL 2016 L 242, p. 24).</text:span></text:p>
        <text:p text:style-name="P557"><text:span text:style-name="T558">2.</text:span><text:span text:style-name="T559">1</text:span><text:span text:style-name="T560">.</text:span><text:span text:style-name="T561"> </text:span><text:span text:style-name="T562">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text:span><text:span text:style-name="T563"><text:s/>(OL 2006 L 396, p. 1)</text:span><text:span text:style-name="T564">, su paskutiniais pakeitimais, padarytais</text:span><text:span text:style-name="T565"> 2018 m. gruodžio 17 d. Komisijos reglamentu (ES) 2018/2005 (OL 2018 L 322, p. 14)</text:span><text:s/><text:a office:title="32022R0586" xlink:href="https://eur-lex.europa.eu/legal-content/LT/AUTO/?uri=celex:32022R0586" office:target-frame-name="_top" xlink:show="replace"><text:span text:style-name="T566"> 202</text:span><text:span text:style-name="T567">3</text:span><text:span text:style-name="T568"> m.<text:s/></text:span><text:span text:style-name="T569">lapkričio</text:span><text:span text:style-name="T570"> </text:span><text:span text:style-name="T571">13</text:span><text:span text:style-name="T572"> d.</text:span></text:a><text:span text:style-name="T573"><text:s/></text:span><text:span text:style-name="T574">Komisijos reglamentu<text:s/></text:span><text:span text:style-name="T575">(ES) 202</text:span><text:span text:style-name="T576">3</text:span><text:span text:style-name="T577">/</text:span><text:span text:style-name="T578">2482</text:span><text:span text:style-name="T579">.</text:span></text:p>
        <text:p text:style-name="P580"><text:bookmark-start text:name="part_dc0e8b9ee7c942ccb8eb7b12bacc7992"/><text:bookmark-end text:name="part_dc0e8b9ee7c942ccb8eb7b12bacc7992"/><text:span text:style-name="T581">3.</text:span><text:span text:style-name="T582">2</text:span><text:span text:style-name="T583">.</text:span><text:span text:style-name="T584"><text:s/>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text:span><text:span text:style-name="T585"><text:s/>(OL 2008 L 353, p. 1)</text:span><text:span text:style-name="T586">, su paskutiniais pakeitimais, padarytais</text:span><text:span text:style-name="T587"> 2019 m. kovo 27 d. Komisijos reglamentu (ES) 2019/521 (OL 2019 L 86, p. 1)</text:span><text:s/><text:span text:style-name="T588">202</text:span><text:span text:style-name="T589">3</text:span><text:span text:style-name="T590"> m.<text:s/></text:span><text:span text:style-name="T591">balandžio</text:span><text:span text:style-name="T592"> 2</text:span><text:span text:style-name="T593">5</text:span><text:span text:style-name="T594"> d. Komisijos deleguotuoju reglamentu<text:s/></text:span><text:a office:title="32021R1962" xlink:href="http://publications.europa.eu/resource/celex/32021R1962" office:target-frame-name="_top" xlink:show="replace"><text:span text:style-name="T595">(ES) 202</text:span><text:span text:style-name="T596">3</text:span><text:span text:style-name="T597">/</text:span><text:span text:style-name="T598">1434</text:span><text:span text:style-name="T599">. </text:span></text:a></text:p>
        <text:p text:style-name="P600"><text:bookmark-start text:name="part_35a3aa250cc247bf8944d87db924ff0a"/><text:bookmark-end text:name="part_35a3aa250cc247bf8944d87db924ff0a"/><text:span text:style-name="T601">4</text:span><text:span text:style-name="T602">.</text:span><text:span text:style-name="T603"><text:s/></text:span><text:span text:style-name="T604">2009 m. rugsėjo 16 d. Europos Parlamento ir Tarybos reglamentas (EB) Nr. 1005/2009 dėl ozono sluoksnį ardančių medžiagų (OL 2009 L 286, p. 1) su paskutiniais pakeitimais, padarytais 2017 m. kovo 29 d. Komisijos reglamentu (ES) 2017/605 (OL 2017 L 84, p. 3).</text:span></text:p>
        <text:p text:style-name="P605"><text:bookmark-start text:name="part_0c75af8ca11f4a329e67f1763df5471f"/><text:bookmark-end text:name="part_0c75af8ca11f4a329e67f1763df5471f"/><text:span text:style-name="T606">5.</text:span><text:span text:style-name="T607">3.</text:span><text:span text:style-name="T608"> </text:span><text:span text:style-name="T609">2009 m. spalio 21 d. Europos Parlamento ir Tarybos reglamentas (EB) Nr. 1107/2009 dėl augalų apsaugos produktų pateikimo į rinką ir panaikinantis Tarybos direktyvas 79/117/EEB ir 91/414/EEB<text:s/></text:span><text:span text:style-name="T610">(OL 2009 L 309, p. 1)</text:span><text:span text:style-name="T611">, su paskutiniais pakeitimais, padarytais</text:span><text:span text:style-name="T612"> 2018 m. balandžio 19 d. Komisijos reglamentu (ES) 2018/605 (OL 2018 L 101, p. 33)</text:span><text:span text:style-name="T613"><text:s/></text:span><text:span text:style-name="T614">202</text:span><text:span text:style-name="T615">2</text:span><text:span text:style-name="T616"> m.<text:s/></text:span><text:span text:style-name="T617">rugpjūčio</text:span><text:span text:style-name="T618"> </text:span><text:span text:style-name="T619">31</text:span><text:span text:style-name="T620"> d.</text:span><text:span text:style-name="T621"><text:s/>Komisijos reglamentu<text:s/></text:span><text:a office:title="32021R0383" xlink:href="https://eur-lex.europa.eu/legal-content/LT/AUTO/?uri=celex:32021R0383" office:target-frame-name="_top" xlink:show="replace"><text:span text:style-name="T622">(ES) 202</text:span><text:span text:style-name="T623">2</text:span><text:span text:style-name="T624">/</text:span><text:span text:style-name="T625">1438</text:span></text:a><text:span text:style-name="T626">.</text:span></text:p>
        <text:p text:style-name="P627"><text:bookmark-start text:name="part_4788cfa22970442b90859aabc8a6b2ae"/><text:bookmark-end text:name="part_4788cfa22970442b90859aabc8a6b2ae"/><text:span text:style-name="T628">6.</text:span><text:span text:style-name="T629">4.</text:span><text:span text:style-name="T630"><text:s/>2010 m. lapkričio 24 d. Europos Parlamento ir Tarybos direktyva 2010/75/ES dėl pramoninių išmetamų teršalų (taršos integruotos prevencijos ir kontrolės)<text:s/></text:span><text:span text:style-name="T631">(OL 2010 L 334, p. 17)</text:span><text:span text:style-name="T632">(nauja redakcija)</text:span><text:span text:style-name="T633">.</text:span></text:p>
        <text:p text:style-name="P634"><text:bookmark-start text:name="part_ab9c6db398df4267a4c4e8623aba51be"/><text:bookmark-end text:name="part_ab9c6db398df4267a4c4e8623aba51be"/><text:span text:style-name="T635">7.</text:span><text:span text:style-name="T636">5.</text:span><text:span text:style-name="T637"><text:s/>2012 m. gegužės 22 d. Europos Parlamento ir Tarybos reglamentas (ES) Nr. 528/2012 dėl biocidinių produktų tiekimo rinkai ir jų naudojimo</text:span><text:span text:style-name="T638"><text:s/>(OL 2012 L 167, p. 1</text:span><text:span text:style-name="T639">) su paskutiniais pakeitimais, padarytais</text:span><text:span text:style-name="T640"><text:s/>2014 m. kovo 11 d. Europos Parlamento ir Tarybos reglamentu (ES) Nr. 334/2014 (OL 2014 L 103, p. 22)</text:span><text:span text:style-name="T641"> </text:span><text:span text:style-name="T642">2021 m. kovo 10 d.</text:span><text:span text:style-name="T643"><text:s/></text:span><text:span text:style-name="T644">Komisijos deleguotuoju reglamentu<text:s/></text:span><text:span text:style-name="T645">(ES) 2021/807</text:span><text:span text:style-name="T646">.</text:span></text:p>
        <text:p text:style-name="P647"><text:bookmark-start text:name="part_51dc68a486f646b1a93faae5dce73531"/><text:bookmark-end text:name="part_51dc68a486f646b1a93faae5dce73531"/><text:span text:style-name="T648">8.</text:span><text:span text:style-name="T649">6.</text:span><text:span text:style-name="T650"><text:s/>2012 m. liepos 4 d. Europos Parlamento ir Tarybos reglamentas (ES) Nr. 649/2012 dėl pavojingų cheminių medžiagų eksporto ir importo</text:span><text:span text:style-name="T651"><text:s/>(OL 2012 L 201, p. 60)</text:span><text:span text:style-name="T652"><text:s/></text:span><text:span text:style-name="T653">(nauja redakcija)</text:span><text:span text:style-name="T654"><text:s/></text:span><text:span text:style-name="T655">su paskutiniais pakeitimais, padarytais</text:span><text:span text:style-name="T656"> 2018 m. gruodžio 11 d. Komisijos deleguotuoju reglamentu (ES) 2019/330 (OL 2019 L 59, p. 1)</text:span><text:span text:style-name="T657"><text:s/></text:span><text:a office:title="32022R0643" xlink:href="https://eur-lex.europa.eu/legal-content/LT/AUTO/?uri=celex:32022R0643" office:target-frame-name="_top" xlink:show="replace"><text:span text:style-name="T658">  202</text:span><text:span text:style-name="T659">3</text:span><text:span text:style-name="T660"> m.<text:s/></text:span><text:span text:style-name="T661">birželio</text:span><text:span text:style-name="T662"> </text:span><text:span text:style-name="T663">16</text:span><text:span text:style-name="T664"> d.</text:span></text:a><text:span text:style-name="T665"><text:s/></text:span><text:span text:style-name="T666">Komisijos deleguotuoju reglamentu</text:span><text:span text:style-name="T667"><text:s/>(ES) 202</text:span><text:span text:style-name="T668">3</text:span><text:span text:style-name="T669">/</text:span><text:span text:style-name="T670">1656</text:span><text:span text:style-name="T671">.</text:span></text:p>
        <text:p text:style-name="P672"><text:bookmark-start text:name="part_58a7e9fe839c44be9f7356096ac02f2f"/><text:bookmark-end text:name="part_58a7e9fe839c44be9f7356096ac02f2f"/><text:span text:style-name="T673">9.</text:span><text:span text:style-name="T674"><text:s/></text:span><text:span text:style-name="T675">2014 m. balandžio 16 d. Europos Parlamento ir Tarybos reglamentas (ES) Nr. 517/2014 dėl fluorintų šiltnamio efektą sukeliančių dujų, kuriuo panaikinamas Reglamentas (EB) Nr. 842/2006 (</text:span><text:span text:style-name="T676">OL 2014 L 150, p. 195)</text:span></text:p>
        <text:p text:style-name="P677"><text:bookmark-start text:name="part_eaca32b46e2147cfa949d1102330631e"/><text:bookmark-end text:name="part_eaca32b46e2147cfa949d1102330631e"/><text:span text:style-name="T678">10.</text:span><text:span text:style-name="T679">7.</text:span><text:span text:style-name="T680"><text:s/>2017 m. gegužės 17 d. Europos Parlamento ir Tarybos reglamentas (ES) 2017/852 dėl gyvsidabrio, kuriuo panaikinamas Reglamentas (EB) Nr. 1102/2008<text:s/></text:span><text:span text:style-name="T681">(OL 2017 L 137, p. 1)</text:span><text:span text:style-name="T682"><text:s/></text:span><text:span text:style-name="T683">su paskutiniais pakeitimais, padarytais</text:span><text:a office:title="32022R0643" xlink:href="https://eur-lex.europa.eu/legal-content/LT/AUTO/?uri=celex:32022R0643" office:target-frame-name="_top" xlink:show="replace"><text:span text:style-name="T684"> 202</text:span><text:span text:style-name="T685">3</text:span><text:span text:style-name="T686"> m.<text:s/></text:span><text:span text:style-name="T687">liepos<text:s/></text:span><text:span text:style-name="T688">1</text:span><text:span text:style-name="T689">4</text:span><text:span text:style-name="T690"> d.</text:span></text:a><text:span text:style-name="T691"><text:s/></text:span><text:span text:style-name="T692">Komisijos deleguotuoju reglamentu</text:span><text:span text:style-name="T693"><text:s/>(ES) 202</text:span><text:span text:style-name="T694">3</text:span><text:span text:style-name="T695">/</text:span><text:span text:style-name="T696">2049</text:span><text:span text:style-name="T697">.</text:span></text:p>
        <text:p text:style-name="P698"><text:bookmark-start text:name="part_15001d4f13fe47b684f3fd7ed20973e2"/><text:bookmark-end text:name="part_15001d4f13fe47b684f3fd7ed20973e2"/><text:span text:style-name="T699">11.</text:span><text:span text:style-name="T700">8</text:span><text:span text:style-name="T701">.</text:span><text:span text:style-name="T702"><text:s/>2019 m. birželio 20 d. Europos Parlamento ir Tarybos reglamentas (ES) 2019/1021 dėl patvariųjų organinių teršalų</text:span><text:span text:style-name="T703"><text:s/>(OL 2019 L 169, p. 45)</text:span><text:bookmark-start text:name="_Hlk162004828"/><text:span text:style-name="T704"><text:s/></text:span><text:span text:style-name="T705">(nauja redakcija)</text:span><text:bookmark-end text:name="_Hlk162004828"/><text:span text:style-name="T706"><text:s/></text:span><text:span text:style-name="T707"><text:s/></text:span><text:span text:style-name="T708">su paskutiniais pakeitimais, padarytais<text:s/></text:span><text:a office:title="32021R0277" xlink:href="https://eur-lex.europa.eu/legal-content/LT/AUTO/?uri=celex:32021R0277" office:target-frame-name="_top" xlink:show="replace"><text:span text:style-name="T709">202</text:span><text:span text:style-name="T710">3</text:span><text:span text:style-name="T711"> m.<text:s/></text:span><text:span text:style-name="T712">gegužės</text:span><text:span text:style-name="T713"> </text:span><text:span text:style-name="T714">30</text:span><text:span text:style-name="T715"> d.</text:span></text:a><text:span text:style-name="T716"><text:s/></text:span><text:span text:style-name="T717">Komisijos deleguotuoju reglamentu</text:span><text:span text:style-name="T718"><text:s/>(ES) 202</text:span><text:span text:style-name="T719">3</text:span><text:span text:style-name="T720">/</text:span><text:span text:style-name="T721">1608</text:span><text:span text:style-name="T722">.</text:span></text:p>
        <text:p text:style-name="P723"><text:span text:style-name="T724">9. </text:span><text:span text:style-name="T725">2024 m. vasario 7 d. Europos Parlamento ir Tarybos reglamentas (ES) 2024/573 dėl fluorintų šiltnamio efektą sukeliančių dujų, kuriuo iš dalies keičiama Direktyva (ES) 2019/1937 ir panaikinamas Reglamentas (ES) Nr. 517/2014</text:span><text:span text:style-name="T726">.</text:span></text:p>
        <text:p text:style-name="P727"><text:span text:style-name="T728">10. </text:span><text:span text:style-name="T729">2024 m. vasario 7 d. Europos Parlamento ir Tarybos reglamentas (EB) Nr. 2024/590 dėl ozono sluoksnį ardančių medžiagų, kuriuo panaikinamas Reglamentas (EB) Nr. 1005/2009</text:span><text:span text:style-name="T730">.</text:span><text:span text:style-name="T731">“</text:span></text:p>
        <text:p text:style-name="P732"/>
        <text:p text:style-name="P733"><text:span text:style-name="T734">9</text:span><text:span text:style-name="T735"><text:s/>straipsnis.<text:s/></text:span><text:span text:style-name="T736">Įstatymo įsigaliojimas ir įgyvendinimas </text:span></text:p>
        <text:p text:style-name="P737">1. Šis įstatymas, išskyrus šio straipsnio 2 dalį, įsigalioja 2024<text:s/>m.<text:s/>lapkričio<text:s/>1 d. </text:p>
        <text:p text:style-name="P738">2. Aplinkos ministras iki 2024<text:s/>m.<text:s/>liepos<text:s/>31<text:s/>d. priima šio įstatymo įgyvendinamuosius teisės aktus. </text:p>
        <text:p text:style-name="P739"/>
        <text:p text:style-name="P740"/>
        <text:p text:style-name="P741">Skelbiu šį Lietuvos Respublikos Seimo priimtą įstatymą.</text:p>
        <text:p text:style-name="P742"/>
        <text:p text:style-name="P743"/>
        <text:p text:style-name="P744">Respublikos Prezidentas</text:p>
        <text:p text:style-name="P745"/>
        <text:p text:style-name="P746">Teikia</text:p>
        <text:p text:style-name="P747"/>
        <text:p text:style-name="P748"/>
        <text:p text:style-name="P749">Aplinkos apsaugos komiteto pirmininkė<text:tab/>Aistė Gedvilienė</text:p>
        <text:p text:style-name="P7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CM1" style:display-name="CM1" style:family="paragraph" style:parent-style-name="Normal" style:next-style-name="Normal">
      <style:paragraph-properties style:text-autospace="none"/>
      <style:text-properties style:font-size-complex="12pt" fo:hyphenate="false"/>
    </style:style>
    <style:style style:name="st" style:display-name="st" style:family="text" style:parent-style-name="DefaultParagraphFont"/>
    <style:style style:name="FootnoteReference" style:display-name="Footnote Reference" style:family="text" style:parent-style-name="DefaultParagraphFont">
      <style:text-properties style:text-position="super 66.6%"/>
    </style:style>
    <style:style style:name="markedcontent" style:display-name="markedconten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highlight" style:display-name="highligh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_entity" style:display-name="_entity" style:family="text" style:parent-style-name="DefaultParagraphFont"/>
    <style:style style:name="pu1yl" style:display-name="pu1yl" style:family="text" style:parent-style-name="DefaultParagraphFont"/>
    <style:style style:name="lqyv1" style:display-name="lqyv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03T12:54:00Z</meta:creation-date>
    <dc:date>2024-04-03T12:54:00Z</dc:date>
    <meta:print-date>2019-07-25T11:00:00Z</meta:print-date>
    <meta:template xlink:href="Normal.dotm" xlink:type="simple"/>
    <meta:editing-cycles>2</meta:editing-cycles>
    <meta:editing-duration>PT0S</meta:editing-duration>
    <meta:user-defined meta:name="GrammarlyDocumentId">30f077585453a463bedf41a0fdcbeaaf1fcccc5fbf5d8d273accc38e85e313f3</meta:user-defined>
    <meta:document-statistic meta:page-count="3" meta:paragraph-count="77" meta:word-count="2362" meta:character-count="18565" meta:row-count="417" meta:non-whitespace-character-count="16280"/>
  </office:meta>
</office:document-meta>
</file>