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line-height="150%" fo:text-indent="0.5909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s" fo:country="ES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use-window-font-color="true" style:font-size-complex="12pt" style:text-underline-type="none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<text:s text:c="19"/></text:span><text:span text:style-name="T11">DĖL LIETUVOS</text:span><text:span text:style-name="T12"><text:s/>RESPUBLIKOS<text:s/></text:span><text:span text:style-name="T13">NOTARIATO ĮSTATYMO NR. I-2882</text:span></text:p>
      <text:p text:style-name="P14"><text:span text:style-name="T15"><text:s text:c="18"/></text:span><text:span text:style-name="T16">PAPILDYMO</text:span><text:span text:style-name="T17"> </text:span><text:span text:style-name="T18">34</text:span><text:span text:style-name="T19">1 </text:span><text:span text:style-name="T20">STRAIPSNIU</text:span><text:span text:style-name="T21"><text:s/></text:span><text:span text:style-name="T22">ĮSTATYMO PROJEKTO</text:span></text:p>
      <text:p text:style-name="P23"/>
      <text:p text:style-name="P24">2019-11-04<text:s text:c="2"/>Nr. XIIIP-4071</text:p>
      <text:p text:style-name="P25">Vilnius</text:p>
      <text:p text:style-name="Normal"> </text:p>
      <text:p text:style-name="P26"><text:tab/></text:p>
      <text:p text:style-name="P27"><text:span text:style-name="T28"><text:tab/>Įvertinę projekto atitiktį Konstitucijai, galiojantiems įstatymams, teisėkūros principams ir teisės technikos tais</text:span><text:span text:style-name="T29">yklėms,<text:s/></text:span><text:span text:style-name="T30">pastabų neturime.</text:span></text:p>
      <text:p text:style-name="P31"/>
      <text:p text:style-name="P32"/>
      <text:p text:style-name="P33"/>
      <text:p text:style-name="P34">Departamento direktorius <text:s text:c="66"/><text:s text:c="12"/><text:tab/><text:s text:c="4"/><text:s text:c="4"/><text:s text:c="7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. Masteikienė, tel. (8 5) 239 6843, el. p. </text:span><text:a xlink:href="mailto:milda.masteikiene@lrs.lt" office:target-frame-name="_parent" xlink:show="replace"><text:span text:style-name="T49">milda.masteikiene</text:span><text:span text:style-name="T50">@lrs.lt</text:span></text:a></text:p>
      <text:p text:style-name="P51"><text:span text:style-name="T52">S.<text:s/></text:span><text:span text:style-name="T53"><text:s/></text:span><text:span text:style-name="T54">Zamara, tel. (8 5) 239 6895, el. p.<text:s/></text:span><text:a xlink:href="mailto:svetlana.zamara@lrs.lt" office:target-frame-name="_top" xlink:show="replace"><text:span text:style-name="T55">svetlana.zamara@lrs.lt</text:span></text:a></text:p>
      <text:p text:style-name="P56"><text:span text:style-name="T57">D. Zebleckis, tel</text:span><text:span text:style-name="T58">.</text:span><text:span text:style-name="T59"><text:s/>(8 5) 239 6906, el.</text:span><text:span text:style-name="T60"><text:s/></text:span><text:span text:style-name="T61">p. dainius.zebleckis@lrs.lt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19-11-04T12:48:00Z</meta:creation-date>
    <dc:date>2019-11-04T12:48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18" meta:character-count="802" meta:row-count="73" meta:non-whitespace-character-count="731"/>
  </office:meta>
</office:document-meta>
</file>