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left="4.627in" fo:text-indent="-2.1659in">
        <style:tab-stops/>
      </style:paragraph-properties>
    </style:style>
    <style:style style:name="T7" style:parent-style-name="DefaultParagraphFont" style:family="text">
      <style:text-properties fo:font-weight="bold" style:font-weight-asian="bold" fo:font-style="italic" style:font-style-asian="italic" fo:color="#000000" style:font-size-complex="12pt"/>
    </style:style>
    <style:style style:name="T8" style:parent-style-name="DefaultParagraphFont" style:family="text">
      <style:text-properties fo:font-weight="bold" style:font-weight-asian="bold" fo:font-style="italic" style:font-style-asian="italic" fo:color="#000000" style:font-size-complex="12pt"/>
    </style:style>
    <style:style style:name="T9" style:parent-style-name="DefaultParagraphFont" style:family="text">
      <style:text-properties fo:font-weight="bold" style:font-weight-asian="bold" fo:font-style="italic" style:font-style-asian="italic" fo:color="#000000"/>
    </style:style>
    <style:style style:name="T10" style:parent-style-name="DefaultParagraphFont" style:family="text">
      <style:text-properties fo:font-weight="bold" style:font-weight-asian="bold" fo:font-style="italic" style:font-style-asian="italic" fo:color="#000000" style:font-size-complex="12pt"/>
    </style:style>
    <style:style style:name="P11" style:parent-style-name="Normal" style:family="paragraph">
      <style:paragraph-properties fo:text-align="end" fo:text-indent="4.768in">
        <style:tab-stops>
          <style:tab-stop style:type="left" style:position="0.5in"/>
        </style:tab-stops>
      </style:paragraph-properties>
    </style:style>
    <style:style style:name="T12" style:parent-style-name="DefaultParagraphFont" style:family="text">
      <style:text-properties fo:font-weight="bold" style:font-weight-asian="bold" fo:font-style="italic" style:font-style-asian="italic"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ab-stops>
          <style:tab-stop style:type="left" style:position="0.6895in"/>
          <style:tab-stop style:type="left" style:position="4.5284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2"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4" style:parent-style-name="Normal" style:family="paragraph">
      <style:paragraph-properties fo:widows="0" fo:orphans="0" fo:text-align="justify" fo:margin-left="0.5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text-position="super 66.6%"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text-position="super 66.6%"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justify" fo:text-indent="0.5in"/>
      <style:text-properties style:font-weight-complex="bold" style:font-size-complex="12pt"/>
    </style:style>
    <style:style style:name="P71" style:parent-style-name="Normal" style:family="paragraph">
      <style:paragraph-properties fo:text-align="justify" fo:text-indent="0.4923in">
        <style:tab-stops>
          <style:tab-stop style:type="left" style:position="3.4583in"/>
        </style:tab-stops>
      </style:paragraph-properties>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3.4583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5in"/>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fo:font-weight="bold" style:font-weight-asian="bold"/>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text-properties fo:color="#000000"/>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asian="Calibri" style:font-weight-complex="bold"/>
    </style:style>
    <style:style style:name="T97" style:parent-style-name="DefaultParagraphFont" style:family="text">
      <style:text-properties style:font-name-asian="Calibri" fo:font-weight="bold" style:font-weight-asian="bold"/>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text-position="super 66.6%"/>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text-position="super 66.6%"/>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fo:text-align="justify" fo:text-indent="0.5in"/>
      <style:text-properties style:font-weight-complex="bold" fo:color="#000000"/>
    </style:style>
    <style:style style:name="P106" style:parent-style-name="Normal" style:family="paragraph">
      <style:paragraph-properties fo:text-align="justify" fo:text-indent="0.3993in"/>
      <style:text-properties fo:font-weight="bold" style:font-weight-asian="bold" fo:color="#000000" style:font-size-complex="12pt"/>
    </style:style>
    <style:style style:name="P107" style:parent-style-name="Normal" style:family="paragraph">
      <style:paragraph-properties fo:text-align="justify" fo:text-indent="0.3993in"/>
      <style:text-properties fo:font-weight="bold" style:font-weight-asian="bold" fo:color="#000000" style:font-size-complex="12pt"/>
    </style:style>
    <style:style style:name="P108" style:parent-style-name="Normal" style:family="paragraph">
      <style:paragraph-properties fo:text-align="justify" fo:text-indent="0.3993in"/>
      <style:text-properties fo:font-weight="bold" style:font-weight-asian="bold" fo:color="#000000" style:font-size-complex="12pt"/>
    </style:style>
    <style:style style:name="P109" style:parent-style-name="Normal" style:family="paragraph">
      <style:paragraph-properties fo:text-align="justify" fo:text-indent="0.3993in"/>
      <style:text-properties style:font-weight-complex="bold" fo:color="#000000" style:font-size-complex="12pt"/>
    </style:style>
    <style:style style:name="P110" style:parent-style-name="Normal" style:family="paragraph">
      <style:paragraph-properties fo:widows="0" fo:orphans="0" fo:text-align="justify" fo:text-indent="0.5in"/>
      <style:text-properties style:font-weight-complex="bold" style:font-size-complex="12pt"/>
    </style:style>
    <style:style style:name="P111" style:parent-style-name="Normal" style:family="paragraph">
      <style:paragraph-properties fo:text-align="justify"/>
      <style:text-properties fo:font-style="italic" style:font-style-asian="italic" style:font-size-complex="12pt"/>
    </style:style>
    <style:style style:name="P112" style:parent-style-name="Normal" style:family="paragraph">
      <style:paragraph-properties fo:text-align="justify"/>
      <style:text-properties fo:font-style="italic" style:font-style-asian="italic"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fo:text-indent="0.5in"/>
      <style:text-properties fo:color="#000000"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text-align="justify" fo:text-indent="0.5in"/>
      <style:text-properties fo:color="#000000"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office:automatic-styles>
  <office:body>
    <office:text text:use-soft-page-breaks="true">
      <text:p text:style-name="P1"><text:span text:style-name="T7">P</text:span><text:span text:style-name="T8">rojekto Nr.<text:s/></text:span><text:span text:style-name="T9">XIVP-1737</text:span><text:span text:style-name="T10"><text:s/>(2)</text:span></text:p>
      <text:p text:style-name="P11"><text:span text:style-name="T12">lyginamasis variantas</text:span></text:p>
      <text:p text:style-name="P13"/>
      <text:p text:style-name="P14"/>
      <text:p text:style-name="P15">LIETUVOS RESPUBLIKOS</text:p>
      <text:p text:style-name="P16">GAMTINIŲ DUJŲ ĮSTATYMO NR. VIII-1973 2,<text:s/>46, 47 IR 52<text:s/>STRAIPSNIų PAKEITIMO</text:p>
      <text:p text:style-name="P17"><text:span text:style-name="T18">ĮSTATYMAS</text:span><text:span text:style-name="T19"><text:s/></text:span></text:p>
      <text:p text:style-name="P20"/>
      <text:p text:style-name="P21">2022 <text:s/>m. <text:s text:c="22"/>d. Nr. <text:s text:c="3"/></text:p>
      <text:p text:style-name="P22">Vilnius</text:p>
      <text:p text:style-name="P23"/>
      <text:p text:style-name="P24"><text:span text:style-name="T25">1 straipsnis. 2 straipsnio pakeitimas<text:s/></text:span></text:p>
      <text:p text:style-name="P26">Pakeisti 2 straipsnio 69 dalį ir ją išdėstyti taip:</text:p>
      <text:p text:style-name="P27"><text:span text:style-name="T28">„69.<text:s/></text:span><text:span text:style-name="T29">Kitos šiame įstatyme vartojamos sąvokos suprantamos taip, kaip jos apibrėžtos Lietuvos Respublikos<text:s/></text:span><text:span text:style-name="T30">energetikos įstatym</text:span><text:span text:style-name="T31">e,<text:s/></text:span><text:span text:style-name="T32">Lietuvos Respublikos suskystintų gamtinių dujų terminalo įstatyme,<text:s/></text:span><text:span text:style-name="T33">Lietuvos Respublikos statybos įstatyme</text:span><text:span text:style-name="T34">.“</text:span></text:p>
      <text:p text:style-name="P35"/>
      <text:p text:style-name="P36"><text:span text:style-name="T37">2 straipsnis. 46 straipsnio pakeitimas</text:span></text:p>
      <text:p text:style-name="P38"><text:span text:style-name="T39">1.<text:s/></text:span><text:span text:style-name="T40">Papildyti 46 straipsnį 3</text:span><text:span text:style-name="T41">1</text:span><text:span text:style-name="T42"><text:s/>dalimi:<text:s/></text:span></text:p>
      <text:p text:style-name="P43"><text:span text:style-name="T44">„</text:span><text:span text:style-name="T45">3</text:span><text:span text:style-name="T46">1</text:span><text:span text:style-name="T47">.</text:span><text:span text:style-name="T48"><text:s/></text:span><text:span text:style-name="T49">SGD terminalo operatorius negali SGD terminalo pajėgumų ar jų dalies paskirstyti ir (ar) naudoti suskystintoms gamtinėms dujoms tiekti iš valstybių, kurios pagal Nacionalinio saugumo strategiją kelia grėsmę Lietuvos Respublikos nacionaliniam saugumui ir nacionalinio saugumo interesų užtikrinimui.</text:span><text:span text:style-name="T50">“</text:span></text:p>
      <text:p text:style-name="P51"><text:span text:style-name="T52">2. Papildyti 46 straipsnį 3</text:span><text:span text:style-name="T53">2</text:span><text:span text:style-name="T54"><text:s/>dalimi:</text:span></text:p>
      <text:soft-page-break/>
      <text:p text:style-name="P55"><text:span text:style-name="T56">„</text:span><text:span text:style-name="T57">3</text:span><text:span text:style-name="T58">2</text:span><text:span text:style-name="T59">. P</text:span><text:span text:style-name="T60">erdavimo sistemos<text:s/></text:span><text:span text:style-name="T61">operatorius<text:s/></text:span><text:span text:style-name="T62">ir skirstymo sistemos operatorius<text:s/></text:span><text:span text:style-name="T63">negali<text:s/></text:span><text:span text:style-name="T64">šių sistemų<text:s/></text:span><text:span text:style-name="T65">naudotojams suteikti teisės naudotis perdavimo sistema<text:s/></text:span><text:span text:style-name="T66">ir skirstymo sistema<text:s/></text:span><text:span text:style-name="T67">tiekti gamtines dujas į (per) Lietuvos Respublikos teritoriją tiesiogiai iš valstybių, kurios pagal Nacionalinio saugumo strategiją kelia grėsmę Lietuvos Respublikos nacionaliniam</text:span><text:span text:style-name="T68"><text:s/>saugumui ir nacionalinio saugumo interesų užtikrinimui. Šis reikalavimas nėra taikomas gamtinių<text:s/></text:span><text:span text:style-name="T69">dujų tranzitui į Rusijos Federacijos Kaliningrado sritį.</text:span>“<text:s/></text:p>
      <text:p text:style-name="P70"/>
      <text:p text:style-name="P71">3 straipsnis. 47 straipsnio pakeitimas</text:p>
      <text:p text:style-name="P72"><text:span text:style-name="T73">Pakeisti 47 straipsnio 2 dalį ir ją išdėstyti taip:</text:span></text:p>
      <text:p text:style-name="P74"><text:span text:style-name="T75">„2. Įgyvendindamos šio straipsnio 1 dalyje nustatytą reikalavimą, tiekimo įmonės visų pirma turi naudoti gamtinių dujų rinkos priemones, taip pat turi teisę kaupti gamtinių dujų atsargas pažeidžiamiems vartotojams, kurios gali būti panaudojamos tik laikantis Vyriausybės ar jos įgaliotos institucijos nustatytos tvarkos</text:span><text:span text:style-name="T76">.<text:s/></text:span><text:span text:style-name="T77">T</text:span><text:span text:style-name="T78">iekimo įmonės privalo kaupti g</text:span><text:span text:style-name="T79">amtinių dujų atsargas b</text:span><text:span text:style-name="T80">uitiniams vartotojams</text:span><text:span text:style-name="T81">.</text:span><text:span text:style-name="T82"><text:s/>Vyriausybė ar jos įgaliota institucija, atsižvelgdama į buitinių vartotojų gamtinių dujų suvartojimą Reglamento (ES) Nr. 2017/1938 6 straipsnio 1 dalyje nustatytais atvejais, nustato gamtinių dujų tiekėjams privalomą sukaupti gamtinių dujų kiekį buitiniams vartotojams ir šio kiekio sukaupimo terminus</text:span><text:span text:style-name="T83">.“</text:span></text:p>
      <text:p text:style-name="P84"/>
      <text:p text:style-name="P85"><text:bookmark-start text:name="_Hlk105745939"/><text:span text:style-name="T86">4</text:span><text:span text:style-name="T87"><text:s/>straipsnis. 52 straipsnio pakeitimas</text:span></text:p>
      <text:p text:style-name="P88">1.<text:s/>Papildyti 52 straipsnio 1 dalį 3 punktu:</text:p>
      <text:p text:style-name="P89"><text:span text:style-name="T90">„</text:span><text:span text:style-name="T91">3)</text:span><text:span text:style-name="T92"><text:s/>teisės naudotis sistema suteikimas keltų grėsmę Lietuvos Respublikos nacionalinio saugumo interesams ir Vyriausybės nustatytų gamtinių dujų tiekimo saugumo užtikrinimo priemonių įgyvendinimui;</text:span><text:span text:style-name="T93">“.</text:span></text:p>
      <text:p text:style-name="P94">2. Papildyti 52 straipsnio 1 dalį 4 punktu:</text:p>
      <text:p text:style-name="P95"><text:span text:style-name="T96">„</text:span><text:span text:style-name="T97">4) įgyvendina šio įstatymo<text:s/></text:span><text:span text:style-name="T98">46 straipsnio 3</text:span><text:span text:style-name="T99">1</text:span><text:span text:style-name="T100"> ir 3</text:span><text:span text:style-name="T101">2</text:span><text:span text:style-name="T102"><text:s/>dalyse nustatytus draudimus</text:span><text:bookmark-end text:name="_Hlk105745939"/><text:span text:style-name="T103">.</text:span><text:span text:style-name="T104">“</text:span></text:p>
      <text:p text:style-name="P105"/>
      <text:p text:style-name="P106"/>
      <text:p text:style-name="P107"/>
      <text:p text:style-name="P108">5 straipsnis. Įstatymo įgyvendinimas</text:p>
      <text:p text:style-name="P109">Lietuvos Respublikos Vyriausybė ir Valstybinė energetikos reguliavimo taryba iki 2022 m. rugsėjo 1 d. priima šio įstatymo 3 straipsnio įgyvendinamuosius teisės aktus.</text:p>
      <text:p text:style-name="P110"/>
      <text:p text:style-name="P111"/>
      <text:p text:style-name="P112"/>
      <text:p text:style-name="P113"><text:span text:style-name="T114">Skelbiu šį Lietuvos Respublikos Seimo priimtą įstatymą.</text:span></text:p>
      <text:p text:style-name="P115"/>
      <text:p text:style-name="P116"/>
      <text:p text:style-name="P117"/>
      <text:p text:style-name="P118">Respublikos Prezidentas <text:s text:c="2"/></text:p>
      <text:p text:style-name="P119"/>
      <text:p text:style-name="P120">Teikia</text:p>
      <text:p text:style-name="Normal"><text:span text:style-name="T121">Komiteto pirmininkas<text:s/></text:span><text:span text:style-name="T122"><text:tab/></text:span><text:span text:style-name="T123"><text:tab/></text:span><text:span text:style-name="T124"><text:tab/></text:span><text:span text:style-name="T125"><text:tab/></text:span><text:span text:style-name="T126">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tautas Danaitis</meta:initial-creator>
    <dc:creator>adlibuser</dc:creator>
    <meta:creation-date>2022-06-22T12:46:00Z</meta:creation-date>
    <dc:date>2022-06-22T12:46:00Z</dc:date>
    <meta:print-date>2022-06-14T07:5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4-11T09:15:13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cdac3840-4d15-4697-a08e-2aab5a2dadc3</meta:user-defined>
    <meta:user-defined meta:name="MSIP_Label_39c4488a-2382-4e02-93af-ef5dabf4b71d_ContentBits">11</meta:user-defined>
    <meta:document-statistic meta:page-count="3" meta:paragraph-count="28" meta:word-count="350" meta:character-count="2975" meta:row-count="91" meta:non-whitespace-character-count="2653"/>
  </office:meta>
</office:document-meta>
</file>