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right="-0.6909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5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TEISĖKŪROS PAGRINDŲ</text:span><text:span text:style-name="T10"><text:s/>ĮSTATYMO NR.<text:s/></text:span><text:span text:style-name="T11">XI-2220<text:s/></text:span><text:span text:style-name="T12">7</text:span><text:span text:style-name="T13"><text:s/></text:span><text:span text:style-name="T14">STRAIPSNI</text:span><text:span text:style-name="T15">O</text:span><text:span text:style-name="T16"><text:s/>PAKEITIMO</text:span></text:p>
      <text:p text:style-name="P17">ĮSTATYMAS</text:p>
      <text:p text:style-name="P18">2023 m.<text:s/>[…] […]<text:s/>d. Nr.<text:s/>[…]</text:p>
      <text:p text:style-name="P19">Vilnius</text:p>
      <text:p text:style-name="P20"/>
      <text:p text:style-name="P21"><text:span text:style-name="T22">1 straipsnis</text:span><text:span text:style-name="T23">.<text:s/></text:span><text:span text:style-name="T24">7</text:span><text:span text:style-name="T25"><text:s/>straipsnio pakeitimas</text:span></text:p>
      <text:p text:style-name="P26">Papildyti<text:s/>7<text:s/>straipsnį nauja<text:s/>4<text:s/>dalimi:</text:p>
      <text:p text:style-name="P27"><text:span text:style-name="T28">„</text:span><text:span text:style-name="T29">4</text:span><text:span text:style-name="T30">.</text:span><text:span text:style-name="T31"><text:s/></text:span><text:span text:style-name="T32">Fizinių<text:s/></text:span><text:span text:style-name="T33">asmenų, juridinių asmenų ar<text:s/></text:span><text:span text:style-name="T34">jų grupių</text:span><text:span text:style-name="T35"><text:s/>vei</text:span><text:span text:style-name="T36">ksmai</text:span><text:span text:style-name="T37">,</text:span><text:span text:style-name="T38"><text:s/></text:span><text:span text:style-name="T39">atliekami</text:span><text:span text:style-name="T40"><text:s/>konsultavimosi su visuomene metu ir atitinkant</text:span><text:span text:style-name="T41">ys</text:span><text:span text:style-name="T42"><text:s/>konsultavimosi su visuomene tikslus, nėra<text:s/></text:span><text:span text:style-name="T43">laikomi<text:s/></text:span><text:span text:style-name="T44">komercin</text:span><text:span text:style-name="T45">e</text:span><text:span text:style-name="T46"><text:s/>ūkin</text:span><text:span text:style-name="T47">e veikla</text:span><text:span text:style-name="T48">.</text:span><text:span text:style-name="T49">“</text:span></text:p>
      <text:p text:style-name="P50"/>
      <text:p text:style-name="P51"/>
      <text:soft-page-break/>
      <text:p text:style-name="P52">Skelbiu šį Lietuvos Respublikos Seimo priimtą įstatymą.</text:p>
      <text:p text:style-name="P53"/>
      <text:p text:style-name="P54">Respublikos Prezidentas</text:p>
      <text:p text:style-name="P55"/>
      <text:p text:style-name="P56"><text:span text:style-name="T57">Teikia<text:s/></text:span><text:span text:style-name="T58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06-12T05:31:00Z</meta:creation-date>
    <dc:date>2023-06-12T05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538" meta:row-count="6" meta:non-whitespace-character-count="466"/>
  </office:meta>
</office:document-meta>
</file>