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4.627in" fo:margin-right="-0.0006in">
        <style:tab-stops/>
      </style:paragraph-properties>
      <style:text-properties fo:font-weight="bold" style:font-weight-asian="bold"/>
    </style:style>
    <style:style style:name="P3" style:parent-style-name="Normal" style:family="paragraph">
      <style:paragraph-properties fo:margin-left="4.627in" fo:margin-right="-0.0006in">
        <style:tab-stops/>
      </style:paragraph-properties>
      <style:text-properties fo:font-weight="bold" style:font-weight-asian="bold"/>
    </style:style>
    <style:style style:name="P4" style:parent-style-name="Normal" style:family="paragraph">
      <style:paragraph-properties fo:widows="0" fo:orphans="0" fo:text-align="center"/>
      <style:text-properties fo:font-weight="bold" style:font-weight-asian="bold" style:font-weight-complex="bold" fo:text-transform="uppercase"/>
    </style:style>
    <style:style style:name="P5" style:parent-style-name="Normal" style:family="paragraph">
      <style:paragraph-properties fo:widows="0" fo:orphans="0" fo:text-align="center"/>
      <style:text-properties fo:font-weight="bold" style:font-weight-asian="bold" style:font-weight-complex="bold" fo:text-transform="uppercase"/>
    </style:style>
    <style:style style:name="P6" style:parent-style-name="Normal" style:family="paragraph">
      <style:paragraph-properties fo:widows="0" fo:orphans="0" fo:text-align="center"/>
    </style:style>
    <style:style style:name="T7" style:parent-style-name="DefaultParagraphFont" style:family="text">
      <style:text-properties fo:language="en" fo:country="US"/>
    </style:style>
    <style:style style:name="T8" style:parent-style-name="DefaultParagraphFont" style:family="text">
      <style:text-properties fo:font-weight="bold" style:font-weight-asian="bold" style:font-weight-complex="bold" fo:text-transform="uppercase"/>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widows="0" fo:orphans="0" fo:text-align="center"/>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P22" style:parent-style-name="Normal" style:family="paragraph">
      <style:paragraph-properties fo:widows="0" fo:orphans="0" fo:line-height="115%" fo:text-indent="0.4923in"/>
      <style:text-properties fo:font-weight="bold" style:font-weight-asian="bold" style:font-weight-complex="bold" style:font-size-complex="12pt"/>
    </style:style>
    <style:style style:name="P23" style:parent-style-name="Normal" style:family="paragraph">
      <style:paragraph-properties fo:widows="0" fo:orphans="0" fo:line-height="115%" fo:margin-left="0.7423in" fo:text-indent="-0.25in">
        <style:tab-stops/>
      </style:paragraph-properties>
      <style:text-properties style:font-size-complex="12pt"/>
    </style:style>
    <style:style style:name="P24" style:parent-style-name="Normal" style:family="paragraph">
      <style:paragraph-properties fo:widows="0" fo:orphans="0" fo:text-align="justify" fo:line-height="115%" fo:text-indent="0.4923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fo:letter-spacing="-0.0027in" style:font-size-complex="12pt"/>
    </style:style>
    <style:style style:name="T35" style:parent-style-name="DefaultParagraphFont" style:family="text">
      <style:text-properties fo:color="#000000" fo:letter-spacing="-0.0027in" style:font-size-complex="12pt"/>
    </style:style>
    <style:style style:name="P36" style:parent-style-name="Normal" style:family="paragraph">
      <style:paragraph-properties fo:text-align="justify" fo:line-height="115%" fo:text-indent="0.4923in"/>
      <style:text-properties style:font-size-complex="12p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fo:color="#000000" fo:letter-spacing="-0.0027in" style:font-size-complex="12pt"/>
    </style:style>
    <style:style style:name="P41" style:parent-style-name="Normal" style:family="paragraph">
      <style:paragraph-properties fo:text-align="justify" fo:line-height="115%" fo:text-indent="0.4923in"/>
      <style:text-properties fo:font-weight="bold" style:font-weight-asian="bold" style:font-weight-complex="bold" fo:color="#000000" fo:letter-spacing="-0.0027in" style:font-size-complex="12pt"/>
    </style:style>
    <style:style style:name="P42" style:parent-style-name="Normal" style:family="paragraph">
      <style:paragraph-properties fo:widows="0" fo:orphans="0" fo:text-align="justify" fo:line-height="115%" fo:text-indent="0.4923in"/>
    </style:style>
    <style:style style:name="T43" style:parent-style-name="DefaultParagraphFont" style:family="text">
      <style:text-properties fo:font-weight="bold" style:font-weight-asian="bold" style:font-weight-complex="bold" fo:color="#000000" fo:letter-spacing="-0.0027in"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4923in"/>
    </style:style>
    <style:style style:name="T47" style:parent-style-name="DefaultParagraphFont" style:family="text">
      <style:text-properties style:font-size-complex="12pt"/>
    </style:style>
    <style:style style:name="T48" style:parent-style-name="DefaultParagraphFont" style:family="text">
      <style:text-properties style:font-weight-complex="bold" fo:color="#000000" fo:letter-spacing="-0.0027in"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fo:color="#000000" fo:letter-spacing="-0.0027in" style:font-size-complex="12pt"/>
    </style:style>
    <style:style style:name="P51" style:parent-style-name="Normal" style:family="paragraph">
      <style:paragraph-properties fo:widows="0" fo:orphans="0" fo:text-align="justify" fo:line-height="115%"/>
      <style:text-properties style:font-size-complex="12pt"/>
    </style:style>
    <style:style style:name="P52" style:parent-style-name="Normal" style:family="paragraph">
      <style:paragraph-properties fo:widows="0" fo:orphans="0" fo:text-align="justify" fo:line-height="115%" fo:text-indent="0.4923in"/>
      <style:text-properties fo:font-weight="bold" style:font-weight-asian="bold" style:font-weight-complex="bold" style:font-size-complex="12pt"/>
    </style:style>
    <style:style style:name="P53" style:parent-style-name="Normal" style:family="paragraph">
      <style:paragraph-properties fo:text-align="justify" fo:line-height="115%" fo:text-indent="0.5in"/>
      <style:text-properties style:font-size-complex="12pt"/>
    </style:style>
    <style:style style:name="P54" style:parent-style-name="Normal" style:family="paragraph">
      <style:paragraph-properties fo:widows="0" fo:orphans="0" fo:text-align="justify" fo:line-height="115%" fo:margin-left="1.477in" fo:text-indent="-0.984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58" style:parent-style-name="Normal" style:family="paragraph">
      <style:paragraph-properties fo:widows="0" fo:orphans="0" fo:text-align="justify" fo:line-height="115%" fo:text-indent="0.4923in"/>
    </style:style>
    <style:style style:name="T59" style:parent-style-name="DefaultParagraphFont" style:family="text">
      <style:text-properties style:font-size-complex="12pt"/>
    </style:style>
    <style:style style:name="T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15%" fo:text-indent="0.4923in"/>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15%" fo:text-indent="0.4923in"/>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line-height="115%" fo:text-indent="0.4923in"/>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widows="0" fo:orphans="0" fo:text-align="justify" fo:line-height="115%" fo:text-indent="0.4923in"/>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widows="0" fo:orphans="0" fo:text-align="justify" fo:line-height="115%" fo:text-indent="0.4923in"/>
      <style:text-properties fo:color="#000000" style:font-size-complex="12pt" style:language-asian="lt" style:country-asian="LT"/>
    </style:style>
    <style:style style:name="P120" style:parent-style-name="Normal" style:family="paragraph">
      <style:paragraph-properties fo:widows="0" fo:orphans="0" fo:text-align="justify" fo:line-height="115%"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widows="0" fo:orphans="0" fo:text-align="justify" fo:line-height="115%" fo:text-indent="0.4923in"/>
      <style:text-properties style:font-weight-complex="bold" style:font-size-complex="12pt"/>
    </style:style>
    <style:style style:name="P130" style:parent-style-name="Normal" style:family="paragraph">
      <style:paragraph-properties fo:widows="0" fo:orphans="0" fo:text-align="justify" fo:line-height="115%" fo:text-indent="0.4923in"/>
      <style:text-properties fo:font-weight="bold" style:font-weight-asian="bold" style:font-size-complex="12pt"/>
    </style:style>
    <style:style style:name="P131" style:parent-style-name="Normal" style:family="paragraph">
      <style:paragraph-properties fo:widows="0" fo:orphans="0" fo:text-align="justify" fo:line-height="115%" fo:text-indent="0.4923in"/>
      <style:text-properties style:font-size-complex="12pt"/>
    </style:style>
    <style:style style:name="P132" style:parent-style-name="Normal" style:family="paragraph">
      <style:paragraph-properties fo:widows="0" fo:orphans="0" fo:text-align="justify" fo:line-height="115%" fo:text-indent="0.4923in"/>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15%" fo:text-indent="0.4923in"/>
      <style:text-properties style:font-size-complex="12pt"/>
    </style:style>
    <style:style style:name="P137" style:parent-style-name="Normal" style:family="paragraph">
      <style:paragraph-properties fo:widows="0" fo:orphans="0" fo:text-align="justify" fo:line-height="115%"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line-height="115%" fo:text-indent="0.4923in"/>
      <style:text-properties style:font-weight-complex="bold" style:font-size-complex="12pt"/>
    </style:style>
    <style:style style:name="P146" style:parent-style-name="Normal" style:family="paragraph">
      <style:paragraph-properties fo:widows="0" fo:orphans="0" fo:line-height="115%" fo:text-indent="0.4923in"/>
      <style:text-properties fo:font-weight="bold" style:font-weight-asian="bold" style:font-weight-complex="bold" style:font-size-complex="12pt"/>
    </style:style>
    <style:style style:name="P147" style:parent-style-name="Normal" style:family="paragraph">
      <style:paragraph-properties fo:widows="0" fo:orphans="0" fo:text-align="justify" fo:line-height="115%" fo:text-indent="0.4923in"/>
      <style:text-properties style:font-size-complex="12pt"/>
    </style:style>
    <style:style style:name="P148" style:parent-style-name="Normal" style:family="paragraph">
      <style:paragraph-properties fo:widows="0" fo:orphans="0" fo:text-align="justify" fo:line-height="115%" fo:text-indent="0.4923in"/>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15%" fo:text-indent="0.4923in"/>
      <style:text-properties style:font-size-complex="12pt"/>
    </style:style>
    <style:style style:name="P153" style:parent-style-name="Normal" style:family="paragraph">
      <style:paragraph-properties fo:widows="0" fo:orphans="0" fo:text-align="justify" fo:line-height="115%" fo:text-indent="0.4923in"/>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line-height="115%" fo:margin-left="0.3937in" fo:text-indent="0.0986in">
        <style:tab-stops/>
      </style:paragraph-properties>
      <style:text-properties style:font-weight-complex="bold" style:font-size-complex="12pt"/>
    </style:style>
    <style:style style:name="P158" style:parent-style-name="Normal" style:family="paragraph">
      <style:paragraph-properties fo:widows="0" fo:orphans="0" fo:line-height="115%" fo:text-indent="0.4923in"/>
      <style:text-properties fo:font-weight="bold" style:font-weight-asian="bold" style:font-weight-complex="bold" style:font-size-complex="12pt"/>
    </style:style>
    <style:style style:name="P159" style:parent-style-name="Normal" style:family="paragraph">
      <style:paragraph-properties fo:widows="0" fo:orphans="0" fo:line-height="115%" fo:text-indent="0.4923in"/>
      <style:text-properties style:font-size-complex="12pt"/>
    </style:style>
    <style:style style:name="P160" style:parent-style-name="Normal" style:family="paragraph">
      <style:paragraph-properties fo:widows="0" fo:orphans="0" fo:text-align="justify" fo:line-height="115%" fo:text-indent="0.4923in"/>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5in"/>
      <style:text-properties style:font-size-complex="12pt"/>
    </style:style>
    <style:style style:name="P165" style:parent-style-name="Normal" style:family="paragraph">
      <style:paragraph-properties fo:text-align="justify" fo:line-height="115%" fo:text-indent="0.5in"/>
      <style:text-properties fo:font-weight="bold" style:font-weight-asian="bold" style:font-size-complex="12pt"/>
    </style:style>
    <style:style style:name="P166" style:parent-style-name="Normal" style:family="paragraph">
      <style:paragraph-properties fo:text-align="justify" fo:line-height="115%" fo:text-indent="0.5in"/>
      <style:text-properties style:font-size-complex="12pt"/>
    </style:style>
    <style:style style:name="P167" style:parent-style-name="Normal" style:family="paragraph">
      <style:paragraph-properties fo:text-align="justify" fo:line-height="115%" fo:text-indent="0.5in"/>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5in"/>
      <style:text-properties style:font-size-complex="12pt"/>
    </style:style>
    <style:style style:name="P170" style:parent-style-name="Normal" style:family="paragraph">
      <style:paragraph-properties fo:text-align="justify" fo:line-height="115%" fo:text-indent="0.5in"/>
      <style:text-properties style:font-size-complex="12pt"/>
    </style:style>
    <style:style style:name="P171" style:parent-style-name="Normal" style:family="paragraph">
      <style:paragraph-properties fo:text-align="justify" fo:line-height="115%" fo:text-indent="0.3937in"/>
    </style:style>
    <style:style style:name="T172" style:parent-style-name="DefaultParagraphFont" style:family="text">
      <style:text-properties fo:font-style="italic" style:font-style-asian="italic" style:font-size-complex="12pt"/>
    </style:style>
    <style:style style:name="P173" style:parent-style-name="Normal" style:family="paragraph">
      <style:paragraph-properties fo:line-height="115%"/>
      <style:text-properties style:font-size-complex="12pt"/>
    </style:style>
    <style:style style:name="P174" style:parent-style-name="Normal" style:family="paragraph">
      <style:paragraph-properties fo:line-height="115%" fo:background-color="#FFFFFF">
        <style:tab-stops>
          <style:tab-stop style:type="left" style:position="0in"/>
        </style:tab-stops>
      </style:paragraph-properties>
    </style:style>
    <style:style style:name="T175" style:parent-style-name="DefaultParagraphFont" style:family="text">
      <style:text-properties fo:color="#000000" fo:letter-spacing="-0.0013in" style:font-size-complex="12pt"/>
    </style:style>
    <style:style style:family="graphic" style:name="a0">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Projekto<text:s/>Nr. XIVP-3687(2)</text:p>
      <text:p text:style-name="P3">lyginamasis variantas</text:p>
      <text:p text:style-name="P4"/>
      <text:p text:style-name="P5"/>
      <text:p text:style-name="P6"><text:span text:style-name="T7"><draw:custom-shape svg:x="0in" svg:y="0in" svg:width="0.01042in" svg:height="0.01042in" draw:z-index="251657728" draw:id="id0" draw:layer="Invisible" draw:style-name="a0" draw:name="Paveikslėlis 1" text:anchor-type="paragraph"><svg:title/><svg:desc/><draw:enhanced-geometry draw:type="non-primitive" svg:viewBox="0 0 21600 21600" draw:enhanced-path="M 0 0 L 21600 0 21600 21600 0 21600 Z N"/></draw:custom-shape></text:span><text:span text:style-name="T8">LIETUVOS RESPUBLIKOS<text:s/></text:span></text:p>
      <text:p text:style-name="P9"><text:span text:style-name="T10">MAŽŲJŲ BENDRIJŲ ĮSTATYMO nR.</text:span><text:s/><text:span text:style-name="T11">XI-2159 13, 23, 26, 27<text:s/></text:span><text:span text:style-name="T12">IR<text:s/></text:span><text:span text:style-name="T13">29</text:span><text:span text:style-name="T14"><text:s/></text:span><text:span text:style-name="T15">STRAIPSNIŲ PAKEITIMO</text:span></text:p>
      <text:p text:style-name="P16">ĮSTATYMAS</text:p>
      <text:p text:style-name="P17"/>
      <text:p text:style-name="P18">2024 m. <text:s text:c="16"/>d. Nr.<text:s/></text:p>
      <text:p text:style-name="P19">Vilnius</text:p>
      <text:p text:style-name="P20"/>
      <text:p text:style-name="P21"/>
      <text:p text:style-name="P22">1 straipsnis. 13 straipsnio pakeitimas</text:p>
      <text:p text:style-name="P23">1.<text:s/>Pakeisti 13 straipsnio 8 punktą ir jį išdėstyti taip:</text:p>
      <text:p text:style-name="P24"><text:span text:style-name="T25">„8) tvirtinti finansinių ataskaitų rinkinį</text:span><text:span text:style-name="T26">, išskyrus atvejus, kai<text:s/></text:span><text:span text:style-name="T27">Civilinio kodekso 2.106 straipsnio 2, 3, 4 ir 7 punktuose nustatytais atvejais</text:span><text:span text:style-name="T28"><text:s/>mažoji bendrija likviduojama</text:span><text:span text:style-name="T29">;</text:span><text:span text:style-name="T30">.<text:s/></text:span><text:span text:style-name="T31">Jeigu mažosios bendrijos metinių finansinių ataskaitų auditas<text:s/></text:span><text:span text:style-name="T32">privalomas pagal Lietuvos Respublikos finansinių ataskaitų audito ir kitų užtikrinimo paslaugų įstatymą,<text:s/></text:span><text:span text:style-name="T33">tvirtinamas tik audituotas metinių finansinių ataskaitų rinkinys</text:span><text:span text:style-name="T34">;</text:span><text:span text:style-name="T35">“.</text:span></text:p>
      <text:p text:style-name="P36">2. Papildyti 13 straipsnį nauju 15 punktu:</text:p>
      <text:p text:style-name="P37"><text:span text:style-name="T38">„</text:span><text:span text:style-name="T39">15)<text:s/></text:span><text:span text:style-name="T40">priimti sprendimą dėl:</text:span></text:p>
      <text:soft-page-break/>
      <text:p text:style-name="P41">a) mažosios bendrijos metinių finansinių ataskaitų audito kitais, nei nurodyta Finansinių ataskaitų audito ir kitų užtikrinimo paslaugų įstatyme ir mažosios bendrijos nuostatuose, atvejais;</text:p>
      <text:p text:style-name="P42"><text:span text:style-name="T43">b) auditoriaus ar audito įmonės parinkimo</text:span><text:span text:style-name="T44">.</text:span><text:span text:style-name="T45">“</text:span></text:p>
      <text:p text:style-name="P46"><text:span text:style-name="T47">3.<text:s/></text:span><text:span text:style-name="T48">Buvusį<text:s/></text:span><text:span text:style-name="T49">13 straipsnio<text:s/></text:span><text:span text:style-name="T50">15 punktą laikyti 16 punktu.</text:span></text:p>
      <text:p text:style-name="P51"/>
      <text:p text:style-name="P52">2 straipsnis. 23 straipsnio pakeitimas</text:p>
      <text:p text:style-name="P53">Pakeisti 23 straipsnį ir jį išdėstyti taip:</text:p>
      <text:p text:style-name="P54"><text:span text:style-name="T55">„</text:span><text:span text:style-name="T56">23 straipsnis. Mažosios bendrijos finansinė apskaita ir finansinė atskaitomybė</text:span><text:span text:style-name="T57">, finansinių ataskaitų auditas</text:span></text:p>
      <text:p text:style-name="P58"><text:span text:style-name="T59">1.<text:s/></text:span><text:span text:style-name="T60">Mažosios</text:span><text:span text:style-name="T61"><text:s/></text:span><text:span text:style-name="T62">Mažoji</text:span><text:span text:style-name="T63"><text:s/></text:span><text:span text:style-name="T64">bendrijos<text:s/></text:span><text:span text:style-name="T65">bendrija</text:span><text:span text:style-name="T66"><text:s/>finansinę apskaitą</text:span><text:span text:style-name="T67">, jos organizavimą</text:span><text:span text:style-name="T68"><text:s/></text:span><text:span text:style-name="T69">organizuoja</text:span><text:span text:style-name="T70"><text:s/></text:span><text:span text:style-name="T71">bei<text:s/></text:span><text:span text:style-name="T72">ir</text:span><text:span text:style-name="T73"><text:s/></text:span><text:span text:style-name="T74">tvarkymą<text:s/></text:span><text:span text:style-name="T75">tvarko,</text:span><text:span text:style-name="T76"><text:s/></text:span><text:span text:style-name="T77">ir finansinių ataskaitų rinkinių sudarymą nustato<text:s/></text:span><text:span text:style-name="T78">kaip nustatyta</text:span><text:span text:style-name="T79"><text:s/>Lietuvos Respublikos finansinės apskaitos<text:s/></text:span><text:span text:style-name="T80">įstatymas<text:s/></text:span><text:span text:style-name="T81">įstatyme, finansines ataskaitas rengia laikydamasi<text:s/></text:span><text:span text:style-name="T82">finansinių ataskaitų rinkinių sudėties, rengimo, teikimo, skelbimo ir saugojimo</text:span><text:span text:style-name="T83"><text:s/>reikalavimų</text:span><text:span text:style-name="T84">,<text:s/></text:span><text:span text:style-name="T85">ir<text:s/></text:span><text:span text:style-name="T86">nustatytų</text:span><text:span text:style-name="T87"><text:s/>Lietuvos Respublikos įmonių<text:s/></text:span><text:span text:style-name="T88">ir įmonių grupių<text:s/></text:span><text:span text:style-name="T89">atskaitomybės<text:s/></text:span><text:span text:style-name="T90">įstatymas<text:s/></text:span><text:span text:style-name="T91">įstatyme</text:span><text:span text:style-name="T92">.</text:span></text:p>
      <text:p text:style-name="P93"><text:span text:style-name="T94">2. Finansinių ataskaitų rinkinius mažoji bendrija sudaro šio įstatymo 11 straipsnio 3 dalyje, šio straipsnio 3 dalyje ir 26 straipsnio 3 dalyje nustatytais atvejais.</text:span></text:p>
      <text:p text:style-name="P95"><text:span text:style-name="T96">3. Mažoji bendrija turi sudaryti metinių finansinių ataskaitų rinkinį. Mažosios bendrijos metinių finansinių ataskaitų rinkinys</text:span><text:span text:style-name="T97">, o kai auditas privalomas pagal Finansinių ataskaitų audito ir kitų užtikrinimo paslaugų įstatymą, audituotas metinių finansinių ataskaitų rinkinys kartu su auditoriaus išvada</text:span><text:span text:style-name="T98"><text:s/>ne vėliau kaip<text:s/></text:span><text:span text:style-name="T99">per<text:s/></text:span><text:span text:style-name="T100">3</text:span><text:span text:style-name="T101">4</text:span><text:span text:style-name="T102"><text:s/>mėnesius nuo finansinių metų pabaigos turi būti<text:s/></text:span><text:span text:style-name="T103">patvirtintas<text:s/></text:span><text:span text:style-name="T104">patvirtinti<text:s/></text:span><text:span text:style-name="T105">mažosios bendrijos narių susirinkime,<text:s/></text:span><text:span text:style-name="T106">išskyrus atvejus, kai Civilinio kodekso 2.106 straipsnio 2, 3, 4 ir 7 punktuose nustatytais atvejais mažoji bendrija<text:s/></text:span><text:soft-page-break/><text:span text:style-name="T107">likviduojama</text:span><text:span text:style-name="T108">, ir<text:s/></text:span><text:span text:style-name="T109">pateiktas<text:s/></text:span><text:span text:style-name="T110">pateikti<text:s/></text:span><text:span text:style-name="T111">Juridinių asmenų registro tvarkytojui. Kai Civilinio kodeks</text:span><text:span text:style-name="T112">o 2.106 straipsnio 2, 3, 4 ir 7<text:s/></text:span><text:span text:style-name="T113">punktuose nustatytais atvejais mažoji bendrija likviduojama, jos nepatvirtintas metinių finansinių ataskaitų rinkinys Juridinių asmenų registro tvarkytojui pateikiamas per<text:s/></text:span><text:span text:style-name="T114">4</text:span><text:span text:style-name="T115">5</text:span><text:span text:style-name="T116"><text:s/>mėnesius nuo finansinių metų pabaigos.“</text:span></text:p>
      <text:p text:style-name="P117"/>
      <text:p text:style-name="P118">3 straipsnis. 23 straipsnio pakeitimas</text:p>
      <text:p text:style-name="P119">Papildyti 23 straipsnį 4 dalimi:</text:p>
      <text:p text:style-name="P120"><text:span text:style-name="T121">„</text:span><text:span text:style-name="T122">4. Juridinių asmenų registro tvarkytojas nepriima mažosios bendrijos pateikto<text:s/></text:span><text:span text:style-name="T123">metinių</text:span><text:span text:style-name="T124"><text:s/>finansinių ataskaitų rinkinio be auditoriaus išvados,<text:s/></text:span><text:span text:style-name="T125">kai</text:span><text:span text:style-name="T126"><text:s/>auditas privalomas pagal<text:s/></text:span><text:span text:style-name="T127">Finansinių ataskaitų audito ir kitų užtikrinimo paslaugų įstatymą.</text:span><text:span text:style-name="T128">“</text:span></text:p>
      <text:p text:style-name="P129"/>
      <text:p text:style-name="P130">4 straipsnis. 26 straipsnio pakeitimas</text:p>
      <text:p text:style-name="P131">1. Pakeisti 26 straipsnio 1 dalį ir ją išdėstyti taip:</text:p>
      <text:p text:style-name="P132"><text:span text:style-name="T133">„1. Mažosios bendrijos narių susirinkimas, patvirtinęs metinių finansinių ataskaitų rinkinį</text:span><text:span text:style-name="T134">, o kai auditas privalomas pagal Finansinių ataskaitų audito ir kitų užtikrinimo paslaugų įstatymą, – audituotą metinių finansinių ataskaitų rinkinį</text:span><text:span text:style-name="T135">, turi paskirstyti mažosios bendrijos pelną.“</text:span></text:p>
      <text:p text:style-name="P136">2. Pakeisti 26 straipsnio 8 dalies 1 punktą ir jį išdėstyti taip:</text:p>
      <text:p text:style-name="P137"><text:span text:style-name="T138">„1) nėra patvirtintas mažosios bendrijos metinių finansinių<text:s/></text:span><text:span text:style-name="T139">at</text:span><text:span text:style-name="T140">a</text:span><text:span text:style-name="T141">skaitų</text:span><text:span text:style-name="T142"><text:s/>rinkinys</text:span><text:span text:style-name="T143"><text:s/>ir (arba) nėra atliktas auditas, kai jis privalomas pagal Finansinių ataskaitų audito ir kitų užtikrinimo paslaugų įstatymą</text:span><text:span text:style-name="T144">;“.</text:span></text:p>
      <text:p text:style-name="P145"/>
      <text:p text:style-name="P146">5 straipsnis. 27 straipsnio pakeitimas</text:p>
      <text:p text:style-name="P147">1. Pakeisti 27 straipsnio 3 dalies 2 punktą ir jį išdėstyti taip:</text:p>
      <text:p text:style-name="P148"><text:span text:style-name="T149">„2) kur ir nuo kada galima susipažinti su reorganizavimo sąlygomis, po reorganizavimo veiksiančių mažųjų bendrijų nuostatų projektais, reorganizavime dalyvaujančių mažųjų bendrijų praėjusių trejų finansinių metų metinėmis finansinėmis ataskaitomis</text:span><text:span text:style-name="T150">, o kai auditas privalomas pagal Finansinių ataskaitų audito ir kitų užtikrinimo paslaugų įstatymą, – audituotu metinių finansinių ataskaitų rinkiniu kartu su auditoriaus išvada</text:span><text:span text:style-name="T151">.“</text:span></text:p>
      <text:p text:style-name="P152">2. Pakeisti 27 straipsnio 6 dalį ir ją išdėstyti taip:</text:p>
      <text:p text:style-name="P153"><text:span text:style-name="T154">„6. Ne vėliau kaip likus 30 dienų iki sprendimo dėl reorganizavimo priėmimo, reorganizavime dalyvaujančių mažųjų bendrijų nariai turi teisę susipažinti su reorganizavimo sąlygomis, po reorganizavimo veiksiančių mažųjų bendrijų nuostatų projektais, taip pat visų reorganizavime dalyvaujančių mažųjų bendrijų praėjusių trejų finansinių metų metinėmis finansinėmis ataskaitomis</text:span><text:span text:style-name="T155">, o kai auditas privalomas pagal Finansinių ataskaitų audito ir kitų užtikrinimo paslaugų įstatymą, – audituotu metinių finansinių ataskaitų rinkiniu kartu su auditoriaus išvada</text:span><text:span text:style-name="T156">. Kiekvienas mažosios bendrijos narys turi teisę gauti visų šioje dalyje išvardytų dokumentų kopijas.“</text:span></text:p>
      <text:p text:style-name="P157"/>
      <text:p text:style-name="P158">6 straipsnis. 29 straipsnio pakeitimas</text:p>
      <text:p text:style-name="P159">Pakeisti 29 straipsnio 4 dalies 4 punktą ir jį išdėstyti taip:</text:p>
      <text:p text:style-name="P160"><text:span text:style-name="T161">„4) kur ir nuo kada galima susipažinti su juridinio asmens, kuris veiks po pertvarkymo, steigimo dokumentais ir pertvarkomos mažosios bendrijos praėjusių trejų finansinių metų metinėmis finansinėmis ataskaitomis</text:span><text:span text:style-name="T162">, o kai auditas privalomas pagal Finansinių ataskaitų audito ir kitų užtikrinimo paslaugų įstatymą, – audituotu metinių finansinių ataskaitų rinkiniu kartu su auditoriaus išvada</text:span><text:span text:style-name="T163">.“</text:span></text:p>
      <text:p text:style-name="P164"/>
      <text:p text:style-name="P165">7<text:s/>straipsnis. Įstatymo įsigaliojimas ir taikymas</text:p>
      <text:p text:style-name="P166">1. Šis įstatymas, išskyrus 3 straipsnį, įsigalioja 2024 m. liepos 1 d.</text:p>
      <text:p text:style-name="P167"><text:span text:style-name="T168">2. Šio įstatymo 3 straipsnis įsigalioja 2026 m. sausio 1 d.<text:s/></text:span></text:p>
      <text:p text:style-name="P169">3. Šio įstatymo nuostatos taikomos rengiant 2024 m. sausio 1 d.<text:s/>ar<text:s/>vėliau prasidedančių ataskaitinių laikotarpių mažųjų bendrijų metinių finansinių ataskaitų rinkinius.</text:p>
      <text:p text:style-name="P170"/>
      <text:p text:style-name="P171"><text:span text:style-name="T172">Skelbiu šį Lietuvos Respublikos Seimo priimtą įstatymą.</text:span></text:p>
      <text:p text:style-name="P173"/>
      <text:p text:style-name="P174"><text:span text:style-name="T17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aulė Svorobovičienė</meta:initial-creator>
    <dc:creator>adlibuser</dc:creator>
    <meta:creation-date>2024-06-06T11:46:00Z</meta:creation-date>
    <dc:date>2024-06-06T11:46:00Z</dc:date>
    <meta:template xlink:href="Normal.dotm" xlink:type="simple"/>
    <meta:editing-cycles>2</meta:editing-cycles>
    <meta:editing-duration>PT0S</meta:editing-duration>
    <meta:user-defined meta:name="ContentTypeId">0x0101005DB536ECB3CFE0458180576D6AB600F5</meta:user-defined>
    <meta:user-defined meta:name="_dlc_DocIdItemGuid">d54d835e-67b5-472a-9cdf-b8b5626e4d65</meta:user-defined>
    <meta:user-defined meta:name="_dlc_DocId">Z6YWEJNPDQQR-240637614-40785</meta:user-defined>
    <meta:user-defined meta:name="_dlc_DocIdUrl">https://intranetas.lrs.lt/8/_layouts/15/DocIdRedir.aspx?ID=Z6YWEJNPDQQR-240637614-40785, Z6YWEJNPDQQR-240637614-40785</meta:user-defined>
    <meta:document-statistic meta:page-count="3" meta:paragraph-count="19" meta:word-count="743" meta:character-count="5903" meta:row-count="97" meta:non-whitespace-character-count="5179"/>
  </office:meta>
</office:document-meta>
</file>