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tyle-complex="italic" style:font-size-complex="12pt"/>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color="#FF0000"/>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color="#FF0000"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P44" style:parent-style-name="Normal" style:family="paragraph">
      <style:text-properties fo:color="#FF0000"/>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1576in"/>
      <style:text-properties fo:color="#000000"/>
    </style:style>
    <style:style style:name="P57" style:parent-style-name="Normal" style:family="paragraph">
      <style:paragraph-properties fo:text-align="justify" fo:text-indent="0.1576in"/>
      <style:text-properties style:font-weight-complex="bold" fo:font-size="11pt" style:font-size-asian="11pt" style:font-size-complex="11pt"/>
    </style:style>
    <style:style style:name="P58" style:parent-style-name="Normal" style:family="paragraph">
      <style:paragraph-properties fo:text-align="justify" fo:text-indent="0.1576in"/>
      <style:text-properties style:font-weight-complex="bold" fo:font-size="11pt" style:font-size-asian="11pt" style:font-size-complex="11pt"/>
    </style:style>
    <style:style style:name="P59" style:parent-style-name="Normal" style:family="paragraph">
      <style:paragraph-properties fo:text-align="justify" fo:text-indent="0.1576in"/>
      <style:text-properties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language-asian="lt" style:country-asian="LT"/>
    </style:style>
    <style:style style:name="P7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language-asian="lt" style:country-asian="LT"/>
    </style:style>
    <style:style style:name="P7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language-asian="lt" style:country-asian="LT"/>
    </style:style>
    <style:style style:name="P80" style:parent-style-name="Normal" style:family="paragraph">
      <style:paragraph-properties fo:text-align="justify" fo:text-indent="0.1576in">
        <style:tab-stops>
          <style:tab-stop style:type="left" style:position="3.4583in"/>
        </style:tab-stops>
      </style:paragraph-properties>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 style:parent-style-name="Normal" style:family="paragraph">
      <style:paragraph-properties fo:text-align="justify"/>
      <style:text-properties fo:color="#FF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margin-left="2.1659in">
        <style:tab-stops/>
      </style:paragraph-properties>
    </style:style>
    <style:style style:name="P86" style:parent-style-name="Normal" style:family="paragraph">
      <style:paragraph-properties fo:text-align="justify" fo:margin-left="2.1659in">
        <style:tab-stops/>
      </style:paragraph-properties>
    </style:style>
    <style:style style:name="P87" style:parent-style-name="Normal" style:family="paragraph">
      <style:paragraph-properties fo:text-align="justify" fo:margin-left="2.1659in">
        <style:tab-stops/>
      </style:paragraph-properties>
    </style:style>
    <style:style style:name="P88" style:parent-style-name="Normal" style:family="paragraph">
      <style:paragraph-properties fo:text-align="justify" fo:margin-left="2.1659in">
        <style:tab-stops/>
      </style:paragraph-properties>
    </style:style>
    <style:style style:name="P89" style:parent-style-name="Normal" style:family="paragraph">
      <style:paragraph-properties fo:text-align="justify" fo:margin-left="2.1659in">
        <style:tab-stops/>
      </style:paragraph-properties>
    </style:style>
    <style:style style:name="P90" style:parent-style-name="Normal" style:family="paragraph">
      <style:paragraph-properties fo:text-align="justify" fo:margin-left="2.1659in">
        <style:tab-stops/>
      </style:paragraph-properties>
    </style:style>
    <style:style style:name="P91" style:parent-style-name="Normal" style:family="paragraph">
      <style:paragraph-properties fo:text-align="justify" fo:margin-left="2.1659in">
        <style:tab-stops/>
      </style:paragraph-properties>
    </style:style>
  </office:automatic-styles>
  <office:body>
    <office:text text:use-soft-page-breaks="true">
      <text:p text:style-name="P1">PASIŪLYMAS</text:p>
      <text:p text:style-name="P2"><text:span text:style-name="T3">LIETUVOS RESPUBLIKOS</text:span><text:span text:style-name="T4"><text:s/></text:span><text:span text:style-name="T5">MEDŽIOKLĖS</text:span><text:span text:style-name="T6"><text:s/>ĮSTATYMO NR.<text:s/></text:span><text:span text:style-name="T7">IX-966 2,</text:span><text:span text:style-name="T8"><text:s/>5</text:span><text:span text:style-name="T9">, 6, 8, 9, 10, 11, 13, 14, 15</text:span><text:span text:style-name="T10"><text:s/>IR<text:s/></text:span><text:span text:style-name="T11">16</text:span><text:span text:style-name="T12"><text:s/>STRAIPSNIŲ PAKEITIMO</text:span><text:span text:style-name="T13"><text:s/>ĮSTATYMO PROJEKTUI NR.<text:s/></text:span><text:span text:style-name="T14">XIIIP-</text:span><text:span text:style-name="T15">435(2)</text:span></text:p>
      <text:p text:style-name="P16"/>
      <text:p text:style-name="P17">2018-03-29</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5</text:p>
          </table:table-cell>
          <table:table-cell table:style-name="TableCell52">
            <text:p text:style-name="P53"/>
          </table:table-cell>
          <table:table-cell table:style-name="TableCell54">
            <text:p text:style-name="P55">Argumentai:</text:p>
            <text:p text:style-name="P56">Šiuo metu veikiantis Medžioklės įstatymas nereglamentuoja pagrindinių medžioklės įrankių – medžioklinių ginklų naudojimo. Pasiūlymo tikslas įvesti tokį reglamentavimą įstatymo lygiu, nes medžioklė yra jautri visuomenės sritis, o ginklai yra ypatingai griežtos kontrolės objektai.<text:s/></text:p>
            <text:p text:style-name="P57">Šiuo metu yra draudžiama medžioti lanku, o tai yra tylios medžioklės įrankis, nes tylus šūvis<text:s/>kaip lanko<text:s/>yra privalumas medžioklėje, ypatingai prie gyvenamųjų teritorijų. Tyli medžioklė yra praktikuojama daugelyje šalių, ir tai yra būdas apsaugoti<text:s/>gyventojus nuo šūvių keliamo triukšmo.<text:s/>Tai yra lėtesnė medžioklė ir<text:s/>lankininkas medžiotojas turi paaukoti 10-20 kartų daugiau laiko, nei medžioklė su šaunamaisiais ginklais.<text:s/>Medžioklė su lanku yra populiari daugelyje šalių, ir iš tų šalių nebuvo girdėti tokių patirčių, jog lankas būtų kaip nors susijęs, kaip nelegalios medžioklės įrankis. Šį įrankį naudoja medžiotojai dėl visai kitų priežasčių: nauji iššūkiai, gilesnis kontaktas su gamta ir medžiojamu gyvūnu, nauji medžioklės metodai ir būdai.</text:p>
            <text:p text:style-name="P58"/>
            <text:p text:style-name="P59"/>
            <text:p text:style-name="P60">Pasiūlymas:<text:s/></text:p>
            <text:p text:style-name="P61"><text:span text:style-name="T62">Pa</text:span><text:span text:style-name="T63">pildyti</text:span><text:span text:style-name="T64"><text:s/>Įstatymo projekto<text:s/></text:span><text:span text:style-name="T65">2</text:span><text:span text:style-name="T66"><text:s/>straipsnį, kuriuo</text:span><text:span text:style-name="T67"><text:s/>būtų papildomas galiojančios Lietuvos Respublikos Medžiok</text:span><text:span text:style-name="T68">l</text:span><text:span text:style-name="T69">ės įstatymo</text:span><text:span text:style-name="T70"><text:s/>redakcijos<text:s/></text:span><text:span text:style-name="T71">5</text:span><text:span text:style-name="T72"><text:s/></text:span><text:span text:style-name="T73">straipsnį</text:span><text:span text:style-name="T74"><text:s/></text:span><text:span text:style-name="T75">7 dalimi</text:span><text:span text:style-name="T76">:</text:span></text:p>
            <text:p text:style-name="P77">,,7. Medžiojant leidžiama naudoti šiuos įrankius ir priemones:</text:p>
            <text:p text:style-name="P78">1) <text:s/>graižtvinius ir lygiavamzdžius ginklus su optiniais taikikliais bei medžiokliniais prožektoriais (optinius taikiklius ir medžioklinius prožektorius leidžiama naudoti tik medžiojant šernus ir plėšrūnus tykojant), pistoletus;</text:p>
            <text:p text:style-name="P79">2) <text:s/>lankus;</text:p>
            <text:p text:style-name="P80"><text:span text:style-name="T81">3) kitus Aplinkos ministerijos patvirtintose Medžioklės taisyklėse numatytus medžioklės įrankius ir priemones.“</text:span><text:bookmark-start text:name="part_66b5e0abf23440b6951bf56d4313e9ed"/><text:bookmark-end text:name="part_66b5e0abf23440b6951bf56d4313e9ed"/></text:p>
          </table:table-cell>
        </table:table-row>
      </table:table>
      <text:p text:style-name="P82"/>
      <text:p text:style-name="P83">Teikia</text:p>
      <text:p text:style-name="P84">Seimo nariai</text:p>
      <text:p text:style-name="P85">Kęstutis Mažeika</text:p>
      <text:p text:style-name="P86">Jonas Jarutis</text:p>
      <text:p text:style-name="P87">Viktoras Rinkevičius</text:p>
      <text:p text:style-name="P88">Dainius Gaižauskas<text:s/>(atsiėmė parašą 2018-04-19)</text:p>
      <text:p text:style-name="P89">Andrius Palionis</text:p>
      <text:p text:style-name="P90">Simonas Gentvilas</text:p>
      <text:p text:style-name="P91">Paulius Saudarg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CKEVIČIUS Arminas</meta:initial-creator>
    <dc:creator>adlibuser</dc:creator>
    <meta:creation-date>2018-04-19T13:49:00Z</meta:creation-date>
    <dc:date>2018-04-19T13:49:00Z</dc:date>
    <meta:template xlink:href="Normal.dotm" xlink:type="simple"/>
    <meta:editing-cycles>2</meta:editing-cycles>
    <meta:editing-duration>PT0S</meta:editing-duration>
    <meta:document-statistic meta:page-count="1" meta:paragraph-count="35" meta:word-count="266" meta:character-count="2014" meta:row-count="63" meta:non-whitespace-character-count="1783"/>
  </office:meta>
</office:document-meta>
</file>