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style:tab-stops>
          <style:tab-stop style:type="left" style:position="0.5in"/>
          <style:tab-stop style:type="left" style:position="0.75in"/>
        </style:tab-stops>
      </style:paragraph-properties>
      <style:text-properties fo:font-weight="bold" style:font-weight-asian="bold"/>
    </style:style>
    <style:style style:name="P14" style:parent-style-name="Normal" style:family="paragraph">
      <style:paragraph-properties>
        <style:tab-stops>
          <style:tab-stop style:type="left" style:position="0.5in"/>
          <style:tab-stop style:type="left" style:position="0.75in"/>
        </style:tab-stops>
      </style:paragraph-properties>
      <style:text-properties fo:font-weight="bold" style:font-weight-asian="bold"/>
    </style:style>
    <style:style style:name="P15" style:parent-style-name="Normal" style:family="paragraph">
      <style:paragraph-properties fo:text-align="justify" fo:text-indent="0.5in">
        <style:tab-stops>
          <style:tab-stop style:type="left" style:position="0.7875in"/>
        </style:tab-stops>
      </style:paragraph-properties>
      <style:text-properties fo:font-weight="bold" style:font-weight-asian="bold"/>
    </style:style>
    <style:style style:name="P16" style:parent-style-name="Normal" style:family="paragraph">
      <style:paragraph-properties fo:text-align="justify" fo:text-indent="0.4923in"/>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Default" style:family="paragraph">
      <style:paragraph-properties fo:text-align="justify" fo:text-indent="0.4923in"/>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style:font-size-complex="10pt" style:language-asian="ar" style:country-asian="SA"/>
    </style:style>
    <style:style style:name="T31" style:parent-style-name="DefaultParagraphFont" style:family="text">
      <style:text-properties style:font-size-complex="10pt" style:language-asian="ar" style:country-asian="SA"/>
    </style:style>
    <style:style style:name="T32" style:parent-style-name="DefaultParagraphFont" style:family="text">
      <style:text-properties style:font-size-complex="10pt" style:language-asian="ar" style:country-asian="SA"/>
    </style:style>
    <style:style style:name="T33" style:parent-style-name="DefaultParagraphFont" style:family="text">
      <style:text-properties style:font-size-complex="10pt" style:language-asian="ar" style:country-asian="SA"/>
    </style:style>
    <style:style style:name="T34" style:parent-style-name="DefaultParagraphFont" style:family="text">
      <style:text-properties style:font-size-complex="10pt" style:language-asian="ar" style:country-asian="SA"/>
    </style:style>
    <style:style style:name="T35" style:parent-style-name="DefaultParagraphFont" style:family="text">
      <style:text-properties style:font-size-complex="10pt" style:language-asian="ar" style:country-asian="SA"/>
    </style:style>
    <style:style style:name="P36" style:parent-style-name="Normal" style:family="paragraph">
      <style:paragraph-properties fo:text-align="justify" fo:text-indent="0.5in">
        <style:tab-stops>
          <style:tab-stop style:type="left" style:position="0.7875in"/>
        </style:tab-stops>
      </style:paragraph-properties>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language-asian="en" style:country-asian="GB"/>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style:vertical-align="top" fo:text-indent="0.4923in"/>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5in">
        <style:tab-stops>
          <style:tab-stop style:type="left" style:position="0.7875in"/>
        </style:tab-stops>
      </style:paragraph-properties>
      <style:text-properties fo:font-weight="bold" style:font-weight-asian="bold"/>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5in">
        <style:tab-stops>
          <style:tab-stop style:type="left" style:position="0in"/>
        </style:tab-stops>
      </style:paragraph-properties>
      <style:text-properties fo:font-weight="bold" style:font-weight-asian="bold"/>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size-complex="10pt" style:language-asian="ar" style:country-asian="SA"/>
    </style:style>
    <style:style style:name="T54" style:parent-style-name="DefaultParagraphFont" style:family="text">
      <style:text-properties style:font-size-complex="10pt" style:language-asian="ar" style:country-asian="SA"/>
    </style:style>
    <style:style style:name="T55" style:parent-style-name="DefaultParagraphFont" style:family="text">
      <style:text-properties style:font-size-complex="10pt" style:language-asian="ar" style:country-asian="SA"/>
    </style:style>
    <style:style style:name="T56" style:parent-style-name="DefaultParagraphFont" style:family="text">
      <style:text-properties style:font-size-complex="10pt" style:language-asian="ar" style:country-asian="SA"/>
    </style:style>
    <style:style style:name="T57" style:parent-style-name="DefaultParagraphFont" style:family="text">
      <style:text-properties style:font-size-complex="10pt" style:language-asian="ar" style:country-asian="SA"/>
    </style:style>
    <style:style style:name="T58" style:parent-style-name="DefaultParagraphFont" style:family="text">
      <style:text-properties style:font-size-complex="10pt" style:language-asian="ar" style:country-asian="SA"/>
    </style:style>
    <style:style style:name="T59" style:parent-style-name="DefaultParagraphFont" style:family="text">
      <style:text-properties style:font-size-complex="10pt" style:language-asian="ar" style:country-asian="SA"/>
    </style:style>
    <style:style style:name="T60" style:parent-style-name="DefaultParagraphFont" style:family="text">
      <style:text-properties style:font-size-complex="10pt" style:language-asian="ar" style:country-asian="SA"/>
    </style:style>
    <style:style style:name="P61" style:parent-style-name="Normal" style:family="paragraph">
      <style:paragraph-properties fo:text-align="justify" fo:text-indent="0.4923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size-complex="10pt" style:language-asian="ar" style:country-asian="SA"/>
    </style:style>
    <style:style style:name="T66" style:parent-style-name="DefaultParagraphFont" style:family="text">
      <style:text-properties style:font-size-complex="10pt" style:language-asian="ar" style:country-asian="SA"/>
    </style:style>
    <style:style style:name="T67" style:parent-style-name="DefaultParagraphFont" style:family="text">
      <style:text-properties style:font-size-complex="10pt" style:language-asian="ar" style:country-asian="SA"/>
    </style:style>
    <style:style style:name="T68" style:parent-style-name="DefaultParagraphFont" style:family="text">
      <style:text-properties style:font-size-complex="10pt" style:language-asian="ar" style:country-asian="SA"/>
    </style:style>
    <style:style style:name="T69" style:parent-style-name="DefaultParagraphFont" style:family="text">
      <style:text-properties style:font-size-complex="10pt" style:language-asian="ar" style:country-asian="SA"/>
    </style:style>
    <style:style style:name="T70" style:parent-style-name="DefaultParagraphFont" style:family="text">
      <style:text-properties style:font-size-complex="10pt" style:language-asian="ar" style:country-asian="SA"/>
    </style:style>
    <style:style style:name="T71" style:parent-style-name="DefaultParagraphFont" style:family="text">
      <style:text-properties style:font-size-complex="10pt" style:language-asian="ar" style:country-asian="SA"/>
    </style:style>
    <style:style style:name="T72" style:parent-style-name="DefaultParagraphFont" style:family="text">
      <style:text-properties style:font-size-complex="10pt" style:language-asian="ar" style:country-asian="SA"/>
    </style:style>
    <style:style style:name="P73" style:parent-style-name="Normal" style:family="paragraph">
      <style:paragraph-properties fo:text-align="justify" fo:text-indent="0.4923in"/>
    </style:style>
    <style:style style:name="P74" style:parent-style-name="Normal" style:family="paragraph">
      <style:paragraph-properties fo:text-align="justify">
        <style:tab-stops>
          <style:tab-stop style:type="left" style:position="0.5in"/>
        </style:tab-stops>
      </style:paragraph-properties>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text-properties fo:font-weight="bold" style:font-weight-asian="bold"/>
    </style:style>
    <style:style style:name="P80" style:parent-style-name="HTMLPreformatted"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81"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style>
    <style:style style:name="P82" style:parent-style-name="HTMLPreformatted"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font-weight-complex="bold" style:language-asian="en" style:country-asian="GB"/>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P89" style:parent-style-name="Normal" style:family="paragraph">
      <style:paragraph-properties fo:text-align="justify">
        <style:tab-stops>
          <style:tab-stop style:type="left" style:position="0.5in"/>
        </style:tab-stops>
      </style:paragraph-properties>
    </style:style>
    <style:style style:name="P90" style:parent-style-name="Normal" style:family="paragraph">
      <style:paragraph-properties fo:text-align="justify">
        <style:tab-stops>
          <style:tab-stop style:type="left" style:position="0.5in"/>
        </style:tab-stops>
      </style:paragraph-properties>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font-weight-complex="bold" style:language-asian="en" style:country-asian="GB"/>
    </style:style>
    <style:style style:name="T93" style:parent-style-name="DefaultParagraphFont" style:family="text">
      <style:text-properties fo:font-weight="bold" style:font-weight-asian="bold" style:font-weight-complex="bold" style:language-asian="en" style:country-asian="GB"/>
    </style:style>
    <style:style style:name="T94" style:parent-style-name="DefaultParagraphFont" style:family="text">
      <style:text-properties fo:font-weight="bold" style:font-weight-asian="bold" style:font-weight-complex="bold" style:language-asian="en" style:country-asian="GB"/>
    </style:style>
    <style:style style:name="T95" style:parent-style-name="DefaultParagraphFont" style:family="text">
      <style:text-properties fo:font-weight="bold" style:font-weight-asian="bold" style:font-weight-complex="bold" style:language-asian="en" style:country-asian="GB"/>
    </style:style>
    <style:style style:name="T96" style:parent-style-name="DefaultParagraphFont" style:family="text">
      <style:text-properties fo:font-weight="bold" style:font-weight-asian="bold" style:font-weight-complex="bold" style:language-asian="en" style:country-asian="GB"/>
    </style:style>
    <style:style style:name="T97" style:parent-style-name="DefaultParagraphFont" style:family="text">
      <style:text-properties fo:font-weight="bold" style:font-weight-asian="bold" style:font-weight-complex="bold" style:language-asian="en" style:country-asian="GB"/>
    </style:style>
    <style:style style:name="T98" style:parent-style-name="DefaultParagraphFont" style:family="text">
      <style:text-properties fo:font-weight="bold" style:font-weight-asian="bold" style:font-weight-complex="bold" style:language-asian="en" style:country-asian="GB"/>
    </style:style>
    <style:style style:name="P99" style:parent-style-name="HTMLPreformatted"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00" style:parent-style-name="HTMLPreformatted"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01"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style>
    <style:style style:name="P102" style:parent-style-name="HTMLPreformatted"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03" style:parent-style-name="Normal" style:family="paragraph">
      <style:paragraph-properties fo:text-align="justify" fo:text-indent="0.5in">
        <style:tab-stops>
          <style:tab-stop style:type="left" style:position="0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style:tab-stops>
          <style:tab-stop style:type="left" style:position="0.5in"/>
        </style:tab-stops>
      </style:paragraph-properties>
    </style:style>
    <style:style style:name="T108" style:parent-style-name="DefaultParagraphFont" style:family="text">
      <style:text-properties style:font-name="Tahoma" style:font-name-complex="Tahoma" fo:letter-spacing="-0.0027in" fo:font-size="11pt" style:font-size-asian="11pt" style:font-size-complex="11pt"/>
    </style:style>
    <style:style style:name="T109" style:parent-style-name="DefaultParagraphFont" style:family="text">
      <style:text-properties fo:letter-spacing="-0.0027in"/>
    </style:style>
    <style:style style:name="P110" style:parent-style-name="Normal" style:family="paragraph">
      <style:paragraph-properties fo:text-align="justify">
        <style:tab-stops>
          <style:tab-stop style:type="left" style:position="0.5in"/>
        </style:tab-stops>
      </style:paragraph-properties>
    </style:style>
    <style:style style:name="T111" style:parent-style-name="DefaultParagraphFont" style:family="text">
      <style:text-properties style:font-name="Tahoma" style:font-name-complex="Tahoma" fo:letter-spacing="-0.0027in" fo:font-size="11pt" style:font-size-asian="11pt" style:font-size-complex="11pt"/>
    </style:style>
    <style:style style:name="T112" style:parent-style-name="DefaultParagraphFont" style:family="text">
      <style:text-properties fo:letter-spacing="-0.0027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style>
    <style:style style:name="P115" style:parent-style-name="HTMLPreformatted"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16"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style>
    <style:style style:name="P117" style:parent-style-name="HTMLPreformatted"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18" style:parent-style-name="Normal" style:family="paragraph">
      <style:paragraph-properties fo:text-align="justify" fo:text-indent="0.5in">
        <style:tab-stops>
          <style:tab-stop style:type="left" style:position="0.7875in"/>
        </style:tab-stops>
      </style:paragraph-properties>
      <style:text-properties fo:font-weight="bold" style:font-weight-asian="bold"/>
    </style:style>
    <style:style style:name="P119" style:parent-style-name="HTMLPreformatted"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20" style:parent-style-name="HTMLPreformatted"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office:automatic-styles>
  <office:body>
    <office:text text:use-soft-page-breaks="true">
      <text:p text:style-name="P1">LIETUVOS RESPUBLIKOS<text:s/></text:p>
      <text:p text:style-name="P4">SAUGAUS EISMO AUTOMOBILIŲ KELIAIS ĮSTATYMO NR. VIII-2043<text:s/></text:p>
      <text:p text:style-name="P5"><text:span text:style-name="T6">22</text:span><text:span text:style-name="T7"><text:s/></text:span><text:span text:style-name="T8">IR 27 STRAIPSNIŲ</text:span><text:span text:style-name="T9"><text:s/>PAKEITIMO ĮSTATYMO PRO</text:span><text:span text:style-name="T10">JEKTO</text:span><text:span text:style-name="T11"><text:s/></text:span></text:p>
      <text:p text:style-name="P12">AIŠKINAMASIS RAŠTAS</text:p>
      <text:p text:style-name="P13"/>
      <text:p text:style-name="P14"/>
      <text:p text:style-name="P15">1. Įstatymo projekto<text:s/>rengimą paskatinusios priežastys, parengtų projektų tikslai ir uždaviniai</text:p>
      <text:p text:style-name="P16"><text:bookmark-start text:name="data_metai"/><text:bookmark-end text:name="data_metai"/><text:span text:style-name="T17">Lietuvos Respublikos saugaus eismo automobilių keliais įstatymo<text:s/></text:span><text:span text:style-name="T18">(toliau – įstatymas)<text:s/></text:span><text:span text:style-name="T19">Nr.</text:span><text:span text:style-name="T20"> </text:span><text:span text:style-name="T21">VIII-2043 22</text:span><text:span text:style-name="T22"><text:s/></text:span><text:span text:style-name="T23">ir 27 straipsnių</text:span><text:span text:style-name="T24"><text:s/>pakeitimo įstatymo projektas (toliau – projektas) parengtas</text:span><text:span text:style-name="T25"><text:s/></text:span><text:span text:style-name="T26">siekiant<text:s/></text:span><text:span text:style-name="T27">nustatyti<text:s/></text:span>administracinių<text:s/>paslaugų teikimo<text:s/>ribojimą<text:s/>asmenims,<text:s/>baustiems už<text:s/>Kelių eismo taisyklių<text:s/>(toliau – KET)<text:s/>pažeidimus ir nesumokėjusiems jiems paskirtų baudų.</text:p>
      <text:p text:style-name="P28">Administracinių teisės pažeidimų ir eismo įvykių registro duomenimis, 2012 m. Lietuvos Respublikoje buvo paskirtos<text:s/>105<text:s/>633<text:s/>administracinės<text:s/>baudos<text:s/>už<text:s/>KET<text:s/>pažeidimus, kurių suma –<text:s/>31<text:s/>672<text:s/>660<text:s/>Lt, iš<text:s/>jų<text:s/>buvo išieškoti<text:s/>tik<text:s/>8<text:s/>proc. (2<text:s/>516<text:s/>533<text:s/>Lt).<text:s/>2013–2014 m. išieškota 38 ir 22 proc. paskirtų baudų už<text:s/>KET<text:s/>pažeidimus (atitinkamai – 13524186 Lt ir 7246439 Lt).<text:s/>Skaičiuojant atvejais, 2012–2014 m. buvo išieškota po 30 proc. paskirtų baudų už<text:s/>KET<text:s/>pažeidimus.</text:p>
      <text:p text:style-name="P29">Projekto<text:s/>tikslas –<text:s/>įteisinti<text:s/>administracinių<text:s/>paslaugų teikimo ribojimus asmenims,<text:s/><text:span text:style-name="T30">nesumokėjusiems<text:s/></text:span><text:span text:style-name="T31">visų<text:s/></text:span><text:span text:style-name="T32">jiems paskirtų baudų už<text:s/></text:span><text:span text:style-name="T33">padarytus<text:s/></text:span>Kelių eismo taisyklių<text:span text:style-name="T34"><text:s/>pažeidimus</text:span><text:span text:style-name="T35"><text:s/>(jeigu nustatytas terminas jas sumokėti pasibaigęs)</text:span>. Šiais ribojimais<text:s/>bus siekiama skatinti valstybei skolingus asmenis ieškoti būdų ir priemonių sumokėti jiems paskirtas baudas. Toks mechanizmas taip pat<text:s/>turėtų labiau motyvuoti<text:s/>asmenis<text:s/>nepadaryti kito pažeidimo.<text:s/></text:p>
      <text:p text:style-name="P36"><text:span text:style-name="T37">2. Įstatymo projekto</text:span><text:span text:style-name="T38"><text:s/>iniciatoriai<text:s/></text:span><text:span text:style-name="T39">(institucija, asmenys ar piliečių įgalioti atstovai)<text:s/></text:span><text:span text:style-name="T40">ir rengėjai</text:span></text:p>
      <text:p text:style-name="P41">Projektą<text:s/>inicijavo<text:s/>Komisija valstybės ekonominės bei finansinės kontrolės ir teisėsaugos institucijų bendradarbiavimui koordinuoti,<text:s/>sudaryta Lietuvos Respublikos Vyriausybės 2002 m. birželio 6 d. nutarimu Nr. 829 „<text:span text:style-name="T42">Dėl valstybės ekonominės bei finansinės kontrolės ir teisėsaugos institucijų bendradarbiavimo koordinavimo“</text:span>.</text:p>
      <text:p text:style-name="P43">Projektą<text:s/>parengė Lietuvos Respublikos vidaus reikalų ministerija.</text:p>
      <text:p text:style-name="P44">3. Kaip šiuo metu yra reguliuojami įstatymo projekte aptarti teisiniai santykiai<text:s/></text:p>
      <text:p text:style-name="P45">Įstatyme<text:s/>nėra nuostatų,<text:s/>susijusių su ribojimais išduoti ar pakeisti vairuotojo pažymėjimą asmenims,<text:s/>nesumokėjusiems jiems paskirtų baudų už jų padarytus<text:s/>KET<text:s/>pažeidimus.<text:s/></text:p>
      <text:p text:style-name="P46">SEAKĮ<text:s/><text:span text:style-name="T47">27 straipsnio 11 dalyje<text:s/></text:span>nustatyta, kad Lietuvos Respublikos kelių transporto priemonių registre registruojamos tik tos transporto priemonės, kurioms yra atliktos privalomos muitinės procedūros ir sumokėti valstybei nustatyti mokesčiai.</text:p>
      <text:p text:style-name="P48">4. Kokios siūlomos naujos teisinio reguliavimo nuostatos ir kokių teigiamų rezultatų laukiama</text:p>
      <text:p text:style-name="P49"><text:span text:style-name="T50">Siūloma papildyti<text:s/></text:span><text:span text:style-name="T51">įstatymą</text:span><text:span text:style-name="T52"><text:s/>22 straipsnį nauja dalimi įrašant nuostatą, kad<text:s/></text:span><text:span text:style-name="T53">asmeniui</text:span><text:span text:style-name="T54">, nesumokėjus</text:span><text:span text:style-name="T55">iam visų jam</text:span><text:span text:style-name="T56"><text:s/>paskirtų baudų už<text:s/></text:span><text:span text:style-name="T57">padarytus<text:s/></text:span>KET<text:span text:style-name="T58"><text:s/>pažeidimus</text:span><text:span text:style-name="T59"><text:s/>(jeigu nustatytas terminas jas sumokėti pasibaigęs)</text:span><text:span text:style-name="T60">,<text:s/></text:span>vairuotojo pažymėjimas<text:s/>neišduodamas<text:s/>ir nekeičiamas.</text:p>
      <text:p text:style-name="P61">Projekte taip pat siūloma<text:s/><text:span text:style-name="T62">pakeisti<text:s/></text:span><text:span text:style-name="T63">įstatymo</text:span><text:span text:style-name="T64"><text:s/>27 straipsnio 11 dalį įrašant nuostatą, kad<text:s/></text:span>Lietuvos Respublikos kelių transporto priemonių registre registruojamos tik tos transporto priemonės, kurių valdytojai<text:s/><text:span text:style-name="T65">yra<text:s/></text:span><text:span text:style-name="T66">sumokėję<text:s/></text:span><text:span text:style-name="T67">visas<text:s/></text:span><text:span text:style-name="T68">jiems paskirtas baudas už padarytus<text:s/></text:span>Kelių eismo taisyklių<text:span text:style-name="T69"><text:s/>pažeidimus</text:span><text:span text:style-name="T70"><text:s/>(jeigu nustatytas terminas jas sumokėti pasibaigęs)</text:span><text:span text:style-name="T71">.</text:span><text:span text:style-name="T72"><text:s/></text:span></text:p>
      <text:p text:style-name="P73">Atkreiptinas dėmesys į tai, kad nustatytas terminas paskirtai baudai sumokėti suteikia asmeniui teisę, atsižvelgiant į asmenines aplinkybes, ją sumokėti per tam tikrą apibrėžtą laiko tarpą, t. y. bet kuriuo metu iki šio termino pabaigos, todėl šio termino galiojimo metu administracinių paslaugų teikimo ribojimas būtų nepagrįstas. Atsižvelgiant į tai, siūlomų nustatyti ribojimų asmenims gauti administracines paslaugas taikymas siejamas su<text:s/>trimis<text:s/>sąlygomis:<text:s/>pirma<text:s/>–<text:s/>asmeniui turi būti paskirta bauda, antra<text:s/>–<text:s/>jis tos baudos nesumokėjęs ir trečia<text:s/>–<text:s/>terminas baudai sumokėti praleistas.<text:s/></text:p>
      <text:soft-page-break/>
      <text:p text:style-name="P74"><text:span text:style-name="T75"><text:tab/>5. Numatomo teisinio reguliavimo poveikio vertinimo rezultatai,<text:s/></text:span><text:span text:style-name="T76">galimos neigiamos priimto įstatymo</text:span><text:span text:style-name="T77"><text:s/>pasekmės ir kokių priemonių reikėtų imtis, kad tokių pasekmių būtų išvengta</text:span></text:p>
      <text:p text:style-name="P78">Siūlomu teisiniu reguliavimu bus<text:s/>padidintas išieškomų baudų<text:s/>kiekis,<text:s/>nes<text:s/>padidės<text:s/>asmenų, kuriems paskirtos baudos,<text:s/>motyvacija susimokėti jiems paskirtas baudas.<text:s/>Manoma, kad toks mechanizmas<text:s/>padidins įplaukas į valstybės biudžetą,<text:s/>taip pat turėtų labiau motyvuoti asmenis nepadaryti kito pažeidimo.</text:p>
      <text:p text:style-name="P79">6. Kokią įtaką įstatymas<text:s/>turės kriminogeninei situacijai, korupcijai</text:p>
      <text:p text:style-name="P80">Įstatymo<text:s/>priėmimas neturės įtakos kriminogeninei situacijai ir korupcijai.</text:p>
      <text:p text:style-name="P81">7. Kaip įstatymo<text:s/>įgyvendinimas atsilieps verslo sąlygoms ir jo plėtrai</text:p>
      <text:p text:style-name="P82">Įstatymo<text:s/>priėmimas neturės tiesioginės įtakos verslo sąlygoms ir plėtrai.</text:p>
      <text:p text:style-name="P83"><text:span text:style-name="T84">8. Įstatymo</text:span><text:span text:style-name="T85"><text:s/>inkorporavimas į teisinę sistemą,<text:s/></text:span><text:span text:style-name="T86">kokius teisės aktus būtina priimti, kokius galiojančius teisės aktus reikia pakeisti ar pripažinti netekusiais galios</text:span><text:span text:style-name="T87"><text:s/></text:span></text:p>
      <text:p text:style-name="P88">Priėmus įstatymą,<text:s/>jo inkorporavimui į teisinę sistemą priimti kitų įstatymų<text:s/>nereikės.<text:s/></text:p>
      <text:p text:style-name="P89"/>
      <text:p text:style-name="P90"><text:tab/><text:span text:style-name="T91">9.<text:s/></text:span><text:span text:style-name="T92">Ar įstatymo projektas parengtas</text:span><text:span text:style-name="T93"><text:s/>laikantis Lietuvos Respublikos valstybinės kalbos,<text:s/></text:span><text:bookmark-start text:name="n1_635"/><text:bookmark-end text:name="n1_635"/><text:span text:style-name="T94">Teisėkūros pagrindų įstatym</text:span><text:bookmark-start text:name="pn1_635"/><text:bookmark-end text:name="pn1_635"/><text:span text:style-name="T95">o reikalavimų, o įstatymo projekto</text:span><text:span text:style-name="T96"><text:s/>sąvokos ir jas įvardijantys terminai įvertinti<text:s/></text:span><text:bookmark-start text:name="n1_637"/><text:bookmark-end text:name="n1_637"/><text:span text:style-name="T97">Terminų banko įstatymo</text:span><text:bookmark-start text:name="pn1_637"/><text:bookmark-end text:name="pn1_637"/><text:span text:style-name="T98"><text:s/>ir jo įgyvendinamųjų teisės aktų nustatyta tvarka</text:span></text:p>
      <text:p text:style-name="P99">Projektas parengtas<text:s/>laikantis Lietuvos Respublikos valstybinės kalbos ir Lietuvos Respublikos teisėkūros pagrindų įstatymo reikalavimų ir atitinka bendrinės lietuvių kalbos normas.<text:s/></text:p>
      <text:p text:style-name="P100">Projekte nesiūloma nustatyti naujų sąvokų ir terminų.</text:p>
      <text:p text:style-name="P101">10. Ar įstatymo projektas<text:s/>atitinka Žmogaus teisių ir pagrindinių laisvių apsaugos konvencijos nuostatas ir Europos Sąjungos dokumentus</text:p>
      <text:p text:style-name="P102">Projektas<text:s/>neprieštarauja Žmogaus teisių ir pagrindinių laisvių apsaugos konvencijos nuostatoms ir Europos Sąjungos dokumentams.</text:p>
      <text:p text:style-name="P103"><text:span text:style-name="T104">11. Jeigu įstatymui</text:span><text:span text:style-name="T105"><text:s/>įgyvendinti reikia įgyvendinamųjų teisės aktų,<text:s/></text:span>–<text:s/><text:span text:style-name="T106">kas ir kada juos turėtų priimti</text:span></text:p>
      <text:p text:style-name="P107">Priėmus įstatymą ir siekiant įgyvendinti nuostatas, susijusias su vairuotojo pažymėjimo išdavimu ir keitimu, reikės pakeisti<text:span text:style-name="T108"><text:s/></text:span>Motorinių transporto priemonių vairuotojo pažymėjimų išdavimo taisykles, patvirtintas Lietuvos Respublikos vidaus reikalų ministro 2008 m. rugsėjo 10 d. įsakymu Nr. 1V-328<text:span text:style-name="T109">.</text:span></text:p>
      <text:p text:style-name="P110"><text:tab/>Priėmus įstatymą ir siekiant įgyvendinti nuostatas, susijusias su ribojimu registruoti asmenims transporto priemones Lietuvos Respublikos kelių transporto priemonių registre, reikės pakeisti<text:span text:style-name="T111"><text:s/></text:span><text:a xlink:href="http://www3.lrs.lt/pls/inter3/dokpaieska.showdoc_l?p_id=476582&amp;p_tr2=2" office:target-frame-name="_blank" xlink:show="new"><text:s/>Motorinių transporto priemonių ir jų priekabų registravimo taisykles,<text:s/></text:a>patvirtintas Lietuvos Respublikos vidaus reikalų ministro 2001 m. gegužės 25 d. įsakymu Nr. 260<text:span text:style-name="T112">.</text:span></text:p>
      <text:p text:style-name="P113"/>
      <text:p text:style-name="P114">12. Kiek valstybės, savivaldybių biudžetų ir kitų valstybės įsteigtų fondų lėšų prireiks įstatymui<text:s/>įgyvendinti, ar bus galima sutaupyti (pateikiami prognozuojami rodikliai einamaisiais ir artimiausiais 3 biudžetiniais metais)</text:p>
      <text:p text:style-name="P115">Įstatymui<text:s/>įgyvendinti<text:s/>nereikės valstybės<text:s/>ar savivaldybės<text:s/>biudžeto, kitų<text:s/>valstybės įsteigtų fondų<text:s/>lėšų.<text:s/></text:p>
      <text:p text:style-name="P116">13. Įstatymo<text:s/>projekto<text:s/>rengimo metu gauti specialistų vertinimai ir išvados</text:p>
      <text:p text:style-name="P117">Projektas paskelbtas<text:s/>Lietuvos Respublikos Seimo teisės aktų informacinės sistemos Projektų registravimo posistemyje. Kitų konsultavimosi būdų nenumatoma.<text:s/></text:p>
      <text:p text:style-name="P118">14. Reikšminiai žodžiai, kurių reikia šiam Įstatymo projektui<text:s/>įtraukti į kompiuterinę paieškos sistemą, įskaitant Europos žodyno „Eurovoc“ terminus, temas bei sritis</text:p>
      <text:p text:style-name="P119">„Vairuotojo pažymėjimas“,<text:s/>„transporto priemonės registravimas“.</text:p>
      <text:p text:style-name="P120">15. Kiti, iniciatorių nuomone, reikalingi pagrindimai ir paaiškinimai</text:p>
      <text:p text:style-name="P121">Remiantis Latvijos Respublikos kelių eismo saugumo direktorato pateikta informacija, Latvijos Respublikoje asmenims, nesumokėjusiems baudų už padarytus administracinius teisės pažeidimus, vairuotojo pažymėjimai neišduodami ir nekeičiami.</text:p>
      <text:p text:style-name="P12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2pt" style:language-asian="lt" style:country-asian="LT"/>
    </style:style>
    <style:style style:name="PageNumber" style:display-name="Page Number" style:family="text">
      <style:text-properties style:font-name-complex="Times New Roman"/>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text-properties style:font-name="Courier New" style:font-name-asian="Times New Roman" style:font-name-complex="Times New Roman"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Times New Roman" fo:color="#000000" fo:font-size="12pt" style:font-size-asian="12pt"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font-size="12pt" style:font-size-asian="12pt" style:font-size-complex="12pt"/>
    </style:style>
    <style:style style:name="x" style:display-name="x"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Footer" style:family="paragraph">
      <style:paragraph-properties fo:text-align="center"/>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P3"><text:page-number text:fixed="false">2</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Vasaris</meta:initial-creator>
    <dc:creator>CLUSadmin</dc:creator>
    <meta:creation-date>2015-09-01T07:08:00Z</meta:creation-date>
    <dc:date>2015-09-01T07:08:00Z</dc:date>
    <meta:print-date>2014-10-23T06:33:00Z</meta:print-date>
    <meta:template xlink:href="Normal.dotm" xlink:type="simple"/>
    <meta:editing-cycles>2</meta:editing-cycles>
    <meta:editing-duration>PT0S</meta:editing-duration>
    <meta:document-statistic meta:page-count="2" meta:paragraph-count="166" meta:word-count="972" meta:character-count="7348" meta:row-count="467" meta:non-whitespace-character-count="6542"/>
  </office:meta>
</office:document-meta>
</file>